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78cm" table:align="left" style:writing-mode="lr-tb"/>
    </style:style>
    <style:style style:name="Tabla1.A" style:family="table-column">
      <style:table-column-properties style:column-width="10.795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3.81cm"/>
    </style:style>
    <style:style style:name="Tabla1.1" style:family="table-row">
      <style:table-row-properties style:min-row-height="0.17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318cm" fo:keep-together="auto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Title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gr1" style:family="graphic">
      <style:graphic-properties draw:stroke="dash" draw:stroke-dash="Dash_20_1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JO GENERAL DE EDUCACIÓN</text:p>
      <text:p text:style-name="P1">DIRECCIÓN DE ENSEÑANZA MEDIA Y SUPERIOR</text:p>
      <text:p text:style-name="Text_20_body"/>
      <text:p text:style-name="Text_20_body">FICHA DE VALORACIÓN (DECRETO 3479/86) PARA PROFESORES, MAESTROS DE </text:p>
      <text:p text:style-name="Text_20_body">ENSEÑANZA PRÁCTICA, AYUDANTES DE CLASE PRÁCTICA</text:p>
      <text:p text:style-name="P2"/>
      <text:p text:style-name="P2"><draw:line text:anchor-type="char" draw:z-index="3" draw:style-name="gr1" draw:text-style-name="P9" svg:x1="4.44cm" svg:y1="0.413cm" svg:x2="17.775cm" svg:y2="0.413cm"><text:p/></draw:line>APELLIDO Y NOMBRE:<text:span text:style-name="T1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<draw:line text:anchor-type="char" draw:z-index="10" draw:style-name="gr1" draw:text-style-name="P9" svg:x1="4.004cm" svg:y1="0.429cm" svg:x2="13.847cm" svg:y2="0.429cm"><text:p/></draw:line>ESTABLECIMIENTO: </text:p>
          </table:table-cell>
          <table:covered-table-cell/>
          <table:table-cell table:style-name="Tabla1.A1" office:value-type="string">
            <text:p text:style-name="P3">Año Lectivo: </text:p>
          </table:table-cell>
        </table:table-row>
        <table:table-row table:style-name="Tabla1.2">
          <table:table-cell table:style-name="Tabla1.A1" office:value-type="string">
            <text:p text:style-name="P3"><draw:line text:anchor-type="char" draw:z-index="4" draw:style-name="gr1" draw:text-style-name="P9" svg:x1="3.369cm" svg:y1="0.445cm" svg:x2="10.672cm" svg:y2="0.445cm"><text:p/></draw:line>DOCUMENTO Nº: </text:p>
          </table:table-cell>
          <table:table-cell table:style-name="Tabla1.A1" table:number-columns-spanned="2" office:value-type="string">
            <text:p text:style-name="P3"><draw:line text:anchor-type="char" draw:z-index="5" draw:style-name="gr1" draw:text-style-name="P9" svg:x1="1.782cm" svg:y1="0.445cm" svg:x2="6.862cm" svg:y2="0.445cm"><text:p/></draw:line>CLASE: </text:p>
          </table:table-cell>
          <table:covered-table-cell/>
        </table:table-row>
      </table:table>
      <text:p text:style-name="P2"><draw:line text:anchor-type="char" draw:z-index="8" draw:style-name="gr1" draw:text-style-name="P9" svg:x1="4.445cm" svg:y1="0.434cm" svg:x2="17.78cm" svg:y2="0.434cm"><text:p/></draw:line>TÍTULOS QUE POSEE:<text:span text:style-name="T1">. </text:span></text:p>
      <text:p text:style-name="P4"/>
      <text:p text:style-name="P2">ANTIGÜEDAD: </text:p>
      <text:p text:style-name="P2"><draw:line text:anchor-type="char" draw:z-index="9" draw:style-name="gr1" draw:text-style-name="P9" svg:x1="3.81cm" svg:y1="0.429cm" svg:x2="17.78cm" svg:y2="0.429cm"><text:p/></draw:line>En el Establecimiento: </text:p>
      <text:p text:style-name="P2"><draw:line text:anchor-type="char" draw:z-index="6" draw:style-name="gr1" draw:text-style-name="P9" svg:x1="5.398cm" svg:y1="0.429cm" svg:x2="17.781cm" svg:y2="0.429cm"><text:p/></draw:line>En la Tarea que se lo conceptúa: </text:p>
      <text:p text:style-name="P2"><draw:line text:anchor-type="char" draw:z-index="7" draw:style-name="gr1" draw:text-style-name="P9" svg:x1="7.62cm" svg:y1="0.418cm" svg:x2="17.78cm" svg:y2="0.418cm"><text:p/></draw:line>FUNCIÓN EN LA QUE ES VALORADO: </text:p>
      <text:p text:style-name="P2">_ _ _ _ _ _ _ _ _ _ _ _ _ _ _ _ _ _ _ _ _ _ _ _ _ _ _ _ _ _ _ _ _ _ _ _ _ _ _ _ _ _ _ _ _ _ _ _ _ _ _ _ _ _ _ _ _</text:p>
      <text:p text:style-name="P2"/>
      <text:p text:style-name="P6">PARA EL PERSONAL QUE IMPARTE LA ENSEÑANZA – APTITUD Y ASPECTOS VALORABLES.</text:p>
      <text:p text:style-name="P2"><text:span text:style-name="T2">1. </text:span><text:span text:style-name="T3">APTITUD PERSONAL Y PROFESIONAL:</text:span></text:p>
      <text:p text:style-name="P2">a) <text:s/>Condiciones para la tarea docente: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b) Interés para el perfeccionamiento y la capacitación: 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c) <text:s/>Capacidad para la planificación a nivel aula o taller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d) <text:s/>Presentación personal: 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5"><text:tab/><text:tab/><text:tab/>VALORACIÓN NUMÉRICA (Máximo 10 puntos):.........................................................</text:p>
      <text:p text:style-name="P5"/>
      <text:p text:style-name="P2"><text:span text:style-name="T2">2.- </text:span><text:span text:style-name="T3">APTITUD EN LA PROYECCIÓN DOCENTE EN LA INSTITUCIÓN Y EN LA COMUNIDAD:</text:span></text:p>
      <text:p text:style-name="P2">a) Uso de recursos de apoyo didáctico: 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b) Atención de las diferencias individuales de problemas de aprendizaje: 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c) Manejo y aplicación de normas disciplinarias: 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d) Preocupación por el mantenimiento del orden, la higiene y las condiciones del ambiente en que presta servicio: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5"><text:tab/><text:tab/><text:tab/>VALORACIÓN NUMÉRICA (Máximo 10 puntos):.........................................................</text:p>
      <text:p text:style-name="P5"/>
      <text:p text:style-name="P2"><text:span text:style-name="T2">3.- </text:span><text:span text:style-name="T3">APTITUD EN LA PROYECCIÓN DOCENTE EN LA INSTITUCIÓN Y EN LA COMUNIDAD:</text:span></text:p>
      <text:p text:style-name="Texto_20_independiente_20_2">a) Participación en reuniones de personal: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b) Conocimiento y aplicación de normas legales vigentes: 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c) Solidaridad y participación con la labor de la Dirección: 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d) Integración en las acciones de <text:s/>emprendimientos institucionales: 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5"><text:tab/><text:tab/><text:tab/>VALORACIÓN NUMÉRICA (Máximo 10 puntos):.........................................................</text:p>
      <text:p text:style-name="P5"/>
      <text:p text:style-name="P2"><text:span text:style-name="T2">4.- </text:span><text:span text:style-name="T3">ASISTENCIA Y PUNTUALIDAD:</text:span></text:p>
      <text:p text:style-name="P2"><text:span text:style-name="T2">a) Días que debió concurrir: </text:span>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"><text:span text:style-name="T2">b) <text:s/>Asistencia computables ( Licencias, inasistencias, falta de puntualidad): </text:span>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5"><text:tab/><text:tab/><text:tab/>VALORACIÓN NUMÉRICA (Máximo 10 puntos):.........................................................</text:p>
      <text:p text:style-name="P2"><text:span text:style-name="T3">CALIFICACIÓN DEFINITIVA:</text:span><text:span text:style-name="T2"> Se suman los cuatro (4) parciales (1 + 2 + 3 + 4) y se promedia:</text:span></text:p>
      <text:p text:style-name="P2"><text:span text:style-name="T2"><text:tab/><text:tab/><text:tab/></text:span><text:span text:style-name="T3">PROMEDIO: </text:span><text:span text:style-name="T2">(Máximo 10 puntos):</text:span> .....................................................................</text:p>
      <text:p text:style-name="P2"/>
      <text:p text:style-name="P2"/>
      <text:p text:style-name="P2"/>
      <text:p text:style-name="P5"><draw:line text:anchor-type="char" draw:z-index="0" draw:style-name="gr1" draw:text-style-name="P9" svg:x1="0.55cm" svg:y1="0.004cm" svg:x2="6.583cm" svg:y2="0.004cm"><text:p/></draw:line><draw:line text:anchor-type="char" draw:z-index="1" draw:style-name="gr1" draw:text-style-name="P9" svg:x1="11.113cm" svg:y1="0.004cm" svg:x2="17.146cm" svg:y2="0.004cm"><text:p/></draw:line><draw:line text:anchor-type="char" draw:z-index="2" draw:style-name="gr1" draw:text-style-name="P9" svg:x1="7.303cm" svg:y1="0.004cm" svg:x2="10.774cm" svg:y2="0.004cm"><text:p/></draw:line><text:tab/>FIRMA DEL INTERESADO<text:tab/><text:tab/><text:tab/>FECHA <text:tab/><text:tab/><text:tab/>FIRMA DEL DIRECTOR</text:p>
      <text:p text:style-name="P5"><text:s text:c="3"/><text:tab/> <text:s text:c="4"/>NOTIFICACIÓN</text:p>
      <text:p text:style-name="P6"/>
      <text:p text:style-name="P2"><text:span text:style-name="T3">NOTA:</text:span><text:span text:style-name="T2"> De acuerdo a los establecido en el Decreto 3479 punto 5, el concepto general será: SOBRESALIENTE, DISTINGUIDO, MUY BUENO, BUENO, REGULAR Y DEFICIENTE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cm" fo:margin-bottom="1.501cm" fo:margin-left="2.501cm" fo:margin-right="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JO GENERAL DE EDUCACIÓN</dc:title>
    <meta:initial-creator>Secretaría</meta:initial-creator>
    <meta:creation-date>2008-04-09T10:06:00</meta:creation-date>
    <dc:creator>Daniel Armando Rodriguez</dc:creator>
    <dc:date>2013-11-19T10:33:47.781045362</dc:date>
    <meta:print-date>2013-02-22T07:46:00</meta:print-date>
    <meta:editing-cycles>6</meta:editing-cycles>
    <meta:editing-duration>PT1H16M</meta:editing-duration>
    <meta:generator>LibreOffice/5.1.1.2$Linux_X86_64 LibreOffice_project/10m0$Build-2</meta:generator>
    <meta:document-statistic meta:table-count="1" meta:image-count="0" meta:object-count="0" meta:page-count="1" meta:paragraph-count="59" meta:word-count="374" meta:character-count="6418" meta:non-whitespace-character-count="6056"/>
  </office:meta>
</office:document-meta>
</file>