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font-size="10pt" fo:font-weight="bold" officeooo:paragraph-rsid="0006381e" style:font-size-asian="10pt" style:font-weight-asian="bold" style:font-weight-complex="bold"/>
    </style:style>
    <style:style style:name="P2" style:family="paragraph" style:parent-style-name="Header">
      <style:text-properties fo:font-weight="bold" officeooo:paragraph-rsid="0006381e" style:font-weight-asian="bold" style:font-weight-complex="bold"/>
    </style:style>
    <style:style style:name="P3" style:family="paragraph" style:parent-style-name="Header">
      <style:text-properties officeooo:paragraph-rsid="0006381e"/>
    </style:style>
    <style:style style:name="P4" style:family="paragraph" style:parent-style-name="Header">
      <style:paragraph-properties fo:text-align="center" style:justify-single-word="false"/>
      <style:text-properties fo:font-size="8pt" officeooo:paragraph-rsid="0006381e" style:font-size-asian="8pt"/>
    </style:style>
    <style:style style:name="P5" style:family="paragraph" style:parent-style-name="CadaJustificacion">
      <loext:graphic-properties draw:fill="none"/>
      <style:paragraph-properties fo:margin-left="0.499cm" fo:margin-right="0cm" fo:text-indent="0cm" style:auto-text-indent="false" fo:background-color="transparent" style:writing-mode="lr-tb"/>
      <style:text-properties fo:font-size="10.5pt" style:font-size-asian="10.5pt" style:font-size-complex="10.5pt"/>
    </style:style>
    <style:style style:name="P6" style:family="paragraph" style:parent-style-name="CadaJustificacion">
      <loext:graphic-properties draw:fill="none"/>
      <style:paragraph-properties fo:margin-left="0.499cm" fo:margin-right="0cm" fo:text-indent="0cm" style:auto-text-indent="false" fo:background-color="transparent" style:writing-mode="lr-tb"/>
      <style:text-properties fo:font-size="10.5pt" officeooo:paragraph-rsid="0006381e" style:font-size-asian="10.5pt" style:font-size-complex="10.5pt"/>
    </style:style>
    <style:style style:name="P7" style:family="paragraph" style:parent-style-name="Standard">
      <style:paragraph-properties style:writing-mode="lr-tb"/>
      <style:text-properties style:font-name="Liberation Serif" fo:font-size="11pt" style:font-size-asian="11pt" style:font-size-complex="11pt"/>
    </style:style>
    <style:style style:name="P8" style:family="paragraph" style:parent-style-name="CadaJustificacion">
      <loext:graphic-properties draw:fill="none"/>
      <style:paragraph-properties fo:margin-left="1.482cm" fo:margin-right="0cm" fo:text-indent="0cm" style:auto-text-indent="false" fo:background-color="transparent" style:writing-mode="lr-tb"/>
      <style:text-properties fo:font-size="10.5pt" style:font-size-asian="10.5pt" style:font-size-complex="10.5pt"/>
    </style:style>
    <style:style style:name="P9" style:family="paragraph" style:parent-style-name="CadaJustificacion">
      <loext:graphic-properties draw:fill="none"/>
      <style:paragraph-properties fo:margin-left="0.499cm" fo:margin-right="0cm" fo:text-indent="0cm" style:auto-text-indent="false" fo:background-color="transparent" style:writing-mode="lr-tb"/>
      <style:text-properties fo:font-size="10.5pt" style:font-size-asian="10.5pt" style:font-size-complex="10.5pt"/>
    </style:style>
    <style:style style:name="P10" style:family="paragraph" style:parent-style-name="CadaJustificacion">
      <loext:graphic-properties draw:fill="none"/>
      <style:paragraph-properties fo:margin-left="0.499cm" fo:margin-right="0cm" fo:text-indent="0cm" style:auto-text-indent="false" fo:background-color="transparent" style:writing-mode="lr-tb"/>
      <style:text-properties fo:font-size="10.5pt" officeooo:paragraph-rsid="00088be1" style:font-size-asian="10.5pt" style:font-size-complex="10.5pt"/>
    </style:style>
    <style:style style:name="P11" style:family="paragraph" style:parent-style-name="CadaJustificacion" style:master-page-name="">
      <loext:graphic-properties draw:fill="none"/>
      <style:paragraph-properties fo:margin-left="0.499cm" fo:margin-right="0cm" fo:text-indent="0cm" style:auto-text-indent="false" style:page-number="auto" fo:background-color="transparent" style:writing-mode="lr-tb"/>
      <style:text-properties fo:font-size="10.5pt" officeooo:paragraph-rsid="00088be1" style:font-size-asian="10.5pt" style:font-size-complex="10.5pt"/>
    </style:style>
    <style:style style:name="P12" style:family="paragraph" style:parent-style-name="CadaJustificacion" style:master-page-name="">
      <loext:graphic-properties draw:fill="none"/>
      <style:paragraph-properties fo:margin-left="0.499cm" fo:margin-right="0cm" fo:text-indent="0cm" style:auto-text-indent="false" style:page-number="auto" fo:background-color="transparent" style:writing-mode="lr-tb"/>
      <style:text-properties fo:font-size="10.5pt" officeooo:paragraph-rsid="000955ff" style:font-size-asian="10.5pt" style:font-size-complex="10.5pt"/>
    </style:style>
    <style:style style:name="P13" style:family="paragraph" style:parent-style-name="CadaJustificacion">
      <loext:graphic-properties draw:fill="none"/>
      <style:paragraph-properties fo:margin-left="0.499cm" fo:margin-right="0cm" fo:text-indent="0cm" style:auto-text-indent="false" fo:background-color="transparent" style:writing-mode="lr-tb"/>
      <style:text-properties fo:font-size="10.5pt" officeooo:paragraph-rsid="000955ff" style:font-size-asian="10.5pt" style:font-size-complex="10.5pt"/>
    </style:style>
    <style:style style:name="P14" style:family="paragraph" style:parent-style-name="CadaJustificacion" style:master-page-name="">
      <loext:graphic-properties draw:fill="none"/>
      <style:paragraph-properties fo:margin-left="0.499cm" fo:margin-right="0cm" fo:text-indent="0cm" style:auto-text-indent="false" style:page-number="auto" fo:background-color="transparent" style:writing-mode="lr-tb"/>
      <style:text-properties fo:font-size="10.5pt" officeooo:paragraph-rsid="000955ff" style:font-size-asian="10.5pt" style:font-size-complex="10.5pt"/>
    </style:style>
    <style:style style:name="P15" style:family="paragraph" style:parent-style-name="CadaJustificacion" style:master-page-name="">
      <loext:graphic-properties draw:fill="none"/>
      <style:paragraph-properties fo:margin-left="0.499cm" fo:margin-right="0cm" fo:text-indent="0cm" style:auto-text-indent="false" style:page-number="auto" fo:background-color="transparent" style:writing-mode="lr-tb"/>
      <style:text-properties fo:font-size="10.5pt" officeooo:paragraph-rsid="000955ff" style:font-size-asian="10.5pt" style:font-size-complex="10.5pt"/>
    </style:style>
    <style:style style:name="P16" style:family="paragraph" style:parent-style-name="CadaJustificacion">
      <loext:graphic-properties draw:fill="none"/>
      <style:paragraph-properties fo:margin-left="1.482cm" fo:margin-right="0cm" fo:text-indent="0cm" style:auto-text-indent="false" fo:background-color="transparent" style:writing-mode="lr-tb"/>
      <style:text-properties fo:font-size="10.5pt" officeooo:paragraph-rsid="000955ff" style:font-size-asian="10.5pt" style:font-size-complex="10.5pt"/>
    </style:style>
    <style:style style:name="P17" style:family="paragraph" style:parent-style-name="CadaJustificacion">
      <loext:graphic-properties draw:fill="none"/>
      <style:paragraph-properties fo:margin-left="0.499cm" fo:margin-right="0cm" fo:text-indent="0cm" style:auto-text-indent="false" fo:background-color="transparent" style:writing-mode="lr-tb"/>
      <style:text-properties fo:font-size="6pt" style:font-size-asian="5.25pt" style:font-size-complex="6pt"/>
    </style:style>
    <style:style style:name="P18" style:family="paragraph" style:parent-style-name="CadaJustificacion">
      <loext:graphic-properties draw:fill="none"/>
      <style:paragraph-properties fo:margin-left="0.499cm" fo:margin-right="0cm" fo:text-indent="0cm" style:auto-text-indent="false" fo:background-color="transparent" style:writing-mode="lr-tb"/>
      <style:text-properties fo:font-size="6pt" officeooo:paragraph-rsid="00088be1" style:font-size-asian="5.25pt" style:font-size-complex="6pt"/>
    </style:style>
    <style:style style:name="P19" style:family="paragraph" style:parent-style-name="CadaJustificacion">
      <loext:graphic-properties draw:fill="none"/>
      <style:paragraph-properties fo:margin-left="0.499cm" fo:margin-right="0cm" fo:text-indent="0cm" style:auto-text-indent="false" fo:background-color="transparent" style:writing-mode="lr-tb"/>
      <style:text-properties fo:font-size="6pt" officeooo:paragraph-rsid="000955ff" style:font-size-asian="5.25pt" style:font-size-complex="6pt"/>
    </style:style>
    <style:style style:name="P20" style:family="paragraph" style:parent-style-name="Standard">
      <style:paragraph-properties style:writing-mode="lr-tb"/>
      <style:text-properties style:font-name="Liberation Serif" fo:font-size="11pt" officeooo:paragraph-rsid="000955ff" style:font-size-asian="11pt" style:font-size-complex="11pt"/>
    </style:style>
    <style:style style:name="P21" style:family="paragraph">
      <loext:graphic-properties draw:fill-color="#666666"/>
      <style:paragraph-properties fo:text-align="center"/>
    </style:style>
    <style:style style:name="T1" style:family="text">
      <style:text-properties style:use-window-font-color="true" loext:opacity="0%"/>
    </style:style>
    <style:style style:name="T2" style:family="text">
      <style:text-properties style:use-window-font-color="true" loext:opacity="0%" fo:font-style="normal" fo:font-weight="normal" style:font-style-asian="normal" style:font-weight-asian="normal"/>
    </style:style>
    <style:style style:name="T3" style:family="text">
      <style:text-properties style:use-window-font-color="true" loext:opacity="0%" fo:font-style="normal" fo:font-weight="normal" officeooo:rsid="00088be1" style:font-style-asian="normal" style:font-weight-asian="normal"/>
    </style:style>
    <style:style style:name="T4" style:family="text">
      <style:text-properties style:use-window-font-color="true" loext:opacity="0%" fo:font-style="normal" style:text-underline-style="solid" style:text-underline-width="auto" style:text-underline-color="font-color" fo:font-weight="normal" style:font-style-asian="normal" style:font-weight-asian="normal"/>
    </style:style>
    <style:style style:name="T5" style:family="text">
      <style:text-properties style:use-window-font-color="true" loext:opacity="0%" fo:font-style="normal" style:text-underline-style="none" fo:font-weight="normal" style:font-style-asian="normal" style:font-weight-asian="normal"/>
    </style:style>
    <style:style style:name="T6" style:family="text">
      <style:text-properties style:use-window-font-color="true" loext:opacity="0%" fo:font-style="normal" style:text-underline-style="none" fo:font-weight="bold" style:font-style-asian="normal" style:font-weight-asian="bold" style:font-weight-complex="bold"/>
    </style:style>
    <style:style style:name="T7" style:family="text">
      <style:text-properties style:use-window-font-color="true" loext:opacity="0%" fo:font-style="normal" fo:font-weight="bold" style:font-style-asian="normal" style:font-weight-asian="bold" style:font-weight-complex="bold"/>
    </style:style>
    <style:style style:name="T8" style:family="text">
      <style:text-properties style:use-window-font-color="true" loext:opacity="0%" fo:font-size="7pt" fo:font-style="normal" fo:font-weight="normal" style:font-size-asian="7pt" style:font-style-asian="normal" style:font-weight-asian="normal" style:font-size-complex="7pt"/>
    </style:style>
    <style:style style:name="T9" style:family="text">
      <style:text-properties style:use-window-font-color="true" loext:opacity="0%" officeooo:rsid="00088be1"/>
    </style:style>
    <style:style style:name="T10" style:family="text">
      <style:text-properties officeooo:rsid="00088be1"/>
    </style:style>
    <style:style style:name="T11" style:family="text">
      <style:text-properties officeooo:rsid="000955ff"/>
    </style:style>
    <style:style style:name="gr1" style:family="graphic">
      <style:graphic-properties svg:stroke-width="0.101cm" svg:stroke-color="#666666" draw:marker-start-width="0.499cm" draw:marker-end-width="0.499cm" draw:fill-color="#666666" draw:textarea-horizontal-align="center" draw:textarea-vertical-align="middle" fo:padding-top="0.049cm" fo:padding-bottom="0.049cm" fo:padding-left="0.049cm" fo:padding-right="0.049cm" loext:decorative="fals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1 Solicito Justificación de INASISTENCIA – LLEGADA TARDE Incurrida el: .... de ............................................</text:p>
      <text:p text:style-name="P5"><text:span text:style-name="T2"><text:s text:c="42"/></text:span><text:span text:style-name="T8">(TACHAR LO QUE NO CORRESPONDA)………....</text:span></text:p>
      <text:p text:style-name="P10">de .................. motivada por: ............................................................................................................<text:span text:style-name="T10">........</text:span>...................</text:p>
      <text:p text:style-name="P8"><text:span text:style-name="T2">Saludo a Ud. muy <text:s/>atentamente</text:span><text:span text:style-name="T1">.</text:span></text:p>
      <text:p text:style-name="P18"><text:span text:style-name="T2"/></text:p>
      <text:p text:style-name="P10"><text:span text:style-name="T2">FECHA: ........................................................................</text:span><text:span text:style-name="T3">........</text:span><text:span text:style-name="T2">........<text:tab/><text:tab/><text:tab/>FIRMA: </text:span><text:span text:style-name="T1">...........</text:span><text:span text:style-name="T9">.........................</text:span><text:span text:style-name="T1">............</text:span></text:p>
      <text:p text:style-name="P17"><text:span text:style-name="T1"/></text:p>
      <text:p text:style-name="P5"><text:span text:style-name="T6">INFORME DE AUTORIDAD COMPETENTE</text:span><text:span text:style-name="T5">: </text:span><text:span text:style-name="T1">....................................................................................................</text:span></text:p>
      <text:p text:style-name="P10">.......................................................................................................................................................................<text:span text:style-name="T10">.....</text:span>...........</text:p>
      <text:p text:style-name="P17"/>
      <text:p text:style-name="P10"><text:span text:style-name="T2">FECHA: ...........................................................…….....................<text:tab/><text:tab/><text:tab/>FIRMA: </text:span><text:span text:style-name="T1">.......................</text:span><text:span text:style-name="T9">................</text:span><text:span text:style-name="T1">.........</text:span></text:p>
      <text:p text:style-name="P17"/>
      <text:p text:style-name="P5"><text:span text:style-name="T6">RESOLUCIÓN</text:span><text:span text:style-name="T1">: JUSTIFIQUE – NO SE JUSTIFIQUE</text:span></text:p>
      <text:p text:style-name="P6"><text:span text:style-name="T2"><text:s text:c="42"/></text:span><text:span text:style-name="T8">(TACHAR LO QUE NO CORRESPONDA)</text:span></text:p>
      <text:p text:style-name="P17"/>
      <text:p text:style-name="P10"><text:span text:style-name="T2">FECHA: ...........................................................…….....................<text:tab/><text:tab/><text:tab/>FIRMA: </text:span><text:span text:style-name="T1">.......................</text:span><text:span text:style-name="T9">................</text:span><text:span text:style-name="T1">.........</text:span></text:p>
      <text:p text:style-name="P17"/>
      <text:p text:style-name="P5"><text:span text:style-name="T7">NOTIFICACIÓN</text:span><text:span text:style-name="T2">:</text:span></text:p>
      <text:p text:style-name="P17"><text:span text:style-name="T2"/></text:p>
      <text:p text:style-name="P10"><text:span text:style-name="T2">FECHA: ...........................................................…….....................<text:tab/><text:tab/><text:tab/>FIRMA: .......................</text:span><text:span text:style-name="T3">................</text:span><text:span text:style-name="T2">.........</text:span></text:p>
      <text:p text:style-name="P7"/>
      <text:p text:style-name="P12"><draw:line text:anchor-type="paragraph" draw:z-index="4" draw:name="Línea horizontal 3" draw:style-name="gr1" draw:text-style-name="P21" svg:x1="0.049cm" svg:y1="7.555cm" svg:x2="17.564cm" svg:y2="7.53cm"><text:p/></draw:line><text:span text:style-name="T11">2</text:span> Solicito Justificación de INASISTENCIA – LLEGADA TARDE Incurrida el: .... de ............................................</text:p>
      <text:p text:style-name="P13"><text:span text:style-name="T2"><text:s text:c="42"/></text:span><text:span text:style-name="T8">(TACHAR LO QUE NO CORRESPONDA)………....</text:span></text:p>
      <text:p text:style-name="P13">de .................. motivada por: ............................................................................................................<text:span text:style-name="T10">........</text:span>...................</text:p>
      <text:p text:style-name="P16"><text:span text:style-name="T2">Saludo a Ud. muy <text:s/>atentamente</text:span><text:span text:style-name="T1">.</text:span></text:p>
      <text:p text:style-name="P19"><text:span text:style-name="T2"/></text:p>
      <text:p text:style-name="P13"><text:span text:style-name="T2">FECHA: ........................................................................</text:span><text:span text:style-name="T3">........</text:span><text:span text:style-name="T2">........<text:tab/><text:tab/><text:tab/>FIRMA: </text:span><text:span text:style-name="T1">...........</text:span><text:span text:style-name="T9">.........................</text:span><text:span text:style-name="T1">............</text:span></text:p>
      <text:p text:style-name="P19"><text:span text:style-name="T1"/></text:p>
      <text:p text:style-name="P13"><text:span text:style-name="T6">INFORME DE AUTORIDAD COMPETENTE</text:span><text:span text:style-name="T5">: </text:span><text:span text:style-name="T1">....................................................................................................</text:span></text:p>
      <text:p text:style-name="P13">.......................................................................................................................................................................<text:span text:style-name="T10">.....</text:span>...........</text:p>
      <text:p text:style-name="P19"/>
      <text:p text:style-name="P13"><text:span text:style-name="T2">FECHA: ...........................................................…….....................<text:tab/><text:tab/><text:tab/>FIRMA: </text:span><text:span text:style-name="T1">.......................</text:span><text:span text:style-name="T9">................</text:span><text:span text:style-name="T1">.........</text:span></text:p>
      <text:p text:style-name="P19"/>
      <text:p text:style-name="P13"><text:span text:style-name="T6">RESOLUCIÓN</text:span><text:span text:style-name="T1">: JUSTIFIQUE – NO SE JUSTIFIQUE</text:span></text:p>
      <text:p text:style-name="P13"><text:span text:style-name="T2"><text:s text:c="42"/></text:span><text:span text:style-name="T8">(TACHAR LO QUE NO CORRESPONDA)</text:span></text:p>
      <text:p text:style-name="P19"/>
      <text:p text:style-name="P13"><text:span text:style-name="T2">FECHA: ...........................................................…….....................<text:tab/><text:tab/><text:tab/>FIRMA: </text:span><text:span text:style-name="T1">.......................</text:span><text:span text:style-name="T9">................</text:span><text:span text:style-name="T1">.........</text:span></text:p>
      <text:p text:style-name="P19"/>
      <text:p text:style-name="P13"><text:span text:style-name="T7">NOTIFICACIÓN</text:span><text:span text:style-name="T2">:</text:span></text:p>
      <text:p text:style-name="P19"><text:span text:style-name="T2"/></text:p>
      <text:p text:style-name="P13"><text:span text:style-name="T2">FECHA: ...........................................................…….....................<text:tab/><text:tab/><text:tab/>FIRMA: .......................</text:span><text:span text:style-name="T3">................</text:span><text:span text:style-name="T2">.........</text:span></text:p>
      <text:p text:style-name="P13"><text:span text:style-name="T2"/></text:p>
      <text:p text:style-name="P12"><text:span text:style-name="T11">3</text:span> Solicito Justificación de INASISTENCIA – LLEGADA TARDE Incurrida el: .... de ............................................</text:p>
      <text:p text:style-name="P13"><text:span text:style-name="T2"><text:s text:c="42"/></text:span><text:span text:style-name="T8">(TACHAR LO QUE NO CORRESPONDA)………....</text:span></text:p>
      <text:p text:style-name="P13">de .................. motivada por: ............................................................................................................<text:span text:style-name="T10">........</text:span>...................</text:p>
      <text:p text:style-name="P16"><text:span text:style-name="T2">Saludo a Ud. muy <text:s/>atentamente</text:span><text:span text:style-name="T1">.</text:span></text:p>
      <text:p text:style-name="P19"><text:span text:style-name="T2"/></text:p>
      <text:p text:style-name="P13"><text:span text:style-name="T2">FECHA: ........................................................................</text:span><text:span text:style-name="T3">........</text:span><text:span text:style-name="T2">........<text:tab/><text:tab/><text:tab/>FIRMA: </text:span><text:span text:style-name="T1">...........</text:span><text:span text:style-name="T9">.........................</text:span><text:span text:style-name="T1">............</text:span></text:p>
      <text:p text:style-name="P19"><text:span text:style-name="T1"/></text:p>
      <text:p text:style-name="P13"><text:span text:style-name="T6">INFORME DE AUTORIDAD COMPETENTE</text:span><text:span text:style-name="T5">: </text:span><text:span text:style-name="T1">....................................................................................................</text:span></text:p>
      <text:p text:style-name="P13">.......................................................................................................................................................................<text:span text:style-name="T10">.....</text:span>...........</text:p>
      <text:p text:style-name="P19"/>
      <text:p text:style-name="P13"><text:span text:style-name="T2">FECHA: ...........................................................…….....................<text:tab/><text:tab/><text:tab/>FIRMA: </text:span><text:span text:style-name="T1">.......................</text:span><text:span text:style-name="T9">................</text:span><text:span text:style-name="T1">.........</text:span></text:p>
      <text:p text:style-name="P19"/>
      <text:p text:style-name="P13"><text:span text:style-name="T6">RESOLUCIÓN</text:span><text:span text:style-name="T1">: JUSTIFIQUE – NO SE JUSTIFIQUE</text:span></text:p>
      <text:p text:style-name="P13"><text:span text:style-name="T2"><text:s text:c="42"/></text:span><text:span text:style-name="T8">(TACHAR LO QUE NO CORRESPONDA)</text:span></text:p>
      <text:p text:style-name="P19"/>
      <text:p text:style-name="P13"><text:span text:style-name="T2">FECHA: ...........................................................…….....................<text:tab/><text:tab/><text:tab/>FIRMA: </text:span><text:span text:style-name="T1">.......................</text:span><text:span text:style-name="T9">................</text:span><text:span text:style-name="T1">.........</text:span></text:p>
      <text:p text:style-name="P19"/>
      <text:p text:style-name="P13"><text:span text:style-name="T7">NOTIFICACIÓN</text:span><text:span text:style-name="T2">:</text:span></text:p>
      <text:p text:style-name="P19"><text:span text:style-name="T2"/></text:p>
      <text:p text:style-name="P13"><text:span text:style-name="T2">FECHA: ...........................................................…….....................<text:tab/><text:tab/><text:tab/>FIRMA: .......................</text:span><text:span text:style-name="T3">................</text:span><text:span text:style-name="T2">.........</text:span></text:p>
      <text:p text:style-name="P12"><text:soft-page-break/><text:span text:style-name="T11">4</text:span> Solicito Justificación de INASISTENCIA – LLEGADA TARDE Incurrida el: .... de ............................................</text:p>
      <text:p text:style-name="P13"><text:span text:style-name="T2"><text:s text:c="42"/></text:span><text:span text:style-name="T8">(TACHAR LO QUE NO CORRESPONDA)………....</text:span></text:p>
      <text:p text:style-name="P13">de .................. motivada por: ............................................................................................................<text:span text:style-name="T10">........</text:span>...................</text:p>
      <text:p text:style-name="P16"><text:span text:style-name="T2">Saludo a Ud. muy <text:s/>atentamente</text:span><text:span text:style-name="T1">.</text:span></text:p>
      <text:p text:style-name="P19"><text:span text:style-name="T2"/></text:p>
      <text:p text:style-name="P13"><text:span text:style-name="T2">FECHA: ........................................................................</text:span><text:span text:style-name="T3">........</text:span><text:span text:style-name="T2">........<text:tab/><text:tab/><text:tab/>FIRMA: </text:span><text:span text:style-name="T1">...........</text:span><text:span text:style-name="T9">.........................</text:span><text:span text:style-name="T1">............</text:span></text:p>
      <text:p text:style-name="P19"><text:span text:style-name="T1"/></text:p>
      <text:p text:style-name="P13"><text:span text:style-name="T6">INFORME DE AUTORIDAD COMPETENTE</text:span><text:span text:style-name="T5">: </text:span><text:span text:style-name="T1">....................................................................................................</text:span></text:p>
      <text:p text:style-name="P13">.......................................................................................................................................................................<text:span text:style-name="T10">.....</text:span>...........</text:p>
      <text:p text:style-name="P19"/>
      <text:p text:style-name="P13"><text:span text:style-name="T2">FECHA: ...........................................................…….....................<text:tab/><text:tab/><text:tab/>FIRMA: </text:span><text:span text:style-name="T1">.......................</text:span><text:span text:style-name="T9">................</text:span><text:span text:style-name="T1">.........</text:span></text:p>
      <text:p text:style-name="P19"/>
      <text:p text:style-name="P13"><text:span text:style-name="T6">RESOLUCIÓN</text:span><text:span text:style-name="T1">: JUSTIFIQUE – NO SE JUSTIFIQUE</text:span></text:p>
      <text:p text:style-name="P13"><text:span text:style-name="T2"><text:s text:c="42"/></text:span><text:span text:style-name="T8">(TACHAR LO QUE NO CORRESPONDA)</text:span></text:p>
      <text:p text:style-name="P19"/>
      <text:p text:style-name="P13"><text:span text:style-name="T2">FECHA: ...........................................................…….....................<text:tab/><text:tab/><text:tab/>FIRMA: </text:span><text:span text:style-name="T1">.......................</text:span><text:span text:style-name="T9">................</text:span><text:span text:style-name="T1">.........</text:span></text:p>
      <text:p text:style-name="P19"/>
      <text:p text:style-name="P13"><text:span text:style-name="T7">NOTIFICACIÓN</text:span><text:span text:style-name="T2">:</text:span></text:p>
      <text:p text:style-name="P19"><text:span text:style-name="T2"/></text:p>
      <text:p text:style-name="P13"><text:span text:style-name="T2">FECHA: ...........................................................…….....................<text:tab/><text:tab/><text:tab/>FIRMA: .......................</text:span><text:span text:style-name="T3">................</text:span><text:span text:style-name="T2">.........</text:span></text:p>
      <text:p text:style-name="P20"/>
      <text:p text:style-name="P12"><text:span text:style-name="T11">5</text:span> Solicito Justificación de INASISTENCIA – LLEGADA TARDE Incurrida el: .... de ............................................</text:p>
      <text:p text:style-name="P13"><text:span text:style-name="T2"><text:s text:c="42"/></text:span><text:span text:style-name="T8">(TACHAR LO QUE NO CORRESPONDA)………....</text:span></text:p>
      <text:p text:style-name="P13">de .................. motivada por: ............................................................................................................<text:span text:style-name="T10">........</text:span>...................</text:p>
      <text:p text:style-name="P16"><text:span text:style-name="T2">Saludo a Ud. muy <text:s/>atentamente</text:span><text:span text:style-name="T1">.</text:span></text:p>
      <text:p text:style-name="P19"><text:span text:style-name="T2"/></text:p>
      <text:p text:style-name="P13"><text:span text:style-name="T2">FECHA: ........................................................................</text:span><text:span text:style-name="T3">........</text:span><text:span text:style-name="T2">........<text:tab/><text:tab/><text:tab/>FIRMA: </text:span><text:span text:style-name="T1">...........</text:span><text:span text:style-name="T9">.........................</text:span><text:span text:style-name="T1">............</text:span></text:p>
      <text:p text:style-name="P19"><text:span text:style-name="T1"/></text:p>
      <text:p text:style-name="P13"><text:span text:style-name="T6">INFORME DE AUTORIDAD COMPETENTE</text:span><text:span text:style-name="T5">: </text:span><text:span text:style-name="T1">....................................................................................................</text:span></text:p>
      <text:p text:style-name="P13">.......................................................................................................................................................................<text:span text:style-name="T10">.....</text:span>...........</text:p>
      <text:p text:style-name="P19"/>
      <text:p text:style-name="P13"><text:span text:style-name="T2">FECHA: ...........................................................…….....................<text:tab/><text:tab/><text:tab/>FIRMA: </text:span><text:span text:style-name="T1">.......................</text:span><text:span text:style-name="T9">................</text:span><text:span text:style-name="T1">.........</text:span></text:p>
      <text:p text:style-name="P19"/>
      <text:p text:style-name="P13"><text:span text:style-name="T6">RESOLUCIÓN</text:span><text:span text:style-name="T1">: JUSTIFIQUE – NO SE JUSTIFIQUE</text:span></text:p>
      <text:p text:style-name="P13"><text:span text:style-name="T2"><text:s text:c="42"/></text:span><text:span text:style-name="T8">(TACHAR LO QUE NO CORRESPONDA)</text:span></text:p>
      <text:p text:style-name="P19"/>
      <text:p text:style-name="P13"><text:span text:style-name="T2">FECHA: ...........................................................…….....................<text:tab/><text:tab/><text:tab/>FIRMA: </text:span><text:span text:style-name="T1">.......................</text:span><text:span text:style-name="T9">................</text:span><text:span text:style-name="T1">.........</text:span></text:p>
      <text:p text:style-name="P19"/>
      <text:p text:style-name="P13"><text:span text:style-name="T7">NOTIFICACIÓN</text:span><text:span text:style-name="T2">:</text:span></text:p>
      <text:p text:style-name="P19"><text:span text:style-name="T2"/></text:p>
      <text:p text:style-name="P13"><text:span text:style-name="T2">FECHA: ...........................................................…….....................<text:tab/><text:tab/><text:tab/>FIRMA: .......................</text:span><text:span text:style-name="T3">................</text:span><text:span text:style-name="T2">.........</text:span></text:p>
      <text:p text:style-name="P13"><text:span text:style-name="T2"/></text:p>
      <text:p text:style-name="P12"><text:span text:style-name="T11">6</text:span> Solicito Justificación de INASISTENCIA – LLEGADA TARDE Incurrida el: .... de ............................................</text:p>
      <text:p text:style-name="P13"><text:span text:style-name="T2"><text:s text:c="42"/></text:span><text:span text:style-name="T8">(TACHAR LO QUE NO CORRESPONDA)………....</text:span></text:p>
      <text:p text:style-name="P13">de .................. motivada por: ............................................................................................................<text:span text:style-name="T10">........</text:span>...................</text:p>
      <text:p text:style-name="P16"><text:span text:style-name="T2">Saludo a Ud. muy <text:s/>atentamente</text:span><text:span text:style-name="T1">.</text:span></text:p>
      <text:p text:style-name="P19"><text:span text:style-name="T2"/></text:p>
      <text:p text:style-name="P13"><text:span text:style-name="T2">FECHA: ........................................................................</text:span><text:span text:style-name="T3">........</text:span><text:span text:style-name="T2">........<text:tab/><text:tab/><text:tab/>FIRMA: </text:span><text:span text:style-name="T1">...........</text:span><text:span text:style-name="T9">.........................</text:span><text:span text:style-name="T1">............</text:span></text:p>
      <text:p text:style-name="P19"><text:span text:style-name="T1"/></text:p>
      <text:p text:style-name="P13"><draw:line text:anchor-type="paragraph" draw:z-index="5" draw:name="Línea horizontal 4" draw:style-name="gr1" draw:text-style-name="P21" svg:x1="0.049cm" svg:y1="-2.845cm" svg:x2="17.564cm" svg:y2="-2.87cm"><text:p/></draw:line><text:span text:style-name="T6">INFORME DE AUTORIDAD COMPETENTE</text:span><text:span text:style-name="T5">: </text:span><text:span text:style-name="T1">....................................................................................................</text:span></text:p>
      <text:p text:style-name="P13">.......................................................................................................................................................................<text:span text:style-name="T10">.....</text:span>...........</text:p>
      <text:p text:style-name="P19"/>
      <text:p text:style-name="P13"><text:span text:style-name="T2">FECHA: ...........................................................…….....................<text:tab/><text:tab/><text:tab/>FIRMA: </text:span><text:span text:style-name="T1">.......................</text:span><text:span text:style-name="T9">................</text:span><text:span text:style-name="T1">.........</text:span></text:p>
      <text:p text:style-name="P19"/>
      <text:p text:style-name="P13"><text:span text:style-name="T6">RESOLUCIÓN</text:span><text:span text:style-name="T1">: JUSTIFIQUE – NO SE JUSTIFIQUE</text:span></text:p>
      <text:p text:style-name="P13"><text:span text:style-name="T2"><text:s text:c="42"/></text:span><text:span text:style-name="T8">(TACHAR LO QUE NO CORRESPONDA)</text:span></text:p>
      <text:p text:style-name="P19"/>
      <text:p text:style-name="P13"><text:span text:style-name="T2">FECHA: ...........................................................…….....................<text:tab/><text:tab/><text:tab/>FIRMA: </text:span><text:span text:style-name="T1">.......................</text:span><text:span text:style-name="T9">................</text:span><text:span text:style-name="T1">.........</text:span></text:p>
      <text:p text:style-name="P19"/>
      <text:p text:style-name="P13"><text:span text:style-name="T7">NOTIFICACIÓN</text:span><text:span text:style-name="T2">:</text:span></text:p>
      <text:p text:style-name="P19"><text:span text:style-name="T2"/></text:p>
      <text:p text:style-name="P13"><text:span text:style-name="T2">FECHA: ...........................................................…….....................<text:tab/><text:tab/><text:tab/>FIRMA: .......................</text:span><text:span text:style-name="T3">................</text:span><text:span text:style-name="T2">........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daJustificacion" style:family="paragraph" style:parent-style-name="Standard">
      <style:paragraph-properties style:writing-mode="lr-tb"/>
      <style:text-properties style:font-name="Liberation Serif" fo:font-family="'Liberation Serif'" style:font-family-generic="roman" style:font-pitch="variable" fo:font-size="11pt" style:font-size-asian="11pt" style:font-size-complex="11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  <style:text-properties fo:font-size="10pt" fo:font-weight="bold" officeooo:paragraph-rsid="0006381e" style:font-size-asian="10pt" style:font-weight-asian="bold" style:font-weight-complex="bold"/>
    </style:style>
    <style:style style:name="MP2" style:family="paragraph" style:parent-style-name="Header">
      <style:text-properties fo:font-weight="bold" officeooo:paragraph-rsid="0006381e" style:font-weight-asian="bold" style:font-weight-complex="bold"/>
    </style:style>
    <style:style style:name="MP3" style:family="paragraph" style:parent-style-name="Header">
      <style:text-properties officeooo:paragraph-rsid="0006381e"/>
    </style:style>
    <style:style style:name="MP4" style:family="paragraph" style:parent-style-name="Header">
      <style:paragraph-properties fo:text-align="center" style:justify-single-word="false"/>
      <style:text-properties fo:font-size="8pt" officeooo:paragraph-rsid="0006381e" style:font-size-asian="8pt"/>
    </style:style>
    <style:style style:name="MP5" style:family="paragraph">
      <loext:graphic-properties draw:fill-color="#666666"/>
      <style:paragraph-properties fo:text-align="center"/>
    </style:style>
    <style:style style:name="Mgr1" style:family="graphic">
      <style:graphic-properties svg:stroke-width="0.101cm" svg:stroke-color="#666666" draw:marker-start-width="0.499cm" draw:marker-end-width="0.499cm" draw:fill-color="#666666" draw:textarea-horizontal-align="center" draw:textarea-vertical-align="middle" fo:padding-top="0.049cm" fo:padding-bottom="0.049cm" fo:padding-left="0.049cm" fo:padding-right="0.049cm" loext:decorative="false" style:run-through="fore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Form. 879 A</text:p>
        <text:p text:style-name="MP2">PEDIDO DE JUSTIFICACIÓN DE INASISTENCIAS O RETARDO DEL EMPLEADO:</text:p>
        <text:p text:style-name="MP2"/>
        <text:p text:style-name="MP3">.....................................................................................................................................................................</text:p>
        <text:p text:style-name="MP4"><draw:line text:anchor-type="paragraph" draw:z-index="1" draw:name="Línea horizontal 1" draw:style-name="Mgr1" draw:text-style-name="MP5" svg:x1="0.049cm" svg:y1="0.653cm" svg:x2="17.564cm" svg:y2="0.628cm"><text:p/></draw:line><draw:line text:anchor-type="paragraph" draw:z-index="3" draw:name="Línea horizontal 2" draw:style-name="Mgr1" draw:text-style-name="MP5" svg:x1="0.049cm" svg:y1="8.356cm" svg:x2="17.564cm" svg:y2="8.331cm"><text:p/></draw:line>APELLIDO Y NOMBRE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3-27T15:04:17.823793439</meta:creation-date>
    <meta:editing-duration>PT2M22S</meta:editing-duration>
    <meta:editing-cycles>3</meta:editing-cycles>
    <meta:generator>LibreOffice/24.2.1.2$Linux_X86_64 LibreOffice_project/db4def46b0453cc22e2d0305797cf981b68ef5ac</meta:generator>
    <meta:initial-creator>Daniel Armando Rodriguez</meta:initial-creator>
    <dc:date>2024-03-27T15:39:37.958294790</dc:date>
    <dc:creator>Daniel Armando Rodriguez</dc:creator>
    <meta:document-statistic meta:table-count="0" meta:image-count="0" meta:object-count="0" meta:page-count="2" meta:paragraph-count="82" meta:word-count="376" meta:character-count="8891" meta:non-whitespace-character-count="8027"/>
  </office:meta>
</office:document-meta>
</file>