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240000003856762A78.png" manifest:media-type=""/>
  <manifest:file-entry manifest:full-path="Pictures/10000000000001A70000007F51B3630F.jpg" manifest:media-type=""/>
  <manifest:file-entry manifest:full-path="Pictures/100000000000029C00000084CD9FE0A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HelveticaNeueLTStd-Roman" svg:font-family="HelveticaNeueLTStd-Roman, Cambria" style:font-family-generic="swiss"/>
    <style:font-face style:name="Droid Sans1" svg:font-family="'Droid Sans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ShelleyAllegro BT" svg:font-family="'ShelleyAllegro BT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729cm" fo:margin-left="-0.208cm" table:align="left" style:writing-mode="lr-tb"/>
    </style:style>
    <style:style style:name="Tabla1.A" style:family="table-column">
      <style:table-column-properties style:column-width="16.7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15.282cm"/>
    </style:style>
    <style:style style:name="Tabla2.1" style:family="table-row">
      <style:table-row-properties style:min-row-height="1.681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889cm" fo:keep-together="auto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15.282cm"/>
    </style:style>
    <style:style style:name="Tabla4.1" style:family="table-row">
      <style:table-row-properties style:min-row-height="1.605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8.153cm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fo:language="es" fo:country="AR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HelveticaNeueLTStd-Roman" fo:font-size="8.5pt" fo:language="es" fo:country="AR" fo:font-style="normal" style:font-name-asian="HelveticaNeueLTStd-Roman" style:font-size-asian="8.5pt" style:language-asian="es" style:country-asian="AR" style:font-style-asian="normal" style:font-name-complex="HelveticaNeueLTStd-Roman" style:font-size-complex="8.5pt"/>
    </style:style>
    <style:style style:name="P3" style:family="paragraph" style:parent-style-name="Standard">
      <style:text-properties style:font-name="Calibri" fo:font-size="11pt" fo:font-style="normal" style:font-size-asian="11pt" style:font-style-asian="normal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9" style:family="paragraph" style:parent-style-name="Header">
      <style:paragraph-properties>
        <style:tab-stops>
          <style:tab-stop style:position="15.589cm" style:type="right"/>
        </style:tab-stops>
      </style:paragraph-properties>
      <style:text-properties fo:font-size="10pt" fo:language="es" fo:country="AR" fo:font-style="normal" style:font-name-asian="Bookman Old Style" style:font-size-asian="10pt" style:font-style-asian="normal" style:font-name-complex="Bookman Old Style"/>
    </style:style>
    <style:style style:name="P10" style:family="paragraph" style:parent-style-name="Header">
      <style:paragraph-properties>
        <style:tab-stops>
          <style:tab-stop style:position="15.589cm" style:type="right"/>
        </style:tab-stops>
      </style:paragraph-properties>
      <style:text-properties fo:font-size="10pt" fo:language="es" fo:country="AR" fo:font-style="normal" style:font-size-asian="10pt" style:font-style-asian="normal"/>
    </style:style>
    <style:style style:name="P11" style:family="paragraph" style:parent-style-name="Footer">
      <style:paragraph-properties fo:text-align="end" style:justify-single-word="false"/>
      <style:text-properties fo:font-size="10pt" fo:font-style="normal" style:font-size-asian="10pt" style:font-style-asian="normal" style:font-name-complex="Calibri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.423cm" style:contextual-spacing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15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16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9" style:family="paragraph" style:parent-style-name="Standard">
      <style:paragraph-properties fo:margin-top="0cm" fo:margin-bottom="0.423cm" style:contextual-spacing="false" fo:text-align="justify" style:justify-single-word="false" style:snap-to-layout-grid="false"/>
      <style:text-properties style:font-name="Calibri" fo:font-size="11pt" fo:font-style="normal" style:font-name-asian="Calibri" style:font-size-asian="11pt" style:language-asian="en" style:country-asian="US" style:font-style-asian="normal" style:font-name-complex="Calibri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.423cm" style:contextual-spacing="false" fo:text-align="justify" style:justify-single-word="false" fo:text-indent="0cm" style:auto-text-indent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22" style:family="paragraph" style:parent-style-name="Standard">
      <style:paragraph-properties fo:margin-left="0.635cm" fo:margin-right="0cm" fo:margin-top="0cm" fo:margin-bottom="0.423cm" style:contextual-spacing="false" fo:line-height="115%" fo:text-align="justify" style:justify-single-word="false" fo:text-indent="0cm" style:auto-text-indent="false"/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23" style:family="paragraph" style:parent-style-name="Standard">
      <style:paragraph-properties fo:margin-left="0.635cm" fo:margin-right="0cm" fo:margin-top="0cm" fo:margin-bottom="0.423cm" style:contextual-spacing="false" fo:line-height="115%" fo:text-align="justify" style:justify-single-word="false" fo:text-indent="0cm" style:auto-text-indent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24" style:family="paragraph" style:parent-style-name="Standard">
      <style:paragraph-properties fo:margin-left="0.635cm" fo:margin-right="0cm" fo:margin-top="0cm" fo:margin-bottom="0.423cm" style:contextual-spacing="false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9cm" fo:margin-right="0cm" fo:text-align="justify" style:justify-single-word="false" fo:text-indent="0cm" style:auto-text-indent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27" style:family="paragraph" style:parent-style-name="Standard">
      <style:paragraph-properties fo:margin-left="1.27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28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0cm" style:auto-text-indent="false" style:snap-to-layout-grid="false"/>
      <style:text-properties style:font-name="Calibri" fo:font-size="11pt" fo:font-style="normal" fo:font-weight="bold" style:font-name-asian="Calibri" style:font-size-asian="11pt" style:language-asian="en" style:country-asian="US" style:font-style-asian="normal" style:font-weight-asian="bold" style:font-name-complex="Calibri" style:font-size-complex="11pt"/>
    </style:style>
    <style:style style:name="P29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0cm" style:auto-text-indent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30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0cm" style:auto-text-indent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31" style:family="paragraph" style:parent-style-name="Standard">
      <style:paragraph-properties fo:margin-left="1.27cm" fo:margin-right="0cm" fo:margin-top="0cm" fo:margin-bottom="0.423cm" style:contextual-spacing="false" fo:line-height="115%" fo:text-align="justify" style:justify-single-word="false" fo:text-indent="0cm" style:auto-text-indent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32" style:family="paragraph" style:parent-style-name="Standard">
      <style:paragraph-properties fo:margin-left="0.751cm" fo:margin-right="0cm" fo:margin-top="0cm" fo:margin-bottom="0.423cm" style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5cm" fo:margin-right="0cm" fo:margin-top="0cm" fo:margin-bottom="0.423cm" style:contextual-spacing="false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indent="0.25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36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.25cm" style:auto-text-indent="false"/>
    </style:style>
    <style:style style:name="P3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25cm" style:auto-text-indent="false"/>
    </style:style>
    <style:style style:name="P38" style:family="paragraph" style:parent-style-name="Standard">
      <style:paragraph-properties fo:margin-left="0cm" fo:margin-right="0cm" fo:margin-top="0.176cm" fo:margin-bottom="0cm" style:contextual-spacing="false" fo:text-indent="0.25cm" style:auto-text-indent="false" style:vertical-align="baseline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indent="0.25cm" style:auto-text-indent="false"/>
    </style:style>
    <style:style style:name="P40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41" style:family="paragraph" style:parent-style-name="Standard">
      <style:paragraph-properties fo:margin-left="0.25cm" fo:margin-right="0cm" fo:margin-top="0cm" fo:margin-bottom="0.353cm" style:contextual-spacing="false" fo:line-height="115%" fo:text-indent="-0.25cm" style:auto-text-indent="false"/>
    </style:style>
    <style:style style:name="P42" style:family="paragraph" style:parent-style-name="Standard" style:list-style-name="WW8Num3">
      <style:paragraph-properties fo:text-align="justify" style:justify-single-word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43" style:family="paragraph" style:parent-style-name="Standard" style:list-style-name="WW8Num2">
      <style:paragraph-properties fo:text-align="justify" style:justify-single-word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44" style:family="paragraph" style:parent-style-name="Standard" style:list-style-name="WW8Num5">
      <style:paragraph-properties fo:line-height="115%" fo:text-align="justify" style:justify-single-word="false"/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45" style:family="paragraph" style:parent-style-name="Standard" style:list-style-name="WW8Num5">
      <style:text-properties style:font-name="Calibri" fo:font-size="11pt" fo:font-style="normal" style:font-size-asian="11pt" style:font-style-asian="normal" style:font-name-complex="Calibri" style:font-size-complex="11pt"/>
    </style:style>
    <style:style style:name="P46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P47" style:family="paragraph" style:parent-style-name="Standard" style:list-style-name="WW8Num2">
      <style:paragraph-properties fo:margin-top="0cm" fo:margin-bottom="0.423cm" style:contextual-spacing="false" fo:line-height="115%" fo:text-align="justify" style:justify-single-wor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48" style:family="paragraph" style:parent-style-name="Standard" style:list-style-name="WW8Num2">
      <style:paragraph-properties fo:margin-top="0cm" fo:margin-bottom="0.423cm" style:contextual-spacing="false" fo:line-height="115%"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49" style:family="paragraph" style:parent-style-name="Standard" style:list-style-name="WW8Num2">
      <style:paragraph-properties fo:margin-top="0cm" fo:margin-bottom="0.423cm" style:contextual-spacing="false" fo:line-height="115%" fo:text-align="justify" style:justify-single-word="false"/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50" style:family="paragraph" style:parent-style-name="Standard" style:list-style-name="WW8Num5">
      <style:paragraph-properties fo:margin-top="0cm" fo:margin-bottom="0.423cm" style:contextual-spacing="false" fo:line-height="115%" fo:text-align="justify" style:justify-single-word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51" style:family="paragraph" style:parent-style-name="Standard" style:list-style-name="WW8Num5">
      <style:paragraph-properties fo:margin-top="0cm" fo:margin-bottom="0.423cm" style:contextual-spacing="false" fo:text-align="justify" style:justify-single-word="false"/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P52" style:family="paragraph" style:parent-style-name="Standard" style:list-style-name="WW8Num5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53" style:family="paragraph" style:parent-style-name="Standard" style:list-style-name="WW8Num5">
      <style:paragraph-properties fo:margin-left="0.635cm" fo:margin-right="0cm" fo:margin-top="0cm" fo:margin-bottom="0.353cm" style:contextual-spacing="false" fo:line-height="115%" fo:text-align="justify" style:justify-single-word="false" fo:text-indent="-0.519cm" style:auto-text-indent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54" style:family="paragraph" style:parent-style-name="Standard" style:list-style-name="WW8Num5">
      <style:paragraph-properties fo:margin-top="0cm" fo:margin-bottom="0.353cm" style:contextual-spacing="false" fo:line-height="115%"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T1" style:family="text">
      <style:text-properties fo:font-size="8pt" style:font-name-asian="Bookman Old Style" style:font-size-asian="8pt" style:font-name-complex="Bookman Old Style" style:font-size-complex="8pt"/>
    </style:style>
    <style:style style:name="T2" style:family="text">
      <style:text-properties fo:color="#222222" style:font-name="Arial" fo:font-size="10pt" fo:background-color="#ffffff" style:font-size-asian="10pt"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name-asian="Calibri" style:font-weight-asian="bold"/>
    </style:style>
    <style:style style:name="T9" style:family="text">
      <style:text-properties fo:color="#000000" style:font-name="Calibri" fo:font-size="11pt" fo:font-style="normal" style:font-size-asian="11pt" style:font-style-asian="normal" style:font-name-complex="Calibri" style:font-size-complex="11pt"/>
    </style:style>
    <style:style style:name="T10" style:family="text">
      <style:text-properties fo:color="#000000" style:font-name="Calibri" fo:font-size="11pt" fo:language="en" fo:country="US" fo:font-style="normal" style:font-size-asian="11pt" style:font-style-asian="normal" style:font-name-complex="Calibri" style:font-size-complex="11pt"/>
    </style:style>
    <style:style style:name="T11" style:family="text">
      <style:text-properties fo:color="#000000" style:font-name="Calibri" fo:font-size="11pt" fo:language="es" fo:country="AR" fo:font-style="normal" style:font-size-asian="11pt" style:font-style-asian="normal" style:font-name-complex="Calibri" style:font-size-complex="11pt"/>
    </style:style>
    <style:style style:name="T12" style:family="text">
      <style:text-properties style:font-name="Calibri" fo:font-size="11pt" fo:font-style="normal" style:font-size-asian="11pt" style:font-style-asian="normal" style:font-name-complex="Calibri" style:font-size-complex="11pt"/>
    </style:style>
    <style:style style:name="T13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5.212cm, 1.6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2"/>
      <text:p text:style-name="P12">FORMULARIO PARA DOCENTES</text:p>
      <text:p text:style-name="P21"/>
      <text:p text:style-name="P8"><text:span text:style-name="T3">Objetivos:</text:span> </text:p>
      <text:list xml:id="list2326666711000669704" text:style-name="WW8Num3">
        <text:list-item>
          <text:p text:style-name="P42">Recoger propuestas de trabajo, planificaciones, secuencias y/o  proyectos que hayan llevado a cabo integrando Tecnologías o en el marco del Modelo 1a1.</text:p>
        </text:list-item>
        <text:list-item>
          <text:p text:style-name="P42">Dar a conocer y compartir y dar <text:s/>las experiencias que resulten <text:s/>significativas a otros docentes. </text:p>
        </text:list-item>
        <text:list-item>
          <text:p text:style-name="P42">Mostrar de qué manera las tecnologías han potenciado <text:s/>y enriquecido el trabajo con los estudiantes. </text:p>
        </text:list-item>
      </text:list>
      <text:p text:style-name="P2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line-break/><text:span text:style-name="T4">Información de la Institución </text:span></text:p>
          </table:table-cell>
        </table:table-row>
        <table:table-row table:style-name="Tabla1.1">
          <table:table-cell table:style-name="Tabla1.A1" office:value-type="string">
            <text:p text:style-name="P8">Nombre de la Escuela:</text:p>
          </table:table-cell>
        </table:table-row>
        <table:table-row table:style-name="Tabla1.1">
          <table:table-cell table:style-name="Tabla1.A1" office:value-type="string">
            <text:p text:style-name="P7"><text:span text:style-name="T12">Tipo de Establecimiento: </text:span><field:fieldmark text:name="__Fieldmark__113_1497931895" field:type="vnd.oasis.opendocument.field.FORMCHECKBOX"><field:param field:name="Checkbox_HelpText" field:value=""/><field:param field:name="Checkbox_Name" field:value=""/></field:fieldmark><text:span text:style-name="T12">Regular <text:s text:c="3"/></text:span><field:fieldmark text:name="__Fieldmark__117_1497931895" field:type="vnd.oasis.opendocument.field.FORMCHECKBOX"><field:param field:name="Checkbox_HelpText" field:value=""/><field:param field:name="Checkbox_Name" field:value=""/></field:fieldmark><text:span text:style-name="T12"><text:s/>Técnica <text:s/></text:span><field:fieldmark text:name="__Fieldmark__121_1497931895" field:type="vnd.oasis.opendocument.field.FORMCHECKBOX"><field:param field:name="Checkbox_HelpText" field:value=""/><field:param field:name="Checkbox_Name" field:value=""/></field:fieldmark><text:span text:style-name="T12">Especial <text:s/></text:span><field:fieldmark text:name="__Fieldmark__125_1497931895" field:type="vnd.oasis.opendocument.field.FORMCHECKBOX"><field:param field:name="Checkbox_HelpText" field:value=""/><field:param field:name="Checkbox_Name" field:value=""/></field:fieldmark><text:span text:style-name="T12"><text:s/>ISFD</text:span></text:p>
          </table:table-cell>
        </table:table-row>
        <table:table-row table:style-name="Tabla1.1">
          <table:table-cell table:style-name="Tabla1.A1" office:value-type="string">
            <text:p text:style-name="P4">Dirección: <text:s text:c="66"/>Localidad:</text:p>
          </table:table-cell>
        </table:table-row>
        <table:table-row table:style-name="Tabla1.1">
          <table:table-cell table:style-name="Tabla1.A1" office:value-type="string">
            <text:p text:style-name="P4">Provincia: </text:p>
          </table:table-cell>
        </table:table-row>
        <table:table-row table:style-name="Tabla1.1">
          <table:table-cell table:style-name="Tabla1.A1" office:value-type="string">
            <text:p text:style-name="P4">Teléfono: <text:s text:c="68"/>Correo Electrónico:</text:p>
          </table:table-cell>
        </table:table-row>
        <table:table-row table:style-name="Tabla1.1">
          <table:table-cell table:style-name="Tabla1.A1" office:value-type="string">
            <text:p text:style-name="P4">Página Web/Blog: </text:p>
          </table:table-cell>
        </table:table-row>
        <table:table-row table:style-name="Tabla1.1">
          <table:table-cell table:style-name="Tabla1.A8" office:value-type="string">
            <text:p text:style-name="P5">Información del docente de referencia</text:p>
          </table:table-cell>
        </table:table-row>
        <table:table-row table:style-name="Tabla1.1">
          <table:table-cell table:style-name="Tabla1.A9" office:value-type="string">
            <text:p text:style-name="P4">Nombre y Apellido: </text:p>
          </table:table-cell>
        </table:table-row>
        <table:table-row table:style-name="Tabla1.1">
          <table:table-cell table:style-name="Tabla1.A10" office:value-type="string">
            <text:p text:style-name="P4">DNI: <text:s text:c="73"/>Fecha de Nacimiento: </text:p>
          </table:table-cell>
        </table:table-row>
        <table:table-row table:style-name="Tabla1.1">
          <table:table-cell table:style-name="Tabla1.A11" office:value-type="string">
            <text:p text:style-name="P4">Teléfono: <text:s text:c="68"/>Correo Electrónico:</text:p>
          </table:table-cell>
        </table:table-row>
        <table:table-row table:style-name="Tabla1.1">
          <table:table-cell table:style-name="Tabla1.A12" office:value-type="string">
            <text:p text:style-name="P4">Facebook: <text:s text:c="60"/>Blog o Página Web:</text:p>
          </table:table-cell>
        </table:table-row>
      </table:table>
      <text:p text:style-name="P16"/>
      <text:list xml:id="list1900493255541254002" text:style-name="WW8Num2">
        <text:list-item>
          <text:p text:style-name="P47">Cantidad de docentes implicados en la experiencia: </text:p>
        </text:list-item>
      </text:list>
      <text:p text:style-name="P27"/>
      <text:p text:style-name="P32"><field:fieldmark text:name="__Fieldmark__164_1497931895" field:type="vnd.oasis.opendocument.field.FORMCHECKBOX"><field:param field:name="Checkbox_HelpText" field:value=""/><field:param field:name="Checkbox_Name" field:value=""/></field:fieldmark><text:span text:style-name="T12"><text:s/>1</text:span></text:p>
      <text:p text:style-name="P32"><field:fieldmark text:name="__Fieldmark__170_1497931895" field:type="vnd.oasis.opendocument.field.FORMCHECKBOX"><field:param field:name="Checkbox_HelpText" field:value=""/><field:param field:name="Checkbox_Name" field:value=""/></field:fieldmark><text:span text:style-name="T12"><text:s/>2</text:span></text:p>
      <text:p text:style-name="P32"><field:fieldmark text:name="__Fieldmark__176_1497931895" field:type="vnd.oasis.opendocument.field.FORMCHECKBOX"><field:param field:name="Checkbox_HelpText" field:value=""/><field:param field:name="Checkbox_Name" field:value=""/></field:fieldmark><text:span text:style-name="T12"><text:s/>3</text:span></text:p>
      <text:p text:style-name="P32"><field:fieldmark text:name="__Fieldmark__182_1497931895" field:type="vnd.oasis.opendocument.field.FORMCHECKBOX"><field:param field:name="Checkbox_HelpText" field:value=""/><field:param field:name="Checkbox_Name" field:value=""/></field:fieldmark><text:span text:style-name="T12"><text:s/>4 o más</text:span></text:p>
      <text:p text:style-name="P18"/>
      <text:list xml:id="list160325220021406" text:continue-numbering="true" text:style-name="WW8Num2">
        <text:list-item>
          <text:p text:style-name="P49"><text:span text:style-name="T13"><text:s/></text:span>Asignaturas implicadas en la experiencia:</text:p>
        </text:list-item>
      </text:list>
      <text:p text:style-name="P22"/>
      <text:p text:style-name="P24"><text:soft-page-break/><field:fieldmark text:name="__Fieldmark__197_1497931895" field:type="vnd.oasis.opendocument.field.FORMCHECKBOX"><field:param field:name="Checkbox_HelpText" field:value=""/><field:param field:name="Checkbox_Name" field:value=""/></field:fieldmark><text:span text:style-name="T12"><text:s/>Lengua</text:span></text:p>
      <text:p text:style-name="P24"><field:fieldmark text:name="__Fieldmark__203_1497931895" field:type="vnd.oasis.opendocument.field.FORMCHECKBOX"><field:param field:name="Checkbox_HelpText" field:value=""/><field:param field:name="Checkbox_Name" field:value=""/></field:fieldmark><text:span text:style-name="T12"><text:s/>Matemática</text:span></text:p>
      <text:p text:style-name="P24"><field:fieldmark text:name="__Fieldmark__209_1497931895" field:type="vnd.oasis.opendocument.field.FORMCHECKBOX"><field:param field:name="Checkbox_HelpText" field:value=""/><field:param field:name="Checkbox_Name" field:value=""/></field:fieldmark><text:span text:style-name="T12"><text:s/>Biología</text:span></text:p>
      <text:p text:style-name="P24"><field:fieldmark text:name="__Fieldmark__215_1497931895" field:type="vnd.oasis.opendocument.field.FORMCHECKBOX"><field:param field:name="Checkbox_HelpText" field:value=""/><field:param field:name="Checkbox_Name" field:value=""/></field:fieldmark><text:span text:style-name="T12"><text:s/>Química</text:span></text:p>
      <text:p text:style-name="P24"><field:fieldmark text:name="__Fieldmark__221_1497931895" field:type="vnd.oasis.opendocument.field.FORMCHECKBOX"><field:param field:name="Checkbox_HelpText" field:value=""/><field:param field:name="Checkbox_Name" field:value=""/></field:fieldmark><text:span text:style-name="T12"><text:s/>Física</text:span></text:p>
      <text:p text:style-name="P24"><field:fieldmark text:name="__Fieldmark__227_1497931895" field:type="vnd.oasis.opendocument.field.FORMCHECKBOX"><field:param field:name="Checkbox_HelpText" field:value=""/><field:param field:name="Checkbox_Name" field:value=""/></field:fieldmark><text:span text:style-name="T12"><text:s/>Historia</text:span></text:p>
      <text:p text:style-name="P24"><field:fieldmark text:name="__Fieldmark__233_1497931895" field:type="vnd.oasis.opendocument.field.FORMCHECKBOX"><field:param field:name="Checkbox_HelpText" field:value=""/><field:param field:name="Checkbox_Name" field:value=""/></field:fieldmark><text:span text:style-name="T12"><text:s/>Geografía</text:span></text:p>
      <text:p text:style-name="P24"><field:fieldmark text:name="__Fieldmark__239_1497931895" field:type="vnd.oasis.opendocument.field.FORMCHECKBOX"><field:param field:name="Checkbox_HelpText" field:value=""/><field:param field:name="Checkbox_Name" field:value=""/></field:fieldmark><text:span text:style-name="T12"><text:s/>Formación Ética y Ciudadana</text:span></text:p>
      <text:p text:style-name="P24"><field:fieldmark text:name="__Fieldmark__245_1497931895" field:type="vnd.oasis.opendocument.field.FORMCHECKBOX"><field:param field:name="Checkbox_HelpText" field:value=""/><field:param field:name="Checkbox_Name" field:value=""/></field:fieldmark><text:span text:style-name="T12"><text:s/>Artes visuales</text:span></text:p>
      <text:p text:style-name="P24"><field:fieldmark text:name="__Fieldmark__251_1497931895" field:type="vnd.oasis.opendocument.field.FORMCHECKBOX"><field:param field:name="Checkbox_HelpText" field:value=""/><field:param field:name="Checkbox_Name" field:value=""/></field:fieldmark><text:span text:style-name="T12"><text:s/>Inglés</text:span></text:p>
      <text:p text:style-name="P24"><field:fieldmark text:name="__Fieldmark__257_1497931895" field:type="vnd.oasis.opendocument.field.FORMCHECKBOX"><field:param field:name="Checkbox_HelpText" field:value=""/><field:param field:name="Checkbox_Name" field:value=""/></field:fieldmark><text:span text:style-name="T12"><text:s/>Otros: ____________________</text:span></text:p>
      <text:p text:style-name="P1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60324586353892" text:continue-numbering="true" text:style-name="WW8Num2">
              <text:list-item>
                <text:p text:style-name="P48"><text:span text:style-name="T4">Título de la experiencia </text:span>(<text:span text:style-name="T6">Dar un nombre a la experiencia educativa que de cuenta de sus características esenciales)</text:span></text:p>
              </text:list-item>
            </text:list>
          </table:table-cell>
        </table:table-row>
        <table:table-row table:style-name="Tabla2.2">
          <table:table-cell table:style-name="Tabla2.A1" office:value-type="string">
            <text:p text:style-name="P28"/>
          </table:table-cell>
        </table:table-row>
      </table:table>
      <text:p text:style-name="P16"/>
      <text:p text:style-name="P3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60324290961584" text:continue-numbering="true" text:style-name="WW8Num2">
              <text:list-item>
                <text:p text:style-name="P43"><text:span text:style-name="T5">Descripción de la experiencia educativa desarrollada con TIC</text:span> (es importante dejar en claro las características que diferencian a ésta de otras experiencias educativas) Señalando:</text:p>
              </text:list-item>
            </text:list>
            <text:p text:style-name="P4"/>
            <text:p text:style-name="P8">Contexto Institucional:</text:p>
            <text:p text:style-name="P4"/>
            <text:p text:style-name="P4"/>
            <text:p text:style-name="P8">En que consistió la propuesta:</text:p>
            <text:p text:style-name="P4"/>
            <text:p text:style-name="P4"/>
            <text:p text:style-name="P4"/>
            <text:p text:style-name="P4"/>
            <text:p text:style-name="P4"/>
            <text:p text:style-name="P8"><text:soft-page-break/>Objetivos de la propuesta:</text:p>
            <text:p text:style-name="P4"/>
            <text:p text:style-name="P4"/>
            <text:p text:style-name="P4"/>
            <text:p text:style-name="P4"/>
            <text:p text:style-name="P8">Como fue la participación de los alumnos</text:p>
            <text:p text:style-name="P4"/>
            <text:p text:style-name="P4"/>
            <text:p text:style-name="P4"/>
            <text:p text:style-name="P8">Conclusiones:</text:p>
            <text:p text:style-name="P4"/>
            <text:p text:style-name="P4"/>
            <text:p text:style-name="P4"/>
            <text:p text:style-name="P3"/>
          </table:table-cell>
        </table:table-row>
      </table:table>
      <text:p text:style-name="P18"><text:line-break/><text:span text:style-name="T7">5) Fecha en que se inició:</text:span></text:p>
      <text:p text:style-name="P3"><text:span text:style-name="T7">6) Fecha en que finalizo:</text:span><text:span text:style-name="T6"> (no completar si la experiencia continúa) </text:span><text:line-break/><text:line-break/><text:span text:style-name="T7">7) Año/s en que se desarrolla:</text:span> (Marcar todas las opciones que correspondan)</text:p>
      <text:p text:style-name="P4"/>
      <text:p text:style-name="P33"><field:fieldmark text:name="__Fieldmark__347_1497931895" field:type="vnd.oasis.opendocument.field.FORMCHECKBOX"><field:param field:name="Checkbox_HelpText" field:value=""/><field:param field:name="Checkbox_Name" field:value=""/></field:fieldmark><text:span text:style-name="T12"><text:s/>1º</text:span></text:p>
      <text:p text:style-name="P33"><field:fieldmark text:name="__Fieldmark__353_1497931895" field:type="vnd.oasis.opendocument.field.FORMCHECKBOX"><field:param field:name="Checkbox_HelpText" field:value=""/><field:param field:name="Checkbox_Name" field:value=""/></field:fieldmark><text:span text:style-name="T12"><text:s/>2º</text:span></text:p>
      <text:p text:style-name="P33"><field:fieldmark text:name="__Fieldmark__359_1497931895" field:type="vnd.oasis.opendocument.field.FORMCHECKBOX"><field:param field:name="Checkbox_HelpText" field:value=""/><field:param field:name="Checkbox_Name" field:value=""/></field:fieldmark><text:span text:style-name="T12"><text:s/>3º</text:span></text:p>
      <text:p text:style-name="P33"><field:fieldmark text:name="__Fieldmark__365_1497931895" field:type="vnd.oasis.opendocument.field.FORMCHECKBOX"><field:param field:name="Checkbox_HelpText" field:value=""/><field:param field:name="Checkbox_Name" field:value=""/></field:fieldmark><text:span text:style-name="T12"><text:s/>4º</text:span></text:p>
      <text:p text:style-name="P33"><field:fieldmark text:name="__Fieldmark__371_1497931895" field:type="vnd.oasis.opendocument.field.FORMCHECKBOX"><field:param field:name="Checkbox_HelpText" field:value=""/><field:param field:name="Checkbox_Name" field:value=""/></field:fieldmark><text:span text:style-name="T12"><text:s/>5º</text:span></text:p>
      <text:p text:style-name="P33"><field:fieldmark text:name="__Fieldmark__377_1497931895" field:type="vnd.oasis.opendocument.field.FORMCHECKBOX"><field:param field:name="Checkbox_HelpText" field:value=""/><field:param field:name="Checkbox_Name" field:value=""/></field:fieldmark><text:span text:style-name="T12"><text:s/>6º</text:span></text:p>
      <text:p text:style-name="P31"/>
      <text:p text:style-name="P4"><text:span text:style-name="T4">8) Explicitar qué tecnologías utilizó: </text:span>(Marcar todas las opciones que correspondan)</text:p>
      <text:p text:style-name="P4"/>
      <text:p text:style-name="P36"><field:fieldmark text:name="__Fieldmark__391_1497931895" field:type="vnd.oasis.opendocument.field.FORMCHECKBOX"><field:param field:name="Checkbox_HelpText" field:value=""/><field:param field:name="Checkbox_Name" field:value=""/></field:fieldmark><text:span text:style-name="T9">Netbooks del Programa Conectar Igualdad</text:span></text:p>
      <text:p text:style-name="P36"><field:fieldmark text:name="__Fieldmark__397_1497931895" field:type="vnd.oasis.opendocument.field.FORMCHECKBOX"><field:param field:name="Checkbox_HelpText" field:value=""/><field:param field:name="Checkbox_Name" field:value=""/></field:fieldmark><text:span text:style-name="T9">Conexión a internet en el aula</text:span></text:p>
      <text:p text:style-name="P36"><field:fieldmark text:name="__Fieldmark__403_1497931895" field:type="vnd.oasis.opendocument.field.FORMCHECKBOX"><field:param field:name="Checkbox_HelpText" field:value=""/><field:param field:name="Checkbox_Name" field:value=""/></field:fieldmark><text:span text:style-name="T9">Conexión a internet fuera del aula</text:span></text:p>
      <text:p text:style-name="P36"><field:fieldmark text:name="__Fieldmark__409_1497931895" field:type="vnd.oasis.opendocument.field.FORMCHECKBOX"><field:param field:name="Checkbox_HelpText" field:value=""/><field:param field:name="Checkbox_Name" field:value=""/></field:fieldmark><text:span text:style-name="T9">REd Interna escolar</text:span></text:p>
      <text:p text:style-name="P36"><field:fieldmark text:name="__Fieldmark__415_1497931895" field:type="vnd.oasis.opendocument.field.FORMCHECKBOX"><field:param field:name="Checkbox_HelpText" field:value=""/><field:param field:name="Checkbox_Name" field:value=""/></field:fieldmark><text:span text:style-name="T9">Cámara de fotos o video</text:span></text:p>
      <text:p text:style-name="P36"><text:soft-page-break/><field:fieldmark text:name="__Fieldmark__422_1497931895" field:type="vnd.oasis.opendocument.field.FORMCHECKBOX"><field:param field:name="Checkbox_HelpText" field:value=""/><field:param field:name="Checkbox_Name" field:value=""/></field:fieldmark><text:span text:style-name="T9">Otros: ________________</text:span></text:p>
      <text:p text:style-name="P14"/>
      <text:p text:style-name="P30"/>
      <text:list xml:id="list7072380414745460530" text:style-name="WW8Num5">
        <text:list-item>
          <text:p text:style-name="P52"><text:span text:style-name="T4">Explicitar qué <text:s/>recursos utilizó:</text:span><text:span text:style-name="T7"> </text:span>(Marcar todas las opciones que correspondan)</text:p>
        </text:list-item>
      </text:list>
      <text:p text:style-name="P4"/>
      <text:p text:style-name="P36"><field:fieldmark text:name="__Fieldmark__440_1497931895" field:type="vnd.oasis.opendocument.field.FORMCHECKBOX"><field:param field:name="Checkbox_HelpText" field:value=""/><field:param field:name="Checkbox_Name" field:value=""/></field:fieldmark><text:span text:style-name="T9">Materiales de Consulta digitalizados (Enciclopedias, diccionarios, libros)</text:span></text:p>
      <text:p text:style-name="P37"><field:fieldmark text:name="__Fieldmark__446_1497931895" field:type="vnd.oasis.opendocument.field.FORMCHECKBOX"><field:param field:name="Checkbox_HelpText" field:value=""/><field:param field:name="Checkbox_Name" field:value=""/></field:fieldmark><text:span text:style-name="T9">Mapas conceptuales</text:span></text:p>
      <text:p text:style-name="P36"><field:fieldmark text:name="__Fieldmark__452_1497931895" field:type="vnd.oasis.opendocument.field.FORMCHECKBOX"><field:param field:name="Checkbox_HelpText" field:value=""/><field:param field:name="Checkbox_Name" field:value=""/></field:fieldmark><text:span text:style-name="T9">Herramientas de Internet (mail, buscadores. </text:span><text:span text:style-name="T10">Ej.: Yahoo, Hotmail, Google, Bing)</text:span></text:p>
      <text:p text:style-name="P36"><field:fieldmark text:name="__Fieldmark__460_1497931895" field:type="vnd.oasis.opendocument.field.FORMCHECKBOX"><field:param field:name="Checkbox_HelpText" field:value=""/><field:param field:name="Checkbox_Name" field:value=""/></field:fieldmark><text:span text:style-name="T10">Redes Sociales (facebook, Twitter, Blogs)</text:span></text:p>
      <text:p text:style-name="P36"><field:fieldmark text:name="__Fieldmark__466_1497931895" field:type="vnd.oasis.opendocument.field.FORMCHECKBOX"><field:param field:name="Checkbox_HelpText" field:value=""/><field:param field:name="Checkbox_Name" field:value=""/></field:fieldmark><text:span text:style-name="T11"><text:s/></text:span><text:span text:style-name="T9">Bibliografía específica de la asignatura</text:span></text:p>
      <text:p text:style-name="P36"><field:fieldmark text:name="__Fieldmark__474_1497931895" field:type="vnd.oasis.opendocument.field.FORMCHECKBOX"><field:param field:name="Checkbox_HelpText" field:value=""/><field:param field:name="Checkbox_Name" field:value=""/></field:fieldmark><text:span text:style-name="T9">Notas periodísticas y artículos de interés</text:span></text:p>
      <text:p text:style-name="P36"><field:fieldmark text:name="__Fieldmark__480_1497931895" field:type="vnd.oasis.opendocument.field.FORMCHECKBOX"><field:param field:name="Checkbox_HelpText" field:value=""/><field:param field:name="Checkbox_Name" field:value=""/></field:fieldmark><text:span text:style-name="T9">Videos</text:span></text:p>
      <text:p text:style-name="P36"><field:fieldmark text:name="__Fieldmark__486_1497931895" field:type="vnd.oasis.opendocument.field.FORMCHECKBOX"><field:param field:name="Checkbox_HelpText" field:value=""/><field:param field:name="Checkbox_Name" field:value=""/></field:fieldmark><text:span text:style-name="T9">Juegos </text:span></text:p>
      <text:p text:style-name="P36"><field:fieldmark text:name="__Fieldmark__492_1497931895" field:type="vnd.oasis.opendocument.field.FORMCHECKBOX"><field:param field:name="Checkbox_HelpText" field:value=""/><field:param field:name="Checkbox_Name" field:value=""/></field:fieldmark><text:span text:style-name="T9">Audios</text:span></text:p>
      <text:p text:style-name="P36"><field:fieldmark text:name="__Fieldmark__498_1497931895" field:type="vnd.oasis.opendocument.field.FORMCHECKBOX"><field:param field:name="Checkbox_HelpText" field:value=""/><field:param field:name="Checkbox_Name" field:value=""/></field:fieldmark><text:span text:style-name="T9">Imágenes o fotos</text:span></text:p>
      <text:p text:style-name="P36"><field:fieldmark text:name="__Fieldmark__504_1497931895" field:type="vnd.oasis.opendocument.field.FORMCHECKBOX"><field:param field:name="Checkbox_HelpText" field:value=""/><field:param field:name="Checkbox_Name" field:value=""/></field:fieldmark><text:span text:style-name="T9">Otros: _________________</text:span></text:p>
      <text:p text:style-name="P30"/>
      <text:p text:style-name="P30"/>
      <text:p text:style-name="P30"/>
      <text:p text:style-name="P30"/>
      <text:list xml:id="list160323654152919" text:continue-numbering="true" text:style-name="WW8Num5">
        <text:list-item>
          <text:p text:style-name="P53"><text:span text:style-name="T4">Explicitar qué <text:s/>programas <text:s/>utilizó:</text:span><text:span text:style-name="T7"> </text:span>(Marcar todas las opciones que correspondan)</text:p>
        </text:list-item>
      </text:list>
      <text:p text:style-name="P40"/>
      <text:p text:style-name="P34"><field:fieldmark text:name="__Fieldmark__526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606.html"><text:span text:style-name="Internet_20_link"><text:span text:style-name="T12"> Movie Maker</text:span></text:span></text:a><text:span text:style-name="T9">: procesador de imagen y sonido.</text:span></text:p>
      <text:p text:style-name="P38"><field:fieldmark text:name="__Fieldmark__538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soffotgracam_che.html"><text:span text:style-name="Internet_20_link"><text:span text:style-name="T12">Cheese</text:span></text:span></text:a><text:span text:style-name="T9">: procesador de imágenes.</text:span></text:p>
      <text:p text:style-name="P38"><field:fieldmark text:name="__Fieldmark__550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soffotgracam_webcom.html"><text:span text:style-name="Internet_20_link"><text:span text:style-name="T12">WebCam Companion</text:span></text:span></text:a><text:span text:style-name="T9">: procesador de imágenes.</text:span></text:p>
      <text:p text:style-name="P38"><field:fieldmark text:name="__Fieldmark__562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m_dr_geo.html"><text:span text:style-name="Internet_20_link"><text:span text:style-name="T12">Dr. Geo</text:span></text:span></text:a><text:span text:style-name="T9">: geometría interactiva.</text:span></text:p>
      <text:p text:style-name="P38"><text:soft-page-break/><field:fieldmark text:name="__Fieldmark__575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sis-pyt.html"><text:span text:style-name="Internet_20_link"><text:span text:style-name="T12">Python</text:span></text:span></text:a><text:span text:style-name="T9">: programador.</text:span></text:p>
      <text:p text:style-name="P38"><field:fieldmark text:name="__Fieldmark__587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m_winplot.html"><text:span text:style-name="Internet_20_link"><text:span text:style-name="T12">WinPlot</text:span></text:span></text:a><text:span text:style-name="T9">: graficador.</text:span></text:p>
      <text:p text:style-name="P38"><field:fieldmark text:name="__Fieldmark__599_1497931895" field:type="vnd.oasis.opendocument.field.FORMCHECKBOX"><field:param field:name="Checkbox_HelpText" field:value=""/><field:param field:name="Checkbox_Name" field:value=""/></field:fieldmark><text:a xlink:type="simple" xlink:href="http://escritoriodocentes.educ.ar/datos/ediaud_aud.html"><text:span text:style-name="Internet_20_link"><text:span text:style-name="T12">AudaCity</text:span></text:span></text:a><text:span text:style-name="T9">: procesador de sonido.</text:span></text:p>
      <text:p text:style-name="P38"><field:fieldmark text:name="__Fieldmark__611_1497931895" field:type="vnd.oasis.opendocument.field.FORMCHECKBOX"><field:param field:name="Checkbox_HelpText" field:value=""/><field:param field:name="Checkbox_Name" field:value=""/></field:fieldmark><text:span text:style-name="T9">Google Earth: sistema digital de mapas y fotografías satelitales</text:span></text:p>
      <text:p text:style-name="P35"><field:fieldmark text:name="__Fieldmark__617_1497931895" field:type="vnd.oasis.opendocument.field.FORMCHECKBOX"><field:param field:name="Checkbox_HelpText" field:value=""/><field:param field:name="Checkbox_Name" field:value=""/></field:fieldmark><text:span text:style-name="T9">Programas / Software educativo (de diseño, disciplianares etc)</text:span></text:p>
      <text:p text:style-name="P35"><field:fieldmark text:name="__Fieldmark__623_1497931895" field:type="vnd.oasis.opendocument.field.FORMCHECKBOX"><field:param field:name="Checkbox_HelpText" field:value=""/><field:param field:name="Checkbox_Name" field:value=""/></field:fieldmark><text:span text:style-name="T9">Planilla de cálculo, procesadores de texto, presentaciones, programas de dibujo (Ejemplo: writer, word, power point, calc, excel, etc) </text:span></text:p>
      <text:p text:style-name="P35"><field:fieldmark text:name="__Fieldmark__629_1497931895" field:type="vnd.oasis.opendocument.field.FORMCHECKBOX"><field:param field:name="Checkbox_HelpText" field:value=""/><field:param field:name="Checkbox_Name" field:value=""/></field:fieldmark><text:span text:style-name="T9">Otros: _________________</text:span></text:p>
      <text:p text:style-name="P29"/>
      <text:list xml:id="list160323343355876" text:continue-numbering="true" text:style-name="WW8Num5">
        <text:list-item>
          <text:p text:style-name="P50"><text:span text:style-name="T4">¿Con cuáles de los siguientes aspectos vincularía la experiencia presentada?</text:span> (Seleccionar hasta 3 opciones)</text:p>
        </text:list-item>
      </text:list>
      <text:p text:style-name="P23"/>
      <text:p text:style-name="P39"><field:fieldmark text:name="__Fieldmark__643_1497931895" field:type="vnd.oasis.opendocument.field.FORMCHECKBOX"><field:param field:name="Checkbox_HelpText" field:value=""/><field:param field:name="Checkbox_Name" field:value=""/></field:fieldmark><text:span text:style-name="T9">Trabajo Interdisciplinario</text:span></text:p>
      <text:p text:style-name="P39"><field:fieldmark text:name="__Fieldmark__649_1497931895" field:type="vnd.oasis.opendocument.field.FORMCHECKBOX"><field:param field:name="Checkbox_HelpText" field:value=""/><field:param field:name="Checkbox_Name" field:value=""/></field:fieldmark><text:span text:style-name="T9">Trabajo en red con otras instituciones u organizaciones</text:span></text:p>
      <text:p text:style-name="P39"><field:fieldmark text:name="__Fieldmark__655_1497931895" field:type="vnd.oasis.opendocument.field.FORMCHECKBOX"><field:param field:name="Checkbox_HelpText" field:value=""/><field:param field:name="Checkbox_Name" field:value=""/></field:fieldmark><text:span text:style-name="T9">Experiencia compartida por distintos años/cursos de la institución</text:span></text:p>
      <text:p text:style-name="P39"><field:fieldmark text:name="__Fieldmark__661_1497931895" field:type="vnd.oasis.opendocument.field.FORMCHECKBOX"><field:param field:name="Checkbox_HelpText" field:value=""/><field:param field:name="Checkbox_Name" field:value=""/></field:fieldmark><text:span text:style-name="T9">Usos específicos de tecnologías en el aprendizaje de la asignatura/contenido</text:span></text:p>
      <text:p text:style-name="P39"><field:fieldmark text:name="__Fieldmark__667_1497931895" field:type="vnd.oasis.opendocument.field.FORMCHECKBOX"><field:param field:name="Checkbox_HelpText" field:value=""/><field:param field:name="Checkbox_Name" field:value=""/></field:fieldmark><text:span text:style-name="T9">Desarrollo de competencias o habilidades para uso significativo de las TIC </text:span></text:p>
      <text:p text:style-name="P39"><field:fieldmark text:name="__Fieldmark__673_1497931895" field:type="vnd.oasis.opendocument.field.FORMCHECKBOX"><field:param field:name="Checkbox_HelpText" field:value=""/><field:param field:name="Checkbox_Name" field:value=""/></field:fieldmark><text:span text:style-name="T9">Las tecnologías enriquecen proyectos solidarios / comunitarios</text:span></text:p>
      <text:p text:style-name="P39"><field:fieldmark text:name="__Fieldmark__679_1497931895" field:type="vnd.oasis.opendocument.field.FORMCHECKBOX"><field:param field:name="Checkbox_HelpText" field:value=""/><field:param field:name="Checkbox_Name" field:value=""/></field:fieldmark><text:span text:style-name="T9">Usos comunicacionales y expresivos de TIC: producción de radio, cine, video, televisión, blogs y  sitios de internet</text:span></text:p>
      <text:p text:style-name="P39"><field:fieldmark text:name="__Fieldmark__685_1497931895" field:type="vnd.oasis.opendocument.field.FORMCHECKBOX"><field:param field:name="Checkbox_HelpText" field:value=""/><field:param field:name="Checkbox_Name" field:value=""/></field:fieldmark><text:span text:style-name="T9">Vincular la escuela con el mundo del trabajo</text:span></text:p>
      <text:p text:style-name="P39"><field:fieldmark text:name="__Fieldmark__691_1497931895" field:type="vnd.oasis.opendocument.field.FORMCHECKBOX"><field:param field:name="Checkbox_HelpText" field:value=""/><field:param field:name="Checkbox_Name" field:value=""/></field:fieldmark><text:span text:style-name="T9">Aprender con los alumnos</text:span></text:p>
      <text:p text:style-name="P39"><field:fieldmark text:name="__Fieldmark__697_1497931895" field:type="vnd.oasis.opendocument.field.FORMCHECKBOX"><field:param field:name="Checkbox_HelpText" field:value=""/><field:param field:name="Checkbox_Name" field:value=""/></field:fieldmark><text:span text:style-name="T9">Superar temores u obstáculos</text:span></text:p>
      <text:p text:style-name="P39"><field:fieldmark text:name="__Fieldmark__703_1497931895" field:type="vnd.oasis.opendocument.field.FORMCHECKBOX"><field:param field:name="Checkbox_HelpText" field:value=""/><field:param field:name="Checkbox_Name" field:value=""/></field:fieldmark><text:span text:style-name="T9">Aprendizaje colaborativo</text:span></text:p>
      <text:p text:style-name="P39"><field:fieldmark text:name="__Fieldmark__709_1497931895" field:type="vnd.oasis.opendocument.field.FORMCHECKBOX"><field:param field:name="Checkbox_HelpText" field:value=""/><field:param field:name="Checkbox_Name" field:value=""/></field:fieldmark><text:span text:style-name="T9">Creatividad en el aula</text:span></text:p>
      <text:p text:style-name="P39"><field:fieldmark text:name="__Fieldmark__715_1497931895" field:type="vnd.oasis.opendocument.field.FORMCHECKBOX"><field:param field:name="Checkbox_HelpText" field:value=""/><field:param field:name="Checkbox_Name" field:value=""/></field:fieldmark><text:span text:style-name="T9">Otro: _________________<text:line-break/></text:span></text:p>
      <text:list xml:id="list160324584396095" text:continue-numbering="true" text:style-name="WW8Num5">
        <text:list-item>
          <text:p text:style-name="P54"><text:span text:style-name="T8"><text:s/></text:span><text:span text:style-name="T7">Señalar si la experiencia implicó cambios en: <text:s/></text:span>(Marcar todas las opciones que correspondan)</text:p>
        </text:list-item>
      </text:list>
      <text:p text:style-name="P4"/>
      <text:p text:style-name="P41"><field:fieldmark text:name="__Fieldmark__729_1497931895" field:type="vnd.oasis.opendocument.field.FORMCHECKBOX"><field:param field:name="Checkbox_HelpText" field:value=""/><field:param field:name="Checkbox_Name" field:value=""/></field:fieldmark><text:span text:style-name="T9">Modo en que planificó las clases.</text:span></text:p>
      <text:p text:style-name="P41"><text:soft-page-break/><field:fieldmark text:name="__Fieldmark__736_1497931895" field:type="vnd.oasis.opendocument.field.FORMCHECKBOX"><field:param field:name="Checkbox_HelpText" field:value=""/><field:param field:name="Checkbox_Name" field:value=""/></field:fieldmark><text:span text:style-name="T9">Modo de archivar (proyectos, actividades, producciones de los estudiantes).</text:span></text:p>
      <text:p text:style-name="P41"><field:fieldmark text:name="__Fieldmark__742_1497931895" field:type="vnd.oasis.opendocument.field.FORMCHECKBOX"><field:param field:name="Checkbox_HelpText" field:value=""/><field:param field:name="Checkbox_Name" field:value=""/></field:fieldmark><text:span text:style-name="T9">Algunos recursos utilizados para enseñar.</text:span></text:p>
      <text:p text:style-name="P41"><field:fieldmark text:name="__Fieldmark__748_1497931895" field:type="vnd.oasis.opendocument.field.FORMCHECKBOX"><field:param field:name="Checkbox_HelpText" field:value=""/><field:param field:name="Checkbox_Name" field:value=""/></field:fieldmark><text:span text:style-name="T9">La propuesta Didáctica para el abordaje del tema / contenido</text:span></text:p>
      <text:p text:style-name="P41"><field:fieldmark text:name="__Fieldmark__754_1497931895" field:type="vnd.oasis.opendocument.field.FORMCHECKBOX"><field:param field:name="Checkbox_HelpText" field:value=""/><field:param field:name="Checkbox_Name" field:value=""/></field:fieldmark><text:span text:style-name="T9">La metodología en el abordaje de la asignatura.</text:span></text:p>
      <text:p text:style-name="P41"><field:fieldmark text:name="__Fieldmark__760_1497931895" field:type="vnd.oasis.opendocument.field.FORMCHECKBOX"><field:param field:name="Checkbox_HelpText" field:value=""/><field:param field:name="Checkbox_Name" field:value=""/></field:fieldmark><text:span text:style-name="T9">Las tareas y actividades dadas a los estudiantes.</text:span></text:p>
      <text:p text:style-name="P41"><field:fieldmark text:name="__Fieldmark__766_1497931895" field:type="vnd.oasis.opendocument.field.FORMCHECKBOX"><field:param field:name="Checkbox_HelpText" field:value=""/><field:param field:name="Checkbox_Name" field:value=""/></field:fieldmark><text:span text:style-name="T9">La forma de evaluar a los estudiantes.</text:span></text:p>
      <text:p text:style-name="P41"><field:fieldmark text:name="__Fieldmark__772_1497931895" field:type="vnd.oasis.opendocument.field.FORMCHECKBOX"><field:param field:name="Checkbox_HelpText" field:value=""/><field:param field:name="Checkbox_Name" field:value=""/></field:fieldmark><text:span text:style-name="T9">La organización y aprovechamiento del tiempo.</text:span></text:p>
      <text:p text:style-name="P41"><field:fieldmark text:name="__Fieldmark__778_1497931895" field:type="vnd.oasis.opendocument.field.FORMCHECKBOX"><field:param field:name="Checkbox_HelpText" field:value=""/><field:param field:name="Checkbox_Name" field:value=""/></field:fieldmark><text:span text:style-name="T9">Las condiciones y formas de organizar los espacios.</text:span></text:p>
      <text:p text:style-name="P41"><field:fieldmark text:name="__Fieldmark__784_1497931895" field:type="vnd.oasis.opendocument.field.FORMCHECKBOX"><field:param field:name="Checkbox_HelpText" field:value=""/><field:param field:name="Checkbox_Name" field:value=""/></field:fieldmark><text:span text:style-name="T9">Los modos de organización del grupo.</text:span></text:p>
      <text:p text:style-name="P41"><field:fieldmark text:name="__Fieldmark__790_1497931895" field:type="vnd.oasis.opendocument.field.FORMCHECKBOX"><field:param field:name="Checkbox_HelpText" field:value=""/><field:param field:name="Checkbox_Name" field:value=""/></field:fieldmark><text:span text:style-name="T9">La Normativa. Nuevas pautas de trabajo y convivencia en el aula.</text:span></text:p>
      <text:p text:style-name="P41"><field:fieldmark text:name="__Fieldmark__796_1497931895" field:type="vnd.oasis.opendocument.field.FORMCHECKBOX"><field:param field:name="Checkbox_HelpText" field:value=""/><field:param field:name="Checkbox_Name" field:value=""/></field:fieldmark><text:span text:style-name="T9">La comunicación con los estudiantes.</text:span></text:p>
      <text:p text:style-name="P41"><field:fieldmark text:name="__Fieldmark__802_1497931895" field:type="vnd.oasis.opendocument.field.FORMCHECKBOX"><field:param field:name="Checkbox_HelpText" field:value=""/><field:param field:name="Checkbox_Name" field:value=""/></field:fieldmark><text:span text:style-name="T9">El trabajo y la comunicación con colegas.</text:span></text:p>
      <text:p text:style-name="P41"><field:fieldmark text:name="__Fieldmark__808_1497931895" field:type="vnd.oasis.opendocument.field.FORMCHECKBOX"><field:param field:name="Checkbox_HelpText" field:value=""/><field:param field:name="Checkbox_Name" field:value=""/></field:fieldmark><text:span text:style-name="T9">Otro: ________________________</text:span></text:p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60323452334649" text:continue-numbering="true" text:style-name="WW8Num5">
              <text:list-item>
                <text:p text:style-name="P44">Desarrollar <text:s/>que significó la tecnología en esta experiencia educativa <text:s/>y cuáles cree usted que son los principales aportes que la tecnología puede hacer a la educación secundaria. (máximo 15 líneas)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9"/>
          </table:table-cell>
        </table:table-row>
      </table:table>
      <text:p text:style-name="P16"><text:soft-page-break/></text:p>
      <text:list xml:id="list160324964421796" text:continue-numbering="true" text:style-name="WW8Num5">
        <text:list-item>
          <text:p text:style-name="P51"><text:span text:style-name="T4">Dar a conocer esta experiencia puede servir para…: </text:span>(seleccione hasta 3 opciones)</text:p>
        </text:list-item>
      </text:list>
      <text:p text:style-name="P17"><field:fieldmark text:name="__Fieldmark__829_1497931895" field:type="vnd.oasis.opendocument.field.FORMCHECKBOX"><field:param field:name="Checkbox_HelpText" field:value=""/><field:param field:name="Checkbox_Name" field:value=""/></field:fieldmark><text:span text:style-name="T12"><text:s/>Inspirar a otros docentes.</text:span></text:p>
      <text:p text:style-name="P17"><field:fieldmark text:name="__Fieldmark__835_1497931895" field:type="vnd.oasis.opendocument.field.FORMCHECKBOX"><field:param field:name="Checkbox_HelpText" field:value=""/><field:param field:name="Checkbox_Name" field:value=""/></field:fieldmark><text:span text:style-name="T9">Mostrar potencialidades de las tecnologías en el aula.</text:span></text:p>
      <text:p text:style-name="P17"><field:fieldmark text:name="__Fieldmark__841_1497931895" field:type="vnd.oasis.opendocument.field.FORMCHECKBOX"><field:param field:name="Checkbox_HelpText" field:value=""/><field:param field:name="Checkbox_Name" field:value=""/></field:fieldmark><text:span text:style-name="T9">Debatir e intercambiar.</text:span></text:p>
      <text:p text:style-name="P17"><field:fieldmark text:name="__Fieldmark__847_1497931895" field:type="vnd.oasis.opendocument.field.FORMCHECKBOX"><field:param field:name="Checkbox_HelpText" field:value=""/><field:param field:name="Checkbox_Name" field:value=""/></field:fieldmark><text:span text:style-name="T9">Reflexionar entre docentes.</text:span></text:p>
      <text:p text:style-name="P17"><field:fieldmark text:name="__Fieldmark__853_1497931895" field:type="vnd.oasis.opendocument.field.FORMCHECKBOX"><field:param field:name="Checkbox_HelpText" field:value=""/><field:param field:name="Checkbox_Name" field:value=""/></field:fieldmark><text:span text:style-name="T9">Estimular la creatividad.</text:span></text:p>
      <text:p text:style-name="P17"><field:fieldmark text:name="__Fieldmark__859_1497931895" field:type="vnd.oasis.opendocument.field.FORMCHECKBOX"><field:param field:name="Checkbox_HelpText" field:value=""/><field:param field:name="Checkbox_Name" field:value=""/></field:fieldmark><text:span text:style-name="T9">Informar sobre recursos.</text:span></text:p>
      <text:p text:style-name="P17"><field:fieldmark text:name="__Fieldmark__865_1497931895" field:type="vnd.oasis.opendocument.field.FORMCHECKBOX"><field:param field:name="Checkbox_HelpText" field:value=""/><field:param field:name="Checkbox_Name" field:value=""/></field:fieldmark><text:span text:style-name="T9">Comunicar modos innovadores de organización / presentación de contenidos /temas / asignaturas.</text:span></text:p>
      <text:p text:style-name="P17"><field:fieldmark text:name="__Fieldmark__871_1497931895" field:type="vnd.oasis.opendocument.field.FORMCHECKBOX"><field:param field:name="Checkbox_HelpText" field:value=""/><field:param field:name="Checkbox_Name" field:value=""/></field:fieldmark><text:span text:style-name="T9">Mostrar los productos y resultados de una experiencia.</text:span></text:p>
      <text:p text:style-name="P17"><field:fieldmark text:name="__Fieldmark__877_1497931895" field:type="vnd.oasis.opendocument.field.FORMCHECKBOX"><field:param field:name="Checkbox_HelpText" field:value=""/><field:param field:name="Checkbox_Name" field:value=""/></field:fieldmark><text:span text:style-name="T9">Superar prejuicios y temores.</text:span></text:p>
      <text:p text:style-name="P17"><field:fieldmark text:name="__Fieldmark__883_1497931895" field:type="vnd.oasis.opendocument.field.FORMCHECKBOX"><field:param field:name="Checkbox_HelpText" field:value=""/><field:param field:name="Checkbox_Name" field:value=""/></field:fieldmark><text:span text:style-name="T9">Dar ideas para solucionar problemas y resolver situaciones.</text:span></text:p>
      <text:p text:style-name="P17"><field:fieldmark text:name="__Fieldmark__889_1497931895" field:type="vnd.oasis.opendocument.field.FORMCHECKBOX"><field:param field:name="Checkbox_HelpText" field:value=""/><field:param field:name="Checkbox_Name" field:value=""/></field:fieldmark><text:span text:style-name="T9">Otro: _____________________</text:span></text:p>
      <text:p text:style-name="P15"/>
      <text:p text:style-name="P26"/>
      <text:list xml:id="list160323452937758" text:continue-numbering="true" text:style-name="WW8Num5">
        <text:list-item>
          <text:p text:style-name="P45"><text:span text:style-name="T4">¿</text:span><text:span text:style-name="T5">Su experiencia está en la web</text:span><text:span text:style-name="T4">?</text:span> </text:p>
        </text:list-item>
      </text:list>
      <text:p text:style-name="P3"/>
      <text:p text:style-name="P20"><field:fieldmark text:name="__Fieldmark__909_1497931895" field:type="vnd.oasis.opendocument.field.FORMCHECKBOX"><field:param field:name="Checkbox_HelpText" field:value=""/><field:param field:name="Checkbox_Name" field:value=""/></field:fieldmark><text:span text:style-name="T12"><text:s/>SI</text:span></text:p>
      <text:p text:style-name="P20"><field:fieldmark text:name="__Fieldmark__915_1497931895" field:type="vnd.oasis.opendocument.field.FORMCHECKBOX"><field:param field:name="Checkbox_HelpText" field:value=""/><field:param field:name="Checkbox_Name" field:value=""/></field:fieldmark><text:span text:style-name="T12"><text:s/>No</text:span></text:p>
      <text:p text:style-name="P3"/>
      <text:p text:style-name="P3">De ser así, <text:s/>solicitar el link o página web o adjuntar El/los archivos correspondientes. El jurado valorará especialmente la visualización de la experiencia:</text:p>
      <text:p text:style-name="P3"><text:span text:style-name="T13"><text:s/></text:span>__________________________________________</text:p>
      <text:p text:style-name="P6"/>
      <text:p text:style-name="P3">En el caso que la respuesta sea negativa entregar al ETT o RTE una de la producciones obtenid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HelveticaNeueLTStd-Roman" svg:font-family="HelveticaNeueLTStd-Roman, Cambria" style:font-family-generic="swiss"/>
    <style:font-face style:name="Droid Sans1" svg:font-family="'Droid Sans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ShelleyAllegro BT" svg:font-family="'ShelleyAllegro BT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size="11.5pt" fo:language="es" fo:country="ES" fo:font-style="italic" style:font-name-asian="Times New Roman" style:font-size-asian="11.5pt" style:language-asian="zh" style:country-asian="CN" style:font-style-asian="italic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fo:font-style="normal" style:font-size-asian="10pt" style:font-style-asian="normal" style:font-name-complex="Times New Roman"/>
    </style:style>
    <style:style style:name="List" style:family="paragraph" style:parent-style-name="Text_20_body" style:class="list">
      <style:text-properties style:font-name-complex="Free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3.26cm" style:auto-text-indent="false" fo:keep-with-next="always"/>
      <style:text-properties style:font-name="Arial" fo:font-size="11pt" fo:language="es" fo:country="AR" fo:font-style="normal" fo:font-weight="bold" style:font-size-asian="11pt" style:font-style-asian="normal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justify" style:justify-single-word="false" fo:text-indent="0cm" style:auto-text-indent="false" fo:keep-with-next="always"/>
      <style:text-properties fo:language="es" fo:country="A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502cm" fo:margin-right="0cm" fo:text-align="justify" style:justify-single-word="false" fo:text-indent="0cm" style:auto-text-indent="false" fo:keep-with-next="always"/>
      <style:text-properties fo:language="es" fo:country="A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language="es" fo:country="A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001cm" fo:margin-right="0cm" fo:text-align="justify" style:justify-single-word="false" fo:text-indent="0cm" style:auto-text-indent="false" fo:keep-with-next="always"/>
      <style:text-properties fo:font-size="10pt" fo:language="es" fo:country="AR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style:font-name="Verdana" fo:font-size="11pt" fo:language="en" fo:country="US" fo:font-style="normal" style:text-underline-style="solid" style:text-underline-width="auto" style:text-underline-color="font-color" style:font-size-asian="11pt" style:font-style-asian="normal" style:font-name-complex="Verdan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Verdana" fo:font-size="9pt" fo:font-style="normal" fo:font-weight="bold" style:font-size-asian="9pt" style:font-style-asian="normal" style:font-weight-asian="bold" style:font-name-complex="Verdana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 style:font-name-complex="Times New Roman"/>
    </style:style>
    <style:style style:name="Epígrafe" style:family="paragraph" style:parent-style-name="Standard" style:next-style-name="Standard">
      <style:paragraph-properties fo:margin-top="0.212cm" fo:margin-bottom="0cm" style:contextual-spacing="false" fo:text-align="center" style:justify-single-word="false"/>
      <style:text-properties style:font-name="Coronet (W1)" fo:font-size="19pt" style:font-size-asian="19pt" style:font-name-complex="Coronet (W1)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style:font-name-complex="Times New Roman"/>
    </style:style>
    <style:style style:name="Texto_20_independiente_20_2" style:display-name="Texto independiente 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helleyAllegro BT" fo:font-size="14pt" fo:language="es" fo:country="ES" fo:font-style="normal" fo:font-weight="bold" style:font-size-asian="14pt" style:font-style-asian="normal" style:font-weight-asian="bold" style:font-name-complex="ShelleyAllegro BT"/>
    </style:style>
    <style:style style:name="Sangría_20_2_20_de_20_t._20_independiente" style:display-name="Sangría 2 de t. independiente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1pt" fo:language="es" fo:country="AR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entury Gothic" fo:font-size="12pt" fo:font-style="normal" style:font-size-asian="12pt" style:font-style-asian="normal" style:font-name-complex="Times New Roman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1pt" fo:font-style="normal" style:font-size-asian="11pt" style:font-style-asian="normal" style:font-name-complex="Verdana" style:font-style-complex="italic"/>
    </style:style>
    <style:style style:name="Endnote" style:family="paragraph" style:parent-style-name="Standard" style:class="extra">
      <style:text-properties fo:font-size="10pt" style:font-size-asian="10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loque" style:display-name="Texto de bloque" style:family="paragraph" style:parent-style-name="Standard">
      <style:paragraph-properties fo:margin-left="2.501cm" fo:margin-right="0.78cm" fo:text-align="justify" style:justify-single-word="false" fo:text-indent="5.5cm" style:auto-text-indent="false" style:text-autospace="none"/>
      <style:text-properties style:font-name="Verdana" fo:font-size="10pt" fo:language="es" fo:country="AR" fo:font-style="normal" style:font-size-asian="10pt" style:font-style-asian="normal" style:font-name-complex="Arial" style:font-size-complex="11pt"/>
    </style:style>
    <style:style style:name="Lista_20_vistosa_20_-_20_Énfasis_20_1" style:display-name="Lista vistosa - Énfasis 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fo:language="es" fo:country="AR" fo:font-style="normal" style:font-name-asian="Calibri" style:font-size-asian="11pt" style:font-style-asian="normal" style:font-name-complex="Times New Roman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size="12pt" fo:language="es" fo:country="AR" fo:font-style="normal" style:font-size-asian="12pt" style:font-style-asian="norma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Arial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Arial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Arial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Arial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Arial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fo:font-weight="bold" style:font-weight-asian="bold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Arial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Arial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Arial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Arial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style="normal" fo:font-weight="bold" style:font-style-asian="normal" style:font-weight-asian="bold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Arial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Calibri" style:font-name-asian="Times New Roman" style:font-name-complex="Calibri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fo:color="#000000"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Arial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Arial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Arial"/>
    </style:style>
    <style:style style:name="WW8Num2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ie_20_de_20_página_20_Car" style:display-name="Pie de página Car" style:family="text">
      <style:text-properties style:font-name="Bookman Old Style" fo:font-size="11.5pt" fo:font-style="italic" style:font-size-asian="11.5pt" style:font-style-asian="italic" style:font-name-complex="Tahoma"/>
    </style:style>
    <style:style style:name="Sangría_20_de_20_texto_20_normal_20_Car" style:display-name="Sangría de texto normal Car" style:family="text">
      <style:text-properties style:font-name="Bookman Old Style" fo:font-size="11.5pt" fo:language="es" fo:country="ES" fo:font-style="italic" style:font-size-asian="11.5pt" style:font-style-asian="italic" style:font-name-complex="Tahoma"/>
    </style:style>
    <style:style style:name="Encabezado_20_Car" style:display-name="Encabezado Car" style:family="text" style:parent-style-name="Fuente_20_de_20_párrafo_20_predeter.">
      <style:text-properties style:font-name="Bookman Old Style" fo:font-size="11.5pt" fo:language="es" fo:country="ES" fo:font-style="italic" style:font-size-asian="11.5pt" style:font-style-asian="italic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fo:language="es" fo:country="AR"/>
    </style:style>
    <style:style style:name="MP2" style:family="paragraph" style:parent-style-name="Standard">
      <style:paragraph-properties fo:text-align="end" style:justify-single-word="false" style:text-autospace="none"/>
      <style:text-properties style:font-name="HelveticaNeueLTStd-Roman" fo:font-size="8.5pt" fo:language="es" fo:country="AR" fo:font-style="normal" style:font-name-asian="HelveticaNeueLTStd-Roman" style:font-size-asian="8.5pt" style:language-asian="es" style:country-asian="AR" style:font-style-asian="normal" style:font-name-complex="HelveticaNeueLTStd-Roman" style:font-size-complex="8.5pt"/>
    </style:style>
    <style:style style:name="MP3" style:family="paragraph" style:parent-style-name="Header">
      <style:paragraph-properties>
        <style:tab-stops>
          <style:tab-stop style:position="15.589cm" style:type="right"/>
        </style:tab-stops>
      </style:paragraph-properties>
      <style:text-properties fo:font-size="10pt" fo:language="es" fo:country="AR" fo:font-style="normal" style:font-name-asian="Bookman Old Style" style:font-size-asian="10pt" style:font-style-asian="normal" style:font-name-complex="Bookman Old Style"/>
    </style:style>
    <style:style style:name="MP4" style:family="paragraph" style:parent-style-name="Header">
      <style:paragraph-properties>
        <style:tab-stops>
          <style:tab-stop style:position="15.589cm" style:type="right"/>
        </style:tab-stops>
      </style:paragraph-properties>
      <style:text-properties fo:font-size="10pt" fo:language="es" fo:country="AR" fo:font-style="normal" style:font-size-asian="10pt" style:font-style-asian="normal"/>
    </style:style>
    <style:style style:name="MP5" style:family="paragraph" style:parent-style-name="Footer">
      <style:paragraph-properties fo:text-align="end" style:justify-single-word="false"/>
      <style:text-properties fo:font-size="10pt" fo:font-style="normal" style:font-size-asian="10pt" style:font-style-asian="normal" style:font-name-complex="Calibri"/>
    </style:style>
    <style:style style:name="MT1" style:family="text">
      <style:text-properties fo:font-size="8pt" style:font-name-asian="Bookman Old Style" style:font-size-asian="8pt" style:font-name-complex="Bookman Old Style" style:font-size-complex="8pt"/>
    </style:style>
    <style:style style:name="MT2" style:family="text">
      <style:text-properties fo:color="#222222" style:font-name="Arial" fo:font-size="10pt" fo:background-color="#ffffff" style:font-size-asian="10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5.212cm, 1.6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27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2"/>“</text:span><text:span text:style-name="MT2">2013 Año del 60 Aniversario de la Provincialización de Misiones"</text:span></text:p>
        <text:p text:style-name="MP1"/>
        <text:p text:style-name="MP2"><draw:frame draw:style-name="Mfr1" draw:name="gráficos1" text:anchor-type="char" svg:x="0.016cm" svg:y="0.198cm" svg:width="5.149cm" svg:height="1.748cm" draw:z-index="6"><draw:image xlink:href="Pictures/10000000000001A70000007F51B3630F.jpg" xlink:type="simple" xlink:show="embed" xlink:actuate="onLoad"/><draw:contour-polygon svg:width="422px" svg:height="124px" svg:viewBox="0 0 422 124" draw:points="0,0 0,124 422,124 422,0" draw:recreate-on-edit="false"/></draw:frame><draw:frame draw:style-name="Mfr1" draw:name="gráficos2" text:anchor-type="char" svg:x="11.924cm" svg:y="0.319cm" svg:width="4.935cm" svg:height="1.843cm" draw:z-index="13"><draw:image xlink:href="Pictures/10000200000001240000003856762A78.png" xlink:type="simple" xlink:show="embed" xlink:actuate="onLoad"/><draw:contour-polygon svg:width="290px" svg:height="53px" svg:viewBox="0 0 290 53" draw:points="145,0 32,0 0,4 0,27 89,46 106,46 106,52 197,53 256,53 274,53 290,50 290,0" draw:recreate-on-edit="false"/></draw:frame><draw:frame draw:style-name="Mfr2" draw:name="gráficos3" text:anchor-type="char" svg:x="5.719cm" svg:y="0.076cm" svg:width="5.221cm" svg:height="1.718cm" draw:z-index="20"><draw:image xlink:href="Pictures/100000000000029C00000084CD9FE0AF.jpg" xlink:type="simple" xlink:show="embed" xlink:actuate="onLoad"/><draw:contour-polygon svg:width="17.698cm" svg:height="3.443cm" svg:viewBox="0 0 17698 3443" draw:points="-61,0 -61,3443 17698,3443 17698,0" draw:recreate-on-edit="false"/></draw:frame> </text:p>
        <text:p text:style-name="MP3"><text:s text:c="44"/></text:p>
        <text:p text:style-name="MP4"/>
        <text:p text:style-name="MP4"/>
      </style:header>
      <style:footer>
        <text:p text:style-name="MP5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</dc:title>
    <meta:initial-creator>Lic. Fernando G. Giudici</meta:initial-creator>
    <meta:creation-date>2012-05-20T18:48:00</meta:creation-date>
    <dc:creator>Alumno</dc:creator>
    <dc:date>2013-09-14T22:18:00</dc:date>
    <meta:print-date>2012-05-09T11:19:00</meta:print-date>
    <meta:editing-cycles>12</meta:editing-cycles>
    <meta:editing-duration>PT47M</meta:editing-duration>
    <meta:generator>LibreOffice/4.1.2.3$Linux_x86 LibreOffice_project/40b2d7fde7e8d2d7bc5a449dc65df4d08a7dd38</meta:generator>
    <meta:document-statistic meta:table-count="4" meta:image-count="3" meta:object-count="0" meta:page-count="7" meta:paragraph-count="132" meta:word-count="875" meta:character-count="6015" meta:non-whitespace-character-count="4868"/>
    <meta:user-defined meta:name="Información 1"/>
    <meta:user-defined meta:name="Información 2"/>
    <meta:user-defined meta:name="Información 3"/>
    <meta:user-defined meta:name="Información 4"/>
  </office:meta>
</office:document-meta>
</file>