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6.638cm" table:align="right"/>
    </style:style>
    <style:style style:name="Tabla1.A" style:family="table-column">
      <style:table-column-properties style:column-width="6.638cm"/>
    </style:style>
    <style:style style:name="Tabla1.A1" style:family="table-cell">
      <style:table-cell-properties style:vertical-align="middle" fo:padding="0.097cm" fo:border-left="none" fo:border-right="none" fo:border-top="0.05pt solid #000000" fo:border-bottom="none"/>
    </style:style>
    <style:style style:name="Tabla2" style:family="table">
      <style:table-properties style:width="6.638cm" table:align="right"/>
    </style:style>
    <style:style style:name="Tabla2.A" style:family="table-column">
      <style:table-column-properties style:column-width="6.638cm"/>
    </style:style>
    <style:style style:name="Tabla2.A1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Standard">
      <style:text-properties officeooo:rsid="00173828" officeooo:paragraph-rsid="00173828"/>
    </style:style>
    <style:style style:name="P2" style:family="paragraph" style:parent-style-name="Standard">
      <style:paragraph-properties fo:text-align="end" style:justify-single-word="false"/>
      <style:text-properties officeooo:rsid="00173828" officeooo:paragraph-rsid="0017382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73828" officeooo:paragraph-rsid="00173828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7.2cm" style:auto-text-indent="false" style:page-number="auto" fo:background-color="transparent"/>
      <style:text-properties officeooo:rsid="00173828" officeooo:paragraph-rsid="00173828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7.2cm" style:auto-text-indent="false" fo:background-color="transparent"/>
      <style:text-properties officeooo:rsid="00173828" officeooo:paragraph-rsid="00173828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7.2cm" style:auto-text-indent="false" style:page-number="auto" fo:background-color="transparent"/>
      <style:text-properties officeooo:rsid="00173828" officeooo:paragraph-rsid="00173828"/>
    </style:style>
    <style:style style:name="P7" style:family="paragraph" style:parent-style-name="Standard">
      <style:paragraph-properties fo:text-align="end" style:justify-single-word="false" fo:break-before="page"/>
      <style:text-properties officeooo:rsid="00173828" officeooo:paragraph-rsid="001738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gar y Fecha….................................................</text:p>
      <text:p text:style-name="P1"/>
      <text:p text:style-name="P1"/>
      <text:p text:style-name="P1"/>
      <text:p text:style-name="P1">Al Sr. Presidente del </text:p>
      <text:p text:style-name="P1">CONSEJO GENERAL DE EDUCACIÓN</text:p>
      <text:p text:style-name="P1">Lic. Héctor Mauricio Maidana</text:p>
      <text:p text:style-name="P1">Su Despacho</text:p>
      <text:p text:style-name="P1"/>
      <text:p text:style-name="P1"/>
      <text:p text:style-name="P1"/>
      <text:p text:style-name="P3">De mi consideración:</text:p>
      <text:p text:style-name="P4">Me dirijo a Ud. a los efectos de solicitar el acceso al beneficio de la Estabilidad Laboral, bajo los términos de la Resolución del CGE N° 1731/17, para lo cual se adjunta formulario pertinente.</text:p>
      <text:p text:style-name="P5"/>
      <text:p text:style-name="P5">Sin otro particular, saludo a Ud. atentamente</text:p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Apellido y Nombres</text:p>
            <text:p text:style-name="P1">DNI </text:p>
            <text:p text:style-name="P1">Titulo</text:p>
          </table:table-cell>
        </table:table-row>
      </table:table>
      <text:p text:style-name="P1"/>
      <text:p text:style-name="P7">Lugar y Fecha….................................................</text:p>
      <text:p text:style-name="P1"/>
      <text:p text:style-name="P1"/>
      <text:p text:style-name="P1"/>
      <text:p text:style-name="P1">Al Sr. Presidente del </text:p>
      <text:p text:style-name="P1">CONSEJO GENERAL DE EDUCACIÓN</text:p>
      <text:p text:style-name="P1">Lic. Héctor Mauricio Maidana</text:p>
      <text:p text:style-name="P1">Su Despacho</text:p>
      <text:p text:style-name="P1"/>
      <text:p text:style-name="P1"/>
      <text:p text:style-name="P1"/>
      <text:p text:style-name="P3">De mi consideración:</text:p>
      <text:p text:style-name="P4">Me dirijo a Ud. a los efectos de solicitar el acceso al beneficio de la Titularizacion, bajo los términos de la Resolución del CGE N° 1731/17, para lo cual se adjunta formulario pertinente.</text:p>
      <text:p text:style-name="P5"/>
      <text:p text:style-name="P5">Sin otro particular, saludo a Ud. atentamente</text:p>
      <text:p text:style-name="P1"/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Apellido y Nombres</text:p>
            <text:p text:style-name="P1">DNI </text:p>
            <text:p text:style-name="P1">Titul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Armando Rodriguez</meta:initial-creator>
    <meta:creation-date>2017-05-12T11:02:19.852121742</meta:creation-date>
    <dc:date>2017-05-12T11:05:58.934398829</dc:date>
    <dc:creator>Daniel Armando Rodriguez</dc:creator>
    <meta:editing-duration>PT3M39S</meta:editing-duration>
    <meta:editing-cycles>1</meta:editing-cycles>
    <meta:document-statistic meta:table-count="2" meta:image-count="0" meta:object-count="0" meta:page-count="2" meta:paragraph-count="22" meta:word-count="131" meta:character-count="873" meta:non-whitespace-character-count="760"/>
    <meta:generator>LibreOffice/5.3.3.2$Linux_X86_64 LibreOffice_project/30m0$Build-2</meta:generator>
  </office:meta>
</office:document-meta>
</file>