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line-height="100%"/>
      <style:text-properties officeooo:paragraph-rsid="000b1fbe"/>
    </style:style>
    <style:style style:name="P8" style:family="paragraph" style:parent-style-name="Standard">
      <style:paragraph-properties fo:margin-left="0cm" fo:line-height="100%"/>
    </style:style>
    <style:style style:name="P9" style:family="paragraph" style:parent-style-name="Standard">
      <style:paragraph-properties fo:margin-left="0cm" fo:line-height="100%"/>
      <style:text-properties officeooo:paragraph-rsid="000b8812"/>
    </style:style>
    <style:style style:name="P10" style:family="paragraph" style:parent-style-name="Standard">
      <style:paragraph-properties fo:margin-left="1.249cm" fo:line-height="100%" fo:text-indent="0cm" style:auto-text-indent="false"/>
      <style:text-properties officeooo:paragraph-rsid="000b8812"/>
    </style:style>
    <style:style style:name="P11" style:family="paragraph" style:parent-style-name="Standard">
      <style:paragraph-properties fo:margin-left="1.249cm" fo:line-height="100%" fo:text-indent="0cm" style:auto-text-indent="false"/>
    </style:style>
    <style:style style:name="P12" style:family="paragraph" style:parent-style-name="Standard">
      <style:paragraph-properties fo:margin-left="0cm" fo:line-height="100%" fo:text-align="end" style:justify-single-word="false"/>
    </style:style>
    <style:style style:name="P13" style:family="paragraph" style:parent-style-name="Standard">
      <style:paragraph-properties fo:margin-left="0cm" fo:line-height="100%" fo:text-align="end" style:justify-single-word="false"/>
      <style:text-properties officeooo:paragraph-rsid="000b8812"/>
    </style:style>
    <style:style style:name="P14" style:family="paragraph" style:parent-style-name="Standard">
      <style:paragraph-properties fo:margin-left="0cm" fo:line-height="100%" fo:text-align="end" style:justify-single-word="false"/>
      <style:text-properties officeooo:paragraph-rsid="000b1fbe"/>
    </style:style>
    <style:style style:name="P15" style:family="paragraph" style:parent-style-name="Standard">
      <style:paragraph-properties fo:margin-left="0cm" fo:line-height="100%"/>
      <style:text-properties officeooo:paragraph-rsid="0009f289"/>
    </style:style>
    <style:style style:name="P16" style:family="paragraph" style:parent-style-name="Standard">
      <style:paragraph-properties fo:margin-left="0cm" fo:line-height="100%"/>
      <style:text-properties fo:language="none" fo:country="none" style:language-asian="none" style:country-asian="none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1fbe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9f289"/>
    </style:style>
    <style:style style:name="T5" style:family="text">
      <style:text-properties officeooo:rsid="000b1fbe"/>
    </style:style>
    <style:style style:name="T6" style:family="text">
      <style:text-properties fo:font-weight="normal" officeooo:rsid="000b1fbe" style:font-weight-asian="normal" style:font-weight-complex="normal"/>
    </style:style>
    <style:style style:name="T7" style:family="text">
      <style:text-properties officeooo:rsid="000b8812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NSEJO GENERAL DE EDUCACIÓN</text:p>
      <text:p text:style-name="P6">DIRECCIÓN DE ENSEÑANZA MEDIO Y SUPERIOR</text:p>
      <text:p text:style-name="P4"/>
      <text:p text:style-name="P5">FICHA DE VALORACIÓN(DERECHO 3479/86) PARA PRECEPTORES</text:p>
      <text:p text:style-name="P1"/>
      <text:p text:style-name="P2">AÑO 20….</text:p>
      <text:p text:style-name="P2"/>
      <text:p text:style-name="P7">APELLIDOSYNOMBRES:<text:span text:style-name="T5"> </text:span><text:span text:style-name="T4">..</text:span><text:span text:style-name="T5">.....</text:span><text:span text:style-name="T4">........................................................................................</text:span></text:p>
      <text:p text:style-name="P7">ESTABLECIMIENTO: <text:span text:style-name="T4">..................................................................................................</text:span>.<text:span text:style-name="T4">...</text:span></text:p>
      <text:p text:style-name="P8">DOCUMENTO: L.E.-L.C.-D.N.I. Nº: <text:span text:style-name="T5">.......... </text:span>CLASE: <text:span text:style-name="T6">.......... </text:span>DIVISIÓN:<text:span text:style-name="T5"> ...........</text:span></text:p>
      <text:p text:style-name="P7">DISTRITO:<text:span text:style-name="T5"> </text:span><text:span text:style-name="T4">..................................................................................................</text:span><text:span text:style-name="T5">.</text:span><text:span text:style-name="T4">......................</text:span></text:p>
      <text:p text:style-name="P7"><text:span text:style-name="T7">CEDULA DE IDENTIDAD </text:span>Nº:<text:span text:style-name="T7"> </text:span><text:span text:style-name="T4">.</text:span><text:span text:style-name="T7">....</text:span><text:span text:style-name="T4">.............................................</text:span>.<text:span text:style-name="T4">.....................................</text:span></text:p>
      <text:p text:style-name="P9">TITULO QUE POSEE: <text:span text:style-name="T4">..</text:span><text:span text:style-name="T5">.....</text:span><text:span text:style-name="T4">........................................................................................</text:span><text:span text:style-name="T7">.......</text:span></text:p>
      <text:p text:style-name="P9">ANTIGÜEDAD:</text:p>
      <text:p text:style-name="P10">En el<text:span text:style-name="T7"> </text:span>Establecimiento: <text:span text:style-name="T4">..</text:span><text:span text:style-name="T7">...................................</text:span><text:span text:style-name="T5">.....</text:span><text:span text:style-name="T4">..................................................</text:span></text:p>
      <text:p text:style-name="P11">En la tarea que se le conceptúa: <text:span text:style-name="T7">..............................................................................</text:span></text:p>
      <text:p text:style-name="P8">CARGO: <text:span text:style-name="T7">.............................................................................................................................</text:span></text:p>
      <text:p text:style-name="P16"><draw:line text:anchor-type="char" draw:z-index="0" draw:name="Forma1" draw:style-name="gr1" draw:text-style-name="P17" svg:x1="0cm" svg:y1="0.249cm" svg:x2="15.558cm" svg:y2="0.249cm"><text:p/></draw:line></text:p>
      <text:p text:style-name="P9">CULTURA<text:span text:style-name="T7"> </text:span>GENERAL<text:span text:style-name="T7"> </text:span>Y<text:span text:style-name="T7"> </text:span>PROFESIONAL:<text:span text:style-name="T7"> </text:span><text:span text:style-name="T4">..</text:span><text:span text:style-name="T5">.....</text:span><text:span text:style-name="T4">..............................................................</text:span></text:p>
      <text:p text:style-name="P12">Valoración numérica:<text:span text:style-name="T7"> ..........</text:span></text:p>
      <text:p text:style-name="P9">APTITUDES DOCENTES Y DIECTIVAS DE ORIENTACIÓN Y FISCALIZACIÓN según corresponda:<text:span text:style-name="T7"> </text:span><text:span text:style-name="T4">..</text:span><text:span text:style-name="T5">.....</text:span><text:span text:style-name="T4">..............................................</text:span><text:span text:style-name="T7">........................................</text:span><text:span text:style-name="T4">................</text:span></text:p>
      <text:p text:style-name="P13">Valoración numérica:<text:span text:style-name="T7"> ..........</text:span></text:p>
      <text:p text:style-name="P7">CAPACIDAD<text:span text:style-name="T5"> </text:span>Y<text:span text:style-name="T5"> </text:span>ESPIRITU<text:span text:style-name="T5"> </text:span>DE<text:span text:style-name="T5"> </text:span>COLABORACIÓN:<text:span text:style-name="T5"> </text:span><text:span text:style-name="T4">................................</text:span><text:span text:style-name="T7">....</text:span><text:span text:style-name="T4">..................</text:span></text:p>
      <text:p text:style-name="P14">Valoración numérica:<text:span text:style-name="T5"> </text:span><text:span text:style-name="T4">...........</text:span></text:p>
      <text:p text:style-name="P15">ASISTENCIA Y<text:span text:style-name="T4"> </text:span>PUNTUALIDAD:<text:span text:style-name="T4"> ............................................................................</text:span><text:span text:style-name="T7">.</text:span><text:span text:style-name="T4">.....</text:span></text:p>
      <text:p text:style-name="P13">Valoración numérica:<text:span text:style-name="T5"> </text:span><text:span text:style-name="T4">...........</text:span></text:p>
      <text:p text:style-name="P15">INFORMACIÓN<text:span text:style-name="T4"> </text:span>COMPLEMENTARIA:<text:span text:style-name="T4"> ........................................................................</text:span></text:p>
      <text:p text:style-name="P15"><text:span text:style-name="T4">..................................................................................................</text:span>.<text:span text:style-name="T4">..........................................</text:span></text:p>
      <text:p text:style-name="P8">SI CESO DURANTE EL AÑO, CONSIGNAR FECHA Y CAUSA DE CESE:<text:span text:style-name="T5"> .............</text:span></text:p>
      <text:p text:style-name="P7"><text:span text:style-name="T4">..................................................................................................</text:span>.<text:span text:style-name="T4">..........................................</text:span></text:p>
      <text:p text:style-name="P7">CONCEPTO<text:span text:style-name="T5"> </text:span>GENERAL:<text:span text:style-name="T5"> </text:span><text:span text:style-name="T4">..................................................................................................</text:span></text:p>
      <text:p text:style-name="P12"><text:span text:style-name="T3">(De acuerdo al puntaje total) (Suma de los cuatro parciales)</text:span></text:p>
      <text:p text:style-name="P8"/>
      <text:p text:style-name="P8"/>
      <text:p text:style-name="P8"/>
      <text:p text:style-name="P3">…………………………………. <text:s text:c="63"/>………………………………….</text:p>
      <text:p text:style-name="P3">FIRMA DEL INTERESADO/A <text:s text:c="71"/>FIRMA DEL DIRECTOR</text:p>
      <text:p text:style-name="P3"/>
      <text:p text:style-name="P3"/>
      <text:p text:style-name="P3"/>
      <text:p text:style-name="P8">FECHA: …………………………………………………………………………………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35.56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NSEJO GENERAL DE EDUCACIÓN</dc:title>
    <meta:creation-date>2024-03-27T16:39:42.205221148</meta:creation-date>
    <meta:editing-cycles>2</meta:editing-cycles>
    <meta:editing-duration>PT8M29S</meta:editing-duration>
    <meta:generator>LibreOffice/24.2.1.2$Linux_X86_64 LibreOffice_project/db4def46b0453cc22e2d0305797cf981b68ef5ac</meta:generator>
    <meta:initial-creator>Daniel Armando Rodriguez</meta:initial-creator>
    <dc:date>2024-03-27T17:18:51.932854319</dc:date>
    <dc:creator>Daniel Armando Rodriguez</dc:creator>
    <meta:document-statistic meta:table-count="0" meta:image-count="0" meta:object-count="0" meta:page-count="1" meta:paragraph-count="31" meta:word-count="134" meta:character-count="2662" meta:non-whitespace-character-count="2425"/>
  </office:meta>
</office:document-meta>
</file>