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3.044cm" fo:margin-left="0cm" fo:margin-top="0cm" fo:margin-bottom="0cm" table:align="left" style:writing-mode="lr-tb"/>
    </style:style>
    <style:style style:name="Tabla1.A" style:family="table-column">
      <style:table-column-properties style:column-width="9.44cm"/>
    </style:style>
    <style:style style:name="Tabla1.B" style:family="table-column">
      <style:table-column-properties style:column-width="1.75cm"/>
    </style:style>
    <style:style style:name="Tabla1.C" style:family="table-column">
      <style:table-column-properties style:column-width="1.85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3.044cm" fo:margin-left="0cm" fo:margin-top="0cm" fo:margin-bottom="0cm" table:align="left" style:writing-mode="lr-tb"/>
    </style:style>
    <style:style style:name="Tabla2.A" style:family="table-column">
      <style:table-column-properties style:column-width="9.44cm"/>
    </style:style>
    <style:style style:name="Tabla2.B" style:family="table-column">
      <style:table-column-properties style:column-width="1.75cm"/>
    </style:style>
    <style:style style:name="Tabla2.C" style:family="table-column">
      <style:table-column-properties style:column-width="1.854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 style:master-page-name="Standard">
      <style:paragraph-properties style:page-number="auto">
        <style:tab-stops>
          <style:tab-stop style:position="2.662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LAN ENIA- <text:s/>MÓDULO 1.</text:span></text:p>
      <text:p text:style-name="Standard"><text:span text:style-name="T2">Registro para completar luego de cada TALLER</text:span></text:p>
      <text:p text:style-name="Standard"><text:span text:style-name="T1">Nombre y apellido del docente/los docentes: </text:span></text:p>
      <text:p text:style-name="Standard"><text:span text:style-name="T1">Fecha y turno en el que se realizó el taller:</text:span></text:p>
      <text:p text:style-name="Standard"><text:span text:style-name="T1">Cantidad de alumnos presentes en el taller:</text:span></text:p>
      <text:p text:style-name="Standard"><text:span text:style-name="T2">Módulo I. Reflexión sobre el propio posicionamiento.</text:span></text:p>
      <text:p text:style-name="Standard"><text:span text:style-name="T1">1. </text:span><text:span text:style-name="T3">¿Qué actividades del módulo 1 se trabajaron?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><text:span text:style-name="T3">SÍ</text:span></text:p>
          </table:table-cell>
          <table:table-cell table:style-name="Tabla1.A1" office:value-type="string">
            <text:p text:style-name="P4"><text:span text:style-name="T3">NO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Act. 1 “Se dice de mí”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4"><text:span text:style-name="T3">Act. 2 “Bajo presión”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4"><text:span text:style-name="T3">Act. 3 “Barreras”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4"><text:span text:style-name="T3">Act. 4 “Con los ojos bien abiertos”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</table:table>
      <text:p text:style-name="P1"/>
      <text:p text:style-name="Standard"><text:span text:style-name="T1">2. </text:span><text:span text:style-name="T3">¿En qué año/s y división/es desarrolló este taller?</text:span></text:p>
      <text:p text:style-name="P1"><text:bookmark text:name="_GoBack"/></text:p>
      <text:p text:style-name="Standard"><text:span text:style-name="T1">3. </text:span><text:span text:style-name="T3">¿Qué edad tienen los estudiantes que estuvieron en esta actividad?</text:span></text:p>
      <text:p text:style-name="P1"/>
      <text:p text:style-name="Standard"><text:span text:style-name="T1">4. a.</text:span><text:span text:style-name="T3"> Para trabajar el módulo 1, además de la cartilla ENIA, utilizó 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4"><text:span text:style-name="T3">SÍ</text:span></text:p>
          </table:table-cell>
          <table:table-cell table:style-name="Tabla2.A1" office:value-type="string">
            <text:p text:style-name="P4"><text:span text:style-name="T3">NO</text:span></text:p>
          </table:table-cell>
        </table:table-row>
        <table:table-row table:style-name="Tabla2.1">
          <table:table-cell table:style-name="Tabla2.A1" office:value-type="string">
            <text:p text:style-name="P4"><text:span text:style-name="T3">Cuadernos ESI</text:span>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4"><text:span text:style-name="T3">Láminas</text:span>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</table:table>
      <text:p text:style-name="P2"/>
      <text:p text:style-name="Standard"><text:span text:style-name="T1"><text:s text:c="6"/>b. </text:span><text:span text:style-name="T3">Si contesta que sí, mencione cuáles:</text:span></text:p>
      <text:p text:style-name="P1"/>
      <text:p text:style-name="P1"/>
      <text:p text:style-name="Standard"><text:span text:style-name="T1">5.</text:span><text:span text:style-name="T3"> Comentarios sobre el taller (respuesta de los alumnos, cómo se sintió desarrollando el taller, etc.):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uario</meta:initial-creator>
    <dc:creator>pc</dc:creator>
    <meta:editing-cycles>2</meta:editing-cycles>
    <meta:print-date>2019-05-08T20:38:00</meta:print-date>
    <meta:creation-date>2019-08-08T22:52:00</meta:creation-date>
    <dc:date>2019-08-08T22:52:00</dc:date>
    <meta:editing-duration>P0D</meta:editing-duration>
    <meta:generator>LibreOffice/6.3.2.2$Linux_X86_64 LibreOffice_project/30$Build-2</meta:generator>
    <meta:document-statistic meta:table-count="2" meta:image-count="0" meta:object-count="0" meta:page-count="1" meta:paragraph-count="22" meta:word-count="132" meta:character-count="760" meta:non-whitespace-character-count="641"/>
    <meta:user-defined meta:name="AppVersion">12.0000</meta:user-defined>
    <meta:user-defined meta:name="Company">Any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