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3.044cm" fo:margin-left="0cm" fo:margin-top="0cm" fo:margin-bottom="0cm" table:align="left" style:writing-mode="lr-tb"/>
    </style:style>
    <style:style style:name="Tabla1.A" style:family="table-column">
      <style:table-column-properties style:column-width="9.4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85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3.044cm" fo:margin-left="0cm" fo:margin-top="0cm" fo:margin-bottom="0cm" table:align="left" style:writing-mode="lr-tb"/>
    </style:style>
    <style:style style:name="Tabla2.A" style:family="table-column">
      <style:table-column-properties style:column-width="9.44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85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N ENIA- MÓDULO 3.</text:span></text:p>
      <text:p text:style-name="Standard"><text:span text:style-name="T2">Registro para completar luego de cada TALLER</text:span></text:p>
      <text:p text:style-name="Standard"><text:span text:style-name="T1">Nombre y apellido del docente/los docentes: </text:span></text:p>
      <text:p text:style-name="Standard"><text:span text:style-name="T1">Fecha y turno en el que se realizó el taller:</text:span></text:p>
      <text:p text:style-name="Standard"><text:span text:style-name="T1">Cantidad de alumnos presentes en el taller:</text:span></text:p>
      <text:p text:style-name="Standard"><text:span text:style-name="T2">Módulo 3. MAC</text:span></text:p>
      <text:p text:style-name="Standard"><text:span text:style-name="T1">1. </text:span><text:span text:style-name="T3">¿Qué actividades del módulo 3 se trabajaron?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<text:span text:style-name="T3">SÍ</text:span></text:p>
          </table:table-cell>
          <table:table-cell table:style-name="Tabla1.A1" office:value-type="string">
            <text:p text:style-name="P4"><text:span text:style-name="T3">N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Act. 1 “Qué sabemos de los MAC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2 “Supuestos y verdades del preservativo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3 "MAC. Decisiones confiables"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1"/>
      <text:p text:style-name="Standard"><text:span text:style-name="T1">2. </text:span><text:span text:style-name="T3">¿En qué año/s y división/es desarrolló este taller?</text:span></text:p>
      <text:p text:style-name="P1"><text:bookmark text:name="_GoBack"/></text:p>
      <text:p text:style-name="Standard"><text:span text:style-name="T1">3. </text:span><text:span text:style-name="T3">¿Qué edad tienen los estudiantes que estuvieron en esta actividad?</text:span></text:p>
      <text:p text:style-name="P1"/>
      <text:p text:style-name="Standard"><text:span text:style-name="T1">4. a.</text:span><text:span text:style-name="T3"> Para trabajar el módulo 1, además de la cartilla ENIA, utilizó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4"><text:span text:style-name="T3">SÍ</text:span></text:p>
          </table:table-cell>
          <table:table-cell table:style-name="Tabla2.A1" office:value-type="string">
            <text:p text:style-name="P4"><text:span text:style-name="T3">NO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3">Cuadernos ESI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4"><text:span text:style-name="T3">Láminas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ext:p text:style-name="Standard"><text:span text:style-name="T1"><text:s text:c="6"/>b. </text:span><text:span text:style-name="T3">Si contesta que sí, mencione cuáles:</text:span></text:p>
      <text:p text:style-name="P1"/>
      <text:p text:style-name="P1"/>
      <text:p text:style-name="Standard"><text:span text:style-name="T1">5.</text:span><text:span text:style-name="T3"> Comentarios sobre el taller (respuesta de los alumnos, cómo se sintió desarrollando el taller, etc.):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c</meta:initial-creator>
    <dc:creator>pc</dc:creator>
    <meta:editing-cycles>2</meta:editing-cycles>
    <meta:creation-date>2019-08-08T22:53:00</meta:creation-date>
    <dc:date>2019-08-08T22:53:00</dc:date>
    <meta:editing-duration>P0D</meta:editing-duration>
    <meta:generator>LibreOffice/6.3.2.2$Linux_X86_64 LibreOffice_project/30$Build-2</meta:generator>
    <meta:document-statistic meta:table-count="2" meta:image-count="0" meta:object-count="0" meta:page-count="1" meta:paragraph-count="21" meta:word-count="127" meta:character-count="738" meta:non-whitespace-character-count="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