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0E1000000E1209BAF40.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swiss"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office:font-face-decls>
  <office:automatic-styles>
    <style:style style:name="P1" style:family="paragraph" style:parent-style-name="Standard" style:master-page-name="Standard">
      <style:paragraph-properties style:page-number="1"/>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4" style:family="paragraph" style:parent-style-name="Standard">
      <style:paragraph-properties fo:text-align="justify" style:justify-single-word="false"/>
      <style:text-properties fo:font-weight="bold" style:font-weight-asian="bold"/>
    </style:style>
    <style:style style:name="T1" style:family="text">
      <style:text-properties fo:font-weight="bold" style:font-weight-asian="bold"/>
    </style:style>
    <style:style style:name="T2" style:family="text">
      <style:text-properties fo:font-size="12pt" fo:font-weight="bold" style:font-size-asian="12pt" style:font-weight-asian="bold" style:font-size-complex="12pt"/>
    </style:style>
    <style:style style:name="T3" style:family="text">
      <style:text-properties fo:font-size="12pt" style:font-size-asian="12pt"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CONTENIDOS PRIORITARIOS</text:span><text:span text:style-name="T1"/></text:p>
      <text:p text:style-name="P2" loext:marker-style-name="T2"><text:span text:style-name="T2">ESPACIO CURRICULAR: HISTORIA <text:s text:c="3"/>TERCER AÑO ELECTROMECÁNICA CICLO SUPERIOR</text:span><text:span text:style-name="T2"/></text:p>
      <text:p text:style-name="P2" loext:marker-style-name="T2"><text:span text:style-name="T2"><text:s/>El proceso de organización nacional</text:span><text:span text:style-name="T2"/></text:p>
      <text:p text:style-name="P2" loext:marker-style-name="T3"><text:bookmark text:name="_heading=h.gjdgxs"/><text:span text:style-name="T3">El derrocamiento de Rosas. Los proyectos de Alberdi y de Sarmiento. Protocolo de Palermo y Acuerdo de San Nicolás. La secesión de Buenos Aires. La organización constitucional. Buenos Aires y la Confederación. La Presidencia de Mitre. Los conflictos internos. La guerra contra el Paraguay. La Presidencia de Sarmiento. Política educativa. La presidencia de Avellaneda y la conquista del desierto. La federalización de la ciudad de Buenos Aires.</text:span><text:span text:style-name="T3"/></text:p>
      <text:p text:style-name="P2" loext:marker-style-name="T3"><text:span text:style-name="T3"><text:s/></text:span><text:span text:style-name="T2">El panorama mundial y la situación de Argentina a fines del siglo XIX</text:span></text:p>
      <text:p text:style-name="P2" loext:marker-style-name="T3"><text:span text:style-name="T3">La Segunda Revolución Industrial. La expansión imperialista del siglo XIX. La inserción de la economía argentina en el mercado mundial. Hacia una economía agroexportadora. Los inmigrantes. Impacto social y cultural. La colonización en Misiones. Auge del modelo agroexportador. Desarrollo Industrial. Primera Presidencia de Roca. La generación del Ochenta. Proyecto Político e ideológico. El pensamiento económico. El régimen conservador: la oligarquía al poder. La Revolución de 1890. Primeros pasos de la UCR. Segunda Presidencia de Roca. Los conflictos externos. La situación social a fines del Siglo XIX. El movimiento obrero. La reforma electoral de 1912.</text:span><text:span text:style-name="T3"/></text:p>
      <text:p text:style-name="P2" loext:marker-style-name="T2"><text:span text:style-name="T2"><text:s/>El período de las guerras mundiales</text:span><text:span text:style-name="T2"/></text:p>
      <text:p text:style-name="P2" loext:marker-style-name="T3"><text:span text:style-name="T3">Primera Guerra Mundial (1914‐1918). La revolución rusa (1917) La Gran Depresión: crisis económica global (1929) Los regímenes totalitarios: fascismo, nazismo, marxismo. La Segunda Guerra Mundial (1939‐1945). El papel de las mujeres en las guerras. Genocidios: Holocausto. </text:span><text:span text:style-name="T3"/></text:p>
      <text:p text:style-name="P2" loext:marker-style-name="T2"><text:span text:style-name="T3"><text:s/></text:span><text:span text:style-name="T2"><text:s/>Los gobiernos radicales en Argentina. Los conservadores.</text:span></text:p>
      <text:p text:style-name="P2" loext:marker-style-name="T3"><text:span text:style-name="T3">Primera Presidencia de Yrigoyen. Relación con el movimiento obrero. La semana trágica. La reforma Universitaria. Presidencia de Alvear. La división de la UCR. Los cambios sociales. Segunda Presidencia de Yrigoyen. Los problemas económicos. La crisis de 1929 y fin del modelo agroexportador. La Revolución de 1930. Los gobiernos de la restauración oligárquica.</text:span><text:span text:style-name="T3"/></text:p>
      <text:p text:style-name="P2" loext:marker-style-name="T2"><text:span text:style-name="T2">La etapa peronista, crisis institucionales y retorno de la democracia</text:span><text:span text:style-name="T2"/></text:p>
      <text:p text:style-name="P2" loext:marker-style-name="T3"><text:span text:style-name="T3">El golpe de Estado de 1943. El 17 de octubre. Perón y el movimiento obrero. La Reforma constitucional. Política económica: Primer Plan Quinquenal. La lucha de las mujeres por sus derechos. Segunda presidencia de Perón. Segundo Plan Quinquenal. La oposición.</text:span><text:span text:style-name="T3"/></text:p>
      <text:p text:style-name="P2" loext:marker-style-name="T3"><text:span text:style-name="T3">La Argentina entre la dictadura y la democracia (1955 – 1983). El golpe de Estado de 1955. Inestabilidad política, proscripción del peronismo y golpes militares. La violencia política y los gobiernos autoritarios.</text:span><text:span text:style-name="T3"/></text:p>
      <text:p text:style-name="P2" loext:marker-style-name="T2"><text:soft-page-break/><text:span text:style-name="T3">Transformación económica y deuda externa. Los grupos guerrilleros. El proceso de reorganización nacional. Las violaciones de los derechos humanos. <text:s/>Los gobiernos desde 1983 hasta nuestros días: principales acontecimientos. </text:span><text:span text:style-name="T2"/></text:p>
      <text:p text:style-name="P2" loext:marker-style-name="T3"><text:span text:style-name="T2">De la Guerra Fría a la Globalización: </text:span><text:span text:style-name="T3">Reconstrucción de Europa. División de Alemania. Tensión política este- oeste. Guerras en el contexto de la bipolaridad. Creación del Estado de Israel. Conflictos que amenazan la paz del mundo: Armenia, Siria, Afganistán, Irán-Irak. Palestina. Movimientos juveniles que responden al contexto de tensión de la Guerra Fría.</text:span></text:p>
      <text:p text:style-name="P3" loext:marker-style-name="T2"/>
      <text:p text:style-name="P4" loext:marker-style-name="T1"/>
      <text:p text:style-name="P4" loext:marker-style-name="T1"/>
      <text:p text:style-name="P2" loext:marker-style-name="T1"><text:span text:style-name="T1">Prof. Castro Marión</text:span><text:span text:style-name="T1"/></text:p>
      <text:p text:style-name="P2" loext:marker-style-name="T1"><text:span text:style-name="T1">3 G ELECTROMECÁNICA</text:span><text:bookmark text:name="_GoBack"/><text:span text:style-name="T1"/></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swiss"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s" style:country-asian="AR" style:font-name-complex="Calibri1"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Calibri" fo:font-size="11pt" fo:language="es" fo:country="ES" style:letter-kerning="false" style:font-name-asian="Calibri1" style:font-size-asian="11pt" style:language-asian="es" style:country-asian="AR" style:font-name-complex="Calibri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weight="bold" style:font-weight-asian="bold"/>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loext:linked-style-name="Encabezado_20_C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Pie_20_de_20_página_20_C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Standard">
      <style:paragraph-properties fo:margin-top="0cm" fo:margin-bottom="0cm" style:contextual-spacing="false" fo:line-height="100%" fo:text-align="justify" style:justify-single-word="false" fo:padding-left="0cm" fo:padding-right="0cm" fo:padding-top="0cm" fo:padding-bottom="0.035cm" fo:border-left="none" fo:border-right="none" fo:border-top="none" fo:border-bottom="0.51pt solid #000000" style:shadow="none" style:join-border="false">
        <style:tab-stops>
          <style:tab-stop style:position="7.5cm" style:type="center"/>
          <style:tab-stop style:position="15cm" style:type="right"/>
        </style:tab-stops>
      </style:paragraph-properties>
    </style:style>
    <style:style style:name="MT1" style:family="text">
      <style:text-properties fo:color="#000000" loext:opacity="100%"/>
    </style:style>
    <style:style style:name="MT2" style:family="text">
      <style:text-properties fo:color="#000000" loext:opacity="100%" fo:font-weight="bold" style:font-weight-asian="bold"/>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draw:frame draw:style-name="Mfr1" draw:name="image1.jpg" text:anchor-type="as-char" svg:width="1.217cm" svg:height="1.217cm" draw:z-index="1"><draw:image xlink:href="Pictures/10000000000000E1000000E1209BAF40.jpg" xlink:type="simple" xlink:show="embed" xlink:actuate="onLoad" draw:mime-type="image/jpeg"/></draw:frame><text:span text:style-name="MT2">E.P.E.T. <text:s/>N º 1 “UNESCO” <text:s text:c="5"/>2024</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suario</meta:initial-creator>
    <dc:creator> </dc:creator>
    <meta:editing-cycles>2</meta:editing-cycles>
    <meta:creation-date>2024-03-05T15:21:00</meta:creation-date>
    <dc:date>2024-03-05T15:21:00</dc:date>
    <meta:editing-duration>P0D</meta:editing-duration>
    <meta:generator>LibreOffice/24.8.2.1$Linux_X86_64 LibreOffice_project/0f794b6e29741098670a3b95d60478a65d05ef13</meta:generator>
    <meta:document-statistic meta:table-count="0" meta:image-count="1" meta:object-count="0" meta:page-count="2" meta:paragraph-count="18" meta:word-count="464" meta:character-count="3221" meta:non-whitespace-character-count="2757"/>
    <meta:user-defined meta:name="AppVersion">16.0000</meta:user-defined>
    <meta:template xlink:type="simple" xlink:actuate="onRequest" xlink:title="Normal" xlink:href=""/>
  </office:meta>
</office:document-meta>
</file>