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mo" svg:font-family="Arimo" style:font-family-generic="roman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1" fo:break-before="pag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margin-top="0.282cm" fo:margin-bottom="0.282cm" style:contextual-spacing="false" fo:line-height="150%" fo:text-align="justify" style:justify-single-word="false" fo:orphans="0" fo:widows="0"/>
    </style:style>
    <style:style style:name="P6" style:family="paragraph" style:parent-style-name="Standard">
      <style:paragraph-properties fo:margin-left="-0.501cm" fo:margin-right="0.199cm" fo:line-height="150%" fo:text-align="justify" style:justify-single-word="false" fo:orphans="0" fo:widows="0">
        <style:tab-stops/>
      </style:paragraph-properties>
      <style:text-properties style:font-name="Times New Roman" style:font-name-asian="Times New Roman" style:font-name-complex="Times New Roman"/>
    </style:style>
    <style:style style:name="P7" style:family="paragraph" style:parent-style-name="Standard">
      <style:paragraph-properties fo:margin-left="-0.501cm" fo:margin-right="0.199cm" fo:line-height="150%" fo:text-align="justify" style:justify-single-word="false" fo:orphans="0" fo:widows="0">
        <style:tab-stops/>
      </style:paragraph-properties>
    </style:style>
    <style:style style:name="P8" style:family="paragraph" style:parent-style-name="Standard">
      <style:paragraph-properties fo:margin-left="-0.501cm" fo:margin-right="0.199cm" fo:line-height="150%" fo:text-align="justify" style:justify-single-word="false" fo:orphans="0" fo:widows="0">
        <style:tab-stops/>
      </style:paragraph-properties>
      <style:text-properties style:font-name="Times New Roman" fo:font-weight="bold" style:font-name-asian="Times New Roman" style:font-weight-asian="bold" style:font-name-complex="Times New Roman"/>
    </style:style>
    <style:style style:name="P9" style:family="paragraph" style:parent-style-name="Standard">
      <style:paragraph-properties fo:margin-left="-0.501cm" fo:margin-right="0.199cm" fo:line-height="150%" fo:text-align="justify" style:justify-single-word="false" fo:orphans="0" fo:widows="0">
        <style:tab-stops/>
      </style:paragraph-properties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/>
    </style:style>
    <style:style style:name="P10" style:family="paragraph" style:parent-style-name="Standard" style:list-style-name="L1">
      <style:paragraph-properties fo:margin-left="-0.501cm" fo:margin-right="0.199cm" fo:line-height="150%" fo:text-align="justify" style:justify-single-word="false" fo:orphans="0" fo:widows="0">
        <style:tab-stops/>
      </style:paragraph-properties>
      <style:text-properties style:font-name="Times New Roman" style:font-name-asian="Times New Roman"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weight="bold" style:font-name-asian="Times New Roman" style:font-weight-asian="bold" style:font-name-complex="Times New Roman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fo:font-style="italic" style:font-name-asian="Times New Roman" style:font-style-asian="italic" style:font-name-complex="Times New Roman"/>
    </style:style>
    <style:style style:name="T5" style:family="text">
      <style:text-properties style:font-name="Arimo" fo:font-style="italic" style:font-name-asian="Arimo" style:font-style-asian="italic" style:font-name-complex="Arimo"/>
    </style:style>
    <style:style style:name="T6" style:family="text">
      <style:text-properties fo:color="#000080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/>
    </style:style>
    <text:list-style style:name="L1">
      <text:list-level-style-bullet text:level="1" text:style-name="WW_5f_CharLFO2LVL1" loext:num-list-format="%1%" text:bullet-char="">
        <style:list-level-properties text:space-before="0.134cm" text:min-label-width="0.635cm"/>
        <style:text-properties style:font-name="Symbol"/>
      </text:list-level-style-bullet>
      <text:list-level-style-bullet text:level="2" text:style-name="WW_5f_CharLFO2LVL2" loext:num-list-format="%2%" text:bullet-char="o">
        <style:list-level-properties text:space-before="1.404cm" text:min-label-width="0.635cm"/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space-before="2.674cm" text:min-label-width="0.635cm"/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space-before="3.944cm" text:min-label-width="0.635cm"/>
        <style:text-properties style:font-name="Symbol"/>
      </text:list-level-style-bullet>
      <text:list-level-style-bullet text:level="5" text:style-name="WW_5f_CharLFO2LVL5" loext:num-list-format="%5%" text:bullet-char="o">
        <style:list-level-properties text:space-before="5.214cm" text:min-label-width="0.635cm"/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space-before="6.484cm" text:min-label-width="0.635cm"/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space-before="7.754cm" text:min-label-width="0.635cm"/>
        <style:text-properties style:font-name="Symbol"/>
      </text:list-level-style-bullet>
      <text:list-level-style-bullet text:level="8" text:style-name="WW_5f_CharLFO2LVL8" loext:num-list-format="%8%" text:bullet-char="o">
        <style:list-level-properties text:space-before="9.024cm" text:min-label-width="0.635cm"/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space-before="10.294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uente_20_de_20_párrafo_20_predeter."><text:span text:style-name="T1">EPET N°1 UNESCO</text:span></text:span></text:p>
      <text:p text:style-name="P2"/>
      <text:p text:style-name="P3"><text:span text:style-name="Fuente_20_de_20_párrafo_20_predeter."><text:span text:style-name="T1">REUNIÓN INSTITUCIONAL</text:span></text:span></text:p>
      <text:p text:style-name="P3"><text:span text:style-name="Fuente_20_de_20_párrafo_20_predeter."><text:span text:style-name="T1">01 DE MARZO 20024</text:span></text:span></text:p>
      <text:p text:style-name="P3"/>
      <text:p text:style-name="P4"/>
      <text:p text:style-name="P5"><text:span text:style-name="Fuente_20_de_20_párrafo_20_predeter."><text:span text:style-name="T2">Se sugiere trabajar <text:s/>por departamentos u otro criterios, </text:span></text:span><text:span text:style-name="Fuente_20_de_20_párrafo_20_predeter."><text:span text:style-name="T3">a</text:span></text:span><text:span text:style-name="Fuente_20_de_20_párrafo_20_predeter."><text:span text:style-name="T2">nalizar la información expuesta </text:span></text:span><text:span text:style-name="Fuente_20_de_20_párrafo_20_predeter."><text:span text:style-name="T3">y re diseñar l</text:span></text:span><text:span text:style-name="Fuente_20_de_20_párrafo_20_predeter."><text:span text:style-name="T4">as planificaciones teniendo en cuenta: objetivos, criterios de evaluación, <text:s/>contenidos prioritarios, emergentes, adecuados a las necesidades de los estudiantes; estrategias didácticas: de enseñanza y de aprendizaje: compartir ideas y recursos sobre métodos de enseñanza, estrategias para fomentar el aprendizaje activo en el aula; revisar los recursos disponibles para apoyar a los estudiantes, como tutoría, orientación Evaluación criterios, rúbricas, análisis del PIE. Revisión de bibliografía de diferentes fuentes a trabajar en el año académico. Recursos digitales/alfabetización digital.</text:span></text:span></text:p>
      <text:p text:style-name="P5"><text:span text:style-name="Fuente_20_de_20_párrafo_20_predeter."><text:span text:style-name="T4">Consideramos <text:s/>algunas preguntas que vienen al caso aquí, pudiendo ser orientadoras: ¿Atendemos al desarrollo de los Saberes considerados prioritarios- habilidades de escritura, lectura y comprensión de textos- resolución de situaciones problemáticas- cálculo mental, progresión en la autonomía de los aprendizajes en cada estudiante? ¿Alfabetización inicial/digital// ¿Utilizamos recursos tecnológicos como mediadores y facilitadores en <text:s/>el proceso de aprendizaje?¿Propuestas de proyectos interdisciplinares, <text:s/>intra/inter institucional?</text:span></text:span><text:span text:style-name="Fuente_20_de_20_párrafo_20_predeter."><text:span text:style-name="T5"> </text:span></text:span><text:span text:style-name="Fuente_20_de_20_párrafo_20_predeter."><text:span text:style-name="T4">Propuestas de Educación emocional intra y extra institucionales. Abordaje de situaciones complejas específicas</text:span></text:span></text:p>
      <text:p text:style-name="P6"/>
      <text:p text:style-name="P7"><text:span text:style-name="Fuente_20_de_20_párrafo_20_predeter."><text:span text:style-name="T2">TERCER MOMENTO</text:span></text:span></text:p>
      <text:p text:style-name="P7"><text:span text:style-name="Fuente_20_de_20_párrafo_20_predeter."><text:span text:style-name="T2">Puesta en común de lo trabajado en los diferentes grupos.</text:span></text:span></text:p>
      <text:p text:style-name="P7"><text:span text:style-name="Fuente_20_de_20_párrafo_20_predeter."><text:span text:style-name="T2">Presentación por escrito <text:s/>de las acciones a seguir para el ciclo lectivo 2024. a </text:span></text:span><text:a xlink:type="simple" xlink:href="mailto:planificaciones@epet1.edu.ar" office:target-frame-name="_top" xlink:show="replace" text:style-name="Internet_20_link" text:visited-style-name="Visited_20_Internet_20_Link"><text:span text:style-name="Fuente_20_de_20_párrafo_20_predeter."><text:span text:style-name="T6">planificaciones@epet1.edu.ar</text:span></text:span></text:a><text:span text:style-name="Fuente_20_de_20_párrafo_20_predeter."><text:span text:style-name="T2"> <text:s/>hasta el martes 05 de marzo.</text:span></text:span></text:p>
      <text:p text:style-name="P8"/>
      <text:p text:style-name="P8">DEPARTAMENTO DE ELECTROMECANICA</text:p>
      <text:p text:style-name="P8">DISEÑO DE PLANIFICACIONES</text:p>
      <text:p text:style-name="P9">Apreciaciones:</text:p>
      <text:p text:style-name="P6">El departamento Electromecánica tiene el claro objetivo de utilizar el Proyecto Final cómo eje a fin de la unificación de contenidos girando en torno al mencionado. El proyecto final sirve de guía en algunos casos a fin de poder orientar los contenidos y hacer que los temas desarrollados resulten salir del abstracto y queden firme como un conocimiento aplicado.</text:p>
      <text:p text:style-name="P9">Contenidos a revisar:</text:p>
      <text:p text:style-name="P6"><text:soft-page-break/>A continuación listamos temas y conceptos que se deberán revisar a fin de incluir en las planificaciones y que hacen al día de hoy a la carencia en los temas para dar una mejor performance al proyecto final, dotándolo de todos los elementos a fin de salir meramente de lo teorico y avanzar a un resultado más tangible en materia de posibilidades de poder llevar a cabo.</text:p>
      <text:list text:style-name="L1">
        <text:list-item>
          <text:p text:style-name="P10">COSTOS: conceptos, composición, aplicación, valor</text:p>
        </text:list-item>
        <text:list-item>
          <text:p text:style-name="P10">CALCULO ELECTRICO: Elementos y materiales que el mercado ofrece, cálculo y disposición de los tableros, maniobra y protección.</text:p>
        </text:list-item>
        <text:list-item>
          <text:p text:style-name="P10">DISEÑO ESTRUCTURAL: Naves, cálculo de estructuras, dimensiones, disposición</text:p>
        </text:list-item>
        <text:list-item>
          <text:p text:style-name="P10">VINCULACION Y FORTALECIMIENTO CON LOS TALLERES: Electricidad – Mantenimiento industrial.</text:p>
        </text:list-item>
        <text:list-item>
          <text:p text:style-name="P10">ENERGIAS ALTERNATIVAS: Orientar los proyectos a utilizar métodos alternativos de generación. Articular contenidos a estas nuevas formas de energías.</text:p>
        </text:list-item>
        <text:list-item>
          <text:p text:style-name="P10">MATERIAS NO ESPECIFICAS: Vincular a las mismas a fin de mejorar en las siguientes áreas:</text:p>
        </text:list-item>
      </text:list>
      <text:p text:style-name="P6">Lengua y Literatura: redacción, comprensión de textos</text:p>
      <text:p text:style-name="P6">Matemática: cálculos básicos, desarrollo de fórmulas.</text:p>
      <text:p text:style-name="P6">Lenguas extranjeras: inglés, francés</text:p>
      <text:p text:style-name="P6">Química: Aporte de contenidos relacionados a reacciones químicas, productos de mercado mas utilizados, cuidados, peligros. </text:p>
      <text:p text:style-name="P6"/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mo" svg:font-family="Arimo" style:font-family-generic="roman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MX" fo:font-style="normal" style:text-underline-style="none" fo:font-weight="normal" style:letter-kerning="false" style:font-name-asian="Liberation Serif" style:font-size-asian="12pt" style:language-asian="es" style:country-asian="AR" style:font-style-asian="normal" style:font-weight-asian="normal" style:font-name-complex="Liberation Serif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MX" fo:font-style="normal" style:text-underline-style="none" fo:font-weight="normal" style:letter-kerning="false" fo:background-color="transparent" style:font-name-asian="Liberation Serif" style:font-size-asian="12pt" style:language-asian="es" style:country-asian="AR" style:font-style-asian="normal" style:font-weight-asian="normal" style:font-name-complex="Liberation Serif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letter-kerning="true" style:font-name-asian="Noto Serif CJK SC" style:font-family-asian="'Noto Serif CJK SC'" style:font-family-generic-asian="system" style:font-pitch-asian="variable" style:language-asian="zh" style:country-asian="CN" style:font-name-complex="Noto Sans Devanagari" style:font-family-complex="'Noto Sans Devanagari'" style:font-family-generic-complex="system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style:contextual-spacing="false" fo:keep-together="always" fo:hyphenation-ladder-count="no-limit" fo:hyphenation-keep="auto" loext:hyphenation-keep-type="column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style:contextual-spacing="false" fo:keep-together="always" fo:hyphenation-ladder-count="no-limit" fo:hyphenation-keep="auto" loext:hyphenation-keep-type="column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style:contextual-spacing="false" fo:keep-together="always" fo:hyphenation-ladder-count="no-limit" fo:hyphenation-keep="auto" loext:hyphenation-keep-type="column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style:contextual-spacing="false" fo:keep-together="always" fo:hyphenation-ladder-count="no-limit" fo:hyphenation-keep="auto" loext:hyphenation-keep-type="column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style:contextual-spacing="false" fo:keep-together="always" fo:hyphenation-ladder-count="no-limit" fo:hyphenation-keep="auto" loext:hyphenation-keep-type="column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style:contextual-spacing="false" fo:keep-together="always" fo:hyphenation-ladder-count="no-limit" fo:hyphenation-keep="auto" loext:hyphenation-keep-type="column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uesto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iberation Sans" style:font-family-complex="'Liberation Sans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hyphenation-keep="auto" loext:hyphenation-keep-type="column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space-before="0.635cm" text:min-label-width="0.635cm"/>
      </text:list-level-style-number>
      <text:list-level-style-number text:level="2" loext:num-list-format="%2%." style:num-suffix="." style:num-format="">
        <style:list-level-properties text:space-before="1.27cm" text:min-label-width="0.635cm"/>
      </text:list-level-style-number>
      <text:list-level-style-number text:level="3" loext:num-list-format="%3%." style:num-suffix="." style:num-format="">
        <style:list-level-properties text:space-before="1.905cm" text:min-label-width="0.635cm"/>
      </text:list-level-style-number>
      <text:list-level-style-number text:level="4" loext:num-list-format="%4%." style:num-suffix="." style:num-format="">
        <style:list-level-properties text:space-before="2.54cm" text:min-label-width="0.635cm"/>
      </text:list-level-style-number>
      <text:list-level-style-number text:level="5" loext:num-list-format="%5%." style:num-suffix="." style:num-format="">
        <style:list-level-properties text:space-before="3.175cm" text:min-label-width="0.635cm"/>
      </text:list-level-style-number>
      <text:list-level-style-number text:level="6" loext:num-list-format="%6%." style:num-suffix="." style:num-format="">
        <style:list-level-properties text:space-before="3.81cm" text:min-label-width="0.635cm"/>
      </text:list-level-style-number>
      <text:list-level-style-number text:level="7" loext:num-list-format="%7%." style:num-suffix="." style:num-format="">
        <style:list-level-properties text:space-before="4.445cm" text:min-label-width="0.635cm"/>
      </text:list-level-style-number>
      <text:list-level-style-number text:level="8" loext:num-list-format="%8%." style:num-suffix="." style:num-format="">
        <style:list-level-properties text:space-before="5.08cm" text:min-label-width="0.635cm"/>
      </text:list-level-style-number>
      <text:list-level-style-number text:level="9" loext:num-list-format="%9%." style:num-suffix="." style:num-format="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2.1$Linux_X86_64 LibreOffice_project/0f794b6e29741098670a3b95d60478a65d05ef13</meta:generator>
    <meta:initial-creator>ALBA</meta:initial-creator>
    <dc:creator>PC1</dc:creator>
    <meta:creation-date>2024-03-01T19:15:00Z</meta:creation-date>
    <dc:date>2024-03-06T12:12:00Z</dc:date>
    <meta:editing-cycles>13</meta:editing-cycles>
    <meta:editing-duration>PT3720S</meta:editing-duration>
    <meta:document-statistic meta:table-count="0" meta:image-count="0" meta:object-count="0" meta:page-count="2" meta:paragraph-count="24" meta:word-count="456" meta:character-count="3274" meta:non-whitespace-character-count="2839"/>
    <meta:user-defined meta:name="AppVersion">16.0000</meta:user-defined>
    <meta:template xlink:type="simple" xlink:actuate="onRequest" xlink:title="" xlink:href="Normal"/>
  </office:meta>
</office:document-meta>
</file>