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cciones de trabajo propuestas para este año 2024.</text:span><text:span text:style-name="T1"/></text:p>
      <text:p text:style-name="P1"/>
      <text:p text:style-name="P1">A.- Disponer de un modelo de Permiso/Autorización del Juzgado/Escribano para retirarse de la institución. Pegado en la Libreta/Cuaderno de Comunicaciones. Que se encuentre disponible y se pueda imprimir desde la página de la Escuela.</text:p>
      <text:p text:style-name="P1">También debe estar el Acuerdo de Convivencia.</text:p>
      <text:p text:style-name="P1"/>
      <text:p text:style-name="P1">B.- Que estén los Programas y condiciones de aprobación de las distintas asignaturas en la página web de la institución.</text:p>
      <text:p text:style-name="P1"/>
      <text:p text:style-name="P1">C.- Que esté disponible la información de Régimen de horarios e inasistencias en el sistema de la Escuela para que los padres puedan consultarlo.</text:p>
      <text:p text:style-name="P1"/>
      <text:p text:style-name="P1">D.- Especificar por escrito la justificación de los retiros por parte de los tutores/padres (que estén registrados en el sistema). Lo que corresponde es registrar en el sistema la media falta cuando el retiro sea hasta las 17hs y posteriormente corresponde ¼. Que se registren los nombres y apellidos, curso y división, hora de retiro, números de ficha y aclaración de firmas con letra legible. </text:p>
      <text:p text:style-name="P1"/>
      <text:p text:style-name="P1">Que el docente también se haga cargo de observar la presencia de los alumnos de acuerdo al parte diario; y avisar a los preceptores las situaciones anómalas.</text:p>
      <text:p text:style-name="P1"/>
      <text:p text:style-name="P1">E.- Tener un protocolo de actuación en casos de accidentes o problemas de salud de los estudiantes. Especialmente en los casos de emergencia. Tener un botiquín en condiciones en las distintas preceptorías.</text:p>
      <text:p text:style-name="P1"/>
      <text:p text:style-name="P1">F.- Tener criterios comunes con respecto al uniforme en los tres turnos. Aclarar que estas exigencias es por la seguridad e higiene personal e institucional. Esta información también debe estar disponible en el sitio web de la institución.</text:p>
      <text:p text:style-name="P1"/>
      <text:p text:style-name="P1">G.- Régimen de inasistencia. Se registra la inasistencia en el parte diario, parte general y pasar al sistema.</text:p>
      <text:p text:style-name="P1"/>
      <text:p text:style-name="P1">H.- Dificultades personales. Los certificados de salud que sean presentados en tiempo y forma. En casos de enfermedad, que el tutor comunique la situación. Utilizar la Libreta de Comunicaciones o comunicación con el Preceptor por Whatsapp.</text:p>
      <text:p text:style-name="P1"/>
      <text:p text:style-name="P1">I.- En el caso del certificado de Aptitud Física que se disponga de una copia en el legajo o bitácora del alumno.</text:p>
      <text:p text:style-name="P1"/>
      <text:p text:style-name="P1">J.- Reunión con los Padres de los alumnos de los 3ros Años, para recordar las normas de convivencia, los derechos, obligaciones y cómo usar la página de la escuela para informarse sobre horarios e inasistencias de los estudiantes.</text:p>
      <text:p text:style-name="P1"/>
      <text:p text:style-name="P1">K.- En el caso de las situaciones de conflicto y/o problemas entre profesores y alumnos implementar estrategias de mediación con el Gabinete de la escuela (Cristina). Se pueden establecer algunas pautas. También en situaciones extraescolares que por su gravedad requieren intervención.</text:p>
      <text:p text:style-name="P1"/>
      <text:p text:style-name="P1">l.- Recordar a los profesores que no pueden autorizar la salida de alumnos de la escuela por ningún motivo. Tampoco podrán adelantar, ausentarse o suspender sus clases sin autorización de los Directivos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1T16:47:08</meta:creation-date>
    <dc:language>es-AR</dc:language>
    <dc:date>2024-03-01T17:19:19</dc:date>
    <meta:editing-cycles>11</meta:editing-cycles>
    <meta:editing-duration>PT32M</meta:editing-duration>
    <meta:generator>LibreOffice/24.8.2.1$Linux_X86_64 LibreOffice_project/0f794b6e29741098670a3b95d60478a65d05ef13</meta:generator>
    <meta:document-statistic meta:table-count="0" meta:image-count="0" meta:object-count="0" meta:page-count="1" meta:paragraph-count="15" meta:word-count="443" meta:character-count="2770" meta:non-whitespace-character-count="2341"/>
    <meta:user-defined meta:name="AppVersion">15.0000</meta:user-defined>
  </office:meta>
</office:document-meta>
</file>