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282cm" fo:margin-bottom="0.282cm" style:contextual-spacing="false" fo:line-height="150%" fo:text-align="justify" style:justify-single-word="false" fo:orphans="0" fo:widows="0"/>
    </style:style>
    <style:style style:name="P7" style:family="paragraph" style:parent-style-name="Standard">
      <style:paragraph-properties fo:margin-left="-0.501cm" fo:margin-right="0.199cm" fo:line-height="150%" fo:text-align="justify" style:justify-single-word="false" fo:orphans="0" fo:widows="0"/>
    </style:style>
    <style:style style:name="P8" style:family="paragraph" style:parent-style-name="Standard">
      <style:paragraph-properties fo:margin-left="-0.501cm" fo:margin-right="0.199cm"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/>
    </style:style>
    <style:style style:name="T3" style:family="text">
      <style:text-properties fo:language="es" fo:country="AR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Arimo" fo:font-style="italic" style:font-name-asian="Arimo1" style:font-style-asian="italic" style:font-name-complex="Arimo1"/>
    </style:style>
    <style:style style:name="T9" style:family="text">
      <style:text-properties fo:color="#00008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EPET N°1 UNESCO</text:span><text:span text:style-name="T1"/></text:p>
      <text:p text:style-name="P3" loext:marker-style-name="T1"/>
      <text:p text:style-name="P1" loext:marker-style-name="T1"><text:span text:style-name="T1">REUNIÓN INSTITUCIONAL</text:span><text:span text:style-name="T1"/></text:p>
      <text:p text:style-name="P1" loext:marker-style-name="T1"><text:span text:style-name="T1">01 DE MARZO 20024</text:span><text:span text:style-name="T1"/></text:p>
      <text:p text:style-name="P1"/>
      <text:p text:style-name="P5"/>
      <text:p text:style-name="P5" loext:marker-style-name="T3"><text:span text:style-name="T1">PRIMERA PARTE:</text:span><text:bookmark text:name="_GoBack"/><text:span text:style-name="T3"/></text:p>
      <text:p text:style-name="P5"/>
      <text:p text:style-name="P5">-<text:span text:style-name="T1">Retomando lo trabajado en el último PEI del año2023</text:span></text:p>
      <text:p text:style-name="P5">-Se elevó a supervisión el PIE de la escuela, versión borrador, tras los aportes realizados por los docentes y preceptores en relación a RAM. <text:span text:style-name="T2">Esperando respuesta del mismo para realizar las mejoras necesarias.</text:span></text:p>
      <text:p text:style-name="P5">-Se elevó a supervisión. <text:span text:style-name="T1">Los acuerdos de convivencias </text:span>para su aprobación como documento de validez institucional</text:p>
      <text:p text:style-name="P5"/>
      <text:p text:style-name="P5"><text:span text:style-name="T1">Acciones realizadas en el año 2023 necesarias de ser retomadas y revisadas:</text:span></text:p>
      <text:p text:style-name="P4" loext:marker-style-name="T1"/>
      <text:p text:style-name="P5">-Se han realizado reuniones de trabajo con el departamento de Construcciones (específicamente los espacios de Proyecto con talleres) para coordinar actividades y proyectos que permitan articular contenidos entre los diferentes años generando contenidos significativos para el alumno</text:p>
      <text:p text:style-name="P5" loext:marker-style-name="T4"><text:span text:style-name="T4">se solicita retomar estas acciones, evaluar lo realizar y los ajustes necesarios. </text:span><text:span text:style-name="T4"/></text:p>
      <text:p text:style-name="P5"/>
      <text:p text:style-name="P5">-Se realizaron acciones para trabajar en 6to año M.M.O., articulando actividades y realizar una evaluación por proyecto. <text:span text:style-name="T1">Lo cual se llego diseñar</text:span> <text:span text:style-name="T1">pero no aun no fue llevado a cabo.</text:span></text:p>
      <text:p text:style-name="P5" loext:marker-style-name="T4"><text:span text:style-name="T4">Se Solicita trabajar desde hoy con estas acciones para concretar en el presente año lectivo.</text:span><text:span text:style-name="T4"/></text:p>
      <text:p text:style-name="P5" loext:marker-style-name="T1"><text:span text:style-name="T1"><text:s/>Poder replicar en la otras orientaciones. </text:span><text:span text:style-name="T1"/></text:p>
      <text:p text:style-name="P4" loext:marker-style-name="T1"/>
      <text:p text:style-name="P5">- En relación <text:s/>a p<text:span text:style-name="T1">lanificaciones se solicita trabajar con la pareja pedagógica de la <text:s/>otra división de la misma orientación </text:span>en <text:s/>la confección del mismo, en cuanto <text:s/>a objetivos, criterios <text:s/>de evaluación <text:s text:c="2"/>como así los <text:s/>contenidos <text:s/>prioritarios, a fin <text:s/>de que en la <text:s/>planificación se vea reflejada en las clases de ambas divisiones.</text:p>
      <text:p text:style-name="P5" loext:marker-style-name="T1"><text:span text:style-name="T1">Realizar la presentación en tiempo y forma .</text:span><text:span text:style-name="T1"/></text:p>
      <text:p text:style-name="P4" loext:marker-style-name="T1"/>
      <text:p text:style-name="P5"><text:s/>-Para este año <text:span text:style-name="T1">se solicita nuevamente trabajar en la articulación de <text:s/>contenidos, que los mismos sean proyectos concretos y se puedan llevar a la práctica,</text:span> durante el presente año y con continuidad . </text:p>
      <text:p text:style-name="P5"><text:span text:style-name="T1">Esto presentar como borrador adjuntando a la <text:s/>planificación con las acciones a realizar</text:span></text:p>
      <text:p text:style-name="P5"><text:soft-page-break/>Ejemplo: el alumno no comprende que las materias del mismo año están relacionadas porque que evidencia que no pueden aplicar el mismo concepto <text:s/>en dos materias vinculadas, como matemática, física y talleres; y a las vez estos contenidos volcarlos a las de orientaciones <text:s/>técnico profesional.</text:p>
      <text:p text:style-name="P5"/>
      <text:p text:style-name="P5">- Reforzar en las clases la lecto-escritura mediante diferentes acciones o actividades que crean conveniente.</text:p>
      <text:p text:style-name="P5">- <text:span text:style-name="T1">La carpeta es un documento obligatorio para el alumno.</text:span> Por lo que se requiere que esta sea solicitada por parte de los docentes. <text:span text:style-name="T1">La misma <text:s/>debe tener</text:span> <text:s/>carátula, criterios de evaluación <text:s/>y programa del año lectivo, más los contenidos desarrollados, como requisito para exámenes posteriores si así fuese necesario.</text:p>
      <text:p text:style-name="P5"><text:span text:style-name="T1"><text:s/>En caso de los espacios curriculares donde el desarrollo sea de carácter práctico</text:span>, la carpeta debe contener el desarrollo de las actividades a realizar de forma práctica , por ejemplo enunciado del problema. </text:p>
      <text:p text:style-name="P5"/>
      <text:p text:style-name="P5"><text:s/><text:span text:style-name="T1">LOS PRECEPTORES: </text:span></text:p>
      <text:p text:style-name="P5">Se solicita que presenten acciones de trabajo para el presente año: cuestiones a mejorar, administrativas como así pedagógicas en relación <text:s/>a los alumnos y familia, teniendo en cuenta el año lectivo 2023. <text:span text:style-name="T5">Régimen de asistencia a clases, dificultades personales, certificado médicos, pases, ausentismo, etc.</text:span></text:p>
      <text:p text:style-name="P5" loext:marker-style-name="T5"><text:span text:style-name="T5"><text:s/>Establecer como es la organización del área <text:s/>en cuanto a acciones a realización <text:s/>y distribución de cursos, actividades que quieran o crean convenientes realizar. </text:span><text:span text:style-name="T5"/></text:p>
      <text:p text:style-name="P5"/>
      <text:p text:style-name="P5"><text:span text:style-name="T1">SEGUNDA PARTE </text:span></text:p>
      <text:p text:style-name="P6" loext:marker-style-name="T6"><text:span text:style-name="T5">Se sugiere trabajar <text:s/>por departamentos u otro criterios, </text:span><text:span text:style-name="T6">a</text:span><text:span text:style-name="T5">nalizar la información expuesta </text:span><text:span text:style-name="T6">y re diseñar l</text:span><text:span text:style-name="T7">as planificaciones teniendo en cuenta: objetivos, criterios de evaluación, <text:s/>contenidos prioritarios, emergentes, adecuados a las necesidades de los estudiantes; estrategias didácticas: de enseñanza y de aprendizaje: compartir ideas y recursos sobre métodos de enseñanza, estrategias para fomentar el aprendizaje activo en el aula; revisar los recursos disponibles para apoyar a los estudiantes, como tutoría, orientación Evaluación criterios, rúbricas, análisis del PIE. Revisión de bibliografía de diferentes fuentes a trabajar en el año académico. Recursos digitales/alfabetización digital.</text:span></text:p>
      <text:p text:style-name="P6" loext:marker-style-name="T6"><text:span text:style-name="T7">Consideramos <text:s/>algunas preguntas que vienen al caso aquí, pudiendo ser orientadoras: ¿Atendemos al desarrollo de los Saberes considerados prioritarios- habilidades de escritura, lectura y comprensión de textos- resolución de situaciones problemáticas- cálculo mental, progresión en la </text:span><text:soft-page-break/><text:span text:style-name="T7">autonomía de los aprendizajes en cada estudiante? ¿Alfabetización inicial/digital// ¿Utilizamos recursos tecnológicos como mediadores y facilitadores en <text:s/>el proceso de aprendizaje?¿Propuestas de proyectos interdisciplinares, <text:s/>intra/inter institucional?</text:span><text:span text:style-name="T8"> </text:span><text:span text:style-name="T7">Propuestas de Educación emocional intra y extra institucionales. Abordaje de situaciones complejas específicas</text:span></text:p>
      <text:p text:style-name="P8" loext:marker-style-name="T6"/>
      <text:p text:style-name="P7" loext:marker-style-name="T6"><text:span text:style-name="T5">TERCER MOMENTO</text:span><text:span text:style-name="T5"/></text:p>
      <text:p text:style-name="P7" loext:marker-style-name="T6"><text:span text:style-name="T5">Puesta en común de lo trabajado en los diferentes grupos. </text:span><text:span text:style-name="T5"/></text:p>
      <text:p text:style-name="P7" loext:marker-style-name="T6"><text:span text:style-name="T5">Presentación por escrito <text:s/>de las acciones a seguir para el ciclo lectivo 2024. a </text:span><text:a xlink:type="simple" xlink:href="mailto:planificaciones@epet1.edu.ar" text:style-name="Default_20_Style" text:visited-style-name="Default_20_Style"><text:span text:style-name="T9">planificaciones@epet1.edu.ar</text:span></text:a><text:span text:style-name="T5"> <text:s/>hasta el martes 05 de marzo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false" style:font-name-asian="Liberation Serif1" style:font-size-asian="12pt" style:language-asian="es" style:country-asian="A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MX" style:letter-kerning="false" style:font-name-asian="Liberation Serif1" style:font-size-asian="12pt" style:language-asian="es" style:country-asian="A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etter-kerning="true" style:font-name-asian="Noto Serif CJK SC" style:font-family-asian="'Noto Serif CJK SC'" style:font-family-generic-asian="system" style:font-pitch-asian="variable" style:language-asian="zh" style:country-asian="CN" style:font-name-complex="Noto Sans Devanagari" style:font-family-complex="'Noto Sans Devanagari'" style:font-family-generic-complex="system" style:font-pitch-complex="variable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Lenovo</dc:creator>
    <meta:editing-cycles>4</meta:editing-cycles>
    <meta:creation-date>2024-02-28T15:26:00</meta:creation-date>
    <dc:date>2024-03-01T04:27:00</dc:date>
    <meta:editing-duration>PT6M</meta:editing-duration>
    <meta:generator>LibreOffice/24.2.1.2$Linux_X86_64 LibreOffice_project/db4def46b0453cc22e2d0305797cf981b68ef5ac</meta:generator>
    <meta:document-statistic meta:table-count="0" meta:image-count="0" meta:object-count="0" meta:page-count="3" meta:paragraph-count="30" meta:word-count="702" meta:character-count="4834" meta:non-whitespace-character-count="4120"/>
    <meta:user-defined meta:name="AppVersion">16.0000</meta:user-defined>
    <meta:template xlink:type="simple" xlink:actuate="onRequest" xlink:title="Normal.dotm" xlink:href=""/>
  </office:meta>
</office:document-meta>
</file>