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3.044cm" fo:margin-left="0cm" fo:margin-top="0cm" fo:margin-bottom="0cm" table:align="left" style:writing-mode="lr-tb"/>
    </style:style>
    <style:style style:name="Tabla1.A" style:family="table-column">
      <style:table-column-properties style:column-width="9.44cm"/>
    </style:style>
    <style:style style:name="Tabla1.B" style:family="table-column">
      <style:table-column-properties style:column-width="1.75cm"/>
    </style:style>
    <style:style style:name="Tabla1.C" style:family="table-column">
      <style:table-column-properties style:column-width="1.854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2" style:family="table">
      <style:table-properties style:width="13.044cm" fo:margin-left="0cm" fo:margin-top="0cm" fo:margin-bottom="0cm" table:align="left" style:writing-mode="lr-tb"/>
    </style:style>
    <style:style style:name="Tabla2.A" style:family="table-column">
      <style:table-column-properties style:column-width="9.44cm"/>
    </style:style>
    <style:style style:name="Tabla2.B" style:family="table-column">
      <style:table-column-properties style:column-width="1.75cm"/>
    </style:style>
    <style:style style:name="Tabla2.C" style:family="table-column">
      <style:table-column-properties style:column-width="1.854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LAN ENIA- MÓDULO 2.</text:span></text:p>
      <text:p text:style-name="Standard"><text:span text:style-name="T2">Registro para completar luego de cada TALLER</text:span></text:p>
      <text:p text:style-name="Standard"><text:span text:style-name="T1">Nombre y apellido del docente/ los docentes: </text:span></text:p>
      <text:p text:style-name="Standard"><text:span text:style-name="T1">Fecha y turno en el que se realizó el taller:</text:span></text:p>
      <text:p text:style-name="Standard"><text:span text:style-name="T1">Cantidad de alumnos presentes en el taller:</text:span></text:p>
      <text:p text:style-name="Standard"><text:span text:style-name="T2">Módulo I. Derechos de NNyA. Derechos Sexuales y Reproductivos.</text:span></text:p>
      <text:p text:style-name="Standard"><text:span text:style-name="T1">1. </text:span><text:span text:style-name="T3">¿Qué actividades del módulo 2 se trabajaron?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4"><text:span text:style-name="T3">SÍ</text:span></text:p>
          </table:table-cell>
          <table:table-cell table:style-name="Tabla1.A1" office:value-type="string">
            <text:p text:style-name="P4"><text:span text:style-name="T3">NO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3">Act. 1 “Derechos: una realidad para todas las personas"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4"><text:span text:style-name="T3">Act. 2 “Una mirada a los derechos"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4"><text:span text:style-name="T3">Act. 3 "Carta para adolescentes"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4"><text:span text:style-name="T3">Act. 4 “Hablemos de abuso sexual"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4"><text:span text:style-name="T3">Act. 5 "Continuemos hablando de abuso sexual"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4"><text:span text:style-name="T3">Act. 6 "La autonomía en las decisiones"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</table:table>
      <text:p text:style-name="P1"/>
      <text:p text:style-name="Standard"><text:span text:style-name="T1">2. </text:span><text:span text:style-name="T3">¿En qué año/s y división/es desarrolló este taller?</text:span></text:p>
      <text:p text:style-name="P1"><text:bookmark text:name="_GoBack"/></text:p>
      <text:p text:style-name="Standard"><text:span text:style-name="T1">3. </text:span><text:span text:style-name="T3">¿Qué edad tienen los estudiantes que estuvieron en esta actividad?</text:span></text:p>
      <text:p text:style-name="P1"/>
      <text:p text:style-name="Standard"><text:span text:style-name="T1">4. a.</text:span><text:span text:style-name="T3"> Para trabajar el módulo 2, además de la cartilla ENIA, utilizó 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4"><text:span text:style-name="T3">SÍ</text:span></text:p>
          </table:table-cell>
          <table:table-cell table:style-name="Tabla2.A1" office:value-type="string">
            <text:p text:style-name="P4"><text:span text:style-name="T3">NO</text:span></text:p>
          </table:table-cell>
        </table:table-row>
        <table:table-row table:style-name="Tabla2.1">
          <table:table-cell table:style-name="Tabla2.A1" office:value-type="string">
            <text:p text:style-name="P4"><text:span text:style-name="T3">Cuadernos ESI</text:span></text:p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4"><text:span text:style-name="T3">Láminas</text:span></text:p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</table:table-row>
      </table:table>
      <text:p text:style-name="P2"/>
      <text:p text:style-name="Standard"><text:span text:style-name="T1"><text:s text:c="6"/>b. </text:span><text:span text:style-name="T3">Si contesta que sí, mencione cuáles:</text:span></text:p>
      <text:p text:style-name="P1"/>
      <text:p text:style-name="P1"/>
      <text:p text:style-name="Standard"><text:span text:style-name="T1">5.</text:span><text:span text:style-name="T3"> Comentarios sobre el taller (respuesta de los alumnos, cómo se sintió desarrollando el taller, etc.):</text:span></text:p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c</meta:initial-creator>
    <dc:creator>pc</dc:creator>
    <meta:editing-cycles>2</meta:editing-cycles>
    <meta:creation-date>2019-08-08T22:52:00</meta:creation-date>
    <dc:date>2019-08-08T22:52:00</dc:date>
    <meta:editing-duration>P0D</meta:editing-duration>
    <meta:generator>LibreOffice/6.3.2.2$Linux_X86_64 LibreOffice_project/30$Build-2</meta:generator>
    <meta:document-statistic meta:table-count="2" meta:image-count="0" meta:object-count="0" meta:page-count="1" meta:paragraph-count="24" meta:word-count="156" meta:character-count="913" meta:non-whitespace-character-count="7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