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1.251cm" fo:margin-top="0.046cm" fo:margin-bottom="0cm" style:contextual-spacing="false"/>
    </style:style>
    <style:style style:name="P2" style:family="paragraph" style:parent-style-name="Text_20_body">
      <style:paragraph-properties fo:margin-top="0.079cm" fo:margin-bottom="0cm" style:contextual-spacing="false" fo:text-align="start" style:justify-single-word="false" loext:word-spacing-minimum="75%" loext:word-spacing-maximum="133%"/>
      <style:text-properties fo:font-weight="bold" style:font-weight-asian="bold"/>
    </style:style>
    <style:style style:name="P3" style:family="paragraph" style:parent-style-name="Standard">
      <style:paragraph-properties fo:margin-left="1.877cm"/>
    </style:style>
    <style:style style:name="P4" style:family="paragraph" style:parent-style-name="Text_20_body">
      <style:paragraph-properties fo:margin-top="0.072cm" fo:margin-bottom="0cm" style:contextual-spacing="false" fo:text-align="start" style:justify-single-word="false" loext:word-spacing-minimum="75%" loext:word-spacing-maximum="133%"/>
      <style:text-properties fo:font-weight="bold" style:font-weight-asian="bold"/>
    </style:style>
    <style:style style:name="P5" style:family="paragraph" style:parent-style-name="Standard">
      <style:paragraph-properties fo:margin-left="3.156cm"/>
    </style:style>
    <style:style style:name="P6" style:family="paragraph" style:parent-style-name="Text_20_body">
      <style:paragraph-properties fo:margin-top="0.067cm" fo:margin-bottom="0cm" style:contextual-spacing="false" fo:text-align="start" style:justify-single-word="false" loext:word-spacing-minimum="75%" loext:word-spacing-maximum="133%"/>
      <style:text-properties fo:font-weight="bold" style:font-weight-asian="bold"/>
    </style:style>
    <style:style style:name="P7" style:family="paragraph" style:parent-style-name="Text_20_body">
      <style:paragraph-properties fo:margin-top="0.071cm" fo:margin-bottom="0cm" style:contextual-spacing="false" fo:text-align="start" style:justify-single-word="false" loext:word-spacing-minimum="75%" loext:word-spacing-maximum="133%"/>
      <style:text-properties fo:font-weight="bold" style:font-weight-asian="bold"/>
    </style:style>
    <style:style style:name="P8" style:family="paragraph" style:parent-style-name="Heading_20_2">
      <style:paragraph-properties fo:margin-left="2.521cm" fo:line-height="104%" fo:text-indent="0.635cm" style:auto-text-indent="false"/>
    </style:style>
    <style:style style:name="P9" style:family="paragraph" style:parent-style-name="Frame_20_contents">
      <style:paragraph-properties fo:margin-left="0.212cm"/>
    </style:style>
    <style:style style:name="P10" style:family="paragraph" style:parent-style-name="Frame_20_contents">
      <style:paragraph-properties fo:margin-left="0.212cm" fo:margin-right="0.464cm" fo:margin-top="0.002cm" fo:margin-bottom="0cm" style:contextual-spacing="false" fo:line-height="213%" fo:text-indent="1.279cm" style:auto-text-indent="false"/>
    </style:style>
    <style:style style:name="P11" style:family="paragraph" style:parent-style-name="Frame_20_contents" style:list-style-name="WWNum38">
      <style:paragraph-properties fo:margin-left="2.224cm" fo:margin-top="0.042cm" fo:margin-bottom="0cm" style:contextual-spacing="false" fo:text-indent="-0.732cm" style:auto-text-indent="false">
        <style:tab-stops>
          <style:tab-stop style:position="2.224cm"/>
        </style:tab-stops>
      </style:paragraph-properties>
    </style:style>
    <style:style style:name="P12" style:family="paragraph" style:parent-style-name="Frame_20_contents" style:list-style-name="WWNum38">
      <style:paragraph-properties fo:margin-left="2.224cm" fo:margin-top="0.041cm" fo:margin-bottom="0cm" style:contextual-spacing="false" fo:text-indent="-0.732cm" style:auto-text-indent="false">
        <style:tab-stops>
          <style:tab-stop style:position="2.224cm"/>
        </style:tab-stops>
      </style:paragraph-properties>
    </style:style>
    <style:style style:name="P13" style:family="paragraph" style:parent-style-name="Frame_20_contents" style:list-style-name="WWNum38">
      <style:paragraph-properties fo:margin-left="2.224cm" fo:margin-top="0.039cm" fo:margin-bottom="0cm" style:contextual-spacing="false" fo:text-indent="-0.732cm" style:auto-text-indent="false">
        <style:tab-stops>
          <style:tab-stop style:position="2.224cm"/>
        </style:tab-stops>
      </style:paragraph-properties>
    </style:style>
    <style:style style:name="P14" style:family="paragraph" style:parent-style-name="Frame_20_contents" style:list-style-name="WWNum38">
      <style:paragraph-properties fo:margin-left="2.342cm" fo:margin-top="0.037cm" fo:margin-bottom="0cm" style:contextual-spacing="false" fo:text-indent="-0.85cm" style:auto-text-indent="false">
        <style:tab-stops>
          <style:tab-stop style:position="2.342cm"/>
        </style:tab-stops>
      </style:paragraph-properties>
    </style:style>
    <style:style style:name="P15" style:family="paragraph" style:parent-style-name="Frame_20_contents" style:list-style-name="WWNum38">
      <style:paragraph-properties fo:margin-left="2.342cm" fo:margin-top="0.042cm" fo:margin-bottom="0cm" style:contextual-spacing="false" fo:text-indent="-0.85cm" style:auto-text-indent="false">
        <style:tab-stops>
          <style:tab-stop style:position="2.342cm"/>
        </style:tab-stops>
      </style:paragraph-properties>
    </style:style>
    <style:style style:name="P16" style:family="paragraph" style:parent-style-name="Frame_20_contents">
      <style:paragraph-properties fo:margin-top="0.079cm" fo:margin-bottom="0cm" style:contextual-spacing="false"/>
      <style:text-properties fo:font-size="12pt" fo:font-weight="bold" style:font-size-asian="12pt" style:font-weight-asian="bold"/>
    </style:style>
    <style:style style:name="P17" style:family="paragraph">
      <loext:graphic-properties draw:fill="none"/>
      <style:paragraph-properties fo:text-align="start"/>
      <style:text-properties fo:font-size="18pt"/>
    </style:style>
    <style:style style:name="P18" style:family="paragraph" style:parent-style-name="Text_20_body">
      <style:paragraph-properties fo:margin-top="0.004cm" fo:margin-bottom="0cm" style:contextual-spacing="false" fo:text-align="start" style:justify-single-word="false" loext:word-spacing-minimum="75%" loext:word-spacing-maximum="133%"/>
      <style:text-properties fo:font-size="5pt" fo:font-weight="bold" style:font-size-asian="5pt" style:font-weight-asian="bold"/>
    </style:style>
    <style:style style:name="P19" style:family="paragraph" style:parent-style-name="List_20_Paragraph" style:list-style-name="WWNum37">
      <style:paragraph-properties fo:margin-left="3.815cm" fo:margin-top="0.159cm" fo:margin-bottom="0cm" style:contextual-spacing="false" fo:text-indent="-0.66cm" style:auto-text-indent="false">
        <style:tab-stops>
          <style:tab-stop style:position="3.815cm"/>
        </style:tab-stops>
      </style:paragraph-properties>
    </style:style>
    <style:style style:name="P20" style:family="paragraph" style:parent-style-name="List_20_Paragraph" style:list-style-name="WWNum37">
      <style:paragraph-properties fo:margin-left="3.815cm" fo:margin-top="0.028cm" fo:margin-bottom="0cm" style:contextual-spacing="false" fo:text-indent="-0.66cm" style:auto-text-indent="false">
        <style:tab-stops>
          <style:tab-stop style:position="3.815cm"/>
        </style:tab-stops>
      </style:paragraph-properties>
    </style:style>
    <style:style style:name="P21" style:family="paragraph" style:parent-style-name="List_20_Paragraph" style:list-style-name="WWNum37">
      <style:paragraph-properties fo:margin-left="3.815cm" fo:margin-top="0.042cm" fo:margin-bottom="0cm" style:contextual-spacing="false" fo:text-indent="-0.66cm" style:auto-text-indent="false">
        <style:tab-stops>
          <style:tab-stop style:position="3.815cm"/>
        </style:tab-stops>
      </style:paragraph-properties>
    </style:style>
    <style:style style:name="P22" style:family="paragraph" style:parent-style-name="List_20_Paragraph" style:list-style-name="WWNum37">
      <style:paragraph-properties fo:margin-left="2.521cm" fo:margin-right="0.22cm" fo:margin-top="0.037cm" fo:margin-bottom="0cm" style:contextual-spacing="false" fo:line-height="104%" fo:text-indent="0.635cm" style:auto-text-indent="false">
        <style:tab-stops>
          <style:tab-stop style:position="4.02cm"/>
        </style:tab-stops>
      </style:paragraph-properties>
    </style:style>
    <style:style style:name="P23" style:family="paragraph" style:parent-style-name="List_20_Paragraph" style:list-style-name="WWNum37">
      <style:paragraph-properties fo:margin-left="3.815cm" fo:margin-top="0.023cm" fo:margin-bottom="0cm" style:contextual-spacing="false" fo:text-indent="-0.66cm" style:auto-text-indent="false">
        <style:tab-stops>
          <style:tab-stop style:position="3.815cm"/>
        </style:tab-stops>
      </style:paragraph-properties>
    </style:style>
    <style:style style:name="P24" style:family="paragraph" style:parent-style-name="List_20_Paragraph" style:list-style-name="WWNum37">
      <style:paragraph-properties fo:margin-left="3.815cm" fo:margin-top="0.041cm" fo:margin-bottom="0cm" style:contextual-spacing="false" fo:text-indent="-0.66cm" style:auto-text-indent="false">
        <style:tab-stops>
          <style:tab-stop style:position="3.815cm"/>
        </style:tab-stops>
      </style:paragraph-properties>
    </style:style>
    <style:style style:name="P25" style:family="paragraph" style:parent-style-name="List_20_Paragraph" style:list-style-name="WWNum37">
      <style:paragraph-properties fo:margin-left="3.815cm" fo:margin-top="0.039cm" fo:margin-bottom="0cm" style:contextual-spacing="false" fo:text-indent="-0.66cm" style:auto-text-indent="false">
        <style:tab-stops>
          <style:tab-stop style:position="3.815cm"/>
        </style:tab-stops>
      </style:paragraph-properties>
    </style:style>
    <style:style style:name="P26" style:family="paragraph" style:parent-style-name="List_20_Paragraph" style:list-style-name="WWNum37">
      <style:paragraph-properties fo:margin-left="3.815cm" fo:margin-top="0.046cm" fo:margin-bottom="0cm" style:contextual-spacing="false" fo:text-indent="-0.66cm" style:auto-text-indent="false">
        <style:tab-stops>
          <style:tab-stop style:position="3.815cm"/>
        </style:tab-stops>
      </style:paragraph-properties>
    </style:style>
    <style:style style:name="P27" style:family="paragraph" style:parent-style-name="List_20_Paragraph" style:list-style-name="WWNum37">
      <style:paragraph-properties fo:margin-left="4.006cm" fo:margin-top="0.037cm" fo:margin-bottom="0cm" style:contextual-spacing="false" fo:text-indent="-0.85cm" style:auto-text-indent="false">
        <style:tab-stops>
          <style:tab-stop style:position="4.006cm"/>
        </style:tab-stops>
      </style:paragraph-properties>
    </style:style>
    <style:style style:name="P28" style:family="paragraph" style:parent-style-name="Text_20_body">
      <style:paragraph-properties fo:margin-top="0.085cm" fo:margin-bottom="0cm" style:contextual-spacing="false" fo:text-align="start" style:justify-single-word="false" loext:word-spacing-minimum="75%" loext:word-spacing-maximum="133%"/>
      <style:text-properties fo:font-weight="bold" style:font-weight-asian="bold"/>
    </style:style>
    <style:style style:name="P29" style:family="paragraph" style:parent-style-name="Heading_20_1" style:master-page-name="Converted1">
      <style:paragraph-properties fo:margin-top="0.065cm" fo:margin-bottom="0cm" style:contextual-spacing="false" style:page-number="auto"/>
    </style:style>
    <style:style style:name="P30" style:family="paragraph" style:parent-style-name="Heading_20_2">
      <style:paragraph-properties fo:margin-left="1.877cm" fo:margin-top="0.002cm" fo:margin-bottom="0cm" style:contextual-spacing="false"/>
    </style:style>
    <style:style style:name="P31" style:family="paragraph" style:parent-style-name="Text_20_body">
      <style:paragraph-properties fo:margin-top="0.113cm" fo:margin-bottom="0cm" style:contextual-spacing="false" fo:text-align="start" style:justify-single-word="false" loext:word-spacing-minimum="75%" loext:word-spacing-maximum="133%"/>
      <style:text-properties fo:font-weight="bold" style:font-weight-asian="bold"/>
    </style:style>
    <style:style style:name="P32" style:family="paragraph" style:parent-style-name="List_20_Paragraph" style:list-style-name="WWNum36">
      <style:paragraph-properties fo:margin-left="2.494cm" fo:margin-right="0.238cm" fo:line-height="103%" fo:text-indent="-0.635cm" style:auto-text-indent="false">
        <style:tab-stops>
          <style:tab-stop style:position="2.494cm"/>
        </style:tab-stops>
      </style:paragraph-properties>
    </style:style>
    <style:style style:name="P33" style:family="paragraph" style:parent-style-name="Text_20_body">
      <style:paragraph-properties fo:margin-top="0.101cm" fo:margin-bottom="0cm" style:contextual-spacing="false" fo:text-align="start" style:justify-single-word="false" loext:word-spacing-minimum="75%" loext:word-spacing-maximum="133%"/>
    </style:style>
    <style:style style:name="P34" style:family="paragraph" style:parent-style-name="List_20_Paragraph" style:list-style-name="WWNum36">
      <style:paragraph-properties fo:margin-left="2.494cm" fo:margin-right="0.229cm" fo:line-height="103%" fo:text-indent="-0.635cm" style:auto-text-indent="false">
        <style:tab-stops>
          <style:tab-stop style:position="2.494cm"/>
        </style:tab-stops>
      </style:paragraph-properties>
    </style:style>
    <style:style style:name="P35" style:family="paragraph" style:parent-style-name="Text_20_body">
      <style:paragraph-properties fo:margin-top="0.053cm" fo:margin-bottom="0cm" style:contextual-spacing="false" fo:text-align="start" style:justify-single-word="false" loext:word-spacing-minimum="75%" loext:word-spacing-maximum="133%"/>
    </style:style>
    <style:style style:name="P36" style:family="paragraph" style:parent-style-name="Heading_20_1">
      <style:paragraph-properties fo:margin-top="0.002cm" fo:margin-bottom="0cm" style:contextual-spacing="false"/>
    </style:style>
    <style:style style:name="P37" style:family="paragraph" style:parent-style-name="Heading_20_2">
      <style:paragraph-properties fo:margin-left="1.242cm" fo:line-height="104%" fo:text-indent="0.635cm" style:auto-text-indent="false"/>
    </style:style>
    <style:style style:name="P38" style:family="paragraph" style:parent-style-name="List_20_Paragraph" style:list-style-name="WWNum35">
      <style:paragraph-properties fo:margin-left="2.517cm" fo:text-indent="-0.631cm" style:auto-text-indent="false">
        <style:tab-stops>
          <style:tab-stop style:position="2.517cm"/>
        </style:tab-stops>
      </style:paragraph-properties>
    </style:style>
    <style:style style:name="P39" style:family="paragraph" style:parent-style-name="Text_20_body">
      <style:paragraph-properties fo:margin-left="1.268cm" fo:margin-right="0.242cm" fo:margin-top="0.002cm" fo:margin-bottom="0cm" style:contextual-spacing="false" fo:line-height="103%" fo:text-indent="0.639cm" style:auto-text-indent="false"/>
    </style:style>
    <style:style style:name="P40" style:family="paragraph" style:parent-style-name="Text_20_body">
      <style:paragraph-properties fo:margin-left="1.268cm" fo:margin-right="0.236cm" fo:margin-top="0.011cm" fo:margin-bottom="0cm" style:contextual-spacing="false" fo:line-height="103%" fo:text-indent="0.639cm" style:auto-text-indent="false"/>
    </style:style>
    <style:style style:name="P41" style:family="paragraph" style:parent-style-name="List_20_Paragraph" style:list-style-name="WWNum34">
      <style:paragraph-properties fo:margin-left="2.521cm" fo:margin-right="0.238cm" fo:margin-top="0.018cm" fo:margin-bottom="0cm" style:contextual-spacing="false" fo:line-height="103%" fo:text-indent="-0.635cm" style:auto-text-indent="false">
        <style:tab-stops>
          <style:tab-stop style:position="2.521cm"/>
        </style:tab-stops>
      </style:paragraph-properties>
    </style:style>
    <style:style style:name="P42" style:family="paragraph" style:parent-style-name="List_20_Paragraph" style:list-style-name="WWNum34">
      <style:paragraph-properties fo:margin-left="2.519cm" fo:margin-top="0.002cm" fo:margin-bottom="0cm" style:contextual-spacing="false" fo:text-indent="-0.633cm" style:auto-text-indent="false">
        <style:tab-stops>
          <style:tab-stop style:position="2.519cm"/>
        </style:tab-stops>
      </style:paragraph-properties>
    </style:style>
    <style:style style:name="P43" style:family="paragraph" style:parent-style-name="List_20_Paragraph" style:list-style-name="WWNum34">
      <style:paragraph-properties fo:margin-left="2.519cm" fo:margin-top="0.018cm" fo:margin-bottom="0cm" style:contextual-spacing="false" fo:text-indent="-0.633cm" style:auto-text-indent="false">
        <style:tab-stops>
          <style:tab-stop style:position="2.519cm"/>
        </style:tab-stops>
      </style:paragraph-properties>
    </style:style>
    <style:style style:name="P44" style:family="paragraph" style:parent-style-name="Text_20_body">
      <style:paragraph-properties fo:margin-top="0.092cm" fo:margin-bottom="0cm" style:contextual-spacing="false" fo:text-align="start" style:justify-single-word="false" loext:word-spacing-minimum="75%" loext:word-spacing-maximum="133%"/>
    </style:style>
    <style:style style:name="P45" style:family="paragraph" style:parent-style-name="Heading_20_2" style:list-style-name="WWNum35">
      <style:paragraph-properties fo:margin-left="2.517cm" fo:text-indent="-0.631cm" style:auto-text-indent="false">
        <style:tab-stops>
          <style:tab-stop style:position="2.517cm"/>
        </style:tab-stops>
      </style:paragraph-properties>
    </style:style>
    <style:style style:name="P46" style:family="paragraph" style:parent-style-name="List_20_Paragraph" style:list-style-name="WWNum35">
      <style:paragraph-properties fo:margin-left="3.209cm" fo:text-indent="-0.688cm" style:auto-text-indent="false">
        <style:tab-stops>
          <style:tab-stop style:position="3.209cm"/>
        </style:tab-stops>
      </style:paragraph-properties>
    </style:style>
    <style:style style:name="P47" style:family="paragraph" style:parent-style-name="Text_20_body">
      <style:paragraph-properties fo:margin-left="3.212cm" fo:margin-right="0.231cm" fo:margin-top="0.016cm" fo:margin-bottom="0cm" style:contextual-spacing="false" fo:line-height="104%"/>
    </style:style>
    <style:style style:name="P48" style:family="paragraph" style:parent-style-name="List_20_Paragraph" style:list-style-name="WWNum35">
      <style:paragraph-properties fo:margin-left="3.212cm" fo:margin-right="0.22cm" fo:margin-top="0.037cm" fo:margin-bottom="0cm" style:contextual-spacing="false" fo:line-height="103%" fo:text-align="justify" style:justify-single-word="false" fo:text-indent="-0.691cm" style:auto-text-indent="false" loext:word-spacing-minimum="75%" loext:word-spacing-maximum="133%">
        <style:tab-stops>
          <style:tab-stop style:position="3.209cm"/>
          <style:tab-stop style:position="3.212cm"/>
        </style:tab-stops>
      </style:paragraph-properties>
    </style:style>
    <style:style style:name="P49" style:family="paragraph" style:parent-style-name="Heading_20_2">
      <style:paragraph-properties fo:margin-left="0cm" fo:margin-top="0.049cm" fo:margin-bottom="0cm" style:contextual-spacing="false"/>
      <style:text-properties fo:letter-spacing="-0.004cm"/>
    </style:style>
    <style:style style:name="P50" style:family="paragraph" style:parent-style-name="Heading_20_2">
      <style:paragraph-properties fo:margin-left="0cm" fo:margin-top="0.049cm" fo:margin-bottom="0cm" style:contextual-spacing="false"/>
    </style:style>
    <style:style style:name="P51" style:family="paragraph" style:parent-style-name="Text_20_body">
      <style:paragraph-properties fo:margin-top="0.101cm" fo:margin-bottom="0cm" style:contextual-spacing="false" fo:text-align="start" style:justify-single-word="false" loext:word-spacing-minimum="75%" loext:word-spacing-maximum="133%"/>
      <style:text-properties fo:font-weight="bold" style:font-weight-asian="bold"/>
    </style:style>
    <style:style style:name="P52" style:family="paragraph" style:parent-style-name="List_20_Paragraph" style:list-style-name="WWNum35">
      <style:paragraph-properties fo:margin-left="3.212cm" fo:margin-right="0.238cm" fo:line-height="103%" fo:text-align="justify" style:justify-single-word="false" fo:text-indent="-0.691cm" style:auto-text-indent="false" loext:word-spacing-minimum="75%" loext:word-spacing-maximum="133%">
        <style:tab-stops>
          <style:tab-stop style:position="3.209cm"/>
          <style:tab-stop style:position="3.212cm"/>
        </style:tab-stops>
      </style:paragraph-properties>
    </style:style>
    <style:style style:name="P53" style:family="paragraph" style:parent-style-name="Text_20_body">
      <style:paragraph-properties fo:margin-top="0.069cm" fo:margin-bottom="0cm" style:contextual-spacing="false" fo:text-align="start" style:justify-single-word="false" loext:word-spacing-minimum="75%" loext:word-spacing-maximum="133%"/>
    </style:style>
    <style:style style:name="P54" style:family="paragraph" style:parent-style-name="List_20_Paragraph" style:list-style-name="WWNum35">
      <style:paragraph-properties fo:margin-left="3.209cm" fo:margin-top="0.002cm" fo:margin-bottom="0cm" style:contextual-spacing="false" fo:text-align="justify" style:justify-single-word="false" fo:text-indent="-0.688cm" style:auto-text-indent="false" loext:word-spacing-minimum="75%" loext:word-spacing-maximum="133%">
        <style:tab-stops>
          <style:tab-stop style:position="3.209cm"/>
        </style:tab-stops>
      </style:paragraph-properties>
    </style:style>
    <style:style style:name="P55" style:family="paragraph" style:parent-style-name="List_20_Paragraph" style:list-style-name="WWNum35">
      <style:paragraph-properties fo:margin-left="4.136cm" fo:margin-top="0.062cm" fo:margin-bottom="0cm" style:contextual-spacing="false" fo:text-align="justify" style:justify-single-word="false" fo:text-indent="-0.633cm" style:auto-text-indent="false" loext:word-spacing-minimum="75%" loext:word-spacing-maximum="133%">
        <style:tab-stops>
          <style:tab-stop style:position="4.136cm"/>
        </style:tab-stops>
      </style:paragraph-properties>
    </style:style>
    <style:style style:name="P56" style:family="paragraph" style:parent-style-name="List_20_Paragraph" style:list-style-name="WWNum35">
      <style:paragraph-properties fo:margin-left="4.138cm" fo:margin-right="0.224cm" fo:margin-top="0.064cm" fo:margin-bottom="0cm" style:contextual-spacing="false" fo:line-height="103%" fo:text-align="justify" style:justify-single-word="false" fo:text-indent="-0.635cm" style:auto-text-indent="false" loext:word-spacing-minimum="75%" loext:word-spacing-maximum="133%">
        <style:tab-stops>
          <style:tab-stop style:position="4.138cm"/>
        </style:tab-stops>
      </style:paragraph-properties>
    </style:style>
    <style:style style:name="P57" style:family="paragraph" style:parent-style-name="List_20_Paragraph" style:list-style-name="WWNum35">
      <style:paragraph-properties fo:margin-left="4.138cm" fo:margin-right="0.236cm" fo:margin-top="0.072cm" fo:margin-bottom="0cm" style:contextual-spacing="false" fo:line-height="103%" fo:text-align="justify" style:justify-single-word="false" fo:text-indent="-0.635cm" style:auto-text-indent="false" loext:word-spacing-minimum="75%" loext:word-spacing-maximum="133%">
        <style:tab-stops>
          <style:tab-stop style:position="4.138cm"/>
        </style:tab-stops>
      </style:paragraph-properties>
    </style:style>
    <style:style style:name="P58" style:family="paragraph" style:parent-style-name="List_20_Paragraph" style:list-style-name="WWNum35">
      <style:paragraph-properties fo:margin-left="4.138cm" fo:margin-right="0.238cm" fo:margin-top="0.048cm" fo:margin-bottom="0cm" style:contextual-spacing="false" fo:line-height="104%" fo:text-align="justify" style:justify-single-word="false" fo:text-indent="-0.635cm" style:auto-text-indent="false" loext:word-spacing-minimum="75%" loext:word-spacing-maximum="133%">
        <style:tab-stops>
          <style:tab-stop style:position="4.138cm"/>
        </style:tab-stops>
      </style:paragraph-properties>
    </style:style>
    <style:style style:name="P59" style:family="paragraph" style:parent-style-name="List_20_Paragraph" style:list-style-name="WWNum35">
      <style:paragraph-properties fo:margin-left="4.138cm" fo:margin-right="0.236cm" fo:margin-top="0.039cm" fo:margin-bottom="0cm" style:contextual-spacing="false" fo:line-height="103%" fo:text-align="justify" style:justify-single-word="false" fo:text-indent="-0.635cm" style:auto-text-indent="false" loext:word-spacing-minimum="75%" loext:word-spacing-maximum="133%">
        <style:tab-stops>
          <style:tab-stop style:position="4.135cm"/>
          <style:tab-stop style:position="4.138cm"/>
        </style:tab-stops>
      </style:paragraph-properties>
    </style:style>
    <style:style style:name="P60" style:family="paragraph" style:parent-style-name="List_20_Paragraph" style:list-style-name="WWNum35">
      <style:paragraph-properties fo:margin-left="4.138cm" fo:margin-right="0.229cm" fo:margin-top="0.06cm" fo:margin-bottom="0cm" style:contextual-spacing="false" fo:line-height="103%" fo:text-align="justify" style:justify-single-word="false" fo:text-indent="-0.635cm" style:auto-text-indent="false" loext:word-spacing-minimum="75%" loext:word-spacing-maximum="133%">
        <style:tab-stops>
          <style:tab-stop style:position="4.138cm"/>
        </style:tab-stops>
      </style:paragraph-properties>
    </style:style>
    <style:style style:name="P61" style:family="paragraph" style:parent-style-name="Text_20_body">
      <style:paragraph-properties fo:margin-top="0.055cm" fo:margin-bottom="0cm" style:contextual-spacing="false" fo:text-align="start" style:justify-single-word="false" loext:word-spacing-minimum="75%" loext:word-spacing-maximum="133%"/>
    </style:style>
    <style:style style:name="P62" style:family="paragraph" style:parent-style-name="Text_20_body">
      <style:paragraph-properties fo:margin-left="1.268cm" fo:margin-right="0.233cm" fo:margin-top="0.002cm" fo:margin-bottom="0cm" style:contextual-spacing="false" fo:line-height="103%" fo:text-indent="0.639cm" style:auto-text-indent="false"/>
    </style:style>
    <style:style style:name="P63" style:family="paragraph" style:parent-style-name="Text_20_body">
      <style:paragraph-properties fo:margin-top="0.083cm" fo:margin-bottom="0cm" style:contextual-spacing="false" fo:text-align="start" style:justify-single-word="false" loext:word-spacing-minimum="75%" loext:word-spacing-maximum="133%"/>
    </style:style>
    <style:style style:name="P64" style:family="paragraph" style:parent-style-name="List_20_Paragraph" style:list-style-name="WWNum35">
      <style:paragraph-properties fo:margin-left="3.212cm" fo:margin-right="0.238cm" fo:margin-top="0.002cm" fo:margin-bottom="0cm" style:contextual-spacing="false" fo:line-height="104%" fo:text-align="justify" style:justify-single-word="false" fo:text-indent="-0.691cm" style:auto-text-indent="false" loext:word-spacing-minimum="75%" loext:word-spacing-maximum="133%">
        <style:tab-stops>
          <style:tab-stop style:position="3.209cm"/>
          <style:tab-stop style:position="3.212cm"/>
        </style:tab-stops>
      </style:paragraph-properties>
    </style:style>
    <style:style style:name="P65" style:family="paragraph" style:parent-style-name="List_20_Paragraph" style:list-style-name="WWNum35">
      <style:paragraph-properties fo:margin-left="3.212cm" fo:margin-right="0.243cm" fo:margin-top="0.035cm" fo:margin-bottom="0cm" style:contextual-spacing="false" fo:line-height="103%" fo:text-align="justify" style:justify-single-word="false" fo:text-indent="-0.691cm" style:auto-text-indent="false" loext:word-spacing-minimum="75%" loext:word-spacing-maximum="133%">
        <style:tab-stops>
          <style:tab-stop style:position="3.209cm"/>
          <style:tab-stop style:position="3.212cm"/>
        </style:tab-stops>
      </style:paragraph-properties>
    </style:style>
    <style:style style:name="P66" style:family="paragraph" style:parent-style-name="Text_20_body">
      <style:paragraph-properties fo:text-align="start" style:justify-single-word="false" loext:word-spacing-minimum="75%" loext:word-spacing-maximum="133%"/>
    </style:style>
    <style:style style:name="P67" style:family="paragraph" style:parent-style-name="Heading_20_1">
      <style:paragraph-properties fo:margin-left="0.25cm" fo:margin-top="0.002cm" fo:margin-bottom="0cm" style:contextual-spacing="false"/>
    </style:style>
    <style:style style:name="P68" style:family="paragraph" style:parent-style-name="Heading_20_2">
      <style:paragraph-properties fo:margin-left="1.877cm" fo:margin-top="0.028cm" fo:margin-bottom="0cm" style:contextual-spacing="false"/>
    </style:style>
    <style:style style:name="P69" style:family="paragraph" style:parent-style-name="List_20_Paragraph" style:list-style-name="WWNum33">
      <style:paragraph-properties fo:margin-left="1.672cm" fo:text-indent="-0.422cm" style:auto-text-indent="false">
        <style:tab-stops>
          <style:tab-stop style:position="1.672cm"/>
        </style:tab-stops>
      </style:paragraph-properties>
    </style:style>
    <style:style style:name="P70" style:family="paragraph" style:parent-style-name="Text_20_body">
      <style:paragraph-properties fo:margin-left="1.268cm" fo:margin-right="0.222cm" fo:margin-top="0.046cm" fo:margin-bottom="0cm" style:contextual-spacing="false" fo:line-height="103%" fo:text-indent="0.639cm" style:auto-text-indent="false"/>
    </style:style>
    <style:style style:name="P71" style:family="paragraph" style:parent-style-name="Heading_20_2" style:list-style-name="WWNum33">
      <style:paragraph-properties fo:margin-left="1.672cm" fo:text-indent="-0.422cm" style:auto-text-indent="false">
        <style:tab-stops>
          <style:tab-stop style:position="1.672cm"/>
        </style:tab-stops>
      </style:paragraph-properties>
    </style:style>
    <style:style style:name="P72" style:family="paragraph" style:parent-style-name="Text_20_body">
      <style:paragraph-properties fo:margin-left="1.268cm" fo:margin-right="0.243cm" fo:margin-top="0.042cm" fo:margin-bottom="0cm" style:contextual-spacing="false" fo:line-height="103%" fo:text-indent="0.639cm" style:auto-text-indent="false"/>
    </style:style>
    <style:style style:name="P73" style:family="paragraph" style:parent-style-name="List_20_Paragraph" style:list-style-name="WWNum31">
      <style:paragraph-properties fo:margin-left="1.699cm" fo:margin-right="1.69cm" fo:margin-top="0.002cm" fo:margin-bottom="0cm" style:contextual-spacing="false" fo:text-indent="-0.45cm" style:auto-text-indent="false">
        <style:tab-stops>
          <style:tab-stop style:position="1.699cm"/>
        </style:tab-stops>
      </style:paragraph-properties>
    </style:style>
    <style:style style:name="P74" style:family="paragraph" style:parent-style-name="List_20_Paragraph" style:list-style-name="WWNum31">
      <style:paragraph-properties fo:margin-left="2.692cm" fo:margin-top="0.004cm" fo:margin-bottom="0cm" style:contextual-spacing="false" fo:text-align="start" style:justify-single-word="false" fo:text-indent="-0.226cm" style:auto-text-indent="false" loext:word-spacing-minimum="75%" loext:word-spacing-maximum="133%">
        <style:tab-stops>
          <style:tab-stop style:position="2.692cm"/>
        </style:tab-stops>
      </style:paragraph-properties>
    </style:style>
    <style:style style:name="P75" style:family="paragraph" style:parent-style-name="List_20_Paragraph" style:list-style-name="WWNum31">
      <style:paragraph-properties fo:margin-left="2.803cm" fo:margin-top="0.004cm" fo:margin-bottom="0cm" style:contextual-spacing="false" fo:text-align="start" style:justify-single-word="false" fo:text-indent="-0.3cm" style:auto-text-indent="false" loext:word-spacing-minimum="75%" loext:word-spacing-maximum="133%">
        <style:tab-stops>
          <style:tab-stop style:position="2.803cm"/>
        </style:tab-stops>
      </style:paragraph-properties>
    </style:style>
    <style:style style:name="P76" style:family="paragraph" style:parent-style-name="List_20_Paragraph" style:list-style-name="WWNum31">
      <style:paragraph-properties fo:margin-left="2.803cm" fo:margin-top="0.025cm" fo:margin-bottom="0cm" style:contextual-spacing="false" fo:text-align="start" style:justify-single-word="false" fo:text-indent="-0.3cm" style:auto-text-indent="false" loext:word-spacing-minimum="75%" loext:word-spacing-maximum="133%">
        <style:tab-stops>
          <style:tab-stop style:position="2.803cm"/>
        </style:tab-stops>
      </style:paragraph-properties>
    </style:style>
    <style:style style:name="P77" style:family="paragraph" style:parent-style-name="List_20_Paragraph" style:list-style-name="WWNum31">
      <style:paragraph-properties fo:margin-left="2.803cm" fo:margin-top="0.03cm" fo:margin-bottom="0cm" style:contextual-spacing="false" fo:text-align="start" style:justify-single-word="false" fo:text-indent="-0.3cm" style:auto-text-indent="false" loext:word-spacing-minimum="75%" loext:word-spacing-maximum="133%">
        <style:tab-stops>
          <style:tab-stop style:position="2.803cm"/>
        </style:tab-stops>
      </style:paragraph-properties>
    </style:style>
    <style:style style:name="P78" style:family="paragraph" style:parent-style-name="List_20_Paragraph" style:list-style-name="WWNum31">
      <style:paragraph-properties fo:margin-left="2.803cm" fo:margin-top="0.026cm" fo:margin-bottom="0cm" style:contextual-spacing="false" fo:text-align="start" style:justify-single-word="false" fo:text-indent="-0.3cm" style:auto-text-indent="false" loext:word-spacing-minimum="75%" loext:word-spacing-maximum="133%">
        <style:tab-stops>
          <style:tab-stop style:position="2.803cm"/>
        </style:tab-stops>
      </style:paragraph-properties>
    </style:style>
    <style:style style:name="P79" style:family="paragraph" style:parent-style-name="List_20_Paragraph" style:list-style-name="WWNum31">
      <style:paragraph-properties fo:margin-left="1.699cm" fo:margin-right="1.7cm" fo:margin-top="0.002cm" fo:margin-bottom="0cm" style:contextual-spacing="false" fo:line-height="103%" fo:text-indent="-0.45cm" style:auto-text-indent="false">
        <style:tab-stops>
          <style:tab-stop style:position="1.699cm"/>
        </style:tab-stops>
      </style:paragraph-properties>
    </style:style>
    <style:style style:name="P80" style:family="paragraph" style:parent-style-name="List_20_Paragraph" style:list-style-name="WWNum31">
      <style:paragraph-properties fo:margin-left="2.805cm" fo:margin-right="0.238cm" fo:margin-top="0.002cm" fo:margin-bottom="0cm" style:contextual-spacing="false" fo:line-height="103%" fo:text-align="start" style:justify-single-word="false" fo:text-indent="-0.302cm" style:auto-text-indent="false" loext:word-spacing-minimum="75%" loext:word-spacing-maximum="133%">
        <style:tab-stops>
          <style:tab-stop style:position="2.805cm"/>
        </style:tab-stops>
      </style:paragraph-properties>
    </style:style>
    <style:style style:name="P81" style:family="paragraph" style:parent-style-name="List_20_Paragraph" style:list-style-name="WWNum31">
      <style:paragraph-properties fo:margin-left="2.803cm" fo:margin-top="0.014cm" fo:margin-bottom="0cm" style:contextual-spacing="false" fo:text-align="start" style:justify-single-word="false" fo:text-indent="-0.3cm" style:auto-text-indent="false" loext:word-spacing-minimum="75%" loext:word-spacing-maximum="133%">
        <style:tab-stops>
          <style:tab-stop style:position="2.803cm"/>
        </style:tab-stops>
      </style:paragraph-properties>
    </style:style>
    <style:style style:name="P82" style:family="paragraph" style:parent-style-name="List_20_Paragraph" style:list-style-name="WWNum31">
      <style:paragraph-properties fo:margin-left="1.697cm" fo:margin-top="0.026cm" fo:margin-bottom="0cm" style:contextual-spacing="false" fo:text-indent="-0.446cm" style:auto-text-indent="false">
        <style:tab-stops>
          <style:tab-stop style:position="1.697cm"/>
        </style:tab-stops>
      </style:paragraph-properties>
    </style:style>
    <style:style style:name="P83" style:family="paragraph" style:parent-style-name="List_20_Paragraph" style:list-style-name="WWNum31">
      <style:paragraph-properties fo:margin-left="2.803cm" fo:margin-top="0.028cm" fo:margin-bottom="0cm" style:contextual-spacing="false" fo:text-align="start" style:justify-single-word="false" fo:text-indent="-0.3cm" style:auto-text-indent="false" loext:word-spacing-minimum="75%" loext:word-spacing-maximum="133%">
        <style:tab-stops>
          <style:tab-stop style:position="2.803cm"/>
        </style:tab-stops>
      </style:paragraph-properties>
    </style:style>
    <style:style style:name="P84" style:family="paragraph" style:parent-style-name="List_20_Paragraph" style:list-style-name="WWNum31">
      <style:paragraph-properties fo:margin-left="1.699cm" fo:margin-top="0.026cm" fo:margin-bottom="0cm" style:contextual-spacing="false" fo:text-indent="-0.448cm" style:auto-text-indent="false">
        <style:tab-stops>
          <style:tab-stop style:position="1.699cm"/>
        </style:tab-stops>
      </style:paragraph-properties>
    </style:style>
    <style:style style:name="P85" style:family="paragraph" style:parent-style-name="List_20_Paragraph" style:list-style-name="WWNum31">
      <style:paragraph-properties fo:margin-left="2.785cm" fo:margin-top="0.025cm" fo:margin-bottom="0cm" style:contextual-spacing="false" fo:text-align="start" style:justify-single-word="false" fo:text-indent="-0.222cm" style:auto-text-indent="false" loext:word-spacing-minimum="75%" loext:word-spacing-maximum="133%">
        <style:tab-stops>
          <style:tab-stop style:position="2.785cm"/>
        </style:tab-stops>
      </style:paragraph-properties>
    </style:style>
    <style:style style:name="P86" style:family="paragraph" style:parent-style-name="Text_20_body">
      <style:paragraph-properties fo:margin-top="0.067cm" fo:margin-bottom="0cm" style:contextual-spacing="false" fo:text-align="start" style:justify-single-word="false" loext:word-spacing-minimum="75%" loext:word-spacing-maximum="133%"/>
    </style:style>
    <style:style style:name="P87" style:family="paragraph" style:parent-style-name="Text_20_body">
      <style:paragraph-properties fo:margin-left="1.907cm" fo:margin-top="0.002cm" fo:margin-bottom="0cm" style:contextual-spacing="false" fo:text-align="start" style:justify-single-word="false" loext:word-spacing-minimum="75%" loext:word-spacing-maximum="133%"/>
    </style:style>
    <style:style style:name="P88" style:family="paragraph" style:parent-style-name="List_20_Paragraph" style:list-style-name="WWNum32">
      <style:paragraph-properties fo:margin-left="2.494cm" fo:margin-right="0.236cm" fo:margin-top="0.118cm" fo:margin-bottom="0cm" style:contextual-spacing="false" fo:line-height="103%" fo:text-indent="-0.635cm" style:auto-text-indent="false">
        <style:tab-stops>
          <style:tab-stop style:position="2.494cm"/>
        </style:tab-stops>
      </style:paragraph-properties>
    </style:style>
    <style:style style:name="P89" style:family="paragraph" style:parent-style-name="List_20_Paragraph" style:list-style-name="WWNum32">
      <style:paragraph-properties fo:margin-left="2.494cm" fo:margin-right="0.233cm" fo:margin-top="0.074cm" fo:margin-bottom="0cm" style:contextual-spacing="false" fo:line-height="103%" fo:text-indent="-0.635cm" style:auto-text-indent="false">
        <style:tab-stops>
          <style:tab-stop style:position="2.494cm"/>
        </style:tab-stops>
      </style:paragraph-properties>
    </style:style>
    <style:style style:name="P90" style:family="paragraph" style:parent-style-name="List_20_Paragraph" style:list-style-name="WWNum32">
      <style:paragraph-properties fo:margin-left="2.494cm" fo:margin-right="0.224cm" fo:margin-top="0.074cm" fo:margin-bottom="0cm" style:contextual-spacing="false" fo:line-height="103%" fo:text-indent="-0.635cm" style:auto-text-indent="false">
        <style:tab-stops>
          <style:tab-stop style:position="2.494cm"/>
        </style:tab-stops>
      </style:paragraph-properties>
    </style:style>
    <style:style style:name="P91" style:family="paragraph" style:parent-style-name="List_20_Paragraph" style:list-style-name="WWNum32">
      <style:paragraph-properties fo:margin-left="2.494cm" fo:margin-right="0.233cm" fo:margin-top="0.079cm" fo:margin-bottom="0cm" style:contextual-spacing="false" fo:line-height="103%" fo:text-indent="-0.635cm" style:auto-text-indent="false">
        <style:tab-stops>
          <style:tab-stop style:position="2.494cm"/>
        </style:tab-stops>
      </style:paragraph-properties>
    </style:style>
    <style:style style:name="P92" style:family="paragraph" style:parent-style-name="List_20_Paragraph" style:list-style-name="WWNum32">
      <style:paragraph-properties fo:margin-left="2.492cm" fo:margin-top="0.074cm" fo:margin-bottom="0cm" style:contextual-spacing="false" fo:text-indent="-0.633cm" style:auto-text-indent="false">
        <style:tab-stops>
          <style:tab-stop style:position="2.492cm"/>
        </style:tab-stops>
      </style:paragraph-properties>
    </style:style>
    <style:style style:name="P93" style:family="paragraph" style:parent-style-name="Text_20_body">
      <style:paragraph-properties fo:margin-left="1.268cm" fo:margin-right="0.22cm" fo:line-height="103%" fo:text-indent="0.639cm" style:auto-text-indent="false"/>
    </style:style>
    <style:style style:name="P94" style:family="paragraph" style:parent-style-name="Heading_20_2" style:list-style-name="WWNum33">
      <style:paragraph-properties fo:margin-left="1.672cm" fo:margin-top="0.002cm" fo:margin-bottom="0cm" style:contextual-spacing="false" fo:text-indent="-0.422cm" style:auto-text-indent="false">
        <style:tab-stops>
          <style:tab-stop style:position="1.672cm"/>
        </style:tab-stops>
      </style:paragraph-properties>
    </style:style>
    <style:style style:name="P95" style:family="paragraph" style:parent-style-name="Text_20_body">
      <style:paragraph-properties fo:margin-left="1.268cm" fo:margin-right="0.238cm" fo:line-height="104%" fo:text-indent="0.639cm" style:auto-text-indent="false"/>
    </style:style>
    <style:style style:name="P96" style:family="paragraph" style:parent-style-name="Text_20_body">
      <style:paragraph-properties fo:margin-top="0.085cm" fo:margin-bottom="0cm" style:contextual-spacing="false" fo:text-align="start" style:justify-single-word="false" loext:word-spacing-minimum="75%" loext:word-spacing-maximum="133%"/>
    </style:style>
    <style:style style:name="P97" style:family="paragraph" style:parent-style-name="Heading_20_2" style:list-style-name="WWNum33">
      <style:paragraph-properties fo:margin-left="1.674cm" fo:margin-right="0.212cm" fo:line-height="104%" fo:text-indent="-0.423cm" style:auto-text-indent="false">
        <style:tab-stops>
          <style:tab-stop style:position="1.674cm"/>
        </style:tab-stops>
      </style:paragraph-properties>
    </style:style>
    <style:style style:name="P98" style:family="paragraph" style:parent-style-name="Text_20_body">
      <style:paragraph-properties fo:margin-left="1.268cm" fo:margin-right="0.231cm" fo:line-height="103%" fo:text-indent="0.639cm" style:auto-text-indent="false"/>
    </style:style>
    <style:style style:name="P99" style:family="paragraph" style:parent-style-name="Text_20_body">
      <style:paragraph-properties fo:margin-left="1.268cm" fo:margin-right="0.235cm" fo:line-height="103%" fo:text-indent="0.639cm" style:auto-text-indent="false"/>
    </style:style>
    <style:style style:name="P100" style:family="paragraph" style:parent-style-name="Heading_20_1">
      <style:paragraph-properties fo:margin-left="0.25cm"/>
    </style:style>
    <style:style style:name="P101" style:family="paragraph" style:parent-style-name="List_20_Paragraph" style:list-style-name="WWNum30">
      <style:paragraph-properties fo:margin-left="3.152cm" fo:text-align="start" style:justify-single-word="false" fo:text-indent="-0.631cm" style:auto-text-indent="false" loext:word-spacing-minimum="75%" loext:word-spacing-maximum="133%">
        <style:tab-stops>
          <style:tab-stop style:position="3.152cm"/>
        </style:tab-stops>
      </style:paragraph-properties>
    </style:style>
    <style:style style:name="P102" style:family="paragraph" style:parent-style-name="Text_20_body">
      <style:paragraph-properties fo:margin-left="1.268cm" fo:margin-top="0.037cm" fo:margin-bottom="0cm" style:contextual-spacing="false" fo:line-height="104%" fo:text-align="start" style:justify-single-word="false" fo:text-indent="0.639cm" style:auto-text-indent="false" loext:word-spacing-minimum="75%" loext:word-spacing-maximum="133%"/>
    </style:style>
    <style:style style:name="P103" style:family="paragraph" style:parent-style-name="Text_20_body">
      <style:paragraph-properties fo:margin-left="1.268cm" fo:margin-right="0.233cm" fo:margin-top="0.046cm" fo:margin-bottom="0cm" style:contextual-spacing="false" fo:line-height="103%"/>
    </style:style>
    <style:style style:name="P104" style:family="paragraph" style:parent-style-name="Heading_20_2" style:list-style-name="WWNum30">
      <style:paragraph-properties fo:margin-left="3.152cm" fo:text-align="start" style:justify-single-word="false" fo:text-indent="-0.631cm" style:auto-text-indent="false">
        <style:tab-stops>
          <style:tab-stop style:position="3.152cm"/>
        </style:tab-stops>
      </style:paragraph-properties>
    </style:style>
    <style:style style:name="P105" style:family="paragraph" style:parent-style-name="Text_20_body">
      <style:paragraph-properties fo:margin-left="1.268cm" fo:line-height="104%" fo:text-align="start" style:justify-single-word="false" fo:text-indent="0.639cm" style:auto-text-indent="false" loext:word-spacing-minimum="75%" loext:word-spacing-maximum="133%"/>
    </style:style>
    <style:style style:name="P106" style:family="paragraph" style:parent-style-name="List_20_Paragraph" style:list-style-name="WWNum29">
      <style:paragraph-properties fo:margin-left="1.886cm" fo:margin-right="0.24cm" fo:margin-top="0.212cm" fo:margin-bottom="0cm" style:contextual-spacing="false" fo:line-height="104%" fo:text-indent="-0.635cm" style:auto-text-indent="false">
        <style:tab-stops>
          <style:tab-stop style:position="1.886cm"/>
        </style:tab-stops>
      </style:paragraph-properties>
    </style:style>
    <style:style style:name="P107" style:family="paragraph" style:parent-style-name="List_20_Paragraph" style:list-style-name="WWNum29">
      <style:paragraph-properties fo:margin-left="1.886cm" fo:margin-right="0.231cm" fo:margin-top="0.212cm" fo:margin-bottom="0cm" style:contextual-spacing="false" fo:line-height="104%" fo:text-indent="-0.635cm" style:auto-text-indent="false">
        <style:tab-stops>
          <style:tab-stop style:position="1.886cm"/>
        </style:tab-stops>
      </style:paragraph-properties>
    </style:style>
    <style:style style:name="P108" style:family="paragraph" style:parent-style-name="List_20_Paragraph" style:list-style-name="WWNum29">
      <style:paragraph-properties fo:margin-left="1.886cm" fo:margin-right="0.235cm" fo:margin-top="0.212cm" fo:margin-bottom="0cm" style:contextual-spacing="false" fo:line-height="104%" fo:text-indent="-0.635cm" style:auto-text-indent="false">
        <style:tab-stops>
          <style:tab-stop style:position="1.886cm"/>
        </style:tab-stops>
      </style:paragraph-properties>
    </style:style>
    <style:style style:name="P109" style:family="paragraph" style:parent-style-name="List_20_Paragraph" style:list-style-name="WWNum29">
      <style:paragraph-properties fo:margin-left="1.886cm" fo:margin-right="0.228cm" fo:margin-top="0.212cm" fo:margin-bottom="0cm" style:contextual-spacing="false" fo:line-height="103%" fo:text-indent="-0.635cm" style:auto-text-indent="false">
        <style:tab-stops>
          <style:tab-stop style:position="1.886cm"/>
        </style:tab-stops>
      </style:paragraph-properties>
    </style:style>
    <style:style style:name="P110" style:family="paragraph" style:parent-style-name="List_20_Paragraph" style:list-style-name="WWNum29">
      <style:paragraph-properties fo:margin-left="1.886cm" fo:margin-right="0.229cm" fo:margin-top="0.212cm" fo:margin-bottom="0cm" style:contextual-spacing="false" fo:line-height="103%" fo:text-indent="-0.635cm" style:auto-text-indent="false">
        <style:tab-stops>
          <style:tab-stop style:position="1.886cm"/>
        </style:tab-stops>
      </style:paragraph-properties>
    </style:style>
    <style:style style:name="P111" style:family="paragraph" style:parent-style-name="List_20_Paragraph" style:list-style-name="WWNum29">
      <style:paragraph-properties fo:margin-left="1.886cm" fo:margin-right="0.242cm" fo:margin-top="0.212cm" fo:margin-bottom="0cm" style:contextual-spacing="false" fo:line-height="103%" fo:text-indent="-0.635cm" style:auto-text-indent="false">
        <style:tab-stops>
          <style:tab-stop style:position="1.886cm"/>
        </style:tab-stops>
      </style:paragraph-properties>
    </style:style>
    <style:style style:name="P112" style:family="paragraph" style:parent-style-name="List_20_Paragraph" style:list-style-name="WWNum29">
      <style:paragraph-properties fo:margin-left="1.886cm" fo:margin-right="0.243cm" fo:margin-top="0.212cm" fo:margin-bottom="0cm" style:contextual-spacing="false" fo:line-height="103%" fo:text-indent="-0.635cm" style:auto-text-indent="false">
        <style:tab-stops>
          <style:tab-stop style:position="1.886cm"/>
        </style:tab-stops>
      </style:paragraph-properties>
    </style:style>
    <style:style style:name="P113" style:family="paragraph" style:parent-style-name="List_20_Paragraph" style:list-style-name="WWNum29">
      <style:paragraph-properties fo:margin-left="1.886cm" fo:margin-right="0.224cm" fo:margin-top="0.212cm" fo:margin-bottom="0cm" style:contextual-spacing="false" fo:line-height="103%" fo:text-indent="-0.635cm" style:auto-text-indent="false">
        <style:tab-stops>
          <style:tab-stop style:position="1.886cm"/>
        </style:tab-stops>
      </style:paragraph-properties>
    </style:style>
    <style:style style:name="P114" style:family="paragraph" style:parent-style-name="List_20_Paragraph" style:list-style-name="WWNum29">
      <style:paragraph-properties fo:margin-left="1.886cm" fo:margin-right="0.242cm" fo:margin-top="0.212cm" fo:margin-bottom="0cm" style:contextual-spacing="false" fo:line-height="104%" fo:text-indent="-0.635cm" style:auto-text-indent="false">
        <style:tab-stops>
          <style:tab-stop style:position="1.886cm"/>
        </style:tab-stops>
      </style:paragraph-properties>
    </style:style>
    <style:style style:name="P115" style:family="paragraph" style:parent-style-name="List_20_Paragraph" style:list-style-name="WWNum29">
      <style:paragraph-properties fo:margin-left="1.886cm" fo:margin-right="0.236cm" fo:margin-top="0.212cm" fo:margin-bottom="0cm" style:contextual-spacing="false" fo:line-height="103%" fo:text-indent="-0.635cm" style:auto-text-indent="false">
        <style:tab-stops>
          <style:tab-stop style:position="1.886cm"/>
        </style:tab-stops>
      </style:paragraph-properties>
    </style:style>
    <style:style style:name="P116" style:family="paragraph" style:parent-style-name="List_20_Paragraph" style:list-style-name="WWNum29">
      <style:paragraph-properties fo:margin-left="1.886cm" fo:margin-right="0.24cm" fo:margin-top="0.212cm" fo:margin-bottom="0cm" style:contextual-spacing="false" fo:line-height="103%" fo:text-indent="-0.635cm" style:auto-text-indent="false">
        <style:tab-stops>
          <style:tab-stop style:position="1.886cm"/>
        </style:tab-stops>
      </style:paragraph-properties>
    </style:style>
    <style:style style:name="P117" style:family="paragraph" style:parent-style-name="List_20_Paragraph" style:list-style-name="WWNum29">
      <style:paragraph-properties fo:margin-left="1.886cm" fo:margin-right="0.245cm" fo:margin-top="0.212cm" fo:margin-bottom="0cm" style:contextual-spacing="false" fo:line-height="103%" fo:text-indent="-0.635cm" style:auto-text-indent="false">
        <style:tab-stops>
          <style:tab-stop style:position="1.886cm"/>
        </style:tab-stops>
      </style:paragraph-properties>
    </style:style>
    <style:style style:name="P118" style:family="paragraph" style:parent-style-name="List_20_Paragraph" style:list-style-name="WWNum29">
      <style:paragraph-properties fo:margin-left="1.886cm" fo:margin-right="0.235cm" fo:margin-top="0.212cm" fo:margin-bottom="0cm" style:contextual-spacing="false" fo:line-height="103%" fo:text-indent="-0.635cm" style:auto-text-indent="false">
        <style:tab-stops>
          <style:tab-stop style:position="1.886cm"/>
        </style:tab-stops>
      </style:paragraph-properties>
    </style:style>
    <style:style style:name="P119" style:family="paragraph" style:parent-style-name="List_20_Paragraph" style:list-style-name="WWNum29">
      <style:paragraph-properties fo:margin-left="1.886cm" fo:margin-right="0.231cm" fo:margin-top="0.212cm" fo:margin-bottom="0cm" style:contextual-spacing="false" fo:line-height="103%" fo:text-indent="-0.635cm" style:auto-text-indent="false">
        <style:tab-stops>
          <style:tab-stop style:position="1.886cm"/>
        </style:tab-stops>
      </style:paragraph-properties>
    </style:style>
    <style:style style:name="P120" style:family="paragraph" style:parent-style-name="List_20_Paragraph">
      <style:paragraph-properties fo:margin-left="1.886cm" fo:margin-right="0.231cm" fo:line-height="103%" fo:text-indent="0cm" style:auto-text-indent="false">
        <style:tab-stops>
          <style:tab-stop style:position="1.886cm"/>
        </style:tab-stops>
      </style:paragraph-properties>
      <style:text-properties fo:font-size="12pt" style:font-size-asian="12pt"/>
    </style:style>
    <style:style style:name="P121" style:family="paragraph" style:parent-style-name="Heading_20_2" style:list-style-name="WWNum30">
      <style:paragraph-properties fo:margin-left="2.515cm" fo:margin-top="0.071cm" fo:margin-bottom="0cm" style:contextual-spacing="false" fo:text-align="start" style:justify-single-word="false" fo:text-indent="-0.639cm" style:auto-text-indent="false">
        <style:tab-stops>
          <style:tab-stop style:position="2.515cm"/>
        </style:tab-stops>
      </style:paragraph-properties>
    </style:style>
    <style:style style:name="P122" style:family="paragraph" style:parent-style-name="Standard">
      <style:paragraph-properties fo:margin-left="1.877cm" fo:margin-top="0.042cm" fo:margin-bottom="0cm" style:contextual-spacing="false"/>
    </style:style>
    <style:style style:name="P123" style:family="paragraph" style:parent-style-name="List_20_Paragraph" style:list-style-name="WWNum28">
      <style:paragraph-properties fo:margin-left="2.521cm" fo:margin-right="0.24cm" fo:margin-top="0.212cm" fo:margin-bottom="0cm" style:contextual-spacing="false" fo:line-height="104%"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24" style:family="paragraph" style:parent-style-name="List_20_Paragraph" style:list-style-name="WWNum28">
      <style:paragraph-properties fo:margin-left="2.521cm" fo:margin-right="0.238cm" fo:margin-top="0.2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25" style:family="paragraph" style:parent-style-name="List_20_Paragraph" style:list-style-name="WWNum28">
      <style:paragraph-properties fo:margin-left="2.521cm" fo:margin-right="0.238cm" fo:margin-top="0.212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126" style:family="paragraph" style:parent-style-name="List_20_Paragraph" style:list-style-name="WWNum28">
      <style:paragraph-properties fo:margin-left="2.521cm" fo:margin-right="0.228cm" fo:margin-top="0.2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27" style:family="paragraph" style:parent-style-name="List_20_Paragraph" style:list-style-name="WWNum28">
      <style:paragraph-properties fo:margin-left="2.521cm" fo:margin-right="0.242cm" fo:margin-top="0.212cm" fo:margin-bottom="0cm" style:contextual-spacing="false" fo:line-height="104%"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28" style:family="paragraph" style:parent-style-name="List_20_Paragraph" style:list-style-name="WWNum28">
      <style:paragraph-properties fo:margin-left="2.521cm" fo:margin-right="0.24cm" fo:margin-top="0.212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129" style:family="paragraph" style:parent-style-name="List_20_Paragraph" style:list-style-name="WWNum28">
      <style:paragraph-properties fo:margin-left="2.521cm" fo:margin-right="0.235cm" fo:margin-top="0.2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30" style:family="paragraph" style:parent-style-name="List_20_Paragraph" style:list-style-name="WWNum28">
      <style:paragraph-properties fo:margin-left="2.521cm" fo:margin-right="0.24cm" fo:margin-top="0.212cm" fo:margin-bottom="0cm" style:contextual-spacing="false" fo:line-height="103%" fo:text-align="justify" style:justify-single-word="false" fo:text-indent="-0.631cm" style:auto-text-indent="false" loext:word-spacing-minimum="75%" loext:word-spacing-maximum="133%">
        <style:tab-stops>
          <style:tab-stop style:position="2.515cm"/>
          <style:tab-stop style:position="2.521cm"/>
        </style:tab-stops>
      </style:paragraph-properties>
    </style:style>
    <style:style style:name="P131" style:family="paragraph" style:parent-style-name="List_20_Paragraph" style:list-style-name="WWNum28">
      <style:paragraph-properties fo:margin-top="0.212cm" fo:margin-bottom="0cm" style:contextual-spacing="false">
        <style:tab-stops>
          <style:tab-stop style:position="2.521cm"/>
        </style:tab-stops>
      </style:paragraph-properties>
    </style:style>
    <style:style style:name="P132" style:family="paragraph" style:parent-style-name="List_20_Paragraph" style:list-style-name="WWNum28">
      <style:paragraph-properties fo:margin-left="2.521cm" fo:margin-right="0.224cm" fo:margin-top="0.2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33" style:family="paragraph" style:parent-style-name="Text_20_body">
      <style:paragraph-properties fo:margin-left="1.907cm"/>
    </style:style>
    <style:style style:name="P134" style:family="paragraph" style:parent-style-name="List_20_Paragraph" style:list-style-name="WWNum27">
      <style:paragraph-properties fo:margin-left="2.521cm" fo:margin-right="0.238cm" fo:margin-top="0.2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35" style:family="paragraph" style:parent-style-name="List_20_Paragraph" style:list-style-name="WWNum27">
      <style:paragraph-properties fo:margin-left="2.521cm" fo:margin-right="0.235cm" fo:margin-top="0.212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136" style:family="paragraph" style:parent-style-name="Text_20_body">
      <style:paragraph-properties fo:margin-top="0.06cm" fo:margin-bottom="0cm" style:contextual-spacing="false" fo:text-align="start" style:justify-single-word="false" loext:word-spacing-minimum="75%" loext:word-spacing-maximum="133%"/>
    </style:style>
    <style:style style:name="P137" style:family="paragraph" style:parent-style-name="Text_20_body">
      <style:paragraph-properties fo:margin-left="1.268cm" fo:margin-right="0.238cm" fo:line-height="103%" fo:text-indent="0.639cm" style:auto-text-indent="false"/>
    </style:style>
    <style:style style:name="P138" style:family="paragraph" style:parent-style-name="Text_20_body">
      <style:paragraph-properties fo:margin-left="1.268cm" fo:margin-right="0.222cm" fo:line-height="103%" fo:text-indent="0.639cm" style:auto-text-indent="false"/>
    </style:style>
    <style:style style:name="P139" style:family="paragraph" style:parent-style-name="Text_20_body">
      <style:paragraph-properties fo:margin-left="1.268cm" fo:margin-right="0.22cm" fo:margin-top="0.018cm" fo:margin-bottom="0cm" style:contextual-spacing="false" fo:line-height="103%" fo:text-indent="0.639cm" style:auto-text-indent="false"/>
    </style:style>
    <style:style style:name="P140" style:family="paragraph" style:parent-style-name="Heading_20_2" style:list-style-name="WWNum30">
      <style:paragraph-properties fo:margin-left="3.152cm" fo:margin-top="0.002cm" fo:margin-bottom="0cm" style:contextual-spacing="false" fo:text-align="start" style:justify-single-word="false" fo:text-indent="-0.631cm" style:auto-text-indent="false">
        <style:tab-stops>
          <style:tab-stop style:position="3.152cm"/>
        </style:tab-stops>
      </style:paragraph-properties>
    </style:style>
    <style:style style:name="P141" style:family="paragraph" style:parent-style-name="Text_20_body">
      <style:paragraph-properties fo:margin-top="0.083cm" fo:margin-bottom="0cm" style:contextual-spacing="false" fo:text-align="start" style:justify-single-word="false" loext:word-spacing-minimum="75%" loext:word-spacing-maximum="133%"/>
      <style:text-properties fo:font-weight="bold" style:font-weight-asian="bold"/>
    </style:style>
    <style:style style:name="P142" style:family="paragraph" style:parent-style-name="Text_20_body">
      <style:paragraph-properties fo:margin-left="1.268cm" fo:margin-right="0.104cm" fo:line-height="103%" fo:text-align="start" style:justify-single-word="false" fo:text-indent="0.639cm" style:auto-text-indent="false" loext:word-spacing-minimum="75%" loext:word-spacing-maximum="133%"/>
    </style:style>
    <style:style style:name="P143" style:family="paragraph" style:parent-style-name="List_20_Paragraph" style:list-style-name="WWNum26">
      <style:paragraph-properties fo:margin-left="2.953cm" fo:margin-right="0.238cm" fo:margin-top="0.011cm" fo:margin-bottom="0cm" style:contextual-spacing="false" fo:line-height="103%" fo:text-indent="-0.45cm" style:auto-text-indent="false">
        <style:tab-stops>
          <style:tab-stop style:position="2.953cm"/>
        </style:tab-stops>
      </style:paragraph-properties>
    </style:style>
    <style:style style:name="P144" style:family="paragraph" style:parent-style-name="List_20_Paragraph" style:list-style-name="WWNum26">
      <style:paragraph-properties fo:margin-left="2.953cm" fo:margin-right="0.235cm" fo:margin-top="0.011cm" fo:margin-bottom="0cm" style:contextual-spacing="false" fo:line-height="103%" fo:text-indent="-0.45cm" style:auto-text-indent="false">
        <style:tab-stops>
          <style:tab-stop style:position="2.953cm"/>
        </style:tab-stops>
      </style:paragraph-properties>
    </style:style>
    <style:style style:name="P145" style:family="paragraph" style:parent-style-name="List_20_Paragraph" style:list-style-name="WWNum26">
      <style:paragraph-properties fo:margin-left="1.907cm" fo:margin-top="0.046cm" fo:margin-bottom="0cm" style:contextual-spacing="false" fo:text-indent="-0.448cm" style:auto-text-indent="false">
        <style:tab-stops>
          <style:tab-stop style:position="2.951cm"/>
        </style:tab-stops>
      </style:paragraph-properties>
    </style:style>
    <style:style style:name="P146" style:family="paragraph" style:parent-style-name="List_20_Paragraph">
      <style:paragraph-properties fo:margin-left="1.907cm" fo:margin-top="0.046cm" fo:margin-bottom="0cm" style:contextual-spacing="false" fo:text-align="start" style:justify-single-word="false" fo:text-indent="0cm" style:auto-text-indent="false" loext:word-spacing-minimum="75%" loext:word-spacing-maximum="133%">
        <style:tab-stops>
          <style:tab-stop style:position="2.951cm"/>
        </style:tab-stops>
      </style:paragraph-properties>
      <style:text-properties fo:font-size="12pt" fo:letter-spacing="-0.004cm" style:font-size-asian="12pt"/>
    </style:style>
    <style:style style:name="P147" style:family="paragraph" style:parent-style-name="List_20_Paragraph" style:list-style-name="WWNum25">
      <style:paragraph-properties fo:margin-left="2.521cm" fo:margin-right="0.233cm" fo:margin-top="0.212cm" fo:margin-bottom="0cm" style:contextual-spacing="false" fo:line-height="104%"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48" style:family="paragraph" style:parent-style-name="List_20_Paragraph" style:list-style-name="WWNum25">
      <style:paragraph-properties fo:margin-left="2.521cm" fo:margin-right="0.233cm" fo:margin-top="0.2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49" style:family="paragraph" style:parent-style-name="List_20_Paragraph" style:list-style-name="WWNum25">
      <style:paragraph-properties fo:margin-left="2.521cm" fo:margin-right="0.233cm" fo:margin-top="0.212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150" style:family="paragraph" style:parent-style-name="List_20_Paragraph" style:list-style-name="WWNum25">
      <style:paragraph-properties fo:margin-left="2.521cm" fo:margin-right="0.238cm" fo:margin-top="0.212cm" fo:margin-bottom="0cm" style:contextual-spacing="false" fo:line-height="104%"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51" style:family="paragraph" style:parent-style-name="List_20_Paragraph" style:list-style-name="WWNum25">
      <style:paragraph-properties fo:margin-left="2.521cm" fo:margin-right="1.411cm" fo:margin-top="0.2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52" style:family="paragraph" style:parent-style-name="List_20_Paragraph" style:list-style-name="WWNum25">
      <style:paragraph-properties fo:margin-left="2.521cm" fo:margin-right="1.404cm" fo:margin-top="0.212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153" style:family="paragraph" style:parent-style-name="List_20_Paragraph" style:list-style-name="WWNum25">
      <style:paragraph-properties fo:margin-left="2.521cm" fo:margin-right="1.397cm" fo:margin-top="0.212cm" fo:margin-bottom="0cm" style:contextual-spacing="false"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54" style:family="paragraph" style:parent-style-name="List_20_Paragraph" style:list-style-name="WWNum25">
      <style:paragraph-properties fo:margin-left="2.517cm" fo:margin-top="0.212cm" fo:margin-bottom="0cm" style:contextual-spacing="false" fo:text-align="justify" style:justify-single-word="false" fo:text-indent="-0.628cm" style:auto-text-indent="false" loext:word-spacing-minimum="75%" loext:word-spacing-maximum="133%">
        <style:tab-stops>
          <style:tab-stop style:position="2.517cm"/>
        </style:tab-stops>
      </style:paragraph-properties>
    </style:style>
    <style:style style:name="P155" style:family="paragraph" style:parent-style-name="List_20_Paragraph" style:list-style-name="WWNum25">
      <style:paragraph-properties fo:margin-left="2.729cm" fo:margin-top="0.212cm" fo:margin-bottom="0cm" style:contextual-spacing="false" fo:text-indent="-0.226cm" style:auto-text-indent="false">
        <style:tab-stops>
          <style:tab-stop style:position="2.729cm"/>
        </style:tab-stops>
      </style:paragraph-properties>
    </style:style>
    <style:style style:name="P156" style:family="paragraph" style:parent-style-name="List_20_Paragraph" style:list-style-name="WWNum25">
      <style:paragraph-properties fo:margin-left="2.732cm" fo:margin-right="0.235cm" fo:margin-top="0.212cm" fo:margin-bottom="0cm" style:contextual-spacing="false" fo:line-height="103%" fo:text-indent="-0.229cm" style:auto-text-indent="false">
        <style:tab-stops>
          <style:tab-stop style:position="2.729cm"/>
          <style:tab-stop style:position="2.732cm"/>
        </style:tab-stops>
      </style:paragraph-properties>
    </style:style>
    <style:style style:name="P157" style:family="paragraph" style:parent-style-name="Text_20_body">
      <style:paragraph-properties fo:margin-left="1.268cm" fo:margin-right="0.238cm" fo:margin-top="0.002cm" fo:margin-bottom="0cm" style:contextual-spacing="false" fo:line-height="103%" fo:text-indent="0.639cm" style:auto-text-indent="false"/>
    </style:style>
    <style:style style:name="P158" style:family="paragraph" style:parent-style-name="Text_20_body">
      <style:paragraph-properties fo:margin-top="0.062cm" fo:margin-bottom="0cm" style:contextual-spacing="false" fo:text-align="start" style:justify-single-word="false" loext:word-spacing-minimum="75%" loext:word-spacing-maximum="133%"/>
    </style:style>
    <style:style style:name="P159" style:family="paragraph" style:parent-style-name="Text_20_body">
      <style:paragraph-properties fo:margin-left="1.268cm" fo:margin-right="0.228cm" fo:line-height="103%" fo:text-indent="0.639cm" style:auto-text-indent="false"/>
    </style:style>
    <style:style style:name="P160" style:family="paragraph" style:parent-style-name="Heading_20_2" style:list-style-name="WWNum24">
      <style:paragraph-properties fo:margin-left="3.268cm" fo:margin-top="0.065cm" fo:margin-bottom="0cm" style:contextual-spacing="false" fo:text-align="start" style:justify-single-word="false" fo:text-indent="-0.748cm" style:auto-text-indent="false">
        <style:tab-stops>
          <style:tab-stop style:position="3.268cm"/>
        </style:tab-stops>
      </style:paragraph-properties>
    </style:style>
    <style:style style:name="P161" style:family="paragraph" style:parent-style-name="Text_20_body">
      <style:paragraph-properties fo:margin-left="1.268cm" fo:margin-right="0.228cm" fo:margin-top="0.021cm" fo:margin-bottom="0cm" style:contextual-spacing="false" fo:line-height="103%" fo:text-indent="0.639cm" style:auto-text-indent="false"/>
    </style:style>
    <style:style style:name="P162" style:family="paragraph" style:parent-style-name="Heading_20_2" style:list-style-name="WWNum24">
      <style:paragraph-properties fo:margin-left="3.268cm" fo:text-align="start" style:justify-single-word="false" fo:text-indent="-0.748cm" style:auto-text-indent="false">
        <style:tab-stops>
          <style:tab-stop style:position="3.268cm"/>
        </style:tab-stops>
      </style:paragraph-properties>
    </style:style>
    <style:style style:name="P163" style:family="paragraph" style:parent-style-name="Text_20_body">
      <style:paragraph-properties fo:margin-left="1.268cm" fo:margin-right="0.242cm" fo:margin-top="0.002cm" fo:margin-bottom="0cm" style:contextual-spacing="false" fo:line-height="104%" fo:text-indent="0.639cm" style:auto-text-indent="false"/>
    </style:style>
    <style:style style:name="P164" style:family="paragraph" style:parent-style-name="Text_20_body">
      <style:paragraph-properties fo:margin-left="1.268cm" fo:margin-right="0.236cm" fo:margin-top="0.004cm" fo:margin-bottom="0cm" style:contextual-spacing="false" fo:line-height="103%" fo:text-indent="0.639cm" style:auto-text-indent="false"/>
    </style:style>
    <style:style style:name="P165" style:family="paragraph" style:parent-style-name="Text_20_body">
      <style:paragraph-properties fo:margin-left="1.268cm" fo:margin-right="0.24cm" fo:margin-top="0.012cm" fo:margin-bottom="0cm" style:contextual-spacing="false" fo:line-height="103%" fo:text-indent="0.639cm" style:auto-text-indent="false"/>
    </style:style>
    <style:style style:name="P166" style:family="paragraph" style:parent-style-name="List_20_Paragraph" style:list-style-name="WWNum23">
      <style:paragraph-properties fo:margin-left="2.953cm" fo:margin-right="0.238cm" fo:margin-top="0.016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167" style:family="paragraph" style:parent-style-name="List_20_Paragraph" style:list-style-name="WWNum23">
      <style:paragraph-properties fo:margin-left="2.953cm" fo:margin-right="0.228cm" fo:margin-top="0.011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168" style:family="paragraph" style:parent-style-name="List_20_Paragraph" style:list-style-name="WWNum23">
      <style:paragraph-properties fo:margin-left="2.953cm" fo:margin-right="0.24cm" fo:margin-top="0.011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169" style:family="paragraph" style:parent-style-name="List_20_Paragraph" style:list-style-name="WWNum23">
      <style:paragraph-properties fo:margin-left="2.953cm" fo:margin-right="0.231cm" fo:margin-top="0.014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170" style:family="paragraph" style:parent-style-name="List_20_Paragraph" style:list-style-name="WWNum23">
      <style:paragraph-properties fo:margin-left="2.953cm" fo:margin-right="0.226cm" fo:margin-top="0.012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171" style:family="paragraph" style:parent-style-name="List_20_Paragraph" style:list-style-name="WWNum23">
      <style:paragraph-properties fo:margin-left="2.953cm" fo:margin-right="0.229cm" fo:margin-top="0.023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172" style:family="paragraph" style:parent-style-name="List_20_Paragraph" style:list-style-name="WWNum23">
      <style:paragraph-properties fo:margin-left="2.953cm" fo:margin-right="0.238cm" fo:margin-top="0.046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173" style:family="paragraph" style:parent-style-name="List_20_Paragraph" style:list-style-name="WWNum23">
      <style:paragraph-properties fo:margin-left="2.919cm" fo:margin-right="0.236cm" fo:margin-top="0.011cm" fo:margin-bottom="0cm" style:contextual-spacing="false" fo:line-height="103%" fo:text-align="justify" style:justify-single-word="false" fo:text-indent="-0.416cm" style:auto-text-indent="false" loext:word-spacing-minimum="75%" loext:word-spacing-maximum="133%">
        <style:tab-stops>
          <style:tab-stop style:position="2.919cm"/>
        </style:tab-stops>
      </style:paragraph-properties>
    </style:style>
    <style:style style:name="P174" style:family="paragraph" style:parent-style-name="List_20_Paragraph" style:list-style-name="WWNum23">
      <style:paragraph-properties fo:margin-left="2.919cm" fo:margin-right="0.231cm" fo:margin-top="0.016cm" fo:margin-bottom="0cm" style:contextual-spacing="false" fo:line-height="103%" fo:text-align="justify" style:justify-single-word="false" fo:text-indent="-0.416cm" style:auto-text-indent="false" loext:word-spacing-minimum="75%" loext:word-spacing-maximum="133%">
        <style:tab-stops>
          <style:tab-stop style:position="2.916cm"/>
          <style:tab-stop style:position="2.919cm"/>
        </style:tab-stops>
      </style:paragraph-properties>
    </style:style>
    <style:style style:name="P175" style:family="paragraph" style:parent-style-name="List_20_Paragraph" style:list-style-name="WWNum23">
      <style:paragraph-properties fo:margin-left="2.919cm" fo:margin-right="0.228cm" fo:margin-top="0.019cm" fo:margin-bottom="0cm" style:contextual-spacing="false" fo:line-height="103%" fo:text-align="justify" style:justify-single-word="false" fo:text-indent="-0.416cm" style:auto-text-indent="false" loext:word-spacing-minimum="75%" loext:word-spacing-maximum="133%">
        <style:tab-stops>
          <style:tab-stop style:position="2.916cm"/>
          <style:tab-stop style:position="2.919cm"/>
        </style:tab-stops>
      </style:paragraph-properties>
    </style:style>
    <style:style style:name="P176" style:family="paragraph" style:parent-style-name="List_20_Paragraph" style:list-style-name="WWNum23">
      <style:paragraph-properties fo:margin-left="2.919cm" fo:margin-right="0.236cm" fo:margin-top="0.018cm" fo:margin-bottom="0cm" style:contextual-spacing="false" fo:line-height="103%" fo:text-align="justify" style:justify-single-word="false" fo:text-indent="-0.416cm" style:auto-text-indent="false" loext:word-spacing-minimum="75%" loext:word-spacing-maximum="133%">
        <style:tab-stops>
          <style:tab-stop style:position="2.916cm"/>
          <style:tab-stop style:position="2.919cm"/>
        </style:tab-stops>
      </style:paragraph-properties>
    </style:style>
    <style:style style:name="P177" style:family="paragraph" style:parent-style-name="List_20_Paragraph" style:list-style-name="WWNum23">
      <style:paragraph-properties fo:margin-left="2.919cm" fo:margin-right="0.238cm" fo:margin-top="0.012cm" fo:margin-bottom="0cm" style:contextual-spacing="false" fo:line-height="104%" fo:text-align="justify" style:justify-single-word="false" fo:text-indent="-0.416cm" style:auto-text-indent="false" loext:word-spacing-minimum="75%" loext:word-spacing-maximum="133%">
        <style:tab-stops>
          <style:tab-stop style:position="2.916cm"/>
          <style:tab-stop style:position="2.919cm"/>
        </style:tab-stops>
      </style:paragraph-properties>
    </style:style>
    <style:style style:name="P178" style:family="paragraph" style:parent-style-name="List_20_Paragraph" style:list-style-name="WWNum23">
      <style:paragraph-properties fo:margin-left="2.919cm" fo:margin-right="0.224cm" fo:margin-top="0.002cm" fo:margin-bottom="0cm" style:contextual-spacing="false" fo:line-height="103%" fo:text-align="justify" style:justify-single-word="false" fo:text-indent="-0.416cm" style:auto-text-indent="false" loext:word-spacing-minimum="75%" loext:word-spacing-maximum="133%">
        <style:tab-stops>
          <style:tab-stop style:position="2.919cm"/>
          <style:tab-stop style:position="3.789cm"/>
        </style:tab-stops>
      </style:paragraph-properties>
    </style:style>
    <style:style style:name="P179" style:family="paragraph" style:parent-style-name="List_20_Paragraph" style:list-style-name="WWNum23">
      <style:paragraph-properties fo:margin-left="2.919cm" fo:margin-right="0.226cm" fo:margin-top="0.019cm" fo:margin-bottom="0cm" style:contextual-spacing="false" fo:line-height="103%" fo:text-align="justify" style:justify-single-word="false" fo:text-indent="-0.416cm" style:auto-text-indent="false" loext:word-spacing-minimum="75%" loext:word-spacing-maximum="133%">
        <style:tab-stops>
          <style:tab-stop style:position="2.919cm"/>
        </style:tab-stops>
      </style:paragraph-properties>
    </style:style>
    <style:style style:name="P180" style:family="paragraph" style:parent-style-name="List_20_Paragraph" style:list-style-name="WWNum23">
      <style:paragraph-properties fo:margin-left="2.919cm" fo:margin-right="0.229cm" fo:margin-top="0.014cm" fo:margin-bottom="0cm" style:contextual-spacing="false" fo:line-height="103%" fo:text-align="justify" style:justify-single-word="false" fo:text-indent="-0.416cm" style:auto-text-indent="false" loext:word-spacing-minimum="75%" loext:word-spacing-maximum="133%">
        <style:tab-stops>
          <style:tab-stop style:position="2.916cm"/>
          <style:tab-stop style:position="2.919cm"/>
        </style:tab-stops>
      </style:paragraph-properties>
    </style:style>
    <style:style style:name="P181" style:family="paragraph" style:parent-style-name="List_20_Paragraph" style:list-style-name="WWNum23">
      <style:paragraph-properties fo:margin-left="2.919cm" fo:margin-right="0.224cm" fo:margin-top="0.016cm" fo:margin-bottom="0cm" style:contextual-spacing="false" fo:line-height="103%" fo:text-align="justify" style:justify-single-word="false" fo:text-indent="-0.416cm" style:auto-text-indent="false" loext:word-spacing-minimum="75%" loext:word-spacing-maximum="133%">
        <style:tab-stops>
          <style:tab-stop style:position="2.919cm"/>
        </style:tab-stops>
      </style:paragraph-properties>
    </style:style>
    <style:style style:name="P182" style:family="paragraph" style:parent-style-name="List_20_Paragraph" style:list-style-name="WWNum23">
      <style:paragraph-properties fo:margin-left="2.919cm" fo:margin-right="0.22cm" fo:margin-top="0.046cm" fo:margin-bottom="0cm" style:contextual-spacing="false" fo:line-height="103%" fo:text-align="justify" style:justify-single-word="false" fo:text-indent="-0.416cm" style:auto-text-indent="false" loext:word-spacing-minimum="75%" loext:word-spacing-maximum="133%">
        <style:tab-stops>
          <style:tab-stop style:position="2.919cm"/>
        </style:tab-stops>
      </style:paragraph-properties>
    </style:style>
    <style:style style:name="P183" style:family="paragraph" style:parent-style-name="List_20_Paragraph" style:list-style-name="WWNum22">
      <style:paragraph-properties fo:margin-left="2.877cm" fo:margin-right="0.224cm" fo:margin-top="0.011cm" fo:margin-bottom="0cm" style:contextual-spacing="false" fo:line-height="103%" fo:text-align="justify" style:justify-single-word="false" fo:text-indent="-0.374cm" style:auto-text-indent="false" loext:word-spacing-minimum="75%" loext:word-spacing-maximum="133%">
        <style:tab-stops>
          <style:tab-stop style:position="2.873cm"/>
          <style:tab-stop style:position="2.877cm"/>
        </style:tab-stops>
      </style:paragraph-properties>
    </style:style>
    <style:style style:name="P184" style:family="paragraph" style:parent-style-name="List_20_Paragraph" style:list-style-name="WWNum22">
      <style:paragraph-properties fo:margin-left="2.875cm" fo:margin-top="0.021cm" fo:margin-bottom="0cm" style:contextual-spacing="false" fo:text-align="justify" style:justify-single-word="false" fo:text-indent="-0.372cm" style:auto-text-indent="false" loext:word-spacing-minimum="75%" loext:word-spacing-maximum="133%">
        <style:tab-stops>
          <style:tab-stop style:position="2.875cm"/>
        </style:tab-stops>
      </style:paragraph-properties>
    </style:style>
    <style:style style:name="P185" style:family="paragraph" style:parent-style-name="List_20_Paragraph" style:list-style-name="WWNum22">
      <style:paragraph-properties fo:margin-left="2.877cm" fo:margin-right="0.226cm" fo:margin-top="0.026cm" fo:margin-bottom="0cm" style:contextual-spacing="false" fo:line-height="104%" fo:text-align="justify" style:justify-single-word="false" fo:text-indent="-0.374cm" style:auto-text-indent="false" loext:word-spacing-minimum="75%" loext:word-spacing-maximum="133%">
        <style:tab-stops>
          <style:tab-stop style:position="2.873cm"/>
          <style:tab-stop style:position="2.877cm"/>
        </style:tab-stops>
      </style:paragraph-properties>
    </style:style>
    <style:style style:name="P186" style:family="paragraph" style:parent-style-name="List_20_Paragraph" style:list-style-name="WWNum22">
      <style:paragraph-properties fo:margin-left="2.877cm" fo:margin-right="0.235cm" fo:margin-top="0.002cm" fo:margin-bottom="0cm" style:contextual-spacing="false" fo:line-height="103%" fo:text-align="justify" style:justify-single-word="false" fo:text-indent="-0.374cm" style:auto-text-indent="false" loext:word-spacing-minimum="75%" loext:word-spacing-maximum="133%">
        <style:tab-stops>
          <style:tab-stop style:position="2.873cm"/>
          <style:tab-stop style:position="2.877cm"/>
        </style:tab-stops>
      </style:paragraph-properties>
    </style:style>
    <style:style style:name="P187" style:family="paragraph" style:parent-style-name="Text_20_body">
      <style:paragraph-properties fo:margin-left="1.907cm" fo:text-align="start" style:justify-single-word="false" loext:word-spacing-minimum="75%" loext:word-spacing-maximum="133%"/>
    </style:style>
    <style:style style:name="P188" style:family="paragraph" style:parent-style-name="Text_20_body">
      <style:paragraph-properties fo:margin-top="0.049cm" fo:margin-bottom="0cm" style:contextual-spacing="false" fo:text-align="start" style:justify-single-word="false" loext:word-spacing-minimum="75%" loext:word-spacing-maximum="133%"/>
    </style:style>
    <style:style style:name="P189" style:family="paragraph" style:parent-style-name="List_20_Paragraph" style:list-style-name="WWNum21">
      <style:paragraph-properties fo:margin-left="2.521cm" fo:margin-right="0.236cm" fo:margin-top="0.002cm" fo:margin-bottom="0cm" style:contextual-spacing="false" fo:line-height="104%" fo:text-indent="-0.018cm" style:auto-text-indent="false">
        <style:tab-stops>
          <style:tab-stop style:position="2.521cm"/>
          <style:tab-stop style:position="2.951cm"/>
        </style:tab-stops>
      </style:paragraph-properties>
    </style:style>
    <style:style style:name="P190" style:family="paragraph" style:parent-style-name="List_20_Paragraph" style:list-style-name="WWNum21">
      <style:paragraph-properties fo:margin-left="2.951cm" fo:margin-top="0.005cm" fo:margin-bottom="0cm" style:contextual-spacing="false" fo:text-indent="-0.448cm" style:auto-text-indent="false">
        <style:tab-stops>
          <style:tab-stop style:position="2.951cm"/>
        </style:tab-stops>
      </style:paragraph-properties>
    </style:style>
    <style:style style:name="P191" style:family="paragraph" style:parent-style-name="List_20_Paragraph" style:list-style-name="WWNum21">
      <style:paragraph-properties fo:margin-left="2.953cm" fo:margin-right="0.24cm" fo:margin-top="0.025cm" fo:margin-bottom="0cm" style:contextual-spacing="false" fo:line-height="104%" fo:text-indent="-0.45cm" style:auto-text-indent="false">
        <style:tab-stops>
          <style:tab-stop style:position="2.953cm"/>
        </style:tab-stops>
      </style:paragraph-properties>
    </style:style>
    <style:style style:name="P192" style:family="paragraph" style:parent-style-name="List_20_Paragraph" style:list-style-name="WWNum21">
      <style:paragraph-properties fo:margin-left="2.953cm" fo:margin-right="0.236cm" fo:margin-top="0.005cm" fo:margin-bottom="0cm" style:contextual-spacing="false" fo:line-height="103%" fo:text-indent="-0.45cm" style:auto-text-indent="false">
        <style:tab-stops>
          <style:tab-stop style:position="2.953cm"/>
        </style:tab-stops>
      </style:paragraph-properties>
    </style:style>
    <style:style style:name="P193" style:family="paragraph" style:parent-style-name="Text_20_body">
      <style:paragraph-properties fo:margin-top="0.051cm" fo:margin-bottom="0cm" style:contextual-spacing="false" fo:text-align="start" style:justify-single-word="false" loext:word-spacing-minimum="75%" loext:word-spacing-maximum="133%"/>
    </style:style>
    <style:style style:name="P194" style:family="paragraph" style:parent-style-name="Text_20_body">
      <style:paragraph-properties fo:margin-left="1.268cm" fo:margin-right="0.226cm" fo:margin-top="0.002cm" fo:margin-bottom="0cm" style:contextual-spacing="false" fo:line-height="103%" fo:text-indent="0.639cm" style:auto-text-indent="false"/>
    </style:style>
    <style:style style:name="P195" style:family="paragraph" style:parent-style-name="Text_20_body">
      <style:paragraph-properties fo:margin-top="0.056cm" fo:margin-bottom="0cm" style:contextual-spacing="false" fo:text-align="start" style:justify-single-word="false" loext:word-spacing-minimum="75%" loext:word-spacing-maximum="133%"/>
    </style:style>
    <style:style style:name="P196" style:family="paragraph" style:parent-style-name="Heading_20_2" style:list-style-name="WWNum24">
      <style:paragraph-properties fo:margin-left="2.096cm" fo:text-align="start" style:justify-single-word="false" fo:text-indent="-0.748cm" style:auto-text-indent="false">
        <style:tab-stops>
          <style:tab-stop style:position="2.096cm"/>
        </style:tab-stops>
      </style:paragraph-properties>
    </style:style>
    <style:style style:name="P197" style:family="paragraph" style:parent-style-name="Text_20_body">
      <style:paragraph-properties fo:margin-left="1.268cm" fo:margin-right="0.238cm" fo:margin-top="0.046cm" fo:margin-bottom="0cm" style:contextual-spacing="false" fo:line-height="103%" fo:text-indent="0.639cm" style:auto-text-indent="false"/>
    </style:style>
    <style:style style:name="P198" style:family="paragraph" style:parent-style-name="List_20_Paragraph" style:list-style-name="WWNum24">
      <style:paragraph-properties fo:margin-left="2.521cm" fo:margin-right="0.224cm"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199" style:family="paragraph" style:parent-style-name="List_20_Paragraph" style:list-style-name="WWNum24">
      <style:paragraph-properties fo:margin-left="2.521cm" fo:margin-right="0.238cm" fo:margin-top="0.019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00" style:family="paragraph" style:parent-style-name="List_20_Paragraph" style:list-style-name="WWNum24">
      <style:paragraph-properties fo:margin-left="2.521cm" fo:margin-right="0.226cm" fo:margin-top="0.012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201" style:family="paragraph" style:parent-style-name="List_20_Paragraph" style:list-style-name="WWNum24">
      <style:paragraph-properties fo:margin-left="2.521cm" fo:margin-right="0.236cm" fo:margin-top="0.019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02" style:family="paragraph" style:parent-style-name="List_20_Paragraph" style:list-style-name="WWNum24">
      <style:paragraph-properties fo:margin-left="2.521cm" fo:margin-right="0.238cm" fo:margin-top="0.0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03" style:family="paragraph" style:parent-style-name="List_20_Paragraph" style:list-style-name="WWNum24">
      <style:paragraph-properties fo:margin-left="2.521cm" fo:margin-right="0.238cm" fo:margin-top="0.018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204" style:family="paragraph" style:parent-style-name="List_20_Paragraph" style:list-style-name="WWNum24">
      <style:paragraph-properties fo:margin-left="2.521cm" fo:margin-right="0.233cm" fo:margin-top="0.012cm" fo:margin-bottom="0cm" style:contextual-spacing="false" fo:line-height="101%"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05" style:family="paragraph" style:parent-style-name="List_20_Paragraph" style:list-style-name="WWNum24">
      <style:paragraph-properties fo:margin-left="2.521cm" fo:margin-right="0.22cm"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06" style:family="paragraph" style:parent-style-name="List_20_Paragraph" style:list-style-name="WWNum24">
      <style:paragraph-properties fo:margin-left="2.521cm" fo:margin-right="0.228cm" fo:margin-top="0.012cm" fo:margin-bottom="0cm" style:contextual-spacing="false" fo:line-height="103%" fo:text-align="justify" style:justify-single-word="false" fo:text-indent="-0.631cm" style:auto-text-indent="false" loext:word-spacing-minimum="75%" loext:word-spacing-maximum="133%">
        <style:tab-stops>
          <style:tab-stop style:position="2.515cm"/>
          <style:tab-stop style:position="2.521cm"/>
        </style:tab-stops>
      </style:paragraph-properties>
    </style:style>
    <style:style style:name="P207" style:family="paragraph" style:parent-style-name="List_20_Paragraph" style:list-style-name="WWNum24">
      <style:paragraph-properties fo:margin-left="2.521cm" fo:margin-right="0.24cm" fo:margin-top="0.018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208" style:family="paragraph" style:parent-style-name="List_20_Paragraph" style:list-style-name="WWNum24">
      <style:paragraph-properties fo:margin-left="2.521cm" fo:margin-right="0.242cm" fo:margin-top="0.012cm" fo:margin-bottom="0cm" style:contextual-spacing="false" fo:line-height="104%"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09" style:family="paragraph" style:parent-style-name="List_20_Paragraph" style:list-style-name="WWNum24">
      <style:paragraph-properties fo:margin-left="2.521cm" fo:margin-right="0.228cm" fo:margin-top="0.007cm" fo:margin-bottom="0cm" style:contextual-spacing="false" fo:line-height="103%" fo:text-align="justify" style:justify-single-word="false" fo:text-indent="-0.631cm" style:auto-text-indent="false" loext:word-spacing-minimum="75%" loext:word-spacing-maximum="133%">
        <style:tab-stops>
          <style:tab-stop style:position="2.515cm"/>
          <style:tab-stop style:position="2.521cm"/>
        </style:tab-stops>
      </style:paragraph-properties>
    </style:style>
    <style:style style:name="P210" style:family="paragraph" style:parent-style-name="List_20_Paragraph" style:list-style-name="WWNum24">
      <style:paragraph-properties fo:margin-left="2.521cm" fo:margin-right="0.238cm" fo:margin-top="0.012cm" fo:margin-bottom="0cm" style:contextual-spacing="false" fo:line-height="104%" fo:text-align="justify" style:justify-single-word="false" fo:text-indent="-0.631cm" style:auto-text-indent="false" loext:word-spacing-minimum="75%" loext:word-spacing-maximum="133%">
        <style:tab-stops>
          <style:tab-stop style:position="2.521cm"/>
        </style:tab-stops>
      </style:paragraph-properties>
    </style:style>
    <style:style style:name="P211" style:family="paragraph" style:parent-style-name="List_20_Paragraph" style:list-style-name="WWNum24">
      <style:paragraph-properties fo:margin-left="2.521cm" fo:margin-right="0.236cm"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12" style:family="paragraph" style:parent-style-name="List_20_Paragraph" style:list-style-name="WWNum24">
      <style:paragraph-properties fo:margin-left="2.517cm" fo:margin-top="0.009cm" fo:margin-bottom="0cm" style:contextual-spacing="false" fo:text-align="justify" style:justify-single-word="false" fo:text-indent="-0.628cm" style:auto-text-indent="false" loext:word-spacing-minimum="75%" loext:word-spacing-maximum="133%">
        <style:tab-stops>
          <style:tab-stop style:position="2.517cm"/>
        </style:tab-stops>
      </style:paragraph-properties>
    </style:style>
    <style:style style:name="P213" style:family="paragraph" style:parent-style-name="List_20_Paragraph" style:list-style-name="WWNum24">
      <style:paragraph-properties fo:margin-left="2.521cm" fo:margin-right="0.236cm" fo:margin-top="0.004cm" fo:margin-bottom="0cm" style:contextual-spacing="false"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14" style:family="paragraph" style:parent-style-name="List_20_Paragraph" style:list-style-name="WWNum24">
      <style:paragraph-properties fo:margin-left="2.521cm" fo:margin-right="0.243cm" fo:margin-top="0.009cm" fo:margin-bottom="0cm" style:contextual-spacing="false" fo:line-height="101%" fo:text-align="justify" style:justify-single-word="false" fo:text-indent="-0.631cm" style:auto-text-indent="false" loext:word-spacing-minimum="75%" loext:word-spacing-maximum="133%">
        <style:tab-stops>
          <style:tab-stop style:position="2.521cm"/>
          <style:tab-stop style:position="2.614cm"/>
        </style:tab-stops>
      </style:paragraph-properties>
    </style:style>
    <style:style style:name="P215" style:family="paragraph" style:parent-style-name="Text_20_body">
      <style:paragraph-properties fo:margin-top="0.039cm" fo:margin-bottom="0cm" style:contextual-spacing="false" fo:text-align="start" style:justify-single-word="false" loext:word-spacing-minimum="75%" loext:word-spacing-maximum="133%"/>
    </style:style>
    <style:style style:name="P216" style:family="paragraph" style:parent-style-name="Text_20_body">
      <style:paragraph-properties fo:margin-left="2.004cm"/>
    </style:style>
    <style:style style:name="P217" style:family="paragraph" style:parent-style-name="List_20_Paragraph" style:list-style-name="WWNum24">
      <style:paragraph-properties fo:margin-left="2.951cm" fo:margin-top="0.025cm" fo:margin-bottom="0cm" style:contextual-spacing="false" fo:text-align="justify" style:justify-single-word="false" fo:text-indent="-0.448cm" style:auto-text-indent="false" loext:word-spacing-minimum="75%" loext:word-spacing-maximum="133%">
        <style:tab-stops>
          <style:tab-stop style:position="2.951cm"/>
        </style:tab-stops>
      </style:paragraph-properties>
    </style:style>
    <style:style style:name="P218" style:family="paragraph" style:parent-style-name="List_20_Paragraph" style:list-style-name="WWNum24">
      <style:paragraph-properties fo:margin-left="2.951cm" fo:margin-top="0.026cm" fo:margin-bottom="0cm" style:contextual-spacing="false" fo:text-align="justify" style:justify-single-word="false" fo:text-indent="-0.448cm" style:auto-text-indent="false" loext:word-spacing-minimum="75%" loext:word-spacing-maximum="133%">
        <style:tab-stops>
          <style:tab-stop style:position="2.951cm"/>
        </style:tab-stops>
      </style:paragraph-properties>
    </style:style>
    <style:style style:name="P219" style:family="paragraph" style:parent-style-name="List_20_Paragraph" style:list-style-name="WWNum24">
      <style:paragraph-properties fo:margin-left="2.953cm" fo:margin-right="0.24cm" fo:margin-top="0.028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220" style:family="paragraph" style:parent-style-name="List_20_Paragraph" style:list-style-name="WWNum24">
      <style:paragraph-properties fo:margin-left="2.953cm" fo:margin-right="0.224cm" fo:margin-top="0.012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221" style:family="paragraph" style:parent-style-name="List_20_Paragraph" style:list-style-name="WWNum24">
      <style:paragraph-properties fo:margin-left="2.953cm" fo:margin-right="0.226cm" fo:margin-top="0.018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222" style:family="paragraph" style:parent-style-name="Text_20_body">
      <style:paragraph-properties fo:margin-left="1.907cm" fo:margin-top="0.002cm" fo:margin-bottom="0cm" style:contextual-spacing="false"/>
    </style:style>
    <style:style style:name="P223" style:family="paragraph" style:parent-style-name="List_20_Paragraph" style:list-style-name="WWNum20">
      <style:paragraph-properties fo:margin-left="2.521cm" fo:margin-right="0.242cm" fo:margin-top="0.046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24" style:family="paragraph" style:parent-style-name="List_20_Paragraph" style:list-style-name="WWNum20">
      <style:paragraph-properties fo:margin-left="2.521cm" fo:margin-right="0.242cm" fo:margin-top="0.011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25" style:family="paragraph" style:parent-style-name="Text_20_body">
      <style:paragraph-properties fo:margin-top="0.065cm" fo:margin-bottom="0cm" style:contextual-spacing="false" fo:text-align="start" style:justify-single-word="false" loext:word-spacing-minimum="75%" loext:word-spacing-maximum="133%"/>
    </style:style>
    <style:style style:name="P226" style:family="paragraph" style:parent-style-name="Text_20_body">
      <style:paragraph-properties fo:margin-left="1.251cm" fo:margin-right="0.242cm" fo:line-height="103%"/>
    </style:style>
    <style:style style:name="P227" style:family="paragraph" style:parent-style-name="Heading_20_2" style:list-style-name="WWNum24">
      <style:paragraph-properties fo:margin-left="2.623cm" fo:margin-top="0.002cm" fo:margin-bottom="0cm" style:contextual-spacing="false" fo:text-align="start" style:justify-single-word="false" fo:text-indent="-0.746cm" style:auto-text-indent="false">
        <style:tab-stops>
          <style:tab-stop style:position="2.623cm"/>
        </style:tab-stops>
      </style:paragraph-properties>
    </style:style>
    <style:style style:name="P228" style:family="paragraph" style:parent-style-name="Text_20_body">
      <style:paragraph-properties fo:margin-left="1.268cm" fo:margin-right="0.104cm" fo:line-height="104%" fo:text-align="start" style:justify-single-word="false" fo:text-indent="0.639cm" style:auto-text-indent="false" loext:word-spacing-minimum="75%" loext:word-spacing-maximum="133%"/>
    </style:style>
    <style:style style:name="P229" style:family="paragraph" style:parent-style-name="Text_20_body">
      <style:paragraph-properties fo:margin-top="0.042cm" fo:margin-bottom="0cm" style:contextual-spacing="false" fo:text-align="start" style:justify-single-word="false" loext:word-spacing-minimum="75%" loext:word-spacing-maximum="133%"/>
    </style:style>
    <style:style style:name="P230" style:family="paragraph" style:parent-style-name="List_20_Paragraph" style:list-style-name="WWNum19">
      <style:paragraph-properties fo:margin-left="2.494cm" fo:margin-right="0.236cm" fo:line-height="103%" fo:text-indent="-0.635cm" style:auto-text-indent="false">
        <style:tab-stops>
          <style:tab-stop style:position="2.494cm"/>
        </style:tab-stops>
      </style:paragraph-properties>
    </style:style>
    <style:style style:name="P231" style:family="paragraph" style:parent-style-name="List_20_Paragraph" style:list-style-name="WWNum19">
      <style:paragraph-properties fo:margin-left="2.494cm" fo:margin-right="0.235cm" fo:margin-top="0.074cm" fo:margin-bottom="0cm" style:contextual-spacing="false" fo:line-height="103%" fo:text-indent="-0.635cm" style:auto-text-indent="false">
        <style:tab-stops>
          <style:tab-stop style:position="2.494cm"/>
        </style:tab-stops>
      </style:paragraph-properties>
    </style:style>
    <style:style style:name="P232" style:family="paragraph" style:parent-style-name="List_20_Paragraph" style:list-style-name="WWNum19">
      <style:paragraph-properties fo:margin-left="2.494cm" fo:margin-right="0.24cm" fo:margin-top="0.083cm" fo:margin-bottom="0cm" style:contextual-spacing="false" fo:line-height="103%" fo:text-indent="-0.635cm" style:auto-text-indent="false">
        <style:tab-stops>
          <style:tab-stop style:position="2.494cm"/>
        </style:tab-stops>
      </style:paragraph-properties>
    </style:style>
    <style:style style:name="P233" style:family="paragraph" style:parent-style-name="List_20_Paragraph" style:list-style-name="WWNum19">
      <style:paragraph-properties fo:margin-left="2.494cm" fo:margin-right="0.229cm" fo:margin-top="0.074cm" fo:margin-bottom="0cm" style:contextual-spacing="false" fo:line-height="103%" fo:text-indent="-0.635cm" style:auto-text-indent="false">
        <style:tab-stops>
          <style:tab-stop style:position="2.494cm"/>
        </style:tab-stops>
      </style:paragraph-properties>
    </style:style>
    <style:style style:name="P234" style:family="paragraph" style:parent-style-name="List_20_Paragraph" style:list-style-name="WWNum19">
      <style:paragraph-properties fo:margin-left="2.494cm" fo:margin-right="0.231cm" fo:margin-top="0.076cm" fo:margin-bottom="0cm" style:contextual-spacing="false" fo:line-height="103%" fo:text-indent="-0.635cm" style:auto-text-indent="false">
        <style:tab-stops>
          <style:tab-stop style:position="2.494cm"/>
        </style:tab-stops>
      </style:paragraph-properties>
    </style:style>
    <style:style style:name="P235" style:family="paragraph" style:parent-style-name="List_20_Paragraph" style:list-style-name="WWNum19">
      <style:paragraph-properties fo:margin-left="2.494cm" fo:margin-right="0.224cm" fo:margin-top="0.016cm" fo:margin-bottom="0cm" style:contextual-spacing="false" fo:line-height="103%" fo:text-indent="-0.635cm" style:auto-text-indent="false">
        <style:tab-stops>
          <style:tab-stop style:position="2.494cm"/>
        </style:tab-stops>
      </style:paragraph-properties>
    </style:style>
    <style:style style:name="P236" style:family="paragraph" style:parent-style-name="List_20_Paragraph" style:list-style-name="WWNum19">
      <style:paragraph-properties fo:margin-left="2.494cm" fo:margin-right="0.235cm" fo:margin-top="0.078cm" fo:margin-bottom="0cm" style:contextual-spacing="false" fo:line-height="103%" fo:text-indent="-0.635cm" style:auto-text-indent="false">
        <style:tab-stops>
          <style:tab-stop style:position="2.494cm"/>
        </style:tab-stops>
      </style:paragraph-properties>
    </style:style>
    <style:style style:name="P237" style:family="paragraph" style:parent-style-name="List_20_Paragraph" style:list-style-name="WWNum19">
      <style:paragraph-properties fo:margin-left="2.494cm" fo:margin-right="0.24cm" fo:margin-top="0.116cm" fo:margin-bottom="0cm" style:contextual-spacing="false" fo:line-height="103%" fo:text-indent="-0.635cm" style:auto-text-indent="false">
        <style:tab-stops>
          <style:tab-stop style:position="2.494cm"/>
        </style:tab-stops>
      </style:paragraph-properties>
    </style:style>
    <style:style style:name="P238" style:family="paragraph" style:parent-style-name="List_20_Paragraph" style:list-style-name="WWNum19">
      <style:paragraph-properties fo:margin-left="2.494cm" fo:margin-right="0.236cm" fo:margin-top="0.076cm" fo:margin-bottom="0cm" style:contextual-spacing="false" fo:line-height="103%" fo:text-indent="-0.635cm" style:auto-text-indent="false">
        <style:tab-stops>
          <style:tab-stop style:position="2.494cm"/>
        </style:tab-stops>
      </style:paragraph-properties>
    </style:style>
    <style:style style:name="P239" style:family="paragraph" style:parent-style-name="List_20_Paragraph" style:list-style-name="WWNum19">
      <style:paragraph-properties fo:margin-left="2.494cm" fo:margin-right="0.236cm" fo:margin-top="0.076cm" fo:margin-bottom="0cm" style:contextual-spacing="false" fo:line-height="104%" fo:text-indent="-0.635cm" style:auto-text-indent="false">
        <style:tab-stops>
          <style:tab-stop style:position="2.494cm"/>
        </style:tab-stops>
      </style:paragraph-properties>
    </style:style>
    <style:style style:name="P240" style:family="paragraph" style:parent-style-name="List_20_Paragraph" style:list-style-name="WWNum19">
      <style:paragraph-properties fo:margin-left="2.494cm" fo:margin-right="0.233cm" fo:margin-top="0.06cm" fo:margin-bottom="0cm" style:contextual-spacing="false" fo:line-height="103%" fo:text-indent="-0.635cm" style:auto-text-indent="false">
        <style:tab-stops>
          <style:tab-stop style:position="2.494cm"/>
        </style:tab-stops>
      </style:paragraph-properties>
    </style:style>
    <style:style style:name="P241" style:family="paragraph" style:parent-style-name="List_20_Paragraph" style:list-style-name="WWNum19">
      <style:paragraph-properties fo:margin-left="2.494cm" fo:margin-right="0.229cm" fo:margin-top="0.085cm" fo:margin-bottom="0cm" style:contextual-spacing="false" fo:line-height="104%" fo:text-indent="-0.635cm" style:auto-text-indent="false">
        <style:tab-stops>
          <style:tab-stop style:position="2.494cm"/>
        </style:tab-stops>
      </style:paragraph-properties>
    </style:style>
    <style:style style:name="P242" style:family="paragraph" style:parent-style-name="List_20_Paragraph" style:list-style-name="WWNum19">
      <style:paragraph-properties fo:margin-left="2.494cm" fo:margin-right="0.236cm" fo:margin-top="0.065cm" fo:margin-bottom="0cm" style:contextual-spacing="false" fo:line-height="103%" fo:text-indent="-0.635cm" style:auto-text-indent="false">
        <style:tab-stops>
          <style:tab-stop style:position="2.494cm"/>
        </style:tab-stops>
      </style:paragraph-properties>
    </style:style>
    <style:style style:name="P243" style:family="paragraph" style:parent-style-name="List_20_Paragraph" style:list-style-name="WWNum19">
      <style:paragraph-properties fo:margin-left="2.494cm" fo:margin-right="0.236cm" fo:margin-top="0.074cm" fo:margin-bottom="0cm" style:contextual-spacing="false" fo:line-height="103%" fo:text-indent="-0.635cm" style:auto-text-indent="false">
        <style:tab-stops>
          <style:tab-stop style:position="2.494cm"/>
        </style:tab-stops>
      </style:paragraph-properties>
    </style:style>
    <style:style style:name="P244" style:family="paragraph" style:parent-style-name="List_20_Paragraph" style:list-style-name="WWNum19">
      <style:paragraph-properties fo:margin-left="2.494cm" fo:margin-right="0.235cm" fo:margin-top="0.085cm" fo:margin-bottom="0cm" style:contextual-spacing="false" fo:line-height="103%" fo:text-indent="-0.635cm" style:auto-text-indent="false">
        <style:tab-stops>
          <style:tab-stop style:position="2.494cm"/>
        </style:tab-stops>
      </style:paragraph-properties>
    </style:style>
    <style:style style:name="P245" style:family="paragraph" style:parent-style-name="List_20_Paragraph" style:list-style-name="WWNum19">
      <style:paragraph-properties fo:margin-left="2.494cm" fo:margin-right="0.231cm" fo:margin-top="0.074cm" fo:margin-bottom="0cm" style:contextual-spacing="false" fo:line-height="103%" fo:text-indent="-0.635cm" style:auto-text-indent="false">
        <style:tab-stops>
          <style:tab-stop style:position="2.494cm"/>
        </style:tab-stops>
      </style:paragraph-properties>
    </style:style>
    <style:style style:name="P246" style:family="paragraph" style:parent-style-name="List_20_Paragraph" style:list-style-name="WWNum19">
      <style:paragraph-properties fo:margin-left="2.494cm" fo:margin-right="0.229cm" fo:margin-top="0.078cm" fo:margin-bottom="0cm" style:contextual-spacing="false" fo:line-height="104%" fo:text-indent="-0.635cm" style:auto-text-indent="false">
        <style:tab-stops>
          <style:tab-stop style:position="2.494cm"/>
        </style:tab-stops>
      </style:paragraph-properties>
    </style:style>
    <style:style style:name="P247" style:family="paragraph" style:parent-style-name="List_20_Paragraph" style:list-style-name="WWNum19">
      <style:paragraph-properties fo:margin-left="2.494cm" fo:margin-right="0.235cm" fo:margin-top="0.064cm" fo:margin-bottom="0cm" style:contextual-spacing="false" fo:line-height="103%" fo:text-indent="-0.635cm" style:auto-text-indent="false">
        <style:tab-stops>
          <style:tab-stop style:position="2.494cm"/>
        </style:tab-stops>
      </style:paragraph-properties>
    </style:style>
    <style:style style:name="P248" style:family="paragraph" style:parent-style-name="List_20_Paragraph" style:list-style-name="WWNum19">
      <style:paragraph-properties fo:margin-left="2.494cm" fo:margin-right="0.24cm" fo:margin-top="0.046cm" fo:margin-bottom="0cm" style:contextual-spacing="false" fo:line-height="103%" fo:text-indent="-0.635cm" style:auto-text-indent="false">
        <style:tab-stops>
          <style:tab-stop style:position="2.494cm"/>
        </style:tab-stops>
      </style:paragraph-properties>
    </style:style>
    <style:style style:name="P249" style:family="paragraph" style:parent-style-name="List_20_Paragraph" style:list-style-name="WWNum19">
      <style:paragraph-properties fo:margin-left="2.494cm" fo:margin-right="0.228cm" fo:margin-top="0.074cm" fo:margin-bottom="0cm" style:contextual-spacing="false" fo:line-height="103%" fo:text-indent="-0.635cm" style:auto-text-indent="false">
        <style:tab-stops>
          <style:tab-stop style:position="2.494cm"/>
        </style:tab-stops>
      </style:paragraph-properties>
    </style:style>
    <style:style style:name="P250" style:family="paragraph" style:parent-style-name="List_20_Paragraph" style:list-style-name="WWNum19">
      <style:paragraph-properties fo:margin-left="2.494cm" fo:margin-right="0.247cm" fo:margin-top="0.083cm" fo:margin-bottom="0cm" style:contextual-spacing="false" fo:line-height="103%" fo:text-indent="-0.635cm" style:auto-text-indent="false">
        <style:tab-stops>
          <style:tab-stop style:position="2.494cm"/>
        </style:tab-stops>
      </style:paragraph-properties>
    </style:style>
    <style:style style:name="P251" style:family="paragraph" style:parent-style-name="Text_20_body">
      <style:paragraph-properties fo:margin-left="1.268cm" fo:margin-right="0.231cm" fo:margin-top="0.002cm" fo:margin-bottom="0cm" style:contextual-spacing="false" fo:line-height="103%" fo:text-indent="0.639cm" style:auto-text-indent="false"/>
    </style:style>
    <style:style style:name="P252" style:family="paragraph" style:parent-style-name="List_20_Paragraph" style:list-style-name="WWNum18">
      <style:paragraph-properties fo:margin-left="2.521cm" fo:margin-right="0.236cm"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53" style:family="paragraph" style:parent-style-name="List_20_Paragraph" style:list-style-name="WWNum18">
      <style:paragraph-properties fo:margin-left="2.521cm" fo:margin-right="0.238cm" fo:margin-top="0.019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54" style:family="paragraph" style:parent-style-name="List_20_Paragraph" style:list-style-name="WWNum18">
      <style:paragraph-properties fo:margin-left="2.521cm" fo:margin-right="0.229cm" fo:margin-top="0.011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255" style:family="paragraph" style:parent-style-name="Text_20_body">
      <style:paragraph-properties fo:margin-left="2.521cm"/>
    </style:style>
    <style:style style:name="P256" style:family="paragraph" style:parent-style-name="List_20_Paragraph" style:list-style-name="WWNum17">
      <style:paragraph-properties fo:margin-left="2.521cm" fo:margin-right="0.243cm"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57" style:family="paragraph" style:parent-style-name="List_20_Paragraph" style:list-style-name="WWNum17">
      <style:paragraph-properties fo:margin-left="2.521cm" fo:margin-right="0.233cm"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58" style:family="paragraph" style:parent-style-name="List_20_Paragraph" style:list-style-name="WWNum17">
      <style:paragraph-properties fo:margin-left="2.521cm" fo:margin-right="0.24cm" fo:line-height="103%" fo:text-align="justify" style:justify-single-word="false" fo:text-indent="-0.631cm" style:auto-text-indent="false" loext:word-spacing-minimum="75%" loext:word-spacing-maximum="133%">
        <style:tab-stops>
          <style:tab-stop style:position="2.521cm"/>
        </style:tab-stops>
      </style:paragraph-properties>
    </style:style>
    <style:style style:name="P259" style:family="paragraph" style:parent-style-name="Text_20_body">
      <style:paragraph-properties fo:margin-top="0.041cm" fo:margin-bottom="0cm" style:contextual-spacing="false" fo:text-align="start" style:justify-single-word="false" loext:word-spacing-minimum="75%" loext:word-spacing-maximum="133%"/>
    </style:style>
    <style:style style:name="P260" style:family="paragraph" style:parent-style-name="Heading_20_2" style:list-style-name="WWNum24">
      <style:paragraph-properties fo:margin-left="3.484cm" fo:text-align="start" style:justify-single-word="false" fo:text-indent="-0.963cm" style:auto-text-indent="false">
        <style:tab-stops>
          <style:tab-stop style:position="3.484cm"/>
        </style:tab-stops>
      </style:paragraph-properties>
    </style:style>
    <style:style style:name="P261" style:family="paragraph" style:parent-style-name="Heading_20_2">
      <style:paragraph-properties>
        <style:tab-stops>
          <style:tab-stop style:position="3.484cm"/>
        </style:tab-stops>
      </style:paragraph-properties>
      <style:text-properties fo:letter-spacing="-0.007cm"/>
    </style:style>
    <style:style style:name="P262" style:family="paragraph" style:parent-style-name="Text_20_body">
      <style:paragraph-properties fo:margin-left="1.268cm" fo:margin-right="0.242cm" fo:margin-top="0.071cm" fo:margin-bottom="0cm" style:contextual-spacing="false" fo:line-height="103%" fo:text-indent="0.639cm" style:auto-text-indent="false"/>
    </style:style>
    <style:style style:name="P263" style:family="paragraph" style:parent-style-name="Text_20_body">
      <style:paragraph-properties fo:margin-left="1.268cm" fo:margin-right="0.228cm" fo:margin-top="0.002cm" fo:margin-bottom="0cm" style:contextual-spacing="false" fo:line-height="103%" fo:text-indent="0.639cm" style:auto-text-indent="false"/>
    </style:style>
    <style:style style:name="P264" style:family="paragraph" style:parent-style-name="List_20_Paragraph" style:list-style-name="WWNum16">
      <style:paragraph-properties fo:margin-left="2.521cm" fo:margin-right="0.233cm" fo:line-height="104%"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65" style:family="paragraph" style:parent-style-name="List_20_Paragraph" style:list-style-name="WWNum16">
      <style:paragraph-properties fo:margin-left="2.521cm" fo:margin-right="0.24cm" fo:margin-top="0.005cm" fo:margin-bottom="0cm" style:contextual-spacing="false"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66" style:family="paragraph" style:parent-style-name="List_20_Paragraph" style:list-style-name="WWNum16">
      <style:paragraph-properties fo:margin-left="2.521cm" fo:margin-right="0.242cm" fo:margin-top="0.007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267" style:family="paragraph" style:parent-style-name="List_20_Paragraph" style:list-style-name="WWNum16">
      <style:paragraph-properties fo:margin-left="2.521cm" fo:margin-right="0.235cm" fo:margin-top="0.012cm" fo:margin-bottom="0cm" style:contextual-spacing="false" fo:line-height="104%"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68" style:family="paragraph" style:parent-style-name="List_20_Paragraph" style:list-style-name="WWNum16">
      <style:paragraph-properties fo:margin-left="2.521cm" fo:margin-right="0.231cm"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69" style:family="paragraph" style:parent-style-name="List_20_Paragraph" style:list-style-name="WWNum16">
      <style:paragraph-properties fo:margin-left="2.521cm" fo:margin-right="0.242cm" fo:margin-top="0.019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270" style:family="paragraph" style:parent-style-name="List_20_Paragraph" style:list-style-name="WWNum16">
      <style:paragraph-properties fo:margin-left="2.521cm" fo:margin-right="0.229cm" fo:margin-top="0.011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71" style:family="paragraph" style:parent-style-name="List_20_Paragraph" style:list-style-name="WWNum16">
      <style:paragraph-properties fo:margin-left="2.521cm" fo:margin-right="0.235cm" fo:margin-top="0.0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72" style:family="paragraph" style:parent-style-name="List_20_Paragraph" style:list-style-name="WWNum16">
      <style:paragraph-properties fo:margin-left="2.521cm" fo:margin-right="0.229cm" fo:margin-top="0.046cm" fo:margin-bottom="0cm" style:contextual-spacing="false" fo:line-height="103%" fo:text-align="justify" style:justify-single-word="false" fo:text-indent="-0.631cm" style:auto-text-indent="false" loext:word-spacing-minimum="75%" loext:word-spacing-maximum="133%">
        <style:tab-stops>
          <style:tab-stop style:position="2.515cm"/>
          <style:tab-stop style:position="2.521cm"/>
        </style:tab-stops>
      </style:paragraph-properties>
    </style:style>
    <style:style style:name="P273" style:family="paragraph" style:parent-style-name="List_20_Paragraph" style:list-style-name="WWNum16">
      <style:paragraph-properties fo:margin-left="2.521cm" fo:margin-right="0.229cm" fo:margin-top="0.012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274" style:family="paragraph" style:parent-style-name="List_20_Paragraph" style:list-style-name="WWNum16">
      <style:paragraph-properties fo:margin-left="2.521cm" fo:margin-right="0.229cm" fo:margin-top="0.018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275" style:family="paragraph" style:parent-style-name="List_20_Paragraph" style:list-style-name="WWNum16">
      <style:paragraph-properties fo:margin-left="2.923cm" fo:text-indent="-0.432cm" style:auto-text-indent="false">
        <style:tab-stops>
          <style:tab-stop style:position="2.923cm"/>
        </style:tab-stops>
      </style:paragraph-properties>
    </style:style>
    <style:style style:name="P276" style:family="paragraph" style:parent-style-name="List_20_Paragraph" style:list-style-name="WWNum16">
      <style:paragraph-properties fo:margin-left="2.923cm" fo:margin-right="0.233cm" fo:margin-top="0.03cm" fo:margin-bottom="0cm" style:contextual-spacing="false" fo:line-height="103%" fo:text-indent="-0.434cm" style:auto-text-indent="false">
        <style:tab-stops>
          <style:tab-stop style:position="2.923cm"/>
        </style:tab-stops>
      </style:paragraph-properties>
    </style:style>
    <style:style style:name="P277" style:family="paragraph" style:parent-style-name="List_20_Paragraph" style:list-style-name="WWNum16">
      <style:paragraph-properties fo:margin-left="2.921cm" fo:margin-top="0.014cm" fo:margin-bottom="0cm" style:contextual-spacing="false" fo:text-indent="-0.43cm" style:auto-text-indent="false">
        <style:tab-stops>
          <style:tab-stop style:position="2.921cm"/>
        </style:tab-stops>
      </style:paragraph-properties>
    </style:style>
    <style:style style:name="P278" style:family="paragraph" style:parent-style-name="List_20_Paragraph" style:list-style-name="WWNum16">
      <style:paragraph-properties fo:margin-left="2.923cm" fo:margin-right="0.226cm" fo:margin-top="0.03cm" fo:margin-bottom="0cm" style:contextual-spacing="false" fo:line-height="103%" fo:text-align="justify" style:justify-single-word="false" fo:text-indent="-0.434cm" style:auto-text-indent="false" loext:word-spacing-minimum="75%" loext:word-spacing-maximum="133%">
        <style:tab-stops>
          <style:tab-stop style:position="2.923cm"/>
        </style:tab-stops>
      </style:paragraph-properties>
    </style:style>
    <style:style style:name="P279" style:family="paragraph" style:parent-style-name="Text_20_body">
      <style:paragraph-properties fo:margin-left="1.268cm" fo:margin-right="0.233cm" fo:margin-top="0.002cm" fo:margin-bottom="0cm" style:contextual-spacing="false" fo:line-height="104%" fo:text-indent="0.639cm" style:auto-text-indent="false"/>
    </style:style>
    <style:style style:name="P280" style:family="paragraph" style:parent-style-name="Text_20_body">
      <style:paragraph-properties fo:margin-top="0.102cm" fo:margin-bottom="0cm" style:contextual-spacing="false" fo:text-align="start" style:justify-single-word="false" loext:word-spacing-minimum="75%" loext:word-spacing-maximum="133%"/>
    </style:style>
    <style:style style:name="P281" style:family="paragraph" style:parent-style-name="Heading_20_2" style:list-style-name="WWNum24">
      <style:paragraph-properties fo:margin-left="2.842cm" fo:text-align="start" style:justify-single-word="false" fo:text-indent="-0.965cm" style:auto-text-indent="false">
        <style:tab-stops>
          <style:tab-stop style:position="2.842cm"/>
        </style:tab-stops>
      </style:paragraph-properties>
    </style:style>
    <style:style style:name="P282" style:family="paragraph" style:parent-style-name="Text_20_body">
      <style:paragraph-properties fo:margin-left="1.268cm" fo:margin-right="0.243cm" fo:margin-top="0.026cm" fo:margin-bottom="0cm" style:contextual-spacing="false" fo:line-height="103%" fo:text-indent="0.639cm" style:auto-text-indent="false"/>
    </style:style>
    <style:style style:name="P283" style:family="paragraph" style:parent-style-name="List_20_Paragraph" style:list-style-name="WWNum24">
      <style:paragraph-properties fo:margin-left="2.937cm" fo:margin-right="0.24cm" fo:margin-top="0.025cm" fo:margin-bottom="0cm" style:contextual-spacing="false" fo:line-height="103%" fo:text-align="justify" style:justify-single-word="false" fo:text-indent="-0.434cm" style:auto-text-indent="false" loext:word-spacing-minimum="75%" loext:word-spacing-maximum="133%">
        <style:tab-stops>
          <style:tab-stop style:position="2.937cm"/>
        </style:tab-stops>
      </style:paragraph-properties>
    </style:style>
    <style:style style:name="P284" style:family="paragraph" style:parent-style-name="List_20_Paragraph" style:list-style-name="WWNum24">
      <style:paragraph-properties fo:margin-left="2.937cm" fo:margin-right="0.226cm" fo:margin-top="0.046cm" fo:margin-bottom="0cm" style:contextual-spacing="false" fo:line-height="103%" fo:text-align="justify" style:justify-single-word="false" fo:text-indent="-0.434cm" style:auto-text-indent="false" loext:word-spacing-minimum="75%" loext:word-spacing-maximum="133%">
        <style:tab-stops>
          <style:tab-stop style:position="2.937cm"/>
        </style:tab-stops>
      </style:paragraph-properties>
    </style:style>
    <style:style style:name="P285" style:family="paragraph" style:parent-style-name="List_20_Paragraph" style:list-style-name="WWNum24">
      <style:paragraph-properties fo:margin-left="2.937cm" fo:margin-right="0.228cm" fo:margin-top="0.014cm" fo:margin-bottom="0cm" style:contextual-spacing="false" fo:line-height="103%" fo:text-align="justify" style:justify-single-word="false" fo:text-indent="-0.434cm" style:auto-text-indent="false" loext:word-spacing-minimum="75%" loext:word-spacing-maximum="133%">
        <style:tab-stops>
          <style:tab-stop style:position="2.933cm"/>
          <style:tab-stop style:position="2.937cm"/>
        </style:tab-stops>
      </style:paragraph-properties>
    </style:style>
    <style:style style:name="P286" style:family="paragraph" style:parent-style-name="List_20_Paragraph" style:list-style-name="WWNum24">
      <style:paragraph-properties fo:margin-left="2.937cm" fo:margin-right="0.238cm" fo:margin-top="0.018cm" fo:margin-bottom="0cm" style:contextual-spacing="false" fo:text-align="justify" style:justify-single-word="false" fo:text-indent="-0.434cm" style:auto-text-indent="false" loext:word-spacing-minimum="75%" loext:word-spacing-maximum="133%">
        <style:tab-stops>
          <style:tab-stop style:position="2.937cm"/>
        </style:tab-stops>
      </style:paragraph-properties>
    </style:style>
    <style:style style:name="P287" style:family="paragraph" style:parent-style-name="List_20_Paragraph" style:list-style-name="WWNum24">
      <style:paragraph-properties fo:margin-left="2.937cm" fo:margin-right="0.236cm" fo:margin-top="0.007cm" fo:margin-bottom="0cm" style:contextual-spacing="false" fo:line-height="103%" fo:text-align="justify" style:justify-single-word="false" fo:text-indent="-0.434cm" style:auto-text-indent="false" loext:word-spacing-minimum="75%" loext:word-spacing-maximum="133%">
        <style:tab-stops>
          <style:tab-stop style:position="2.933cm"/>
          <style:tab-stop style:position="2.937cm"/>
        </style:tab-stops>
      </style:paragraph-properties>
    </style:style>
    <style:style style:name="P288" style:family="paragraph" style:parent-style-name="List_20_Paragraph" style:list-style-name="WWNum24">
      <style:paragraph-properties fo:margin-left="2.937cm" fo:margin-right="0.235cm" fo:margin-top="0.018cm" fo:margin-bottom="0cm" style:contextual-spacing="false" fo:line-height="103%" fo:text-align="justify" style:justify-single-word="false" fo:text-indent="-0.434cm" style:auto-text-indent="false" loext:word-spacing-minimum="75%" loext:word-spacing-maximum="133%">
        <style:tab-stops>
          <style:tab-stop style:position="2.933cm"/>
          <style:tab-stop style:position="2.937cm"/>
        </style:tab-stops>
      </style:paragraph-properties>
    </style:style>
    <style:style style:name="P289" style:family="paragraph" style:parent-style-name="List_20_Paragraph" style:list-style-name="WWNum24">
      <style:paragraph-properties fo:margin-left="2.937cm" fo:margin-right="0.229cm" fo:margin-top="0.012cm" fo:margin-bottom="0cm" style:contextual-spacing="false" fo:line-height="103%" fo:text-align="justify" style:justify-single-word="false" fo:text-indent="-0.434cm" style:auto-text-indent="false" loext:word-spacing-minimum="75%" loext:word-spacing-maximum="133%">
        <style:tab-stops>
          <style:tab-stop style:position="2.933cm"/>
          <style:tab-stop style:position="2.937cm"/>
        </style:tab-stops>
      </style:paragraph-properties>
    </style:style>
    <style:style style:name="P290" style:family="paragraph" style:parent-style-name="List_20_Paragraph" style:list-style-name="WWNum24">
      <style:paragraph-properties fo:margin-left="2.937cm" fo:margin-right="0.235cm" fo:margin-top="0.018cm" fo:margin-bottom="0cm" style:contextual-spacing="false" fo:line-height="103%" fo:text-align="justify" style:justify-single-word="false" fo:text-indent="-0.434cm" style:auto-text-indent="false" loext:word-spacing-minimum="75%" loext:word-spacing-maximum="133%">
        <style:tab-stops>
          <style:tab-stop style:position="2.937cm"/>
        </style:tab-stops>
      </style:paragraph-properties>
    </style:style>
    <style:style style:name="P291" style:family="paragraph" style:parent-style-name="List_20_Paragraph" style:list-style-name="WWNum24">
      <style:paragraph-properties fo:margin-left="2.937cm" fo:margin-right="0.236cm" fo:margin-top="0.014cm" fo:margin-bottom="0cm" style:contextual-spacing="false" fo:line-height="104%" fo:text-align="justify" style:justify-single-word="false" fo:text-indent="-0.434cm" style:auto-text-indent="false" loext:word-spacing-minimum="75%" loext:word-spacing-maximum="133%">
        <style:tab-stops>
          <style:tab-stop style:position="2.933cm"/>
          <style:tab-stop style:position="2.937cm"/>
        </style:tab-stops>
      </style:paragraph-properties>
    </style:style>
    <style:style style:name="P292" style:family="paragraph" style:parent-style-name="Heading_20_2">
      <style:paragraph-properties fo:margin-left="1.877cm"/>
    </style:style>
    <style:style style:name="P293" style:family="paragraph" style:parent-style-name="Text_20_body">
      <style:paragraph-properties fo:margin-top="0.164cm" fo:margin-bottom="0cm" style:contextual-spacing="false" fo:text-align="start" style:justify-single-word="false" loext:word-spacing-minimum="75%" loext:word-spacing-maximum="133%"/>
    </style:style>
    <style:style style:name="P294" style:family="paragraph" style:parent-style-name="List_20_Paragraph" style:list-style-name="WWNum15">
      <style:paragraph-properties fo:margin-left="2.492cm" fo:text-indent="-0.633cm" style:auto-text-indent="false">
        <style:tab-stops>
          <style:tab-stop style:position="2.492cm"/>
        </style:tab-stops>
      </style:paragraph-properties>
    </style:style>
    <style:style style:name="P295" style:family="paragraph" style:parent-style-name="List_20_Paragraph" style:list-style-name="WWNum15">
      <style:paragraph-properties fo:margin-left="2.494cm" fo:margin-right="0.231cm" fo:margin-top="0.026cm" fo:margin-bottom="0cm" style:contextual-spacing="false" fo:line-height="101%" fo:text-indent="-0.635cm" style:auto-text-indent="false">
        <style:tab-stops>
          <style:tab-stop style:position="2.494cm"/>
        </style:tab-stops>
      </style:paragraph-properties>
    </style:style>
    <style:style style:name="P296" style:family="paragraph" style:parent-style-name="List_20_Paragraph" style:list-style-name="WWNum15">
      <style:paragraph-properties fo:margin-left="2.492cm" fo:margin-top="0.081cm" fo:margin-bottom="0cm" style:contextual-spacing="false" fo:text-indent="-0.633cm" style:auto-text-indent="false">
        <style:tab-stops>
          <style:tab-stop style:position="2.492cm"/>
        </style:tab-stops>
      </style:paragraph-properties>
    </style:style>
    <style:style style:name="P297" style:family="paragraph" style:parent-style-name="Text_20_body">
      <style:paragraph-properties fo:margin-top="0.071cm" fo:margin-bottom="0cm" style:contextual-spacing="false" fo:text-align="start" style:justify-single-word="false" loext:word-spacing-minimum="75%" loext:word-spacing-maximum="133%"/>
    </style:style>
    <style:style style:name="P298" style:family="paragraph" style:parent-style-name="List_20_Paragraph" style:list-style-name="WWNum15">
      <style:paragraph-properties fo:margin-left="2.923cm" fo:text-align="justify" style:justify-single-word="false" fo:text-indent="-0.432cm" style:auto-text-indent="false" loext:word-spacing-minimum="75%" loext:word-spacing-maximum="133%">
        <style:tab-stops>
          <style:tab-stop style:position="2.923cm"/>
        </style:tab-stops>
      </style:paragraph-properties>
    </style:style>
    <style:style style:name="P299" style:family="paragraph" style:parent-style-name="List_20_Paragraph" style:list-style-name="WWNum15">
      <style:paragraph-properties fo:margin-left="2.923cm" fo:margin-right="0.926cm" fo:margin-top="0.03cm" fo:margin-bottom="0cm" style:contextual-spacing="false" fo:text-align="justify" style:justify-single-word="false" fo:text-indent="-0.434cm" style:auto-text-indent="false" loext:word-spacing-minimum="75%" loext:word-spacing-maximum="133%">
        <style:tab-stops>
          <style:tab-stop style:position="2.923cm"/>
        </style:tab-stops>
      </style:paragraph-properties>
    </style:style>
    <style:style style:name="P300" style:family="paragraph" style:parent-style-name="List_20_Paragraph">
      <style:text-properties fo:font-size="12pt" style:font-size-asian="12pt"/>
    </style:style>
    <style:style style:name="P301" style:family="paragraph" style:parent-style-name="Text_20_body">
      <style:paragraph-properties fo:margin-left="1.268cm" fo:margin-right="0.236cm" fo:margin-top="0.046cm" fo:margin-bottom="0cm" style:contextual-spacing="false" fo:line-height="103%" fo:text-indent="0.639cm" style:auto-text-indent="false"/>
    </style:style>
    <style:style style:name="P302" style:family="paragraph" style:parent-style-name="Heading_20_2" style:list-style-name="WWNum24">
      <style:paragraph-properties fo:margin-left="2.842cm" fo:text-align="justify" style:justify-single-word="false" fo:text-indent="-0.965cm" style:auto-text-indent="false" loext:word-spacing-minimum="75%" loext:word-spacing-maximum="133%">
        <style:tab-stops>
          <style:tab-stop style:position="2.842cm"/>
        </style:tab-stops>
      </style:paragraph-properties>
    </style:style>
    <style:style style:name="P303" style:family="paragraph" style:parent-style-name="List_20_Paragraph" style:list-style-name="WWNum24">
      <style:paragraph-properties fo:margin-left="2.953cm" fo:margin-right="0.242cm" fo:margin-top="0.025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304" style:family="paragraph" style:parent-style-name="List_20_Paragraph" style:list-style-name="WWNum24">
      <style:paragraph-properties fo:margin-left="2.953cm" fo:margin-right="0.231cm" fo:margin-top="0.016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305" style:family="paragraph" style:parent-style-name="List_20_Paragraph" style:list-style-name="WWNum24">
      <style:paragraph-properties fo:margin-left="2.953cm" fo:margin-right="0.243cm" fo:margin-top="0.018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306" style:family="paragraph" style:parent-style-name="List_20_Paragraph" style:list-style-name="WWNum24">
      <style:paragraph-properties fo:margin-left="2.953cm" fo:margin-right="0.233cm" fo:margin-top="0.011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307" style:family="paragraph" style:parent-style-name="List_20_Paragraph" style:list-style-name="WWNum24">
      <style:paragraph-properties fo:margin-left="2.953cm" fo:margin-right="0.238cm" fo:margin-top="0.019cm" fo:margin-bottom="0cm" style:contextual-spacing="false" fo:line-height="103%" fo:text-align="justify" style:justify-single-word="false" fo:text-indent="-0.45cm" style:auto-text-indent="false" loext:word-spacing-minimum="75%" loext:word-spacing-maximum="133%">
        <style:tab-stops>
          <style:tab-stop style:position="2.953cm"/>
        </style:tab-stops>
      </style:paragraph-properties>
    </style:style>
    <style:style style:name="P308" style:family="paragraph" style:parent-style-name="List_20_Paragraph" style:list-style-name="WWNum14">
      <style:paragraph-properties fo:margin-left="2.492cm" fo:margin-top="0.079cm" fo:margin-bottom="0cm" style:contextual-spacing="false" fo:text-indent="-0.633cm" style:auto-text-indent="false">
        <style:tab-stops>
          <style:tab-stop style:position="2.492cm"/>
        </style:tab-stops>
      </style:paragraph-properties>
    </style:style>
    <style:style style:name="P309" style:family="paragraph" style:parent-style-name="List_20_Paragraph" style:list-style-name="WWNum14">
      <style:paragraph-properties fo:margin-left="2.494cm" fo:margin-right="0.24cm" fo:margin-top="0.03cm" fo:margin-bottom="0cm" style:contextual-spacing="false" fo:text-indent="-0.635cm" style:auto-text-indent="false">
        <style:tab-stops>
          <style:tab-stop style:position="2.494cm"/>
        </style:tab-stops>
      </style:paragraph-properties>
    </style:style>
    <style:style style:name="P310" style:family="paragraph" style:parent-style-name="List_20_Paragraph" style:list-style-name="WWNum14">
      <style:paragraph-properties fo:margin-left="2.492cm" fo:margin-top="0.088cm" fo:margin-bottom="0cm" style:contextual-spacing="false" fo:text-indent="-0.633cm" style:auto-text-indent="false">
        <style:tab-stops>
          <style:tab-stop style:position="2.492cm"/>
        </style:tab-stops>
      </style:paragraph-properties>
    </style:style>
    <style:style style:name="P311" style:family="paragraph" style:parent-style-name="Text_20_body">
      <style:paragraph-properties fo:margin-left="0.501cm"/>
    </style:style>
    <style:style style:name="P312" style:family="paragraph" style:parent-style-name="List_20_Paragraph" style:list-style-name="WWNum13">
      <style:paragraph-properties fo:margin-left="1.681cm" fo:margin-top="0.071cm" fo:margin-bottom="0cm" style:contextual-spacing="false" fo:text-align="justify" style:justify-single-word="false" fo:text-indent="-0.43cm" style:auto-text-indent="false" loext:word-spacing-minimum="75%" loext:word-spacing-maximum="133%">
        <style:tab-stops>
          <style:tab-stop style:position="1.681cm"/>
        </style:tab-stops>
      </style:paragraph-properties>
    </style:style>
    <style:style style:name="P313" style:family="paragraph" style:parent-style-name="List_20_Paragraph" style:list-style-name="WWNum13">
      <style:paragraph-properties fo:margin-left="1.683cm" fo:margin-right="1.566cm" fo:margin-top="0.026cm" fo:margin-bottom="0cm" style:contextual-spacing="false" fo:line-height="101%" fo:text-align="justify" style:justify-single-word="false" fo:text-indent="-0.432cm" style:auto-text-indent="false" loext:word-spacing-minimum="75%" loext:word-spacing-maximum="133%">
        <style:tab-stops>
          <style:tab-stop style:position="1.683cm"/>
        </style:tab-stops>
      </style:paragraph-properties>
    </style:style>
    <style:style style:name="P314" style:family="paragraph" style:parent-style-name="Text_20_body">
      <style:paragraph-properties fo:margin-top="0.058cm" fo:margin-bottom="0cm" style:contextual-spacing="false" fo:text-align="start" style:justify-single-word="false" loext:word-spacing-minimum="75%" loext:word-spacing-maximum="133%"/>
      <style:text-properties fo:font-weight="bold" style:font-weight-asian="bold"/>
    </style:style>
    <style:style style:name="P315" style:family="paragraph" style:parent-style-name="Text_20_body">
      <style:paragraph-properties fo:margin-top="0.097cm" fo:margin-bottom="0cm" style:contextual-spacing="false" fo:text-align="start" style:justify-single-word="false" loext:word-spacing-minimum="75%" loext:word-spacing-maximum="133%"/>
      <style:text-properties fo:font-weight="bold" style:font-weight-asian="bold"/>
    </style:style>
    <style:style style:name="P316" style:family="paragraph" style:parent-style-name="List_20_Paragraph" style:list-style-name="WWNum12">
      <style:paragraph-properties fo:margin-left="2.536cm" fo:text-align="justify" style:justify-single-word="false" fo:text-indent="-0.66cm" style:auto-text-indent="false" loext:word-spacing-minimum="75%" loext:word-spacing-maximum="133%">
        <style:tab-stops>
          <style:tab-stop style:position="2.536cm"/>
        </style:tab-stops>
      </style:paragraph-properties>
    </style:style>
    <style:style style:name="P317" style:family="paragraph" style:parent-style-name="List_20_Paragraph" style:list-style-name="WWNum11">
      <style:paragraph-properties fo:margin-left="2.521cm" fo:margin-right="0.245cm" fo:line-height="104%"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318" style:family="paragraph" style:parent-style-name="List_20_Paragraph" style:list-style-name="WWNum11">
      <style:paragraph-properties fo:margin-left="2.521cm" fo:margin-right="0.229cm" fo:margin-top="0.00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319" style:family="paragraph" style:parent-style-name="List_20_Paragraph" style:list-style-name="WWNum11">
      <style:paragraph-properties fo:margin-left="2.521cm" fo:margin-right="0.24cm" fo:margin-top="0.011cm" fo:margin-bottom="0cm" style:contextual-spacing="false" fo:line-height="104%" fo:text-align="justify" style:justify-single-word="false" fo:text-indent="-0.631cm" style:auto-text-indent="false" loext:word-spacing-minimum="75%" loext:word-spacing-maximum="133%">
        <style:tab-stops>
          <style:tab-stop style:position="2.521cm"/>
        </style:tab-stops>
      </style:paragraph-properties>
    </style:style>
    <style:style style:name="P320" style:family="paragraph" style:parent-style-name="List_20_Paragraph" style:list-style-name="WWNum11">
      <style:paragraph-properties fo:margin-left="2.614cm" fo:line-height="0.513cm" fo:text-align="justify" style:justify-single-word="false" fo:text-indent="-0.725cm" style:auto-text-indent="false" loext:word-spacing-minimum="75%" loext:word-spacing-maximum="133%">
        <style:tab-stops>
          <style:tab-stop style:position="2.614cm"/>
        </style:tab-stops>
      </style:paragraph-properties>
    </style:style>
    <style:style style:name="P321" style:family="paragraph" style:parent-style-name="List_20_Paragraph" style:list-style-name="WWNum11">
      <style:paragraph-properties fo:margin-left="2.517cm" fo:margin-top="0.026cm" fo:margin-bottom="0cm" style:contextual-spacing="false" fo:text-align="justify" style:justify-single-word="false" fo:text-indent="-0.628cm" style:auto-text-indent="false" loext:word-spacing-minimum="75%" loext:word-spacing-maximum="133%">
        <style:tab-stops>
          <style:tab-stop style:position="2.517cm"/>
        </style:tab-stops>
      </style:paragraph-properties>
    </style:style>
    <style:style style:name="P322" style:family="paragraph" style:parent-style-name="List_20_Paragraph" style:list-style-name="WWNum11">
      <style:paragraph-properties fo:margin-left="2.521cm" fo:margin-right="0.243cm" fo:margin-top="0.025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323" style:family="paragraph" style:parent-style-name="Text_20_body">
      <style:paragraph-properties fo:margin-left="1.268cm" fo:margin-right="0.242cm" fo:margin-top="0.004cm" fo:margin-bottom="0cm" style:contextual-spacing="false" fo:line-height="103%" fo:text-indent="0.639cm" style:auto-text-indent="false"/>
    </style:style>
    <style:style style:name="P324" style:family="paragraph" style:parent-style-name="Text_20_body">
      <style:paragraph-properties fo:margin-left="1.268cm" fo:margin-right="0.236cm" fo:margin-top="0.012cm" fo:margin-bottom="0cm" style:contextual-spacing="false" fo:line-height="103%" fo:text-indent="0.639cm" style:auto-text-indent="false"/>
    </style:style>
    <style:style style:name="P325" style:family="paragraph" style:parent-style-name="Text_20_body">
      <style:paragraph-properties fo:margin-top="0.086cm" fo:margin-bottom="0cm" style:contextual-spacing="false" fo:text-align="start" style:justify-single-word="false" loext:word-spacing-minimum="75%" loext:word-spacing-maximum="133%"/>
    </style:style>
    <style:style style:name="P326" style:family="paragraph" style:parent-style-name="Heading_20_2" style:list-style-name="WWNum12">
      <style:paragraph-properties fo:margin-left="2.536cm" fo:text-align="justify" style:justify-single-word="false" fo:text-indent="-0.66cm" style:auto-text-indent="false" loext:word-spacing-minimum="75%" loext:word-spacing-maximum="133%">
        <style:tab-stops>
          <style:tab-stop style:position="2.536cm"/>
        </style:tab-stops>
      </style:paragraph-properties>
    </style:style>
    <style:style style:name="P327" style:family="paragraph" style:parent-style-name="Heading_20_2" style:list-style-name="WWNum10">
      <style:paragraph-properties fo:margin-left="3.268cm" fo:margin-top="0.071cm" fo:margin-bottom="0cm" style:contextual-spacing="false" fo:text-align="start" style:justify-single-word="false" fo:text-indent="-0.748cm" style:auto-text-indent="false">
        <style:tab-stops>
          <style:tab-stop style:position="3.268cm"/>
        </style:tab-stops>
      </style:paragraph-properties>
    </style:style>
    <style:style style:name="P328" style:family="paragraph" style:parent-style-name="Text_20_body">
      <style:paragraph-properties fo:margin-left="1.268cm" fo:margin-right="0.224cm" fo:line-height="103%" fo:text-indent="0.639cm" style:auto-text-indent="false"/>
    </style:style>
    <style:style style:name="P329" style:family="paragraph" style:parent-style-name="Heading_20_2" style:list-style-name="WWNum10">
      <style:paragraph-properties fo:margin-left="3.276cm" fo:margin-right="0.224cm" fo:line-height="104%" fo:text-align="start" style:justify-single-word="false" fo:text-indent="-0.755cm" style:auto-text-indent="false">
        <style:tab-stops>
          <style:tab-stop style:position="3.268cm"/>
          <style:tab-stop style:position="3.276cm"/>
        </style:tab-stops>
      </style:paragraph-properties>
    </style:style>
    <style:style style:name="P330" style:family="paragraph" style:parent-style-name="Text_20_body">
      <style:paragraph-properties fo:margin-left="1.268cm" fo:margin-right="0.217cm" fo:line-height="103%" fo:text-indent="0.639cm" style:auto-text-indent="false"/>
    </style:style>
    <style:style style:name="P331" style:family="paragraph" style:parent-style-name="Text_20_body">
      <style:paragraph-properties fo:margin-left="1.268cm" fo:margin-right="0.243cm" fo:margin-top="0.028cm" fo:margin-bottom="0cm" style:contextual-spacing="false" fo:line-height="103%" fo:text-indent="0.639cm" style:auto-text-indent="false"/>
    </style:style>
    <style:style style:name="P332" style:family="paragraph" style:parent-style-name="Text_20_body">
      <style:paragraph-properties fo:margin-left="1.268cm" fo:margin-right="0.215cm" fo:margin-top="0.011cm" fo:margin-bottom="0cm" style:contextual-spacing="false" fo:line-height="103%" fo:text-indent="0.639cm" style:auto-text-indent="false"/>
    </style:style>
    <style:style style:name="P333" style:family="paragraph" style:parent-style-name="List_20_Paragraph" style:list-style-name="WWNum9">
      <style:paragraph-properties fo:margin-left="2.521cm" fo:margin-right="0.228cm" fo:margin-top="0.016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334" style:family="paragraph" style:parent-style-name="List_20_Paragraph" style:list-style-name="WWNum9">
      <style:paragraph-properties fo:margin-left="2.521cm" fo:margin-right="0.24cm" fo:margin-top="0.018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335" style:family="paragraph" style:parent-style-name="List_20_Paragraph" style:list-style-name="WWNum9">
      <style:paragraph-properties fo:margin-left="2.521cm" fo:margin-right="0.226cm" fo:margin-top="0.011cm" fo:margin-bottom="0cm" style:contextual-spacing="false" fo:line-height="104%" fo:text-align="justify" style:justify-single-word="false" fo:text-indent="-0.631cm" style:auto-text-indent="false" loext:word-spacing-minimum="75%" loext:word-spacing-maximum="133%">
        <style:tab-stops>
          <style:tab-stop style:position="2.521cm"/>
        </style:tab-stops>
      </style:paragraph-properties>
    </style:style>
    <style:style style:name="P336" style:family="paragraph" style:parent-style-name="Text_20_body">
      <style:paragraph-properties fo:margin-left="1.268cm" fo:margin-right="0.212cm" fo:line-height="103%" fo:text-indent="0.639cm" style:auto-text-indent="false"/>
    </style:style>
    <style:style style:name="P337" style:family="paragraph" style:parent-style-name="List_20_Paragraph" style:list-style-name="WWNum8">
      <style:paragraph-properties fo:margin-left="1.268cm" fo:margin-right="4.292cm" fo:margin-top="0.019cm" fo:margin-bottom="0cm" style:contextual-spacing="false" fo:line-height="103%" fo:text-indent="0.639cm" style:auto-text-indent="false">
        <style:tab-stops>
          <style:tab-stop style:position="2.424cm"/>
        </style:tab-stops>
      </style:paragraph-properties>
    </style:style>
    <style:style style:name="P338" style:family="paragraph" style:parent-style-name="List_20_Paragraph" style:list-style-name="WWNum8">
      <style:paragraph-properties fo:margin-left="2.402cm" fo:margin-top="0.014cm" fo:margin-bottom="0cm" style:contextual-spacing="false" fo:text-indent="-0.399cm" style:auto-text-indent="false">
        <style:tab-stops>
          <style:tab-stop style:position="2.402cm"/>
        </style:tab-stops>
      </style:paragraph-properties>
    </style:style>
    <style:style style:name="P339" style:family="paragraph" style:parent-style-name="List_20_Paragraph" style:list-style-name="WWNum8">
      <style:paragraph-properties fo:margin-left="2.351cm" fo:margin-top="0.025cm" fo:margin-bottom="0cm" style:contextual-spacing="false" fo:text-indent="-0.445cm" style:auto-text-indent="false">
        <style:tab-stops>
          <style:tab-stop style:position="2.351cm"/>
        </style:tab-stops>
      </style:paragraph-properties>
    </style:style>
    <style:style style:name="P340" style:family="paragraph" style:parent-style-name="Text_20_body">
      <style:paragraph-properties fo:margin-left="1.268cm" fo:margin-top="0.026cm" fo:margin-bottom="0cm" style:contextual-spacing="false" fo:line-height="103%" fo:text-align="start" style:justify-single-word="false" fo:text-indent="0.639cm" style:auto-text-indent="false" loext:word-spacing-minimum="75%" loext:word-spacing-maximum="133%"/>
    </style:style>
    <style:style style:name="P341" style:family="paragraph" style:parent-style-name="Text_20_body">
      <style:paragraph-properties fo:margin-left="1.268cm" fo:margin-top="0.011cm" fo:margin-bottom="0cm" style:contextual-spacing="false" fo:line-height="103%" fo:text-align="start" style:justify-single-word="false" fo:text-indent="0.639cm" style:auto-text-indent="false" loext:word-spacing-minimum="75%" loext:word-spacing-maximum="133%"/>
    </style:style>
    <style:style style:name="P342" style:family="paragraph" style:parent-style-name="Text_20_body">
      <style:paragraph-properties fo:margin-left="1.268cm" fo:margin-right="0.233cm" fo:margin-top="0.021cm" fo:margin-bottom="0cm" style:contextual-spacing="false" fo:line-height="103%" fo:text-indent="0.639cm" style:auto-text-indent="false"/>
    </style:style>
    <style:style style:name="P343" style:family="paragraph" style:parent-style-name="Text_20_body">
      <style:paragraph-properties fo:margin-left="1.268cm" fo:margin-right="0.235cm" fo:margin-top="0.011cm" fo:margin-bottom="0cm" style:contextual-spacing="false" fo:line-height="103%" fo:text-indent="0.639cm" style:auto-text-indent="false"/>
    </style:style>
    <style:style style:name="P344" style:family="paragraph" style:parent-style-name="Text_20_body">
      <style:paragraph-properties fo:margin-top="0.064cm" fo:margin-bottom="0cm" style:contextual-spacing="false" fo:text-align="start" style:justify-single-word="false" loext:word-spacing-minimum="75%" loext:word-spacing-maximum="133%"/>
    </style:style>
    <style:style style:name="P345" style:family="paragraph" style:parent-style-name="Heading_20_2" style:list-style-name="WWNum10">
      <style:paragraph-properties fo:margin-left="2.623cm" fo:text-align="start" style:justify-single-word="false" fo:text-indent="-0.746cm" style:auto-text-indent="false">
        <style:tab-stops>
          <style:tab-stop style:position="2.623cm"/>
        </style:tab-stops>
      </style:paragraph-properties>
    </style:style>
    <style:style style:name="P346" style:family="paragraph" style:parent-style-name="List_20_Paragraph" style:list-style-name="WWNum7">
      <style:paragraph-properties fo:margin-left="2.521cm" fo:margin-right="0.22cm" fo:margin-top="0.018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347" style:family="paragraph" style:parent-style-name="List_20_Paragraph" style:list-style-name="WWNum7">
      <style:paragraph-properties fo:margin-left="2.521cm" fo:margin-right="0.242cm" fo:margin-top="0.019cm" fo:margin-bottom="0cm" style:contextual-spacing="false"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348" style:family="paragraph" style:parent-style-name="List_20_Paragraph" style:list-style-name="WWNum7">
      <style:paragraph-properties fo:margin-left="2.521cm" fo:margin-right="0.24cm" fo:margin-top="0.009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349" style:family="paragraph" style:parent-style-name="List_20_Paragraph" style:list-style-name="WWNum7">
      <style:paragraph-properties fo:margin-left="2.521cm" fo:margin-right="0.24cm" fo:margin-top="0.011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350" style:family="paragraph" style:parent-style-name="Text_20_body">
      <style:paragraph-properties fo:margin-left="1.268cm" fo:margin-right="0.229cm" fo:line-height="103%" fo:text-indent="0.639cm" style:auto-text-indent="false"/>
    </style:style>
    <style:style style:name="P351" style:family="paragraph" style:parent-style-name="Text_20_body">
      <style:paragraph-properties fo:margin-left="1.268cm" fo:margin-right="0.231cm" fo:margin-top="0.018cm" fo:margin-bottom="0cm" style:contextual-spacing="false" fo:line-height="103%" fo:text-indent="0.639cm" style:auto-text-indent="false"/>
    </style:style>
    <style:style style:name="P352" style:family="paragraph" style:parent-style-name="List_20_Paragraph" style:list-style-name="WWNum7">
      <style:paragraph-properties fo:margin-left="2.91cm" fo:margin-right="0.226cm" fo:margin-top="0.011cm" fo:margin-bottom="0cm" style:contextual-spacing="false" fo:line-height="103%" fo:text-align="justify" style:justify-single-word="false" fo:text-indent="-0.407cm" style:auto-text-indent="false" loext:word-spacing-minimum="75%" loext:word-spacing-maximum="133%">
        <style:tab-stops>
          <style:tab-stop style:position="2.91cm"/>
        </style:tab-stops>
      </style:paragraph-properties>
    </style:style>
    <style:style style:name="P353" style:family="paragraph" style:parent-style-name="List_20_Paragraph" style:list-style-name="WWNum7">
      <style:paragraph-properties fo:margin-left="2.91cm" fo:margin-right="0.236cm" fo:margin-top="0.018cm" fo:margin-bottom="0cm" style:contextual-spacing="false" fo:line-height="103%" fo:text-align="justify" style:justify-single-word="false" fo:text-indent="-0.407cm" style:auto-text-indent="false" loext:word-spacing-minimum="75%" loext:word-spacing-maximum="133%">
        <style:tab-stops>
          <style:tab-stop style:position="2.91cm"/>
        </style:tab-stops>
      </style:paragraph-properties>
    </style:style>
    <style:style style:name="P354" style:family="paragraph" style:parent-style-name="List_20_Paragraph" style:list-style-name="WWNum7">
      <style:paragraph-properties fo:margin-left="2.909cm" fo:margin-top="0.012cm" fo:margin-bottom="0cm" style:contextual-spacing="false" fo:text-align="justify" style:justify-single-word="false" fo:text-indent="-0.406cm" style:auto-text-indent="false" loext:word-spacing-minimum="75%" loext:word-spacing-maximum="133%">
        <style:tab-stops>
          <style:tab-stop style:position="2.909cm"/>
        </style:tab-stops>
      </style:paragraph-properties>
    </style:style>
    <style:style style:name="P355" style:family="paragraph" style:parent-style-name="List_20_Paragraph" style:list-style-name="WWNum7">
      <style:paragraph-properties fo:margin-left="2.91cm" fo:margin-right="0.222cm" fo:margin-top="0.025cm" fo:margin-bottom="0cm" style:contextual-spacing="false" fo:line-height="103%" fo:text-align="justify" style:justify-single-word="false" fo:text-indent="-0.407cm" style:auto-text-indent="false" loext:word-spacing-minimum="75%" loext:word-spacing-maximum="133%">
        <style:tab-stops>
          <style:tab-stop style:position="2.91cm"/>
        </style:tab-stops>
      </style:paragraph-properties>
    </style:style>
    <style:style style:name="P356" style:family="paragraph" style:parent-style-name="Text_20_body">
      <style:paragraph-properties fo:margin-left="1.268cm" fo:margin-right="0.226cm" fo:line-height="103%" fo:text-indent="0.639cm" style:auto-text-indent="false"/>
    </style:style>
    <style:style style:name="P357" style:family="paragraph" style:parent-style-name="Text_20_body">
      <style:paragraph-properties fo:margin-left="1.268cm" fo:margin-right="0.235cm" fo:margin-top="0.012cm" fo:margin-bottom="0cm" style:contextual-spacing="false" fo:line-height="104%" fo:text-indent="0.639cm" style:auto-text-indent="false"/>
    </style:style>
    <style:style style:name="P358" style:family="paragraph" style:parent-style-name="Text_20_body">
      <style:paragraph-properties fo:margin-left="1.251cm" fo:margin-right="0.22cm" fo:line-height="108%" fo:text-indent="0.097cm" style:auto-text-indent="false"/>
    </style:style>
    <style:style style:name="P359" style:family="paragraph" style:parent-style-name="Text_20_body">
      <style:paragraph-properties fo:margin-left="1.251cm" fo:margin-right="0.222cm" fo:line-height="108%" fo:text-indent="0.097cm" style:auto-text-indent="false"/>
    </style:style>
    <style:style style:name="P360" style:family="paragraph" style:parent-style-name="Text_20_body">
      <style:paragraph-properties fo:margin-left="1.251cm" fo:margin-right="0.217cm" fo:line-height="108%" fo:text-indent="0.097cm" style:auto-text-indent="false"/>
    </style:style>
    <style:style style:name="P361" style:family="paragraph" style:parent-style-name="Text_20_body">
      <style:paragraph-properties fo:margin-left="1.251cm" fo:margin-right="0.213cm" fo:line-height="108%" fo:text-indent="0.097cm" style:auto-text-indent="false"/>
    </style:style>
    <style:style style:name="P362" style:family="paragraph" style:parent-style-name="Text_20_body">
      <style:paragraph-properties fo:margin-left="1.251cm" fo:margin-right="0.208cm" fo:line-height="108%" fo:text-indent="0.097cm" style:auto-text-indent="false"/>
    </style:style>
    <style:style style:name="P363" style:family="paragraph" style:parent-style-name="Text_20_body">
      <style:paragraph-properties fo:margin-left="1.268cm" fo:margin-right="1.356cm" fo:line-height="103%" fo:text-indent="0.639cm" style:auto-text-indent="false"/>
    </style:style>
    <style:style style:name="P364" style:family="paragraph" style:parent-style-name="Text_20_body">
      <style:paragraph-properties fo:line-height="103%"/>
    </style:style>
    <style:style style:name="P365" style:family="paragraph" style:parent-style-name="Text_20_body">
      <style:paragraph-properties fo:margin-left="1.251cm" fo:margin-right="0.203cm" fo:margin-top="0.046cm" fo:margin-bottom="0cm" style:contextual-spacing="false" fo:line-height="108%" fo:text-indent="0.097cm" style:auto-text-indent="false"/>
    </style:style>
    <style:style style:name="P366" style:family="paragraph" style:parent-style-name="Text_20_body">
      <style:paragraph-properties fo:margin-top="0.035cm" fo:margin-bottom="0cm" style:contextual-spacing="false" fo:text-align="start" style:justify-single-word="false" loext:word-spacing-minimum="75%" loext:word-spacing-maximum="133%"/>
    </style:style>
    <style:style style:name="P367" style:family="paragraph" style:parent-style-name="Heading_20_2" style:list-style-name="WWNum10">
      <style:paragraph-properties fo:margin-left="2.096cm" fo:text-align="justify" style:justify-single-word="false" fo:text-indent="-0.748cm" style:auto-text-indent="false" loext:word-spacing-minimum="75%" loext:word-spacing-maximum="133%">
        <style:tab-stops>
          <style:tab-stop style:position="2.096cm"/>
        </style:tab-stops>
      </style:paragraph-properties>
    </style:style>
    <style:style style:name="P368" style:family="paragraph" style:parent-style-name="Text_20_body">
      <style:paragraph-properties fo:margin-left="1.268cm" fo:margin-right="0.224cm" fo:margin-top="0.042cm" fo:margin-bottom="0cm" style:contextual-spacing="false" fo:line-height="103%" fo:text-indent="0.639cm" style:auto-text-indent="false"/>
    </style:style>
    <style:style style:name="P369" style:family="paragraph" style:parent-style-name="Text_20_body">
      <style:paragraph-properties fo:margin-left="1.268cm" fo:margin-right="0.242cm" fo:margin-top="0.018cm" fo:margin-bottom="0cm" style:contextual-spacing="false" fo:line-height="103%" fo:text-indent="0.639cm" style:auto-text-indent="false"/>
    </style:style>
    <style:style style:name="P370" style:family="paragraph" style:parent-style-name="List_20_Paragraph" style:list-style-name="WWNum10">
      <style:paragraph-properties fo:margin-left="2.926cm" fo:text-indent="-0.448cm" style:auto-text-indent="false">
        <style:tab-stops>
          <style:tab-stop style:position="2.926cm"/>
        </style:tab-stops>
      </style:paragraph-properties>
    </style:style>
    <style:style style:name="P371" style:family="paragraph" style:parent-style-name="List_20_Paragraph" style:list-style-name="WWNum10">
      <style:paragraph-properties fo:margin-left="2.926cm" fo:margin-top="0.028cm" fo:margin-bottom="0cm" style:contextual-spacing="false" fo:text-indent="-0.448cm" style:auto-text-indent="false">
        <style:tab-stops>
          <style:tab-stop style:position="2.926cm"/>
        </style:tab-stops>
      </style:paragraph-properties>
    </style:style>
    <style:style style:name="P372" style:family="paragraph" style:parent-style-name="List_20_Paragraph" style:list-style-name="WWNum10">
      <style:paragraph-properties fo:margin-left="2.928cm" fo:margin-right="0.219cm" fo:margin-top="0.03cm" fo:margin-bottom="0cm" style:contextual-spacing="false" fo:line-height="104%" fo:text-indent="-0.45cm" style:auto-text-indent="false">
        <style:tab-stops>
          <style:tab-stop style:position="2.928cm"/>
        </style:tab-stops>
      </style:paragraph-properties>
    </style:style>
    <style:style style:name="P373" style:family="paragraph" style:parent-style-name="List_20_Paragraph" style:list-style-name="WWNum10">
      <style:paragraph-properties fo:margin-left="2.926cm" fo:margin-top="0.005cm" fo:margin-bottom="0cm" style:contextual-spacing="false" fo:text-indent="-0.448cm" style:auto-text-indent="false">
        <style:tab-stops>
          <style:tab-stop style:position="2.926cm"/>
        </style:tab-stops>
      </style:paragraph-properties>
    </style:style>
    <style:style style:name="P374" style:family="paragraph" style:parent-style-name="List_20_Paragraph" style:list-style-name="WWNum10">
      <style:paragraph-properties fo:margin-left="2.928cm" fo:margin-right="0.213cm" fo:margin-top="0.03cm" fo:margin-bottom="0cm" style:contextual-spacing="false" fo:line-height="103%" fo:text-indent="-0.45cm" style:auto-text-indent="false">
        <style:tab-stops>
          <style:tab-stop style:position="2.928cm"/>
        </style:tab-stops>
      </style:paragraph-properties>
    </style:style>
    <style:style style:name="P375" style:family="paragraph" style:parent-style-name="List_20_Paragraph" style:list-style-name="WWNum10">
      <style:paragraph-properties fo:margin-left="2.926cm" fo:margin-top="0.014cm" fo:margin-bottom="0cm" style:contextual-spacing="false" fo:text-indent="-0.448cm" style:auto-text-indent="false">
        <style:tab-stops>
          <style:tab-stop style:position="2.926cm"/>
        </style:tab-stops>
      </style:paragraph-properties>
    </style:style>
    <style:style style:name="P376" style:family="paragraph" style:parent-style-name="List_20_Paragraph" style:list-style-name="WWNum10">
      <style:paragraph-properties fo:margin-left="2.926cm" fo:margin-top="0.03cm" fo:margin-bottom="0cm" style:contextual-spacing="false" fo:text-indent="-0.448cm" style:auto-text-indent="false">
        <style:tab-stops>
          <style:tab-stop style:position="2.926cm"/>
        </style:tab-stops>
      </style:paragraph-properties>
    </style:style>
    <style:style style:name="P377" style:family="paragraph" style:parent-style-name="List_20_Paragraph" style:list-style-name="WWNum10">
      <style:paragraph-properties fo:margin-left="2.925cm" fo:margin-top="0.03cm" fo:margin-bottom="0cm" style:contextual-spacing="false" fo:text-indent="-0.446cm" style:auto-text-indent="false">
        <style:tab-stops>
          <style:tab-stop style:position="2.925cm"/>
        </style:tab-stops>
      </style:paragraph-properties>
    </style:style>
    <style:style style:name="P378" style:family="paragraph" style:parent-style-name="Text_20_body">
      <style:paragraph-properties fo:margin-left="1.251cm" fo:margin-right="0.213cm" fo:margin-top="0.002cm" fo:margin-bottom="0cm" style:contextual-spacing="false" fo:line-height="108%"/>
    </style:style>
    <style:style style:name="P379" style:family="paragraph" style:parent-style-name="Text_20_body">
      <style:paragraph-properties fo:line-height="108%"/>
    </style:style>
    <style:style style:name="P380" style:family="paragraph" style:parent-style-name="List_20_Paragraph" style:list-style-name="WWNum6">
      <style:paragraph-properties fo:margin-left="2.494cm" fo:margin-right="0.233cm" fo:margin-top="0.071cm" fo:margin-bottom="0cm" style:contextual-spacing="false" fo:line-height="103%" fo:text-align="justify" style:justify-single-word="false" fo:text-indent="-1.245cm" style:auto-text-indent="false" loext:word-spacing-minimum="75%" loext:word-spacing-maximum="133%">
        <style:tab-stops>
          <style:tab-stop style:position="2.491cm"/>
          <style:tab-stop style:position="2.494cm"/>
        </style:tab-stops>
      </style:paragraph-properties>
    </style:style>
    <style:style style:name="P381" style:family="paragraph" style:parent-style-name="List_20_Paragraph" style:list-style-name="WWNum6">
      <style:paragraph-properties fo:margin-left="2.492cm" fo:margin-top="0.009cm" fo:margin-bottom="0cm" style:contextual-spacing="false" fo:text-align="justify" style:justify-single-word="false" fo:text-indent="-1.242cm" style:auto-text-indent="false" loext:word-spacing-minimum="75%" loext:word-spacing-maximum="133%">
        <style:tab-stops>
          <style:tab-stop style:position="2.492cm"/>
        </style:tab-stops>
      </style:paragraph-properties>
    </style:style>
    <style:style style:name="P382" style:family="paragraph" style:parent-style-name="List_20_Paragraph" style:list-style-name="WWNum6">
      <style:paragraph-properties fo:margin-left="2.494cm" fo:margin-right="0.242cm" fo:margin-top="0.018cm" fo:margin-bottom="0cm" style:contextual-spacing="false" fo:line-height="103%" fo:text-align="justify" style:justify-single-word="false" fo:text-indent="-1.245cm" style:auto-text-indent="false" loext:word-spacing-minimum="75%" loext:word-spacing-maximum="133%">
        <style:tab-stops>
          <style:tab-stop style:position="2.494cm"/>
        </style:tab-stops>
      </style:paragraph-properties>
    </style:style>
    <style:style style:name="P383" style:family="paragraph" style:parent-style-name="Text_20_body">
      <style:paragraph-properties fo:margin-top="0.099cm" fo:margin-bottom="0cm" style:contextual-spacing="false" fo:text-align="start" style:justify-single-word="false" loext:word-spacing-minimum="75%" loext:word-spacing-maximum="133%"/>
    </style:style>
    <style:style style:name="P384" style:family="paragraph" style:parent-style-name="Text_20_body">
      <style:paragraph-properties fo:margin-left="1.268cm" fo:margin-right="0.24cm" fo:line-height="103%" fo:text-indent="0.639cm" style:auto-text-indent="false"/>
    </style:style>
    <style:style style:name="P385" style:family="paragraph" style:parent-style-name="Text_20_body">
      <style:paragraph-properties fo:margin-left="1.268cm" fo:margin-right="0.219cm" fo:margin-top="0.002cm" fo:margin-bottom="0cm" style:contextual-spacing="false" fo:line-height="103%" fo:text-indent="0.639cm" style:auto-text-indent="false"/>
    </style:style>
    <style:style style:name="P386" style:family="paragraph" style:parent-style-name="Text_20_body">
      <style:paragraph-properties fo:margin-left="1.268cm" fo:margin-right="0.21cm" fo:line-height="103%" fo:text-indent="0.639cm" style:auto-text-indent="false"/>
    </style:style>
    <style:style style:name="P387" style:family="paragraph" style:parent-style-name="Text_20_body">
      <style:paragraph-properties fo:margin-top="0.058cm" fo:margin-bottom="0cm" style:contextual-spacing="false" fo:text-align="start" style:justify-single-word="false" loext:word-spacing-minimum="75%" loext:word-spacing-maximum="133%"/>
    </style:style>
    <style:style style:name="P388" style:family="paragraph" style:parent-style-name="List_20_Paragraph" style:list-style-name="WWNum6">
      <style:paragraph-properties fo:margin-left="2.953cm" fo:margin-right="0.238cm" fo:line-height="103%" fo:text-indent="-0.45cm" style:auto-text-indent="false">
        <style:tab-stops>
          <style:tab-stop style:position="2.953cm"/>
        </style:tab-stops>
      </style:paragraph-properties>
    </style:style>
    <style:style style:name="P389" style:family="paragraph" style:parent-style-name="List_20_Paragraph" style:list-style-name="WWNum6">
      <style:paragraph-properties fo:margin-left="2.951cm" fo:margin-top="0.014cm" fo:margin-bottom="0cm" style:contextual-spacing="false" fo:text-indent="-0.448cm" style:auto-text-indent="false">
        <style:tab-stops>
          <style:tab-stop style:position="2.951cm"/>
        </style:tab-stops>
      </style:paragraph-properties>
    </style:style>
    <style:style style:name="P390" style:family="paragraph" style:parent-style-name="List_20_Paragraph" style:list-style-name="WWNum6">
      <style:paragraph-properties fo:margin-left="2.951cm" fo:margin-top="0.025cm" fo:margin-bottom="0cm" style:contextual-spacing="false" fo:text-indent="-0.448cm" style:auto-text-indent="false">
        <style:tab-stops>
          <style:tab-stop style:position="2.951cm"/>
        </style:tab-stops>
      </style:paragraph-properties>
    </style:style>
    <style:style style:name="P391" style:family="paragraph" style:parent-style-name="List_20_Paragraph" style:list-style-name="WWNum6">
      <style:paragraph-properties fo:margin-left="2.951cm" fo:margin-top="0.03cm" fo:margin-bottom="0cm" style:contextual-spacing="false" fo:text-indent="-0.448cm" style:auto-text-indent="false">
        <style:tab-stops>
          <style:tab-stop style:position="2.951cm"/>
        </style:tab-stops>
      </style:paragraph-properties>
    </style:style>
    <style:style style:name="P392" style:family="paragraph" style:parent-style-name="List_20_Paragraph" style:list-style-name="WWNum6">
      <style:paragraph-properties fo:margin-left="2.951cm" fo:margin-top="0.046cm" fo:margin-bottom="0cm" style:contextual-spacing="false" fo:text-indent="-0.448cm" style:auto-text-indent="false">
        <style:tab-stops>
          <style:tab-stop style:position="2.951cm"/>
        </style:tab-stops>
      </style:paragraph-properties>
    </style:style>
    <style:style style:name="P393" style:family="paragraph" style:parent-style-name="Text_20_body">
      <style:paragraph-properties fo:margin-left="1.268cm" fo:margin-right="0.224cm" fo:margin-top="0.002cm" fo:margin-bottom="0cm" style:contextual-spacing="false" fo:line-height="103%" fo:text-indent="0.639cm" style:auto-text-indent="false"/>
    </style:style>
    <style:style style:name="P394" style:family="paragraph" style:parent-style-name="Text_20_body">
      <style:paragraph-properties fo:margin-left="1.268cm" fo:margin-right="0.24cm" fo:margin-top="0.019cm" fo:margin-bottom="0cm" style:contextual-spacing="false" fo:line-height="104%" fo:text-indent="0.639cm" style:auto-text-indent="false"/>
    </style:style>
    <style:style style:name="P395" style:family="paragraph" style:parent-style-name="Text_20_body">
      <style:paragraph-properties fo:margin-left="1.268cm" fo:margin-right="0.233cm" fo:margin-top="0.004cm" fo:margin-bottom="0cm" style:contextual-spacing="false" fo:line-height="103%" fo:text-indent="0.639cm" style:auto-text-indent="false"/>
    </style:style>
    <style:style style:name="P396" style:family="paragraph" style:parent-style-name="Text_20_body">
      <style:paragraph-properties fo:margin-left="1.268cm" fo:margin-right="0.222cm" fo:margin-top="0.019cm" fo:margin-bottom="0cm" style:contextual-spacing="false" fo:line-height="103%" fo:text-indent="0.639cm" style:auto-text-indent="false"/>
    </style:style>
    <style:style style:name="P397" style:family="paragraph" style:parent-style-name="Text_20_body">
      <style:paragraph-properties fo:margin-left="1.268cm" fo:margin-right="0.229cm" fo:margin-top="0.019cm" fo:margin-bottom="0cm" style:contextual-spacing="false" fo:line-height="103%" fo:text-indent="0.639cm" style:auto-text-indent="false"/>
    </style:style>
    <style:style style:name="P398" style:family="paragraph" style:parent-style-name="Text_20_body">
      <style:paragraph-properties fo:margin-left="1.268cm" fo:margin-right="0.215cm" fo:margin-top="0.032cm" fo:margin-bottom="0cm" style:contextual-spacing="false" fo:line-height="103%" fo:text-indent="0.639cm" style:auto-text-indent="false"/>
    </style:style>
    <style:style style:name="P399" style:family="paragraph" style:parent-style-name="Text_20_body">
      <style:paragraph-properties fo:margin-left="1.268cm" fo:margin-right="0.222cm" fo:margin-top="0.023cm" fo:margin-bottom="0cm" style:contextual-spacing="false" fo:line-height="103%" fo:text-indent="0.639cm" style:auto-text-indent="false"/>
    </style:style>
    <style:style style:name="P400" style:family="paragraph" style:parent-style-name="Text_20_body">
      <style:paragraph-properties fo:margin-left="1.268cm" fo:margin-right="0.228cm" fo:margin-top="0.019cm" fo:margin-bottom="0cm" style:contextual-spacing="false" fo:line-height="103%" fo:text-indent="0.639cm" style:auto-text-indent="false"/>
    </style:style>
    <style:style style:name="P401" style:family="paragraph" style:parent-style-name="Text_20_body">
      <style:paragraph-properties fo:margin-left="1.268cm" fo:margin-right="0.226cm" fo:margin-top="0.046cm" fo:margin-bottom="0cm" style:contextual-spacing="false" fo:line-height="103%" fo:text-indent="0.639cm" style:auto-text-indent="false"/>
    </style:style>
    <style:style style:name="P402" style:family="paragraph" style:parent-style-name="Text_20_body">
      <style:paragraph-properties fo:margin-left="1.268cm" fo:margin-right="0.243cm" fo:margin-top="0.018cm" fo:margin-bottom="0cm" style:contextual-spacing="false" fo:line-height="103%" fo:text-indent="0.639cm" style:auto-text-indent="false"/>
    </style:style>
    <style:style style:name="P403" style:family="paragraph" style:parent-style-name="Text_20_body">
      <style:paragraph-properties fo:margin-left="1.268cm" fo:margin-right="0.242cm" fo:margin-top="0.011cm" fo:margin-bottom="0cm" style:contextual-spacing="false" fo:line-height="104%" fo:text-indent="0.639cm" style:auto-text-indent="false"/>
    </style:style>
    <style:style style:name="P404" style:family="paragraph" style:parent-style-name="Text_20_body">
      <style:paragraph-properties fo:margin-left="1.268cm" fo:margin-right="0.24cm" fo:margin-top="0.011cm" fo:margin-bottom="0cm" style:contextual-spacing="false" fo:line-height="103%" fo:text-indent="0.639cm" style:auto-text-indent="false"/>
    </style:style>
    <style:style style:name="P405" style:family="paragraph" style:parent-style-name="Heading_20_2" style:list-style-name="WWNum10">
      <style:paragraph-properties fo:margin-left="2.623cm" fo:text-align="justify" style:justify-single-word="false" fo:text-indent="-0.746cm" style:auto-text-indent="false" loext:word-spacing-minimum="75%" loext:word-spacing-maximum="133%">
        <style:tab-stops>
          <style:tab-stop style:position="2.623cm"/>
        </style:tab-stops>
      </style:paragraph-properties>
    </style:style>
    <style:style style:name="P406" style:family="paragraph" style:parent-style-name="Text_20_body">
      <style:paragraph-properties fo:margin-left="1.268cm" fo:margin-right="0.236cm" fo:line-height="103%" fo:text-indent="0.639cm" style:auto-text-indent="false"/>
    </style:style>
    <style:style style:name="P407" style:family="paragraph" style:parent-style-name="List_20_Paragraph" style:list-style-name="WWNum5">
      <style:paragraph-properties fo:margin-left="2.521cm" fo:margin-right="0.938cm"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408" style:family="paragraph" style:parent-style-name="List_20_Paragraph" style:list-style-name="WWNum5">
      <style:paragraph-properties fo:margin-left="2.521cm" fo:margin-right="0.945cm" fo:margin-top="0.007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409" style:family="paragraph" style:parent-style-name="List_20_Paragraph" style:list-style-name="WWNum5">
      <style:paragraph-properties fo:margin-left="2.521cm" fo:margin-right="0.926cm" fo:margin-top="0.016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410" style:family="paragraph" style:parent-style-name="List_20_Paragraph" style:list-style-name="WWNum5">
      <style:paragraph-properties fo:margin-left="2.517cm" fo:margin-top="0.019cm" fo:margin-bottom="0cm" style:contextual-spacing="false" fo:text-align="justify" style:justify-single-word="false" fo:text-indent="-0.628cm" style:auto-text-indent="false" loext:word-spacing-minimum="75%" loext:word-spacing-maximum="133%">
        <style:tab-stops>
          <style:tab-stop style:position="2.517cm"/>
        </style:tab-stops>
      </style:paragraph-properties>
    </style:style>
    <style:style style:name="P411" style:family="paragraph" style:parent-style-name="List_20_Paragraph" style:list-style-name="WWNum5">
      <style:paragraph-properties fo:margin-left="3.978cm" fo:margin-right="0.231cm" fo:margin-top="0.025cm" fo:margin-bottom="0cm" style:contextual-spacing="false" fo:line-height="103%" fo:text-indent="-0.229cm" style:auto-text-indent="false">
        <style:tab-stops>
          <style:tab-stop style:position="3.974cm"/>
          <style:tab-stop style:position="3.978cm"/>
        </style:tab-stops>
      </style:paragraph-properties>
    </style:style>
    <style:style style:name="P412" style:family="paragraph" style:parent-style-name="List_20_Paragraph" style:list-style-name="WWNum5">
      <style:paragraph-properties fo:margin-left="3.978cm" fo:margin-right="0.24cm" fo:margin-top="0.014cm" fo:margin-bottom="0cm" style:contextual-spacing="false" fo:line-height="104%" fo:text-indent="-0.229cm" style:auto-text-indent="false">
        <style:tab-stops>
          <style:tab-stop style:position="3.974cm"/>
          <style:tab-stop style:position="3.978cm"/>
        </style:tab-stops>
      </style:paragraph-properties>
    </style:style>
    <style:style style:name="P413" style:family="paragraph" style:parent-style-name="List_20_Paragraph" style:list-style-name="WWNum5">
      <style:paragraph-properties fo:margin-left="3.976cm" fo:text-indent="-0.226cm" style:auto-text-indent="false">
        <style:tab-stops>
          <style:tab-stop style:position="3.976cm"/>
        </style:tab-stops>
      </style:paragraph-properties>
    </style:style>
    <style:style style:name="P414" style:family="paragraph" style:parent-style-name="List_20_Paragraph" style:list-style-name="WWNum5">
      <style:paragraph-properties fo:margin-left="3.978cm" fo:margin-right="0.236cm" fo:margin-top="0.026cm" fo:margin-bottom="0cm" style:contextual-spacing="false" fo:line-height="103%" fo:text-indent="-0.229cm" style:auto-text-indent="false">
        <style:tab-stops>
          <style:tab-stop style:position="3.974cm"/>
          <style:tab-stop style:position="3.978cm"/>
        </style:tab-stops>
      </style:paragraph-properties>
    </style:style>
    <style:style style:name="P415" style:family="paragraph" style:parent-style-name="List_20_Paragraph" style:list-style-name="WWNum5">
      <style:paragraph-properties fo:margin-left="3.976cm" fo:margin-top="0.011cm" fo:margin-bottom="0cm" style:contextual-spacing="false" fo:text-indent="-0.226cm" style:auto-text-indent="false">
        <style:tab-stops>
          <style:tab-stop style:position="3.976cm"/>
        </style:tab-stops>
      </style:paragraph-properties>
    </style:style>
    <style:style style:name="P416" style:family="paragraph" style:parent-style-name="List_20_Paragraph" style:list-style-name="WWNum5">
      <style:paragraph-properties fo:margin-left="1.886cm" fo:margin-right="0.617cm" fo:margin-top="0.046cm" fo:margin-bottom="0cm" style:contextual-spacing="false" fo:line-height="105%" fo:text-indent="0cm" style:auto-text-indent="false">
        <style:tab-stops>
          <style:tab-stop style:position="2.318cm"/>
        </style:tab-stops>
      </style:paragraph-properties>
    </style:style>
    <style:style style:name="P417" style:family="paragraph" style:parent-style-name="List_20_Paragraph" style:list-style-name="WWNum5">
      <style:paragraph-properties fo:margin-left="2.729cm" fo:margin-top="0.011cm" fo:margin-bottom="0cm" style:contextual-spacing="false" fo:text-indent="-0.226cm" style:auto-text-indent="false">
        <style:tab-stops>
          <style:tab-stop style:position="2.729cm"/>
        </style:tab-stops>
      </style:paragraph-properties>
    </style:style>
    <style:style style:name="P418" style:family="paragraph" style:parent-style-name="List_20_Paragraph" style:list-style-name="WWNum5">
      <style:paragraph-properties fo:margin-left="2.732cm" fo:margin-right="0.243cm" fo:margin-top="0.03cm" fo:margin-bottom="0cm" style:contextual-spacing="false" fo:line-height="103%" fo:text-indent="-0.229cm" style:auto-text-indent="false">
        <style:tab-stops>
          <style:tab-stop style:position="2.729cm"/>
          <style:tab-stop style:position="2.732cm"/>
        </style:tab-stops>
      </style:paragraph-properties>
    </style:style>
    <style:style style:name="P419" style:family="paragraph" style:parent-style-name="List_20_Paragraph" style:list-style-name="WWNum5">
      <style:paragraph-properties fo:margin-left="2.732cm" fo:margin-right="0.236cm" fo:margin-top="0.011cm" fo:margin-bottom="0cm" style:contextual-spacing="false" fo:text-indent="-0.229cm" style:auto-text-indent="false">
        <style:tab-stops>
          <style:tab-stop style:position="2.729cm"/>
          <style:tab-stop style:position="2.732cm"/>
        </style:tab-stops>
      </style:paragraph-properties>
    </style:style>
    <style:style style:name="P420" style:family="paragraph" style:parent-style-name="List_20_Paragraph" style:list-style-name="WWNum5">
      <style:paragraph-properties fo:margin-left="2.732cm" fo:margin-right="0.24cm" fo:margin-top="0.009cm" fo:margin-bottom="0cm" style:contextual-spacing="false" fo:line-height="104%" fo:text-indent="-0.229cm" style:auto-text-indent="false">
        <style:tab-stops>
          <style:tab-stop style:position="2.729cm"/>
          <style:tab-stop style:position="2.732cm"/>
        </style:tab-stops>
      </style:paragraph-properties>
    </style:style>
    <style:style style:name="P421" style:family="paragraph" style:parent-style-name="Text_20_body">
      <style:paragraph-properties fo:margin-top="0.037cm" fo:margin-bottom="0cm" style:contextual-spacing="false" fo:text-align="start" style:justify-single-word="false" loext:word-spacing-minimum="75%" loext:word-spacing-maximum="133%"/>
    </style:style>
    <style:style style:name="P422" style:family="paragraph" style:parent-style-name="Text_20_body">
      <style:paragraph-properties fo:margin-left="1.268cm" fo:margin-right="0.224cm" fo:margin-top="0.002cm" fo:margin-bottom="0cm" style:contextual-spacing="false" fo:line-height="104%" fo:text-indent="0.639cm" style:auto-text-indent="false"/>
    </style:style>
    <style:style style:name="P423" style:family="paragraph" style:parent-style-name="Text_20_body">
      <style:paragraph-properties fo:margin-top="0.046cm" fo:margin-bottom="0cm" style:contextual-spacing="false" fo:text-align="start" style:justify-single-word="false" loext:word-spacing-minimum="75%" loext:word-spacing-maximum="133%"/>
    </style:style>
    <style:style style:name="P424" style:family="paragraph" style:parent-style-name="Heading_20_2" style:list-style-name="WWNum10">
      <style:paragraph-properties fo:margin-left="2.842cm" fo:margin-top="0.002cm" fo:margin-bottom="0cm" style:contextual-spacing="false" fo:text-align="start" style:justify-single-word="false" fo:text-indent="-0.965cm" style:auto-text-indent="false">
        <style:tab-stops>
          <style:tab-stop style:position="2.842cm"/>
        </style:tab-stops>
      </style:paragraph-properties>
    </style:style>
    <style:style style:name="P425" style:family="paragraph" style:parent-style-name="Text_20_body">
      <style:paragraph-properties fo:margin-left="1.268cm" fo:margin-right="0.228cm" fo:line-height="104%" fo:text-indent="0.639cm" style:auto-text-indent="false"/>
    </style:style>
    <style:style style:name="P426" style:family="paragraph" style:parent-style-name="List_20_Paragraph" style:list-style-name="WWNum4">
      <style:paragraph-properties fo:margin-left="2.521cm" fo:margin-right="0.233cm" fo:margin-top="0.025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427" style:family="paragraph" style:parent-style-name="List_20_Paragraph" style:list-style-name="WWNum4">
      <style:paragraph-properties fo:margin-left="2.521cm" fo:margin-right="0.229cm" fo:margin-top="0.012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428" style:family="paragraph" style:parent-style-name="List_20_Paragraph" style:list-style-name="WWNum4">
      <style:paragraph-properties fo:margin-left="2.521cm" fo:margin-right="0.238cm" fo:margin-top="0.025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429" style:family="paragraph" style:parent-style-name="List_20_Paragraph" style:list-style-name="WWNum4">
      <style:paragraph-properties fo:margin-left="2.521cm" fo:margin-right="0.242cm" fo:margin-top="0.016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430" style:family="paragraph" style:parent-style-name="List_20_Paragraph" style:list-style-name="WWNum4">
      <style:paragraph-properties fo:margin-left="2.521cm" fo:margin-right="0.224cm" fo:margin-top="0.046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431" style:family="paragraph" style:parent-style-name="List_20_Paragraph" style:list-style-name="WWNum4">
      <style:paragraph-properties fo:margin-left="2.521cm" fo:margin-right="0.233cm" fo:margin-top="0.012cm" fo:margin-bottom="0cm" style:contextual-spacing="false" fo:line-height="103%" fo:text-align="justify" style:justify-single-word="false" fo:text-indent="-0.631cm" style:auto-text-indent="false" loext:word-spacing-minimum="75%" loext:word-spacing-maximum="133%">
        <style:tab-stops>
          <style:tab-stop style:position="2.521cm"/>
        </style:tab-stops>
      </style:paragraph-properties>
    </style:style>
    <style:style style:name="P432" style:family="paragraph" style:parent-style-name="List_20_Paragraph" style:list-style-name="WWNum4">
      <style:paragraph-properties fo:margin-left="2.521cm" fo:margin-right="0.236cm" fo:margin-top="0.023cm" fo:margin-bottom="0cm" style:contextual-spacing="false" fo:line-height="103%" fo:text-align="justify" style:justify-single-word="false" fo:text-indent="-0.631cm" style:auto-text-indent="false" loext:word-spacing-minimum="75%" loext:word-spacing-maximum="133%">
        <style:tab-stops>
          <style:tab-stop style:position="2.517cm"/>
          <style:tab-stop style:position="2.521cm"/>
        </style:tab-stops>
      </style:paragraph-properties>
    </style:style>
    <style:style style:name="P433" style:family="paragraph" style:parent-style-name="List_20_Paragraph" style:list-style-name="WWNum4">
      <style:paragraph-properties fo:margin-left="2.521cm" fo:margin-right="0.233cm" fo:margin-top="0.014cm" fo:margin-bottom="0cm" style:contextual-spacing="false" fo:line-height="103%" fo:text-align="justify" style:justify-single-word="false" fo:text-indent="-0.631cm" style:auto-text-indent="false" loext:word-spacing-minimum="75%" loext:word-spacing-maximum="133%">
        <style:tab-stops>
          <style:tab-stop style:position="2.515cm"/>
          <style:tab-stop style:position="2.521cm"/>
        </style:tab-stops>
      </style:paragraph-properties>
    </style:style>
    <style:style style:name="P434" style:family="paragraph" style:parent-style-name="List_20_Paragraph" style:list-style-name="WWNum4">
      <style:paragraph-properties fo:margin-left="2.926cm" fo:text-indent="-0.448cm" style:auto-text-indent="false">
        <style:tab-stops>
          <style:tab-stop style:position="2.926cm"/>
        </style:tab-stops>
      </style:paragraph-properties>
    </style:style>
    <style:style style:name="P435" style:family="paragraph" style:parent-style-name="List_20_Paragraph" style:list-style-name="WWNum4">
      <style:paragraph-properties fo:margin-left="2.926cm" fo:margin-top="0.03cm" fo:margin-bottom="0cm" style:contextual-spacing="false" fo:text-indent="-0.448cm" style:auto-text-indent="false">
        <style:tab-stops>
          <style:tab-stop style:position="2.926cm"/>
        </style:tab-stops>
      </style:paragraph-properties>
    </style:style>
    <style:style style:name="P436" style:family="paragraph" style:parent-style-name="List_20_Paragraph" style:list-style-name="WWNum4">
      <style:paragraph-properties fo:margin-left="2.926cm" fo:margin-top="0.028cm" fo:margin-bottom="0cm" style:contextual-spacing="false" fo:text-indent="-0.448cm" style:auto-text-indent="false">
        <style:tab-stops>
          <style:tab-stop style:position="2.926cm"/>
        </style:tab-stops>
      </style:paragraph-properties>
    </style:style>
    <style:style style:name="P437" style:family="paragraph" style:parent-style-name="List_20_Paragraph" style:list-style-name="WWNum4">
      <style:paragraph-properties fo:margin-left="2.928cm" fo:margin-right="0.21cm" fo:margin-top="0.03cm" fo:margin-bottom="0cm" style:contextual-spacing="false" fo:line-height="103%" fo:text-indent="-0.45cm" style:auto-text-indent="false">
        <style:tab-stops>
          <style:tab-stop style:position="2.928cm"/>
        </style:tab-stops>
      </style:paragraph-properties>
    </style:style>
    <style:style style:name="P438" style:family="paragraph" style:parent-style-name="List_20_Paragraph" style:list-style-name="WWNum3">
      <style:paragraph-properties fo:margin-left="2.935cm" fo:margin-top="0.025cm" fo:margin-bottom="0cm" style:contextual-spacing="false" fo:text-align="justify" style:justify-single-word="false" fo:text-indent="-0.432cm" style:auto-text-indent="false" loext:word-spacing-minimum="75%" loext:word-spacing-maximum="133%">
        <style:tab-stops>
          <style:tab-stop style:position="2.935cm"/>
        </style:tab-stops>
      </style:paragraph-properties>
    </style:style>
    <style:style style:name="P439" style:family="paragraph" style:parent-style-name="List_20_Paragraph" style:list-style-name="WWNum3">
      <style:paragraph-properties fo:margin-left="2.937cm" fo:margin-right="0.226cm" fo:margin-top="0.03cm" fo:margin-bottom="0cm" style:contextual-spacing="false" fo:line-height="103%" fo:text-align="justify" style:justify-single-word="false" fo:text-indent="-0.434cm" style:auto-text-indent="false" loext:word-spacing-minimum="75%" loext:word-spacing-maximum="133%">
        <style:tab-stops>
          <style:tab-stop style:position="2.937cm"/>
        </style:tab-stops>
      </style:paragraph-properties>
    </style:style>
    <style:style style:name="P440" style:family="paragraph" style:parent-style-name="List_20_Paragraph" style:list-style-name="WWNum2">
      <style:paragraph-properties fo:margin-left="2.923cm" fo:margin-top="0.025cm" fo:margin-bottom="0cm" style:contextual-spacing="false" fo:text-indent="-0.432cm" style:auto-text-indent="false">
        <style:tab-stops>
          <style:tab-stop style:position="2.923cm"/>
        </style:tab-stops>
      </style:paragraph-properties>
    </style:style>
    <style:style style:name="P441" style:family="paragraph" style:parent-style-name="List_20_Paragraph" style:list-style-name="WWNum2">
      <style:paragraph-properties fo:margin-left="2.923cm" fo:margin-right="0.229cm" fo:margin-top="0.025cm" fo:margin-bottom="0cm" style:contextual-spacing="false" fo:line-height="103%" fo:text-indent="-0.434cm" style:auto-text-indent="false">
        <style:tab-stops>
          <style:tab-stop style:position="2.923cm"/>
        </style:tab-stops>
      </style:paragraph-properties>
    </style:style>
    <style:style style:name="P442" style:family="paragraph" style:parent-style-name="Text_20_body">
      <style:paragraph-properties fo:margin-left="1.268cm" fo:margin-right="0.24cm" fo:margin-top="0.046cm" fo:margin-bottom="0cm" style:contextual-spacing="false" fo:line-height="103%" fo:text-indent="0.639cm" style:auto-text-indent="false"/>
    </style:style>
    <style:style style:name="P443" style:family="paragraph" style:parent-style-name="Text_20_body">
      <style:paragraph-properties fo:margin-left="1.268cm" fo:margin-right="0.236cm" fo:margin-top="0.018cm" fo:margin-bottom="0cm" style:contextual-spacing="false" fo:line-height="103%" fo:text-indent="0.639cm" style:auto-text-indent="false"/>
    </style:style>
    <style:style style:name="P444" style:family="paragraph">
      <loext:graphic-properties draw:fill="solid" draw:fill-color="#4f81bd"/>
      <style:paragraph-properties fo:text-align="start"/>
      <style:text-properties fo:font-size="11pt"/>
    </style:style>
    <style:style style:name="P445" style:family="paragraph">
      <loext:graphic-properties draw:fill="solid" draw:fill-color="#4f81bd"/>
      <style:paragraph-properties fo:text-align="start"/>
    </style:style>
    <style:style style:name="P446" style:family="paragraph" style:parent-style-name="Text_20_body">
      <style:paragraph-properties fo:margin-top="0.095cm" fo:margin-bottom="0cm" style:contextual-spacing="false" fo:text-align="start" style:justify-single-word="false" loext:word-spacing-minimum="75%" loext:word-spacing-maximum="133%"/>
    </style:style>
    <style:style style:name="P447" style:family="paragraph" style:parent-style-name="Heading_20_2" style:list-style-name="WWNum1">
      <style:paragraph-properties fo:margin-left="1.923cm" fo:text-align="start" style:justify-single-word="false" fo:text-indent="-0.66cm" style:auto-text-indent="false">
        <style:tab-stops>
          <style:tab-stop style:position="1.923cm"/>
        </style:tab-stops>
      </style:paragraph-properties>
    </style:style>
    <style:style style:name="P448" style:family="paragraph" style:parent-style-name="Text_20_body">
      <style:paragraph-properties fo:margin-top="0.072cm" fo:margin-bottom="0cm" style:contextual-spacing="false" fo:text-align="start" style:justify-single-word="false" loext:word-spacing-minimum="75%" loext:word-spacing-maximum="133%"/>
    </style:style>
    <style:style style:name="P449" style:family="paragraph" style:parent-style-name="Standard">
      <style:paragraph-properties fo:margin-left="1.263cm"/>
      <style:text-properties fo:font-size="12pt" fo:letter-spacing="-0.004cm" fo:font-weight="bold" style:font-size-asian="12pt" style:font-weight-asian="bold"/>
    </style:style>
    <style:style style:name="P450" style:family="paragraph" style:parent-style-name="Standard">
      <style:paragraph-properties fo:margin-left="1.263cm"/>
    </style:style>
    <style:style style:name="P451" style:family="paragraph" style:parent-style-name="Text_20_body">
      <style:paragraph-properties fo:margin-top="0.115cm" fo:margin-bottom="0cm" style:contextual-spacing="false" fo:text-align="start" style:justify-single-word="false" loext:word-spacing-minimum="75%" loext:word-spacing-maximum="133%"/>
      <style:text-properties fo:font-weight="bold" style:font-weight-asian="bold"/>
    </style:style>
    <style:style style:name="P452" style:family="paragraph" style:parent-style-name="List_20_Paragraph" style:list-style-name="WWNum1">
      <style:paragraph-properties fo:margin-left="1.882cm" fo:margin-right="0.25cm" fo:line-height="103%" fo:text-indent="-0.635cm" style:auto-text-indent="false">
        <style:tab-stops>
          <style:tab-stop style:position="1.882cm"/>
        </style:tab-stops>
      </style:paragraph-properties>
    </style:style>
    <style:style style:name="P453" style:family="paragraph" style:parent-style-name="List_20_Paragraph" style:list-style-name="WWNum1">
      <style:paragraph-properties fo:margin-left="1.882cm" fo:margin-right="0.24cm" fo:margin-top="0.074cm" fo:margin-bottom="0cm" style:contextual-spacing="false" fo:line-height="103%" fo:text-indent="-0.635cm" style:auto-text-indent="false">
        <style:tab-stops>
          <style:tab-stop style:position="1.882cm"/>
        </style:tab-stops>
      </style:paragraph-properties>
    </style:style>
    <style:style style:name="P454" style:family="paragraph" style:parent-style-name="List_20_Paragraph" style:list-style-name="WWNum1">
      <style:paragraph-properties fo:margin-left="1.882cm" fo:margin-right="0.242cm" fo:margin-top="0.074cm" fo:margin-bottom="0cm" style:contextual-spacing="false" fo:line-height="103%" fo:text-indent="-0.635cm" style:auto-text-indent="false">
        <style:tab-stops>
          <style:tab-stop style:position="1.882cm"/>
        </style:tab-stops>
      </style:paragraph-properties>
    </style:style>
    <style:style style:name="P455" style:family="paragraph" style:parent-style-name="List_20_Paragraph" style:list-style-name="WWNum1">
      <style:paragraph-properties fo:margin-left="1.882cm" fo:margin-right="0.256cm" fo:margin-top="0.076cm" fo:margin-bottom="0cm" style:contextual-spacing="false" fo:line-height="104%" fo:text-indent="-0.635cm" style:auto-text-indent="false">
        <style:tab-stops>
          <style:tab-stop style:position="1.882cm"/>
        </style:tab-stops>
      </style:paragraph-properties>
    </style:style>
    <style:style style:name="P456" style:family="paragraph" style:parent-style-name="List_20_Paragraph" style:list-style-name="WWNum1">
      <style:paragraph-properties fo:margin-left="1.882cm" fo:margin-right="0.235cm" fo:margin-top="0.064cm" fo:margin-bottom="0cm" style:contextual-spacing="false" fo:line-height="104%" fo:text-indent="-0.635cm" style:auto-text-indent="false">
        <style:tab-stops>
          <style:tab-stop style:position="1.882cm"/>
        </style:tab-stops>
      </style:paragraph-properties>
    </style:style>
    <style:style style:name="P457" style:family="paragraph" style:parent-style-name="Heading_20_2">
      <style:paragraph-properties fo:margin-top="0.002cm" fo:margin-bottom="0cm" style:contextual-spacing="false"/>
    </style:style>
    <style:style style:name="P458" style:family="paragraph" style:parent-style-name="Text_20_body">
      <style:paragraph-properties fo:margin-top="0.065cm" fo:margin-bottom="0cm" style:contextual-spacing="false" fo:text-align="start" style:justify-single-word="false" loext:word-spacing-minimum="75%" loext:word-spacing-maximum="133%"/>
      <style:text-properties fo:font-weight="bold" style:font-weight-asian="bold"/>
    </style:style>
    <style:style style:name="P459" style:family="paragraph" style:parent-style-name="Standard">
      <style:paragraph-properties fo:margin-left="1.263cm" fo:margin-top="0.002cm" fo:margin-bottom="0cm" style:contextual-spacing="false"/>
    </style:style>
    <style:style style:name="P460" style:family="paragraph" style:parent-style-name="List_20_Paragraph" style:list-style-name="WWNum1">
      <style:paragraph-properties fo:margin-left="1.882cm" fo:margin-right="0.252cm" fo:margin-top="0.002cm" fo:margin-bottom="0cm" style:contextual-spacing="false" fo:line-height="103%" fo:text-align="start" style:justify-single-word="false" fo:text-indent="-0.635cm" style:auto-text-indent="false" loext:word-spacing-minimum="75%" loext:word-spacing-maximum="133%">
        <style:tab-stops>
          <style:tab-stop style:position="1.882cm"/>
        </style:tab-stops>
      </style:paragraph-properties>
    </style:style>
    <style:style style:name="P461" style:family="paragraph" style:parent-style-name="List_20_Paragraph" style:list-style-name="WWNum1">
      <style:paragraph-properties fo:margin-left="1.882cm" fo:margin-right="0.256cm" fo:margin-top="0.111cm" fo:margin-bottom="0cm" style:contextual-spacing="false" fo:line-height="103%" fo:text-align="start" style:justify-single-word="false" fo:text-indent="-0.635cm" style:auto-text-indent="false" loext:word-spacing-minimum="75%" loext:word-spacing-maximum="133%">
        <style:tab-stops>
          <style:tab-stop style:position="1.882cm"/>
        </style:tab-stops>
      </style:paragraph-properties>
    </style:style>
    <style:style style:name="P462" style:family="paragraph" style:parent-style-name="List_20_Paragraph" style:list-style-name="WWNum1">
      <style:paragraph-properties fo:margin-left="1.882cm" fo:margin-right="0.25cm" fo:margin-top="0.076cm" fo:margin-bottom="0cm" style:contextual-spacing="false" fo:line-height="103%" fo:text-align="start" style:justify-single-word="false" fo:text-indent="-0.635cm" style:auto-text-indent="false" loext:word-spacing-minimum="75%" loext:word-spacing-maximum="133%">
        <style:tab-stops>
          <style:tab-stop style:position="1.882cm"/>
        </style:tab-stops>
      </style:paragraph-properties>
    </style:style>
    <style:style style:name="P463" style:family="paragraph" style:parent-style-name="List_20_Paragraph" style:list-style-name="WWNum1">
      <style:paragraph-properties fo:margin-left="1.88cm" fo:margin-top="0.074cm" fo:margin-bottom="0cm" style:contextual-spacing="false" fo:text-align="start" style:justify-single-word="false" fo:text-indent="-0.635cm" style:auto-text-indent="false" loext:word-spacing-minimum="75%" loext:word-spacing-maximum="133%">
        <style:tab-stops>
          <style:tab-stop style:position="1.88cm"/>
        </style:tab-stops>
      </style:paragraph-properties>
    </style:style>
    <style:style style:name="P464" style:family="paragraph" style:parent-style-name="List_20_Paragraph" style:list-style-name="WWNum1">
      <style:paragraph-properties fo:margin-left="1.882cm" fo:margin-right="0.247cm" fo:margin-top="0.025cm" fo:margin-bottom="0cm" style:contextual-spacing="false" fo:line-height="103%" fo:text-align="start" style:justify-single-word="false" fo:text-indent="-0.635cm" style:auto-text-indent="false" loext:word-spacing-minimum="75%" loext:word-spacing-maximum="133%">
        <style:tab-stops>
          <style:tab-stop style:position="1.882cm"/>
        </style:tab-stops>
      </style:paragraph-properties>
    </style:style>
    <style:style style:name="P465" style:family="paragraph" style:parent-style-name="Heading_20_2">
      <style:paragraph-properties fo:margin-left="1.36cm"/>
    </style:style>
    <style:style style:name="P466" style:family="paragraph" style:parent-style-name="List_20_Paragraph" style:list-style-name="WWNum1">
      <style:paragraph-properties fo:margin-left="1.879cm" fo:margin-top="0.002cm" fo:margin-bottom="0cm" style:contextual-spacing="false" fo:text-indent="-0.633cm" style:auto-text-indent="false">
        <style:tab-stops>
          <style:tab-stop style:position="1.879cm"/>
        </style:tab-stops>
      </style:paragraph-properties>
    </style:style>
    <style:style style:name="P467" style:family="paragraph" style:parent-style-name="List_20_Paragraph" style:list-style-name="WWNum1">
      <style:paragraph-properties fo:margin-left="1.882cm" fo:margin-right="0.242cm" fo:margin-top="0.03cm" fo:margin-bottom="0cm" style:contextual-spacing="false" fo:line-height="103%" fo:text-indent="-0.635cm" style:auto-text-indent="false">
        <style:tab-stops>
          <style:tab-stop style:position="1.882cm"/>
        </style:tab-stops>
      </style:paragraph-properties>
    </style:style>
    <style:style style:name="P468" style:family="paragraph" style:parent-style-name="List_20_Paragraph" style:list-style-name="WWNum1">
      <style:paragraph-properties fo:margin-left="1.879cm" fo:margin-top="0.012cm" fo:margin-bottom="0cm" style:contextual-spacing="false" fo:text-indent="-0.633cm" style:auto-text-indent="false">
        <style:tab-stops>
          <style:tab-stop style:position="1.879cm"/>
        </style:tab-stops>
      </style:paragraph-properties>
    </style:style>
    <style:style style:name="P469" style:family="paragraph" style:parent-style-name="List_20_Paragraph" style:list-style-name="WWNum1">
      <style:paragraph-properties fo:margin-left="1.879cm" fo:margin-top="0.025cm" fo:margin-bottom="0cm" style:contextual-spacing="false" fo:text-indent="-0.633cm" style:auto-text-indent="false">
        <style:tab-stops>
          <style:tab-stop style:position="1.879cm"/>
        </style:tab-stops>
      </style:paragraph-properties>
    </style:style>
    <style:style style:name="P470" style:family="paragraph" style:parent-style-name="Text_20_body">
      <style:paragraph-properties fo:margin-top="0.118cm" fo:margin-bottom="0cm" style:contextual-spacing="false" fo:text-align="start" style:justify-single-word="false" loext:word-spacing-minimum="75%" loext:word-spacing-maximum="133%"/>
      <style:text-properties fo:font-weight="bold" style:font-weight-asian="bold"/>
    </style:style>
    <style:style style:name="P471" style:family="paragraph" style:parent-style-name="List_20_Paragraph" style:list-style-name="WWNum1">
      <style:paragraph-properties fo:margin-left="1.882cm" fo:margin-right="0.252cm" fo:line-height="103%" fo:text-align="start" style:justify-single-word="false" fo:text-indent="-0.635cm" style:auto-text-indent="false" loext:word-spacing-minimum="75%" loext:word-spacing-maximum="133%">
        <style:tab-stops>
          <style:tab-stop style:position="1.882cm"/>
        </style:tab-stops>
      </style:paragraph-properties>
    </style:style>
    <style:style style:name="P472" style:family="paragraph" style:parent-style-name="List_20_Paragraph" style:list-style-name="WWNum1">
      <style:paragraph-properties fo:margin-left="1.882cm" fo:margin-right="0.249cm" fo:margin-top="0.074cm" fo:margin-bottom="0cm" style:contextual-spacing="false" fo:line-height="103%" fo:text-align="start" style:justify-single-word="false" fo:text-indent="-0.635cm" style:auto-text-indent="false" loext:word-spacing-minimum="75%" loext:word-spacing-maximum="133%">
        <style:tab-stops>
          <style:tab-stop style:position="1.882cm"/>
        </style:tab-stops>
      </style:paragraph-properties>
    </style:style>
    <style:style style:name="P473" style:family="paragraph" style:parent-style-name="List_20_Paragraph" style:list-style-name="WWNum1">
      <style:paragraph-properties fo:margin-left="1.882cm" fo:margin-right="0.235cm" fo:margin-top="0.026cm" fo:margin-bottom="0cm" style:contextual-spacing="false" fo:line-height="103%" fo:text-align="start" style:justify-single-word="false" fo:text-indent="-0.635cm" style:auto-text-indent="false" loext:word-spacing-minimum="75%" loext:word-spacing-maximum="133%">
        <style:tab-stops>
          <style:tab-stop style:position="1.882cm"/>
        </style:tab-stops>
      </style:paragraph-properties>
    </style:style>
    <style:style style:name="P474" style:family="paragraph" style:parent-style-name="List_20_Paragraph" style:list-style-name="WWNum1">
      <style:paragraph-properties fo:margin-left="1.882cm" fo:margin-right="0.259cm" fo:margin-top="0.074cm" fo:margin-bottom="0cm" style:contextual-spacing="false" fo:line-height="103%" fo:text-align="start" style:justify-single-word="false" fo:text-indent="-0.635cm" style:auto-text-indent="false" loext:word-spacing-minimum="75%" loext:word-spacing-maximum="133%">
        <style:tab-stops>
          <style:tab-stop style:position="1.882cm"/>
        </style:tab-stops>
      </style:paragraph-properties>
    </style:style>
    <style:style style:name="P475" style:family="paragraph" style:parent-style-name="List_20_Paragraph" style:list-style-name="WWNum1">
      <style:paragraph-properties fo:margin-left="1.882cm" fo:margin-right="0.243cm" fo:margin-top="0.025cm" fo:margin-bottom="0cm" style:contextual-spacing="false" fo:line-height="104%" fo:text-align="start" style:justify-single-word="false" fo:text-indent="-0.635cm" style:auto-text-indent="false" loext:word-spacing-minimum="75%" loext:word-spacing-maximum="133%">
        <style:tab-stops>
          <style:tab-stop style:position="1.882cm"/>
        </style:tab-stops>
      </style:paragraph-properties>
    </style:style>
    <style:style style:name="P476" style:family="paragraph" style:parent-style-name="Heading_20_2">
      <style:paragraph-properties fo:margin-left="1.212cm"/>
    </style:style>
    <style:style style:name="P477" style:family="paragraph" style:parent-style-name="Text_20_body">
      <style:paragraph-properties fo:margin-top="0.127cm" fo:margin-bottom="0cm" style:contextual-spacing="false" fo:text-align="start" style:justify-single-word="false" loext:word-spacing-minimum="75%" loext:word-spacing-maximum="133%"/>
      <style:text-properties fo:font-weight="bold" style:font-weight-asian="bold"/>
    </style:style>
    <style:style style:name="P478" style:family="paragraph" style:parent-style-name="List_20_Paragraph" style:list-style-name="WWNum1">
      <style:paragraph-properties fo:margin-left="1.882cm" fo:margin-right="0.245cm" fo:margin-top="0.002cm" fo:margin-bottom="0cm" style:contextual-spacing="false" fo:line-height="103%" fo:text-indent="-0.635cm" style:auto-text-indent="false">
        <style:tab-stops>
          <style:tab-stop style:position="1.882cm"/>
        </style:tab-stops>
      </style:paragraph-properties>
    </style:style>
    <style:style style:name="P479" style:family="paragraph" style:parent-style-name="List_20_Paragraph" style:list-style-name="WWNum1">
      <style:paragraph-properties fo:margin-left="1.879cm" fo:margin-top="0.074cm" fo:margin-bottom="0cm" style:contextual-spacing="false" fo:text-indent="-0.633cm" style:auto-text-indent="false">
        <style:tab-stops>
          <style:tab-stop style:position="1.879cm"/>
        </style:tab-stops>
      </style:paragraph-properties>
    </style:style>
    <style:style style:name="P480" style:family="paragraph" style:parent-style-name="List_20_Paragraph" style:list-style-name="WWNum1">
      <style:paragraph-properties fo:margin-left="1.882cm" fo:margin-right="0.247cm" fo:margin-top="0.002cm" fo:margin-bottom="0cm" style:contextual-spacing="false" fo:line-height="103%" fo:text-indent="-0.635cm" style:auto-text-indent="false">
        <style:tab-stops>
          <style:tab-stop style:position="1.882cm"/>
        </style:tab-stops>
      </style:paragraph-properties>
    </style:style>
    <style:style style:name="P481" style:family="paragraph" style:parent-style-name="western">
      <style:paragraph-properties fo:margin-top="0cm" fo:margin-bottom="0.28cm" style:contextual-spacing="false" fo:line-height="107%" fo:break-before="page"/>
    </style:style>
    <style:style style:name="P482" style:family="paragraph" style:parent-style-name="western">
      <style:paragraph-properties fo:margin-top="0.494cm" fo:margin-bottom="0.28cm" style:contextual-spacing="false" fo:line-height="107%"/>
    </style:style>
    <style:style style:name="P483" style:family="paragraph" style:parent-style-name="western">
      <style:paragraph-properties fo:margin-top="0cm" fo:margin-bottom="0.212cm" style:contextual-spacing="false" fo:line-height="107%" fo:text-indent="0.501cm" style:auto-text-indent="false"/>
    </style:style>
    <style:style style:name="P484" style:family="paragraph" style:parent-style-name="Normal_20__28_Web_29_" style:list-style-name="WWNum61">
      <style:paragraph-properties fo:margin-top="0.494cm" fo:margin-bottom="0.28cm" style:contextual-spacing="false" fo:line-height="107%"/>
    </style:style>
    <style:style style:name="P485" style:family="paragraph" style:parent-style-name="Normal_20__28_Web_29_" style:list-style-name="WWNum62">
      <style:paragraph-properties fo:margin-left="2.251cm" fo:margin-top="0cm" fo:margin-bottom="0.212cm" style:contextual-spacing="false" fo:line-height="107%" fo:text-indent="-0.635cm" style:auto-text-indent="false">
        <style:tab-stops/>
      </style:paragraph-properties>
    </style:style>
    <style:style style:name="P486" style:family="paragraph" style:parent-style-name="Normal_20__28_Web_29_" style:list-style-name="WWNum63">
      <style:paragraph-properties fo:margin-top="0.494cm" fo:margin-bottom="0.28cm" style:contextual-spacing="false" fo:line-height="107%"/>
    </style:style>
    <style:style style:name="P487" style:family="paragraph" style:parent-style-name="Normal_20__28_Web_29_" style:list-style-name="WWNum64">
      <style:paragraph-properties fo:margin-left="2.251cm" fo:margin-top="0cm" fo:margin-bottom="0.212cm" style:contextual-spacing="false" fo:line-height="107%" fo:text-indent="-0.635cm" style:auto-text-indent="false">
        <style:tab-stops/>
      </style:paragraph-properties>
    </style:style>
    <style:style style:name="P488" style:family="paragraph" style:parent-style-name="Normal_20__28_Web_29_" style:list-style-name="WWNum65">
      <style:paragraph-properties fo:margin-top="0.494cm" fo:margin-bottom="0.28cm" style:contextual-spacing="false" fo:line-height="107%"/>
    </style:style>
    <style:style style:name="P489" style:family="paragraph" style:parent-style-name="Normal_20__28_Web_29_" style:list-style-name="WWNum66">
      <style:paragraph-properties fo:margin-left="2.251cm" fo:margin-top="0cm" fo:margin-bottom="0.212cm" style:contextual-spacing="false" fo:line-height="107%" fo:text-indent="-0.635cm" style:auto-text-indent="false">
        <style:tab-stops/>
      </style:paragraph-properties>
    </style:style>
    <style:style style:name="P490" style:family="paragraph" style:parent-style-name="Normal_20__28_Web_29_" style:list-style-name="WWNum67">
      <style:paragraph-properties fo:margin-top="0.494cm" fo:margin-bottom="0.28cm" style:contextual-spacing="false" fo:line-height="107%"/>
    </style:style>
    <style:style style:name="P491" style:family="paragraph" style:parent-style-name="Normal_20__28_Web_29_" style:list-style-name="WWNum68">
      <style:paragraph-properties fo:margin-left="2.251cm" fo:margin-top="0cm" fo:margin-bottom="0.212cm" style:contextual-spacing="false" fo:line-height="107%" fo:text-indent="-0.635cm" style:auto-text-indent="false">
        <style:tab-stops/>
      </style:paragraph-properties>
    </style:style>
    <style:style style:name="P492" style:family="paragraph" style:parent-style-name="Normal_20__28_Web_29_" style:list-style-name="WWNum69">
      <style:paragraph-properties fo:margin-top="0.494cm" fo:margin-bottom="0.28cm" style:contextual-spacing="false" fo:line-height="107%"/>
    </style:style>
    <style:style style:name="P493" style:family="paragraph" style:parent-style-name="Normal_20__28_Web_29_" style:list-style-name="WWNum70">
      <style:paragraph-properties fo:margin-left="2.251cm" fo:margin-top="0cm" fo:margin-bottom="0.212cm" style:contextual-spacing="false" fo:line-height="107%" fo:text-indent="-0.635cm" style:auto-text-indent="false">
        <style:tab-stops/>
      </style:paragraph-properties>
    </style:style>
    <style:style style:name="P494" style:family="paragraph" style:parent-style-name="western" style:list-style-name="WWNum71">
      <style:paragraph-properties fo:margin-top="0.494cm" fo:margin-bottom="0.28cm" style:contextual-spacing="false" fo:line-height="107%"/>
    </style:style>
    <style:style style:name="P495" style:family="paragraph" style:parent-style-name="Normal_20__28_Web_29_" style:list-style-name="WWNum72">
      <style:paragraph-properties fo:margin-left="2.251cm" fo:margin-top="0cm" fo:margin-bottom="0.212cm" style:contextual-spacing="false" fo:line-height="100%" fo:text-indent="-0.635cm" style:auto-text-indent="false">
        <style:tab-stops/>
      </style:paragraph-properties>
    </style:style>
    <style:style style:name="P496" style:family="paragraph" style:parent-style-name="Standard">
      <style:text-properties fo:font-size="12pt" style:font-size-asian="12pt" style:font-size-complex="12pt"/>
    </style:style>
    <style:style style:name="P497" style:family="paragraph" style:parent-style-name="Standard">
      <style:paragraph-properties fo:margin-top="0cm" fo:margin-bottom="0cm" style:contextual-spacing="false" fo:break-before="page"/>
      <style:text-properties style:font-name="Arial" fo:font-size="16pt"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P498" style:family="paragraph" style:parent-style-name="Title">
      <style:paragraph-properties fo:margin-left="0.483cm" fo:margin-top="0cm" fo:margin-bottom="0cm" style:contextual-spacing="false" fo:text-align="center" style:justify-single-word="false" fo:text-indent="0cm" style:auto-text-indent="false" fo:break-before="page"/>
    </style:style>
    <style:style style:name="P499" style:family="paragraph" style:parent-style-name="Text_20_body">
      <style:paragraph-properties fo:margin-left="0.489cm" fo:text-align="center" style:justify-single-word="false" loext:word-spacing-minimum="75%" loext:word-spacing-maximum="133%"/>
      <style:text-properties style:text-underline-style="solid" style:text-underline-width="auto" style:text-underline-color="font-color"/>
    </style:style>
    <style:style style:name="P500" style:family="paragraph" style:parent-style-name="Text_20_body">
      <style:paragraph-properties fo:margin-left="0.489cm" fo:text-align="center" style:justify-single-word="false" loext:word-spacing-minimum="75%" loext:word-spacing-maximum="133%"/>
    </style:style>
    <style:style style:name="P501" style:family="paragraph" style:parent-style-name="Heading_20_1">
      <style:paragraph-properties fo:margin-left="0.485cm" fo:text-align="center" style:justify-single-word="false">
        <style:tab-stops>
          <style:tab-stop style:position="3.893cm"/>
        </style:tab-stops>
      </style:paragraph-properties>
    </style:style>
    <style:style style:name="P502" style:family="paragraph" style:parent-style-name="Text_20_body">
      <style:paragraph-properties fo:margin-left="0.487cm" fo:margin-top="0.007cm" fo:margin-bottom="0cm" style:contextual-spacing="false" fo:text-align="center" style:justify-single-word="false" loext:word-spacing-minimum="75%" loext:word-spacing-maximum="133%"/>
    </style:style>
    <style:style style:name="P503" style:family="paragraph" style:parent-style-name="Text_20_body">
      <style:paragraph-properties fo:margin-top="0.002cm" fo:margin-bottom="0cm" style:contextual-spacing="false"/>
    </style:style>
    <style:style style:name="P504" style:family="paragraph" style:parent-style-name="Text_20_body">
      <style:paragraph-properties fo:margin-top="0.224cm" fo:margin-bottom="0cm" style:contextual-spacing="false"/>
    </style:style>
    <style:style style:name="P505" style:family="paragraph" style:parent-style-name="Text_20_body">
      <style:paragraph-properties fo:margin-left="1.499cm" fo:text-align="start" style:justify-single-word="false" loext:word-spacing-minimum="75%" loext:word-spacing-maximum="133%"/>
    </style:style>
    <style:style style:name="P506" style:family="paragraph" style:parent-style-name="List_20_Paragraph" style:list-style-name="WWNum51">
      <style:paragraph-properties fo:margin-left="1.293cm" fo:text-align="justify" style:justify-single-word="false" fo:text-indent="1.249cm" style:auto-text-indent="false" loext:word-spacing-minimum="75%" loext:word-spacing-maximum="133%">
        <style:tab-stops>
          <style:tab-stop style:position="2.745cm"/>
        </style:tab-stops>
      </style:paragraph-properties>
    </style:style>
    <style:style style:name="P507" style:family="paragraph" style:parent-style-name="List_20_Paragraph" style:list-style-name="WWNum51">
      <style:paragraph-properties fo:margin-left="1.293cm" fo:margin-top="0.002cm" fo:margin-bottom="0cm" style:contextual-spacing="false" fo:text-align="justify" style:justify-single-word="false" fo:text-indent="1.249cm" style:auto-text-indent="false" loext:word-spacing-minimum="75%" loext:word-spacing-maximum="133%">
        <style:tab-stops>
          <style:tab-stop style:position="2.745cm"/>
        </style:tab-stops>
      </style:paragraph-properties>
    </style:style>
    <style:style style:name="P508" style:family="paragraph" style:parent-style-name="List_20_Paragraph" style:list-style-name="WWNum51">
      <style:paragraph-properties fo:margin-left="2.746cm" fo:margin-top="0.002cm" fo:margin-bottom="0cm" style:contextual-spacing="false" fo:text-align="justify" style:justify-single-word="false" fo:text-indent="-1.247cm" style:auto-text-indent="false" loext:word-spacing-minimum="75%" loext:word-spacing-maximum="133%">
        <style:tab-stops>
          <style:tab-stop style:position="2.746cm"/>
        </style:tab-stops>
      </style:paragraph-properties>
    </style:style>
    <style:style style:name="P509" style:family="paragraph" style:parent-style-name="List_20_Paragraph" style:list-style-name="WWNum51">
      <style:paragraph-properties fo:margin-left="1.293cm" fo:text-align="justify" style:justify-single-word="false" fo:text-indent="1.249cm" style:auto-text-indent="false" loext:word-spacing-minimum="75%" loext:word-spacing-maximum="133%">
        <style:tab-stops>
          <style:tab-stop style:position="2.743cm"/>
        </style:tab-stops>
      </style:paragraph-properties>
    </style:style>
    <style:style style:name="P510" style:family="paragraph" style:parent-style-name="List_20_Paragraph" style:list-style-name="WWNum51">
      <style:paragraph-properties fo:margin-left="2.745cm" fo:text-align="justify" style:justify-single-word="false" fo:text-indent="-1.245cm" style:auto-text-indent="false" loext:word-spacing-minimum="75%" loext:word-spacing-maximum="133%">
        <style:tab-stops>
          <style:tab-stop style:position="2.745cm"/>
        </style:tab-stops>
      </style:paragraph-properties>
    </style:style>
    <style:style style:name="P511" style:family="paragraph" style:parent-style-name="Text_20_body">
      <style:paragraph-properties fo:margin-top="0.002cm" fo:margin-bottom="0cm" style:contextual-spacing="false" fo:text-align="start" style:justify-single-word="false" loext:word-spacing-minimum="75%" loext:word-spacing-maximum="133%"/>
    </style:style>
    <style:style style:name="P512" style:family="paragraph" style:parent-style-name="List_20_Paragraph" style:list-style-name="WWNum50">
      <style:paragraph-properties fo:margin-left="1.991cm" fo:text-indent="-0.492cm" style:auto-text-indent="false">
        <style:tab-stops>
          <style:tab-stop style:position="1.991cm"/>
        </style:tab-stops>
      </style:paragraph-properties>
    </style:style>
    <style:style style:name="P513" style:family="paragraph" style:parent-style-name="List_20_Paragraph" style:list-style-name="WWNum50">
      <style:paragraph-properties fo:margin-left="1.97cm" fo:text-indent="-0.471cm" style:auto-text-indent="false">
        <style:tab-stops>
          <style:tab-stop style:position="1.97cm"/>
        </style:tab-stops>
      </style:paragraph-properties>
    </style:style>
    <style:style style:name="P514" style:family="paragraph" style:parent-style-name="List_20_Paragraph" style:list-style-name="WWNum50">
      <style:paragraph-properties fo:margin-left="1.879cm" fo:text-indent="-0.379cm" style:auto-text-indent="false">
        <style:tab-stops>
          <style:tab-stop style:position="1.879cm"/>
        </style:tab-stops>
      </style:paragraph-properties>
    </style:style>
    <style:style style:name="P515" style:family="paragraph" style:parent-style-name="List_20_Paragraph" style:list-style-name="WWNum50">
      <style:paragraph-properties fo:margin-left="0.249cm" fo:text-indent="1.249cm" style:auto-text-indent="false">
        <style:tab-stops>
          <style:tab-stop style:position="2.26cm"/>
          <style:tab-stop style:position="4.221cm"/>
          <style:tab-stop style:position="5.073cm"/>
          <style:tab-stop style:position="8.072cm"/>
          <style:tab-stop style:position="10.44cm"/>
          <style:tab-stop style:position="11.033cm"/>
          <style:tab-stop style:position="12.36cm"/>
          <style:tab-stop style:position="13.212cm"/>
          <style:tab-stop style:position="15.771cm"/>
        </style:tab-stops>
      </style:paragraph-properties>
    </style:style>
    <style:style style:name="P516" style:family="paragraph" style:parent-style-name="List_20_Paragraph" style:list-style-name="WWNum50">
      <style:paragraph-properties fo:margin-left="1.849cm" fo:text-indent="-0.349cm" style:auto-text-indent="false">
        <style:tab-stops>
          <style:tab-stop style:position="1.849cm"/>
        </style:tab-stops>
      </style:paragraph-properties>
    </style:style>
    <style:style style:name="P517" style:family="paragraph" style:parent-style-name="List_20_Paragraph" style:list-style-name="WWNum50">
      <style:paragraph-properties fo:margin-left="1.976cm" fo:text-indent="-0.476cm" style:auto-text-indent="false">
        <style:tab-stops>
          <style:tab-stop style:position="1.976cm"/>
        </style:tab-stops>
      </style:paragraph-properties>
    </style:style>
    <style:style style:name="P518" style:family="paragraph" style:parent-style-name="List_20_Paragraph" style:list-style-name="WWNum50">
      <style:paragraph-properties fo:margin-left="2.104cm" fo:text-indent="-0.605cm" style:auto-text-indent="false">
        <style:tab-stops>
          <style:tab-stop style:position="2.104cm"/>
        </style:tab-stops>
      </style:paragraph-properties>
    </style:style>
    <style:style style:name="P519" style:family="paragraph" style:parent-style-name="List_20_Paragraph" style:list-style-name="WWNum50">
      <style:paragraph-properties fo:margin-left="1.499cm" fo:text-indent="0cm" style:auto-text-indent="false">
        <style:tab-stops>
          <style:tab-stop style:position="1.991cm"/>
        </style:tab-stops>
      </style:paragraph-properties>
    </style:style>
    <style:style style:name="P520" style:family="paragraph" style:parent-style-name="List_20_Paragraph" style:list-style-name="WWNum50">
      <style:paragraph-properties fo:margin-left="1.991cm" fo:margin-top="0.002cm" fo:margin-bottom="0cm" style:contextual-spacing="false" fo:text-indent="-0.492cm" style:auto-text-indent="false">
        <style:tab-stops>
          <style:tab-stop style:position="1.991cm"/>
        </style:tab-stops>
      </style:paragraph-properties>
    </style:style>
    <style:style style:name="P521" style:family="paragraph" style:parent-style-name="List_20_Paragraph" style:list-style-name="WWNum49">
      <style:paragraph-properties fo:margin-left="1.293cm" fo:text-align="justify" style:justify-single-word="false" fo:text-indent="1.249cm" style:auto-text-indent="false" loext:word-spacing-minimum="75%" loext:word-spacing-maximum="133%">
        <style:tab-stops>
          <style:tab-stop style:position="2.745cm"/>
        </style:tab-stops>
      </style:paragraph-properties>
    </style:style>
    <style:style style:name="P522" style:family="paragraph" style:parent-style-name="Text_20_body">
      <style:paragraph-properties fo:margin-left="1.499cm" fo:margin-top="0.002cm" fo:margin-bottom="0cm" style:contextual-spacing="false" fo:text-align="start" style:justify-single-word="false" loext:word-spacing-minimum="75%" loext:word-spacing-maximum="133%"/>
    </style:style>
    <style:style style:name="P523" style:family="paragraph" style:parent-style-name="List_20_Paragraph" style:list-style-name="WWNum48">
      <style:paragraph-properties fo:margin-left="1.293cm" fo:text-indent="1.249cm" style:auto-text-indent="false">
        <style:tab-stops>
          <style:tab-stop style:position="2.746cm"/>
        </style:tab-stops>
      </style:paragraph-properties>
    </style:style>
    <style:style style:name="P524" style:family="paragraph" style:parent-style-name="List_20_Paragraph" style:list-style-name="WWNum48">
      <style:paragraph-properties fo:margin-left="2.746cm" fo:text-indent="-1.247cm" style:auto-text-indent="false">
        <style:tab-stops>
          <style:tab-stop style:position="2.746cm"/>
        </style:tab-stops>
      </style:paragraph-properties>
    </style:style>
    <style:style style:name="P525" style:family="paragraph" style:parent-style-name="Text_20_body">
      <style:paragraph-properties fo:margin-top="0.48cm" fo:margin-bottom="0cm" style:contextual-spacing="false" fo:text-align="start" style:justify-single-word="false" loext:word-spacing-minimum="75%" loext:word-spacing-maximum="133%"/>
    </style:style>
    <style:style style:name="P526" style:family="paragraph" style:parent-style-name="Heading_20_1">
      <style:paragraph-properties fo:margin-left="0.496cm" fo:text-align="center" style:justify-single-word="false">
        <style:tab-stops>
          <style:tab-stop style:position="3.902cm"/>
        </style:tab-stops>
      </style:paragraph-properties>
    </style:style>
    <style:style style:name="P527" style:family="paragraph" style:parent-style-name="Text_20_body">
      <style:paragraph-properties fo:margin-left="0.501cm" fo:margin-top="0.007cm" fo:margin-bottom="0cm" style:contextual-spacing="false" fo:text-align="center" style:justify-single-word="false" loext:word-spacing-minimum="75%" loext:word-spacing-maximum="133%"/>
    </style:style>
    <style:style style:name="P528" style:family="paragraph" style:parent-style-name="Text_20_body">
      <style:paragraph-properties fo:margin-left="0.501cm" fo:margin-top="0.007cm" fo:margin-bottom="0cm" style:contextual-spacing="false"/>
    </style:style>
    <style:style style:name="P529" style:family="paragraph" style:parent-style-name="List_20_Paragraph" style:list-style-name="WWNum47">
      <style:paragraph-properties fo:margin-left="2.746cm" fo:text-align="justify" style:justify-single-word="false" fo:text-indent="-1.247cm" style:auto-text-indent="false" loext:word-spacing-minimum="75%" loext:word-spacing-maximum="133%">
        <style:tab-stops>
          <style:tab-stop style:position="2.746cm"/>
        </style:tab-stops>
      </style:paragraph-properties>
    </style:style>
    <style:style style:name="P530" style:family="paragraph" style:parent-style-name="List_20_Paragraph" style:list-style-name="WWNum47">
      <style:paragraph-properties fo:margin-left="0.249cm" fo:text-align="justify" style:justify-single-word="false" fo:text-indent="1.249cm" style:auto-text-indent="false" loext:word-spacing-minimum="75%" loext:word-spacing-maximum="133%">
        <style:tab-stops>
          <style:tab-stop style:position="2.745cm"/>
        </style:tab-stops>
      </style:paragraph-properties>
    </style:style>
    <style:style style:name="P531" style:family="paragraph" style:parent-style-name="List_20_Paragraph" style:list-style-name="WWNum47">
      <style:paragraph-properties fo:margin-left="0.249cm" fo:margin-top="0.002cm" fo:margin-bottom="0cm" style:contextual-spacing="false" fo:text-align="justify" style:justify-single-word="false" fo:text-indent="1.249cm" style:auto-text-indent="false" loext:word-spacing-minimum="75%" loext:word-spacing-maximum="133%">
        <style:tab-stops>
          <style:tab-stop style:position="2.745cm"/>
        </style:tab-stops>
      </style:paragraph-properties>
    </style:style>
    <style:style style:name="P532" style:family="paragraph" style:parent-style-name="List_20_Paragraph" style:list-style-name="WWNum47">
      <style:paragraph-properties fo:margin-left="0.249cm" fo:margin-top="0.002cm" fo:margin-bottom="0cm" style:contextual-spacing="false" fo:text-align="justify" style:justify-single-word="false" fo:text-indent="1.249cm" style:auto-text-indent="false" loext:word-spacing-minimum="75%" loext:word-spacing-maximum="133%">
        <style:tab-stops>
          <style:tab-stop style:position="2.743cm"/>
        </style:tab-stops>
      </style:paragraph-properties>
    </style:style>
    <style:style style:name="P533" style:family="paragraph" style:parent-style-name="List_20_Paragraph" style:list-style-name="WWNum47">
      <style:paragraph-properties fo:margin-left="0.249cm" fo:text-align="justify" style:justify-single-word="false" fo:text-indent="1.249cm" style:auto-text-indent="false" loext:word-spacing-minimum="75%" loext:word-spacing-maximum="133%">
        <style:tab-stops>
          <style:tab-stop style:position="2.743cm"/>
        </style:tab-stops>
      </style:paragraph-properties>
    </style:style>
    <style:style style:name="P534" style:family="paragraph" style:parent-style-name="List_20_Paragraph" style:list-style-name="WWNum46">
      <style:paragraph-properties fo:margin-left="1.293cm" fo:text-align="justify" style:justify-single-word="false" fo:text-indent="1.249cm" style:auto-text-indent="false" loext:word-spacing-minimum="75%" loext:word-spacing-maximum="133%">
        <style:tab-stops>
          <style:tab-stop style:position="2.745cm"/>
        </style:tab-stops>
      </style:paragraph-properties>
    </style:style>
    <style:style style:name="P535" style:family="paragraph" style:parent-style-name="List_20_Paragraph" style:list-style-name="WWNum46">
      <style:paragraph-properties fo:margin-left="1.293cm" fo:margin-top="0.002cm" fo:margin-bottom="0cm" style:contextual-spacing="false" fo:text-align="justify" style:justify-single-word="false" fo:text-indent="1.249cm" style:auto-text-indent="false" loext:word-spacing-minimum="75%" loext:word-spacing-maximum="133%">
        <style:tab-stops>
          <style:tab-stop style:position="2.745cm"/>
        </style:tab-stops>
      </style:paragraph-properties>
    </style:style>
    <style:style style:name="P536" style:family="paragraph" style:parent-style-name="List_20_Paragraph" style:list-style-name="WWNum45">
      <style:paragraph-properties fo:margin-left="1.293cm" fo:text-align="justify" style:justify-single-word="false" fo:text-indent="1.249cm" style:auto-text-indent="false" loext:word-spacing-minimum="75%" loext:word-spacing-maximum="133%">
        <style:tab-stops>
          <style:tab-stop style:position="2.745cm"/>
        </style:tab-stops>
      </style:paragraph-properties>
    </style:style>
    <style:style style:name="P537" style:family="paragraph" style:parent-style-name="List_20_Paragraph" style:list-style-name="WWNum45">
      <style:paragraph-properties fo:margin-left="1.293cm" fo:margin-top="0.002cm" fo:margin-bottom="0cm" style:contextual-spacing="false" fo:text-align="justify" style:justify-single-word="false" fo:text-indent="1.249cm" style:auto-text-indent="false" loext:word-spacing-minimum="75%" loext:word-spacing-maximum="133%">
        <style:tab-stops>
          <style:tab-stop style:position="2.745cm"/>
        </style:tab-stops>
      </style:paragraph-properties>
    </style:style>
    <style:style style:name="P538" style:family="paragraph" style:parent-style-name="Heading_20_1">
      <style:paragraph-properties fo:margin-left="0.489cm" fo:margin-top="0.002cm" fo:margin-bottom="0cm" style:contextual-spacing="false" fo:text-align="center" style:justify-single-word="false">
        <style:tab-stops>
          <style:tab-stop style:position="4.016cm"/>
        </style:tab-stops>
      </style:paragraph-properties>
    </style:style>
    <style:style style:name="P539" style:family="paragraph" style:parent-style-name="Text_20_body">
      <style:paragraph-properties fo:margin-left="0.485cm" fo:margin-top="0.007cm" fo:margin-bottom="0cm" style:contextual-spacing="false" fo:text-align="center" style:justify-single-word="false" loext:word-spacing-minimum="75%" loext:word-spacing-maximum="133%"/>
    </style:style>
    <style:style style:name="P540" style:family="paragraph" style:parent-style-name="List_20_Paragraph" style:list-style-name="WWNum44">
      <style:paragraph-properties fo:margin-left="1.293cm" fo:text-indent="1.249cm" style:auto-text-indent="false">
        <style:tab-stops>
          <style:tab-stop style:position="2.746cm"/>
        </style:tab-stops>
      </style:paragraph-properties>
    </style:style>
    <style:style style:name="P541" style:family="paragraph" style:parent-style-name="List_20_Paragraph" style:list-style-name="WWNum44">
      <style:paragraph-properties fo:margin-left="2.746cm" fo:margin-top="0.002cm" fo:margin-bottom="0cm" style:contextual-spacing="false" fo:text-indent="-1.247cm" style:auto-text-indent="false">
        <style:tab-stops>
          <style:tab-stop style:position="2.746cm"/>
        </style:tab-stops>
      </style:paragraph-properties>
    </style:style>
    <style:style style:name="P542" style:family="paragraph" style:parent-style-name="List_20_Paragraph" style:list-style-name="WWNum43">
      <style:paragraph-properties fo:margin-left="2.746cm" fo:text-indent="-1.247cm" style:auto-text-indent="false">
        <style:tab-stops>
          <style:tab-stop style:position="2.746cm"/>
        </style:tab-stops>
      </style:paragraph-properties>
    </style:style>
    <style:style style:name="P543" style:family="paragraph" style:parent-style-name="List_20_Paragraph" style:list-style-name="WWNum43">
      <style:paragraph-properties fo:margin-left="0.249cm" fo:text-indent="1.249cm" style:auto-text-indent="false">
        <style:tab-stops>
          <style:tab-stop style:position="2.746cm"/>
        </style:tab-stops>
      </style:paragraph-properties>
    </style:style>
    <style:style style:name="P544" style:family="paragraph" style:parent-style-name="List_20_Paragraph" style:list-style-name="WWNum43">
      <style:paragraph-properties fo:margin-left="2.746cm" fo:margin-top="0.002cm" fo:margin-bottom="0cm" style:contextual-spacing="false" fo:text-indent="-1.247cm" style:auto-text-indent="false">
        <style:tab-stops>
          <style:tab-stop style:position="2.746cm"/>
        </style:tab-stops>
      </style:paragraph-properties>
    </style:style>
    <style:style style:name="P545" style:family="paragraph" style:parent-style-name="List_20_Paragraph" style:list-style-name="WWNum42">
      <style:paragraph-properties fo:margin-left="2.746cm" fo:text-indent="-1.247cm" style:auto-text-indent="false">
        <style:tab-stops>
          <style:tab-stop style:position="2.746cm"/>
        </style:tab-stops>
      </style:paragraph-properties>
    </style:style>
    <style:style style:name="P546" style:family="paragraph" style:parent-style-name="List_20_Paragraph" style:list-style-name="WWNum42">
      <style:paragraph-properties fo:margin-left="0.249cm" fo:text-indent="1.249cm" style:auto-text-indent="false">
        <style:tab-stops>
          <style:tab-stop style:position="2.746cm"/>
        </style:tab-stops>
      </style:paragraph-properties>
    </style:style>
    <style:style style:name="P547" style:family="paragraph" style:parent-style-name="List_20_Paragraph" style:list-style-name="WWNum41">
      <style:paragraph-properties fo:margin-left="1.293cm" fo:text-indent="1.249cm" style:auto-text-indent="false">
        <style:tab-stops>
          <style:tab-stop style:position="2.746cm"/>
        </style:tab-stops>
      </style:paragraph-properties>
    </style:style>
    <style:style style:name="P548" style:family="paragraph" style:parent-style-name="List_20_Paragraph" style:list-style-name="WWNum41">
      <style:paragraph-properties fo:margin-left="2.746cm" fo:margin-top="0.002cm" fo:margin-bottom="0cm" style:contextual-spacing="false" fo:text-indent="-1.247cm" style:auto-text-indent="false">
        <style:tab-stops>
          <style:tab-stop style:position="2.746cm"/>
        </style:tab-stops>
      </style:paragraph-properties>
    </style:style>
    <style:style style:name="P549" style:family="paragraph" style:parent-style-name="Text_20_body">
      <style:paragraph-properties fo:margin-top="0.478cm" fo:margin-bottom="0cm" style:contextual-spacing="false" fo:text-align="start" style:justify-single-word="false" loext:word-spacing-minimum="75%" loext:word-spacing-maximum="133%"/>
    </style:style>
    <style:style style:name="P550" style:family="paragraph" style:parent-style-name="Heading_20_1">
      <style:paragraph-properties fo:margin-left="0.487cm" fo:margin-top="0.002cm" fo:margin-bottom="0cm" style:contextual-spacing="false" fo:text-align="center" style:justify-single-word="false">
        <style:tab-stops>
          <style:tab-stop style:position="4.013cm"/>
        </style:tab-stops>
      </style:paragraph-properties>
    </style:style>
    <style:style style:name="P551" style:family="paragraph" style:parent-style-name="Text_20_body">
      <style:paragraph-properties fo:margin-top="0.007cm" fo:margin-bottom="0cm" style:contextual-spacing="false" fo:text-align="center" style:justify-single-word="false" loext:word-spacing-minimum="75%" loext:word-spacing-maximum="133%"/>
    </style:style>
    <style:style style:name="P552" style:family="paragraph" style:parent-style-name="List_20_Paragraph" style:list-style-name="WWNum40">
      <style:paragraph-properties fo:margin-left="1.293cm" fo:text-align="justify" style:justify-single-word="false" fo:text-indent="1.249cm" style:auto-text-indent="false" loext:word-spacing-minimum="75%" loext:word-spacing-maximum="133%">
        <style:tab-stops>
          <style:tab-stop style:position="2.745cm"/>
        </style:tab-stops>
      </style:paragraph-properties>
    </style:style>
    <style:style style:name="P553" style:family="paragraph" style:parent-style-name="List_20_Paragraph" style:list-style-name="WWNum40">
      <style:paragraph-properties fo:margin-left="1.293cm" fo:margin-top="0.002cm" fo:margin-bottom="0cm" style:contextual-spacing="false" fo:text-align="justify" style:justify-single-word="false" fo:text-indent="1.249cm" style:auto-text-indent="false" loext:word-spacing-minimum="75%" loext:word-spacing-maximum="133%">
        <style:tab-stops>
          <style:tab-stop style:position="2.745cm"/>
        </style:tab-stops>
      </style:paragraph-properties>
    </style:style>
    <style:style style:name="P554" style:family="paragraph" style:parent-style-name="Text_20_body">
      <style:paragraph-properties fo:margin-left="0.487cm" fo:text-align="center" style:justify-single-word="false" loext:word-spacing-minimum="75%" loext:word-spacing-maximum="133%"/>
    </style:style>
    <style:style style:name="P555" style:family="paragraph" style:parent-style-name="List_20_Paragraph" style:list-style-name="WWNum39">
      <style:paragraph-properties fo:margin-left="1.293cm" fo:text-align="justify" style:justify-single-word="false" fo:text-indent="1.249cm" style:auto-text-indent="false" loext:word-spacing-minimum="75%" loext:word-spacing-maximum="133%">
        <style:tab-stops>
          <style:tab-stop style:position="2.745cm"/>
        </style:tab-stops>
      </style:paragraph-properties>
    </style:style>
    <style:style style:name="P556" style:family="paragraph" style:parent-style-name="List_20_Paragraph" style:list-style-name="WWNum39">
      <style:paragraph-properties fo:margin-left="1.293cm" fo:margin-top="0.002cm" fo:margin-bottom="0cm" style:contextual-spacing="false" fo:text-align="justify" style:justify-single-word="false" fo:text-indent="1.249cm" style:auto-text-indent="false" loext:word-spacing-minimum="75%" loext:word-spacing-maximum="133%">
        <style:tab-stops>
          <style:tab-stop style:position="2.745cm"/>
        </style:tab-stops>
      </style:paragraph-properties>
    </style:style>
    <style:style style:name="P557" style:family="paragraph" style:parent-style-name="List_20_Paragraph" style:list-style-name="WWNum39">
      <style:paragraph-properties fo:margin-left="2.746cm" fo:text-align="justify" style:justify-single-word="false" fo:text-indent="-1.247cm" style:auto-text-indent="false" loext:word-spacing-minimum="75%" loext:word-spacing-maximum="133%">
        <style:tab-stops>
          <style:tab-stop style:position="2.746cm"/>
        </style:tab-stops>
      </style:paragraph-properties>
    </style:style>
    <style:style style:name="P558" style:family="paragraph" style:parent-style-name="List_20_Paragraph" style:list-style-name="WWNum39">
      <style:paragraph-properties fo:margin-left="1.293cm" fo:text-align="justify" style:justify-single-word="false" fo:text-indent="1.249cm" style:auto-text-indent="false" loext:word-spacing-minimum="75%" loext:word-spacing-maximum="133%">
        <style:tab-stops>
          <style:tab-stop style:position="2.743cm"/>
        </style:tab-stops>
      </style:paragraph-properties>
    </style:style>
    <style:style style:name="P559" style:family="paragraph" style:parent-style-name="List_20_Paragraph" style:list-style-name="WWNum39">
      <style:paragraph-properties fo:margin-left="2.746cm" fo:text-indent="-1.247cm" style:auto-text-indent="false">
        <style:tab-stops>
          <style:tab-stop style:position="2.746cm"/>
        </style:tab-stops>
      </style:paragraph-properties>
    </style:style>
    <style:style style:name="P560" style:family="paragraph" style:parent-style-name="Text_20_body">
      <style:paragraph-properties fo:margin-left="1.499cm" fo:text-align="start" style:justify-single-word="false" loext:word-spacing-minimum="75%" loext:word-spacing-maximum="133%">
        <style:tab-stops>
          <style:tab-stop style:position="2.746cm"/>
        </style:tab-stops>
      </style:paragraph-properties>
    </style:style>
    <style:style style:name="P561" style:family="paragraph" style:parent-style-name="List_20_Paragraph" style:list-style-name="WWNum39">
      <style:paragraph-properties fo:margin-left="1.293cm" fo:text-indent="1.249cm" style:auto-text-indent="false">
        <style:tab-stops>
          <style:tab-stop style:position="2.746cm"/>
        </style:tab-stops>
      </style:paragraph-properties>
    </style:style>
    <style:style style:name="P562" style:family="paragraph" style:parent-style-name="List_20_Paragraph" style:list-style-name="WWNum39">
      <style:paragraph-properties fo:margin-left="1.499cm" fo:text-indent="0cm" style:auto-text-indent="false">
        <style:tab-stops>
          <style:tab-stop style:position="2.746cm"/>
        </style:tab-stops>
      </style:paragraph-properties>
    </style:style>
    <style:style style:name="P563" style:family="paragraph" style:parent-style-name="List_20_Paragraph" style:list-style-name="WWNum39">
      <style:paragraph-properties fo:margin-left="1.293cm" fo:margin-top="0.002cm" fo:margin-bottom="0cm" style:contextual-spacing="false" fo:text-indent="1.249cm" style:auto-text-indent="false">
        <style:tab-stops>
          <style:tab-stop style:position="2.746cm"/>
          <style:tab-stop style:position="4.277cm"/>
          <style:tab-stop style:position="6.197cm"/>
          <style:tab-stop style:position="6.839cm"/>
          <style:tab-stop style:position="7.784cm"/>
          <style:tab-stop style:position="9.8cm"/>
          <style:tab-stop style:position="10.534cm"/>
          <style:tab-stop style:position="12.635cm"/>
          <style:tab-stop style:position="13.51cm"/>
        </style:tab-stops>
      </style:paragraph-properties>
    </style:style>
    <style:style style:name="P564" style:family="paragraph" style:parent-style-name="Text_20_body">
      <style:paragraph-properties fo:margin-top="0.485cm" fo:margin-bottom="0cm" style:contextual-spacing="false"/>
    </style:style>
    <style:style style:name="P565" style:family="paragraph" style:parent-style-name="Text_20_body">
      <style:paragraph-properties fo:margin-left="1.268cm" fo:margin-top="0.018cm" fo:margin-bottom="0cm" style:contextual-spacing="false" fo:line-height="103%" fo:text-indent="0.639cm" style:auto-text-indent="false"/>
    </style:style>
    <style:style style:name="P566" style:family="paragraph" style:parent-style-name="Frame_20_contents">
      <style:paragraph-properties fo:margin-left="0.035cm" fo:line-height="0.432cm"/>
    </style:style>
    <style:style style:name="T1" style:family="text">
      <style:text-properties fo:letter-spacing="-0.004cm"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fo:letter-spacing="-0.007cm" style:text-underline-style="solid" style:text-underline-width="auto" style:text-underline-color="font-color" fo:font-weight="bold" style:font-size-asian="12pt" style:font-weight-asian="bold"/>
    </style:style>
    <style:style style:name="T6" style:family="text">
      <style:text-properties fo:font-size="12pt" fo:letter-spacing="-0.009cm" style:text-underline-style="solid" style:text-underline-width="auto" style:text-underline-color="font-color" fo:font-weight="bold" style:font-size-asian="12pt" style:font-weight-asian="bold"/>
    </style:style>
    <style:style style:name="T7" style:family="text">
      <style:text-properties fo:font-size="12pt" fo:letter-spacing="-0.007cm" fo:font-weight="bold" style:font-size-asian="12pt" style:font-weight-asian="bold"/>
    </style:style>
    <style:style style:name="T8" style:family="text">
      <style:text-properties fo:font-size="12pt" fo:letter-spacing="-0.004cm" fo:font-weight="bold" style:font-size-asian="12pt" style:font-weight-asian="bold"/>
    </style:style>
    <style:style style:name="T9" style:family="text">
      <style:text-properties fo:font-size="12pt" fo:letter-spacing="-0.005cm" fo:font-weight="bold" style:font-size-asian="12pt" style:font-weight-asian="bold"/>
    </style:style>
    <style:style style:name="T10" style:family="text">
      <style:text-properties fo:font-size="12pt" fo:letter-spacing="-0.002cm" fo:font-weight="bold" style:font-size-asian="12pt" style:font-weight-asian="bold"/>
    </style:style>
    <style:style style:name="T11" style:family="text">
      <style:text-properties style:text-underline-style="solid" style:text-underline-width="auto" style:text-underline-color="font-color"/>
    </style:style>
    <style:style style:name="T12" style:family="text">
      <style:text-properties fo:letter-spacing="-0.007cm" style:text-underline-style="solid" style:text-underline-width="auto" style:text-underline-color="font-color"/>
    </style:style>
    <style:style style:name="T13" style:family="text">
      <style:text-properties fo:letter-spacing="-0.018cm" style:text-underline-style="solid" style:text-underline-width="auto" style:text-underline-color="font-color"/>
    </style:style>
    <style:style style:name="T14" style:family="text">
      <style:text-properties fo:font-size="12pt" fo:letter-spacing="-0.018cm" fo:font-weight="bold" style:font-size-asian="12pt" style:font-weight-asian="bold"/>
    </style:style>
    <style:style style:name="T15" style:family="text">
      <style:text-properties fo:font-size="12pt" fo:letter-spacing="-0.009cm" fo:font-weight="bold" style:font-size-asian="12pt" style:font-weight-asian="bold"/>
    </style:style>
    <style:style style:name="T16" style:family="text">
      <style:text-properties fo:font-size="12pt" fo:letter-spacing="-0.011cm" fo:font-weight="bold" style:font-size-asian="12pt" style:font-weight-asian="bold"/>
    </style:style>
    <style:style style:name="T17" style:family="text">
      <style:text-properties fo:font-size="12pt" fo:letter-spacing="-0.012cm" fo:font-weight="bold" style:font-size-asian="12pt" style:font-weight-asian="bold"/>
    </style:style>
    <style:style style:name="T18" style:family="text">
      <style:text-properties fo:font-size="12pt" fo:letter-spacing="-0.014cm" fo:font-weight="bold" style:font-size-asian="12pt" style:font-weight-asian="bold"/>
    </style:style>
    <style:style style:name="T19" style:family="text">
      <style:text-properties fo:font-size="5pt" fo:font-weight="bold" style:font-size-asian="5pt" style:font-weight-asian="bold"/>
    </style:style>
    <style:style style:name="T20" style:family="text">
      <style:text-properties fo:font-size="12pt" fo:letter-spacing="0.141cm" fo:font-weight="bold" style:font-size-asian="12pt" style:font-weight-asian="bold"/>
    </style:style>
    <style:style style:name="T21" style:family="text">
      <style:text-properties fo:letter-spacing="-0.005cm" style:text-underline-style="solid" style:text-underline-width="auto" style:text-underline-color="font-color"/>
    </style:style>
    <style:style style:name="T22" style:family="text">
      <style:text-properties fo:font-size="12pt" style:font-size-asian="12pt"/>
    </style:style>
    <style:style style:name="T23" style:family="text">
      <style:text-properties fo:font-size="12pt" fo:letter-spacing="-0.023cm" style:font-size-asian="12pt"/>
    </style:style>
    <style:style style:name="T24" style:family="text">
      <style:text-properties fo:font-size="12pt" fo:letter-spacing="-0.025cm" style:font-size-asian="12pt"/>
    </style:style>
    <style:style style:name="T25" style:family="text">
      <style:text-properties fo:font-size="12pt" fo:letter-spacing="-0.019cm" style:font-size-asian="12pt"/>
    </style:style>
    <style:style style:name="T26" style:family="text">
      <style:text-properties fo:font-size="12pt" fo:letter-spacing="-0.021cm" style:font-size-asian="12pt"/>
    </style:style>
    <style:style style:name="T27" style:family="text">
      <style:text-properties fo:letter-spacing="0.071cm"/>
    </style:style>
    <style:style style:name="T28" style:family="text">
      <style:text-properties fo:font-size="12pt" fo:letter-spacing="0.141cm" style:font-size-asian="12pt"/>
    </style:style>
    <style:style style:name="T29" style:family="text">
      <style:text-properties fo:font-size="12pt" fo:letter-spacing="0.138cm" style:font-size-asian="12pt"/>
    </style:style>
    <style:style style:name="T30" style:family="text">
      <style:text-properties fo:font-size="12pt" fo:letter-spacing="-0.004cm" style:font-size-asian="12pt"/>
    </style:style>
    <style:style style:name="T31" style:family="text">
      <style:text-properties fo:font-size="12pt" fo:letter-spacing="-0.014cm" style:font-size-asian="12pt"/>
    </style:style>
    <style:style style:name="T32" style:family="text">
      <style:text-properties fo:font-size="12pt" fo:letter-spacing="-0.009cm" style:font-size-asian="12pt"/>
    </style:style>
    <style:style style:name="T33" style:family="text">
      <style:text-properties fo:font-size="12pt" fo:letter-spacing="-0.005cm" style:font-size-asian="12pt"/>
    </style:style>
    <style:style style:name="T34" style:family="text">
      <style:text-properties fo:font-size="12pt" fo:letter-spacing="-0.007cm" style:font-size-asian="12pt"/>
    </style:style>
    <style:style style:name="T35" style:family="text">
      <style:text-properties fo:font-size="12pt" fo:letter-spacing="-0.011cm" style:font-size-asian="12pt"/>
    </style:style>
    <style:style style:name="T36" style:family="text">
      <style:text-properties fo:letter-spacing="-0.004cm"/>
    </style:style>
    <style:style style:name="T37" style:family="text">
      <style:text-properties fo:font-size="12pt" fo:letter-spacing="0.049cm" style:font-size-asian="12pt"/>
    </style:style>
    <style:style style:name="T38" style:family="text">
      <style:text-properties fo:font-size="12pt" fo:letter-spacing="0.053cm" style:font-size-asian="12pt"/>
    </style:style>
    <style:style style:name="T39" style:family="text">
      <style:text-properties fo:font-size="12pt" fo:letter-spacing="0.051cm" style:font-size-asian="12pt"/>
    </style:style>
    <style:style style:name="T40" style:family="text">
      <style:text-properties fo:font-size="12pt" fo:letter-spacing="-0.002cm" style:font-size-asian="12pt"/>
    </style:style>
    <style:style style:name="T41" style:family="text">
      <style:text-properties fo:font-size="12pt" fo:letter-spacing="-0.018cm" style:font-size-asian="12pt"/>
    </style:style>
    <style:style style:name="T42" style:family="text">
      <style:text-properties fo:letter-spacing="-0.018cm"/>
    </style:style>
    <style:style style:name="T43" style:family="text">
      <style:text-properties fo:letter-spacing="-0.021cm"/>
    </style:style>
    <style:style style:name="T44" style:family="text">
      <style:text-properties fo:letter-spacing="-0.014cm"/>
    </style:style>
    <style:style style:name="T45" style:family="text">
      <style:text-properties fo:letter-spacing="-0.011cm" style:text-underline-style="solid" style:text-underline-width="auto" style:text-underline-color="font-color"/>
    </style:style>
    <style:style style:name="T46" style:family="text">
      <style:text-properties fo:letter-spacing="-0.025cm"/>
    </style:style>
    <style:style style:name="T47" style:family="text">
      <style:text-properties fo:letter-spacing="-0.023cm"/>
    </style:style>
    <style:style style:name="T48" style:family="text">
      <style:text-properties fo:letter-spacing="-0.019cm"/>
    </style:style>
    <style:style style:name="T49" style:family="text">
      <style:text-properties fo:letter-spacing="-0.007cm"/>
    </style:style>
    <style:style style:name="T50" style:family="text">
      <style:text-properties fo:font-size="12pt" fo:letter-spacing="0.141cm" style:font-size-asian="12pt" style:text-scale="150%"/>
    </style:style>
    <style:style style:name="T51" style:family="text">
      <style:text-properties fo:font-size="12pt" fo:letter-spacing="0.071cm" style:font-size-asian="12pt"/>
    </style:style>
    <style:style style:name="T52" style:family="text">
      <style:text-properties fo:font-size="12pt" fo:letter-spacing="-0.016cm" style:font-size-asian="12pt"/>
    </style:style>
    <style:style style:name="T53" style:family="text">
      <style:text-properties fo:font-size="12pt" fo:letter-spacing="0.005cm" style:font-size-asian="12pt"/>
    </style:style>
    <style:style style:name="T54" style:family="text">
      <style:text-properties fo:letter-spacing="-0.005cm"/>
    </style:style>
    <style:style style:name="T55" style:family="text">
      <style:text-properties fo:letter-spacing="-0.011cm"/>
    </style:style>
    <style:style style:name="T56" style:family="text">
      <style:text-properties fo:font-size="12pt" fo:letter-spacing="0.071cm" fo:font-weight="bold" style:font-size-asian="12pt" style:font-weight-asian="bold"/>
    </style:style>
    <style:style style:name="T57" style:family="text">
      <style:text-properties fo:font-size="12pt" fo:letter-spacing="-0.005cm" style:text-underline-style="solid" style:text-underline-width="auto" style:text-underline-color="font-color" fo:font-weight="bold" style:font-size-asian="12pt" style:font-weight-asian="bold"/>
    </style:style>
    <style:style style:name="T58" style:family="text">
      <style:text-properties fo:letter-spacing="-0.002cm"/>
    </style:style>
    <style:style style:name="T59" style:family="text">
      <style:text-properties fo:letter-spacing="0.141cm" style:text-scale="150%"/>
    </style:style>
    <style:style style:name="T60" style:family="text">
      <style:text-properties fo:letter-spacing="0.141cm"/>
    </style:style>
    <style:style style:name="T61" style:family="text">
      <style:text-properties fo:letter-spacing="-0.009cm"/>
    </style:style>
    <style:style style:name="T62" style:family="text">
      <style:text-properties fo:letter-spacing="-0.016cm"/>
    </style:style>
    <style:style style:name="T63" style:family="text">
      <style:text-properties fo:letter-spacing="-0.012cm"/>
    </style:style>
    <style:style style:name="T64" style:family="text">
      <style:text-properties fo:letter-spacing="-0.002cm" style:text-underline-style="solid" style:text-underline-width="auto" style:text-underline-color="font-color"/>
    </style:style>
    <style:style style:name="T65" style:family="text">
      <style:text-properties fo:letter-spacing="0.056cm"/>
    </style:style>
    <style:style style:name="T66" style:family="text">
      <style:text-properties fo:letter-spacing="0.055cm"/>
    </style:style>
    <style:style style:name="T67" style:family="text">
      <style:text-properties fo:letter-spacing="0.051cm"/>
    </style:style>
    <style:style style:name="T68" style:family="text">
      <style:text-properties fo:letter-spacing="0.053cm"/>
    </style:style>
    <style:style style:name="T69" style:family="text">
      <style:text-properties fo:letter-spacing="0.064cm"/>
    </style:style>
    <style:style style:name="T70" style:family="text">
      <style:text-properties fo:letter-spacing="0.069cm"/>
    </style:style>
    <style:style style:name="T71" style:family="text">
      <style:text-properties fo:letter-spacing="0.067cm"/>
    </style:style>
    <style:style style:name="T72" style:family="text">
      <style:text-properties fo:letter-spacing="0.065cm"/>
    </style:style>
    <style:style style:name="T73" style:family="text">
      <style:text-properties fo:letter-spacing="0.06cm"/>
    </style:style>
    <style:style style:name="T74" style:family="text">
      <style:text-properties fo:font-size="12pt" fo:letter-spacing="-0.012cm" style:font-size-asian="12pt"/>
    </style:style>
    <style:style style:name="T75" style:family="text">
      <style:text-properties fo:letter-spacing="0.002cm"/>
    </style:style>
    <style:style style:name="T76" style:family="text">
      <style:text-properties fo:font-size="12pt" fo:letter-spacing="0.064cm" style:font-size-asian="12pt"/>
    </style:style>
    <style:style style:name="T77" style:family="text">
      <style:text-properties fo:font-weight="normal" style:font-weight-asian="normal"/>
    </style:style>
    <style:style style:name="T78" style:family="text">
      <style:text-properties fo:letter-spacing="-0.004cm" fo:font-weight="normal" style:font-weight-asian="normal"/>
    </style:style>
    <style:style style:name="T79" style:family="text">
      <style:text-properties fo:font-size="12pt" fo:letter-spacing="0.009cm" style:font-size-asian="12pt"/>
    </style:style>
    <style:style style:name="T80" style:family="text">
      <style:text-properties fo:letter-spacing="-0.009cm" style:text-underline-style="solid" style:text-underline-width="auto" style:text-underline-color="font-color"/>
    </style:style>
    <style:style style:name="T81" style:family="text">
      <style:text-properties fo:font-size="12pt" fo:letter-spacing="0.067cm" style:font-size-asian="12pt"/>
    </style:style>
    <style:style style:name="T82" style:family="text">
      <style:text-properties fo:font-size="12pt" fo:letter-spacing="0.065cm" style:font-size-asian="12pt"/>
    </style:style>
    <style:style style:name="T83" style:family="text">
      <style:text-properties fo:font-size="12pt" fo:letter-spacing="0.002cm" style:font-size-asian="12pt"/>
    </style:style>
    <style:style style:name="T84" style:family="text">
      <style:text-properties fo:font-size="12pt" fo:letter-spacing="-0.028cm" style:font-size-asian="12pt"/>
    </style:style>
    <style:style style:name="T85" style:family="text">
      <style:text-properties fo:font-size="12pt" fo:letter-spacing="-0.026cm" style:font-size-asian="12pt"/>
    </style:style>
    <style:style style:name="T86" style:family="text">
      <style:text-properties fo:background-color="#ffff00"/>
    </style:style>
    <style:style style:name="T87" style:family="text">
      <style:text-properties fo:font-size="12pt" fo:letter-spacing="-0.004cm" style:text-underline-style="solid" style:text-underline-width="auto" style:text-underline-color="font-color" fo:font-weight="bold" style:font-size-asian="12pt" style:font-weight-asian="bold"/>
    </style:style>
    <style:style style:name="T88" style:family="text">
      <style:text-properties fo:font-size="12pt" fo:letter-spacing="0.055cm" style:font-size-asian="12pt"/>
    </style:style>
    <style:style style:name="T89" style:family="text">
      <style:text-properties fo:font-size="12pt" fo:letter-spacing="0.056cm" style:font-size-asian="12pt"/>
    </style:style>
    <style:style style:name="T90" style:family="text">
      <style:text-properties fo:font-size="12pt" fo:letter-spacing="0.048cm" style:font-size-asian="12pt"/>
    </style:style>
    <style:style style:name="T91" style:family="text">
      <style:text-properties fo:font-size="12pt" fo:letter-spacing="0.06cm" style:font-size-asian="12pt"/>
    </style:style>
    <style:style style:name="T92" style:family="text">
      <style:text-properties fo:font-size="12pt" fo:letter-spacing="0.122cm" style:font-size-asian="12pt"/>
    </style:style>
    <style:style style:name="T93" style:family="text">
      <style:text-properties fo:font-size="12pt" fo:letter-spacing="0.118cm" style:font-size-asian="12pt"/>
    </style:style>
    <style:style style:name="T94" style:family="text">
      <style:text-properties fo:font-size="12pt" fo:letter-spacing="0.123cm" style:font-size-asian="12pt"/>
    </style:style>
    <style:style style:name="T95" style:family="text">
      <style:text-properties fo:font-size="12pt" fo:letter-spacing="0.12cm" style:font-size-asian="12pt"/>
    </style:style>
    <style:style style:name="T96" style:family="text">
      <style:text-properties fo:font-weight="bold" style:font-weight-asian="bold" style:font-weight-complex="bold" fo:background-color="#ffff00"/>
    </style:style>
    <style:style style:name="T97" style:family="text">
      <style:text-properties fo:font-size="12pt" style:font-size-asian="12pt" style:font-size-complex="12pt"/>
    </style:style>
    <style:style style:name="T98" style:family="text">
      <style:text-properties style:font-name="Arial" fo:font-size="16pt"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T99" style:family="text">
      <style:text-properties fo:letter-spacing="0.122cm" style:text-underline-style="solid" style:text-underline-width="auto" style:text-underline-color="font-color"/>
    </style:style>
    <style:style style:name="T100" style:family="text">
      <style:text-properties fo:letter-spacing="0.115cm" style:text-underline-style="solid" style:text-underline-width="auto" style:text-underline-color="font-color"/>
    </style:style>
    <style:style style:name="T101" style:family="text">
      <style:text-properties fo:letter-spacing="0.111cm" style:text-underline-style="solid" style:text-underline-width="auto" style:text-underline-color="font-color"/>
    </style:style>
    <style:style style:name="T102" style:family="text">
      <style:text-properties fo:letter-spacing="0.108cm" style:text-underline-style="solid" style:text-underline-width="auto" style:text-underline-color="font-color"/>
    </style:style>
    <style:style style:name="T103" style:family="text">
      <style:text-properties fo:letter-spacing="-0.012cm" style:text-underline-style="solid" style:text-underline-width="auto" style:text-underline-color="font-color"/>
    </style:style>
    <style:style style:name="T104" style:family="text">
      <style:text-properties fo:letter-spacing="0.005cm"/>
    </style:style>
    <style:style style:name="T105" style:family="text">
      <style:text-properties fo:letter-spacing="0.004cm"/>
    </style:style>
    <style:style style:name="T106" style:family="text">
      <style:text-properties fo:letter-spacing="-0.014cm" style:text-underline-style="solid" style:text-underline-width="auto" style:text-underline-color="font-color"/>
    </style:style>
    <style:style style:name="T107" style:family="text">
      <style:text-properties fo:letter-spacing="-0.019cm" style:text-underline-style="solid" style:text-underline-width="auto" style:text-underline-color="font-color"/>
    </style:style>
    <style:style style:name="T108" style:family="text">
      <style:text-properties fo:font-size="12pt" fo:letter-spacing="0.058cm" style:font-size-asian="12pt"/>
    </style:style>
    <style:style style:name="T109" style:family="text">
      <style:text-properties fo:font-size="12pt" fo:letter-spacing="0.062cm" style:font-size-asian="12pt"/>
    </style:style>
    <style:style style:name="T110" style:family="text">
      <style:text-properties fo:font-size="12pt" fo:letter-spacing="0.069cm" style:font-size-asian="12pt"/>
    </style:style>
    <style:style style:name="T111" style:family="text">
      <style:text-properties fo:font-size="12pt" style:text-underline-style="solid" style:text-underline-width="auto" style:text-underline-color="font-color" style:font-size-asian="12pt"/>
    </style:style>
    <style:style style:name="T112" style:family="text">
      <style:text-properties fo:font-size="12pt" fo:letter-spacing="-0.011cm" style:text-underline-style="solid" style:text-underline-width="auto" style:text-underline-color="font-color" style:font-size-asian="12pt"/>
    </style:style>
    <style:style style:name="T113" style:family="text">
      <style:text-properties fo:font-size="12pt" fo:letter-spacing="-0.004cm" style:text-underline-style="solid" style:text-underline-width="auto" style:text-underline-color="font-color" style:font-size-asian="12pt"/>
    </style:style>
    <style:style style:name="T114" style:family="text">
      <style:text-properties fo:font-size="12pt" fo:letter-spacing="-0.016cm" style:text-underline-style="solid" style:text-underline-width="auto" style:text-underline-color="font-color" style:font-size-asian="12pt"/>
    </style:style>
    <style:style style:name="T115" style:family="text">
      <style:text-properties fo:font-size="12pt" fo:letter-spacing="-0.014cm" style:text-underline-style="solid" style:text-underline-width="auto" style:text-underline-color="font-color" style:font-size-asian="12pt"/>
    </style:style>
    <style:style style:name="T116" style:family="text">
      <style:text-properties fo:letter-spacing="0.113cm" style:text-underline-style="solid" style:text-underline-width="auto" style:text-underline-color="font-color"/>
    </style:style>
    <style:style style:name="T117" style:family="text">
      <style:text-properties fo:letter-spacing="0.071cm" style:text-underline-style="solid" style:text-underline-width="auto" style:text-underline-color="font-color"/>
    </style:style>
    <style:style style:name="T118" style:family="text">
      <style:text-properties fo:letter-spacing="0.053cm" style:text-underline-style="solid" style:text-underline-width="auto" style:text-underline-color="font-color"/>
    </style:style>
    <style:style style:name="T119" style:family="text">
      <style:text-properties fo:letter-spacing="0.049cm" style:text-underline-style="solid" style:text-underline-width="auto" style:text-underline-color="font-color"/>
    </style:style>
    <style:style style:name="T120" style:family="text">
      <style:text-properties fo:letter-spacing="0.058cm" style:text-underline-style="solid" style:text-underline-width="auto" style:text-underline-color="font-color"/>
    </style:style>
    <style:style style:name="T121" style:family="text">
      <style:text-properties fo:letter-spacing="0.051cm" style:text-underline-style="solid" style:text-underline-width="auto" style:text-underline-color="font-color"/>
    </style:style>
    <style:style style:name="T122" style:family="text">
      <style:text-properties fo:letter-spacing="0.062cm"/>
    </style:style>
    <style:style style:name="gr1" style:family="graphic" style:parent-style-name="Frame">
      <style:graphic-properties draw:stroke="none" svg:stroke-width="0cm" draw:fill="none" loext:fill-use-slide-background="false" draw:textarea-vertical-align="top" draw:auto-grow-height="false" fo:min-height="10.095cm" fo:min-width="13.871cm" fo:padding-top="0cm" fo:padding-bottom="0cm" fo:padding-left="0cm" fo:padding-right="0cm" fo:wrap-option="wrap" loext:decorative="false" fo:margin-left="0.316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fo:margin-left="0cm" fo:margin-right="0.041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3a5f8b" svg:stroke-linecap="butt" draw:fill="solid" draw:fill-color="#4f81bd" draw:textarea-vertical-align="middle" draw:auto-grow-height="false" fo:min-height="0.575cm" fo:min-width="1.016cm" fo:padding-top="0.127cm" fo:padding-bottom="0.127cm" fo:padding-left="0.254cm" fo:padding-right="0.254cm" fo:wrap-option="wrap" loext:decorative="false" style:run-through="foreground">
        <loext:stroke-complex-color loext:theme-type="accent1" loext:color-type="theme"/>
        <loext:fill-complex-color loext:theme-type="accent1" loext:color-type="theme"/>
      </style:graphic-properties>
    </style:style>
    <style:style style:name="gr4" style:family="graphic">
      <style:graphic-properties style:writing-mode="lr-tb" loext:decorative="false" style:run-through="foreground"/>
    </style:style>
    <style:style style:name="gr5" style:family="graphic" style:parent-style-name="Frame">
      <style:graphic-properties draw:stroke="none" svg:stroke-width="0cm" draw:fill="none" loext:fill-use-slide-background="false" draw:textarea-vertical-align="top" draw:auto-grow-height="false" fo:min-height="0.462cm" fo:min-width="0.57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0.462cm" fo:min-width="0.57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ÍNDICE</text:span></text:h>
      <text:p text:style-name="P2" loext:marker-style-name="T2"/>
      <text:p text:style-name="P3" loext:marker-style-name="T3"><text:span text:style-name="T4">CAPÍTULO</text:span><text:span text:style-name="T5"> </text:span><text:span text:style-name="T6">1.</text:span></text:p>
      <text:p text:style-name="P4" loext:marker-style-name="T2"/>
      <text:p text:style-name="P5" loext:marker-style-name="T3"><text:span text:style-name="T3">1.1</text:span><text:span text:style-name="T7"> </text:span><text:span text:style-name="T3">Objetivos</text:span><text:span text:style-name="T8"> </text:span><text:span text:style-name="T3">y</text:span><text:span text:style-name="T9"> </text:span><text:span text:style-name="T3">alcances</text:span><text:span text:style-name="T7"> </text:span><text:span text:style-name="T3">del</text:span><text:span text:style-name="T10"> </text:span><text:span text:style-name="T8">Reglamento.</text:span></text:p>
      <text:p text:style-name="P6" loext:marker-style-name="T2"/>
      <text:h text:style-name="Heading_20_1" text:outline-level="1"><text:span text:style-name="T11">CAPÍTULO</text:span><text:span text:style-name="T12"> </text:span><text:span text:style-name="T13">2</text:span></text:h>
      <text:p text:style-name="P7" loext:marker-style-name="T2"/>
      <text:h text:style-name="P8" text:outline-level="2"><draw:custom-shape text:anchor-type="char" draw:z-index="45" draw:name="Textbox 4" draw:style-name="gr1" draw:text-style-name="P17" svg:width="13.87cm" svg:height="10.094cm" svg:x="1.997cm" svg:y="1.229cm"><text:p text:style-name="P9" loext:marker-style-name="T3"><text:span text:style-name="T3">CAPÍTULO</text:span><text:span text:style-name="T7"> </text:span><text:span text:style-name="T14">3</text:span></text:p><text:p text:style-name="P10" loext:marker-style-name="T3"><text:span text:style-name="T3">3.1</text:span><text:span text:style-name="T15"> </text:span><text:span text:style-name="T3">Características</text:span><text:span text:style-name="T16"> </text:span><text:span text:style-name="T3">generales</text:span><text:span text:style-name="T16"> </text:span><text:span text:style-name="T3">de</text:span><text:span text:style-name="T17"> </text:span><text:span text:style-name="T3">las</text:span><text:span text:style-name="T16"> </text:span><text:span text:style-name="T3">escuelas</text:span><text:span text:style-name="T18"> </text:span><text:span text:style-name="T3">técnicas</text:span><text:span text:style-name="T16"> </text:span><text:span text:style-name="T3">EPET. CAPÍTULO 4De</text:span><text:span text:style-name="T17"> </text:span><text:span text:style-name="T3">las</text:span><text:span text:style-name="T10"> </text:span><text:span text:style-name="T3">funciones</text:span><text:span text:style-name="T7"> </text:span><text:span text:style-name="T3">de</text:span><text:span text:style-name="T8"> </text:span><text:span text:style-name="T3">los </text:span><text:span text:style-name="T8">cargos.</text:span><text:span text:style-name="T3">De</text:span><text:span text:style-name="T8"> </text:span><text:span text:style-name="T3">la</text:span><text:span text:style-name="T10"> </text:span><text:span text:style-name="T8">Dirección</text:span><text:span text:style-name="T3">Del</text:span><text:span text:style-name="T10"> </text:span><text:span text:style-name="T8">Director</text:span></text:p><text:list text:style-name="WWNum38"><text:list-item><text:list><text:list-item><text:p text:style-name="P11" loext:marker-style-name="T3"><text:span text:style-name="T3">Del</text:span><text:span text:style-name="T10"> </text:span><text:span text:style-name="T8">Vicedirector</text:span></text:p></text:list-item><text:list-item><text:p text:style-name="P11" loext:marker-style-name="T3"><text:span text:style-name="T3">De</text:span><text:span text:style-name="T8"> </text:span><text:span text:style-name="T3">la</text:span><text:span text:style-name="T10"> </text:span><text:span text:style-name="T8">Regencia</text:span></text:p></text:list-item><text:list-item><text:p text:style-name="P12" loext:marker-style-name="T3"><text:span text:style-name="T3">Del</text:span><text:span text:style-name="T10"> </text:span><text:span text:style-name="T8">Regente</text:span></text:p></text:list-item><text:list-item><text:p text:style-name="P13" loext:marker-style-name="T3"><text:span text:style-name="T3">De</text:span><text:span text:style-name="T7"> </text:span><text:span text:style-name="T3">la</text:span><text:span text:style-name="T9"> </text:span><text:span text:style-name="T3">Jefatura</text:span><text:span text:style-name="T9"> </text:span><text:span text:style-name="T3">General</text:span><text:span text:style-name="T10"> </text:span><text:span text:style-name="T3">de</text:span><text:span text:style-name="T9"> </text:span><text:span text:style-name="T3">Enseñanza</text:span><text:span text:style-name="T8"> Práctica</text:span></text:p></text:list-item><text:list-item><text:p text:style-name="P11" loext:marker-style-name="T3"><text:span text:style-name="T3">Del</text:span><text:span text:style-name="T15"> </text:span><text:span text:style-name="T3">Jefe</text:span><text:span text:style-name="T7"> </text:span><text:span text:style-name="T3">General</text:span><text:span text:style-name="T8"> </text:span><text:span text:style-name="T3">de</text:span><text:span text:style-name="T16"> </text:span><text:span text:style-name="T3">Enseñanza</text:span><text:span text:style-name="T9"> </text:span><text:span text:style-name="T8">Práctica</text:span></text:p></text:list-item><text:list-item><text:p text:style-name="P11" loext:marker-style-name="T3"><text:span text:style-name="T3">Del</text:span><text:span text:style-name="T8"> </text:span><text:span text:style-name="T3">Maestro</text:span><text:span text:style-name="T7"> </text:span><text:span text:style-name="T3">de</text:span><text:span text:style-name="T9"> </text:span><text:span text:style-name="T3">Enseñanza</text:span><text:span text:style-name="T8"> </text:span><text:span text:style-name="T3">Práctica</text:span><text:span text:style-name="T8"> </text:span><text:span text:style-name="T3">Jefe</text:span><text:span text:style-name="T9"> </text:span><text:span text:style-name="T3">de</text:span><text:span text:style-name="T15"> </text:span><text:span text:style-name="T8">Sección</text:span></text:p></text:list-item><text:list-item><text:p text:style-name="P11" loext:marker-style-name="T3"><text:span text:style-name="T3">Del</text:span><text:span text:style-name="T8"> </text:span><text:span text:style-name="T3">Maestro</text:span><text:span text:style-name="T7"> </text:span><text:span text:style-name="T3">de</text:span><text:span text:style-name="T9"> </text:span><text:span text:style-name="T3">Enseñanza</text:span><text:span text:style-name="T8"> Práctica</text:span></text:p></text:list-item><text:list-item><text:p text:style-name="P14" loext:marker-style-name="T3"><text:span text:style-name="T3">Del</text:span><text:span text:style-name="T9"> </text:span><text:span text:style-name="T3">Maestro</text:span><text:span text:style-name="T7"> </text:span><text:span text:style-name="T3">Ayudante</text:span><text:span text:style-name="T7"> </text:span><text:span text:style-name="T3">de</text:span><text:span text:style-name="T7"> </text:span><text:span text:style-name="T3">enseñanza</text:span><text:span text:style-name="T16"> </text:span><text:span text:style-name="T8">práctica</text:span></text:p></text:list-item><text:list-item><text:p text:style-name="P15" loext:marker-style-name="T3"><text:span text:style-name="T3">Del</text:span><text:span text:style-name="T10"> </text:span><text:span text:style-name="T3">Jefe</text:span><text:span text:style-name="T9"> </text:span><text:span text:style-name="T3">de</text:span><text:span text:style-name="T8"> Laboratorios</text:span></text:p></text:list-item><text:list-item><text:p text:style-name="P15" loext:marker-style-name="T3"><text:span text:style-name="T3">Del</text:span><text:span text:style-name="T8"> </text:span><text:span text:style-name="T3">Jefe</text:span><text:span text:style-name="T7"> </text:span><text:span text:style-name="T3">de</text:span><text:span text:style-name="T16"> </text:span><text:span text:style-name="T3">Trabajos</text:span><text:span text:style-name="T8"> Prácticos</text:span></text:p></text:list-item><text:list-item><text:p text:style-name="P15" loext:marker-style-name="T3"><text:span text:style-name="T3">Del</text:span><text:span text:style-name="T8"> </text:span><text:span text:style-name="T3">Ayudante</text:span><text:span text:style-name="T7"> </text:span><text:span text:style-name="T3">Técnico</text:span><text:span text:style-name="T10"> </text:span><text:span text:style-name="T3">de</text:span><text:span text:style-name="T15"> </text:span><text:span text:style-name="T3">Trabajos</text:span><text:span text:style-name="T9"> </text:span><text:span text:style-name="T8">Prácticos</text:span></text:p></text:list-item></text:list></text:list-item></text:list><text:p text:style-name="P16" loext:marker-style-name="T3"/><text:p text:style-name="P9" loext:marker-style-name="T3"><text:span text:style-name="T3">CAPÍTULO</text:span><text:span text:style-name="T7"> </text:span><text:span text:style-name="T14">5</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2.1 De los establecimientos, denominación, clasificación, categoría y de sus objetivos generales.</text:h>
      <text:p text:style-name="P18" loext:marker-style-name="T19"/>
      <text:list text:style-name="WWNum37">
        <text:list-item>
          <text:list>
            <text:list-item>
              <text:p text:style-name="P19" loext:marker-style-name="T3"><text:span text:style-name="T3">Características</text:span><text:span text:style-name="T9"> </text:span><text:span text:style-name="T3">de</text:span><text:span text:style-name="T16"> </text:span><text:span text:style-name="T3">funcionamiento</text:span><text:span text:style-name="T8"> </text:span><text:span text:style-name="T3">de</text:span><text:span text:style-name="T15"> </text:span><text:span text:style-name="T3">las</text:span><text:span text:style-name="T9"> </text:span><text:span text:style-name="T3">escuelas</text:span><text:span text:style-name="T9"> </text:span><text:span text:style-name="T3">técnicas</text:span><text:span text:style-name="T8"> EPET.</text:span></text:p>
            </text:list-item>
            <text:list-item>
              <text:p text:style-name="P20" loext:marker-style-name="T3"><text:span text:style-name="T3">Del</text:span><text:span text:style-name="T15"> </text:span><text:span text:style-name="T3">Consejo</text:span><text:span text:style-name="T9"> </text:span><text:span text:style-name="T3">Asesor</text:span><text:span text:style-name="T9"> </text:span><text:span text:style-name="T8">escolar</text:span></text:p>
            </text:list-item>
            <text:list-item>
              <text:p text:style-name="P21" loext:marker-style-name="T3"><text:span text:style-name="T3">De</text:span><text:span text:style-name="T17"> </text:span><text:span text:style-name="T3">los</text:span><text:span text:style-name="T8"> </text:span><text:span text:style-name="T3">Departamentos</text:span><text:span text:style-name="T9"> </text:span><text:span text:style-name="T8">Docentes</text:span></text:p>
            </text:list-item>
            <text:list-item>
              <text:p text:style-name="P21" loext:marker-style-name="T3"><text:span text:style-name="T3">Del</text:span><text:span text:style-name="T15"> </text:span><text:span text:style-name="T3">mantenimiento</text:span><text:span text:style-name="T15"> </text:span><text:span text:style-name="T3">del</text:span><text:span text:style-name="T9"> </text:span><text:span text:style-name="T3">edificio</text:span><text:span text:style-name="T8"> escolar</text:span></text:p>
            </text:list-item>
            <text:list-item>
              <text:p text:style-name="P22" loext:marker-style-name="T3"><text:span text:style-name="T3">De</text:span><text:span text:style-name="T20"> </text:span><text:span text:style-name="T3">la</text:span><text:span text:style-name="T20"> </text:span><text:span text:style-name="T3">producción</text:span><text:span text:style-name="T20"> </text:span><text:span text:style-name="T3">escolar,</text:span><text:span text:style-name="T20"> </text:span><text:span text:style-name="T3">granjas,</text:span><text:span text:style-name="T20"> </text:span><text:span text:style-name="T3">talleres,</text:span><text:span text:style-name="T20"> </text:span><text:span text:style-name="T3">laboratorios,</text:span><text:span text:style-name="T20"> </text:span><text:span text:style-name="T3">plantas </text:span><text:span text:style-name="T8">productivas.</text:span></text:p>
            </text:list-item>
            <text:list-item>
              <text:p text:style-name="P23" loext:marker-style-name="T3"><text:span text:style-name="T3">De</text:span><text:span text:style-name="T7"> </text:span><text:span text:style-name="T3">los</text:span><text:span text:style-name="T8"> </text:span><text:span text:style-name="T3">Gabinetes</text:span><text:span text:style-name="T10"> </text:span><text:span text:style-name="T3">y</text:span><text:span text:style-name="T9"> </text:span><text:span text:style-name="T8">laboratorios.</text:span></text:p>
            </text:list-item>
            <text:list-item>
              <text:p text:style-name="P24" loext:marker-style-name="T3"><text:span text:style-name="T3">De</text:span><text:span text:style-name="T15"> </text:span><text:span text:style-name="T3">las</text:span><text:span text:style-name="T10"> </text:span><text:span text:style-name="T3">secciones</text:span><text:span text:style-name="T10"> </text:span><text:span text:style-name="T3">del</text:span><text:span text:style-name="T7"> </text:span><text:span text:style-name="T8">taller.</text:span></text:p>
            </text:list-item>
            <text:list-item>
              <text:p text:style-name="P21" loext:marker-style-name="T3"><text:span text:style-name="T3">De</text:span><text:span text:style-name="T15"> </text:span><text:span text:style-name="T3">las</text:span><text:span text:style-name="T8"> </text:span><text:span text:style-name="T3">clases</text:span><text:span text:style-name="T7"> </text:span><text:span text:style-name="T3">prácticas</text:span><text:span text:style-name="T8"> </text:span><text:span text:style-name="T3">de</text:span><text:span text:style-name="T8"> taller.</text:span></text:p>
            </text:list-item>
            <text:list-item>
              <text:p text:style-name="P25" loext:marker-style-name="T3"><text:span text:style-name="T3">De</text:span><text:span text:style-name="T15"> </text:span><text:span text:style-name="T3">la</text:span><text:span text:style-name="T8"> </text:span><text:span text:style-name="T3">organización</text:span><text:span text:style-name="T9"> </text:span><text:span text:style-name="T3">administrativa</text:span><text:span text:style-name="T15"> </text:span><text:span text:style-name="T3">de</text:span><text:span text:style-name="T9"> </text:span><text:span text:style-name="T3">los</text:span><text:span text:style-name="T8"> talleres.</text:span></text:p>
            </text:list-item>
            <text:list-item>
              <text:p text:style-name="P26" loext:marker-style-name="T3"><text:span text:style-name="T3">De</text:span><text:span text:style-name="T15"> </text:span><text:span text:style-name="T3">la</text:span><text:span text:style-name="T8"> </text:span><text:span text:style-name="T3">Oficina</text:span><text:span text:style-name="T8"> Técnica.</text:span></text:p>
            </text:list-item>
            <text:list-item>
              <text:p text:style-name="P27" loext:marker-style-name="T3"><text:span text:style-name="T3">Del</text:span><text:span text:style-name="T8"> </text:span><text:span text:style-name="T3">encargado</text:span><text:span text:style-name="T9"> </text:span><text:span text:style-name="T3">del</text:span><text:span text:style-name="T9"> </text:span><text:span text:style-name="T3">depósito</text:span><text:span text:style-name="T10"> </text:span><text:span text:style-name="T3">de</text:span><text:span text:style-name="T9"> </text:span><text:span text:style-name="T8">materiales.</text:span></text:p>
            </text:list-item>
          </text:list>
        </text:list-item>
      </text:list>
      <text:p text:style-name="P28" loext:marker-style-name="T2"/>
      <text:h text:style-name="P29" text:outline-level="1"><text:span text:style-name="T11">CAPÍTULO</text:span><text:span text:style-name="T12"> </text:span><text:span text:style-name="T13">1</text:span></text:h>
      <text:p text:style-name="P7" loext:marker-style-name="T2"/>
      <text:h text:style-name="P30" text:outline-level="2"><text:span text:style-name="T11">Objetivos</text:span><text:span text:style-name="T21"> </text:span><text:span text:style-name="T11">y</text:span><text:span text:style-name="T21"> </text:span><text:span text:style-name="T11">alcances</text:span><text:span text:style-name="T12"> </text:span><text:span text:style-name="T11">del</text:span><text:span text:style-name="T21"> </text:span><text:span text:style-name="T1">reglamento</text:span></text:h>
      <text:p text:style-name="P31" loext:marker-style-name="T2"/>
      <text:list text:style-name="WWNum36">
        <text:list-item>
          <text:p text:style-name="P32" loext:marker-style-name="T22"><text:span text:style-name="T22">La</text:span><text:span text:style-name="T23"> </text:span><text:span text:style-name="T22">presente</text:span><text:span text:style-name="T24"> </text:span><text:span text:style-name="T22">reglamentación</text:span><text:span text:style-name="T25"> </text:span><text:span text:style-name="T22">tiene</text:span><text:span text:style-name="T24"> </text:span><text:span text:style-name="T22">por</text:span><text:span text:style-name="T23"> </text:span><text:span text:style-name="T22">objeto</text:span><text:span text:style-name="T24"> </text:span><text:span text:style-name="T22">establecer</text:span><text:span text:style-name="T26"> </text:span><text:span text:style-name="T22">una</text:span><text:span text:style-name="T26"> </text:span><text:span text:style-name="T22">normativa</text:span><text:span text:style-name="T24"> </text:span><text:span text:style-name="T22">en</text:span><text:span text:style-name="T23"> </text:span><text:span text:style-name="T22">relación a las funciones docentes y administrativas de los cargos en los establecimientos de Educación Técnico Profesional, de la Provincia de Misiones.</text:span></text:p>
        </text:list-item>
      </text:list>
      <text:p text:style-name="P33"/>
      <text:list text:continue-numbering="true" text:style-name="WWNum36">
        <text:list-item>
          <text:p text:style-name="P34" loext:marker-style-name="T22"><text:span text:style-name="T22">Las</text:span><text:span text:style-name="T24"> </text:span><text:span text:style-name="T22">medidas</text:span><text:span text:style-name="T24"> </text:span><text:span text:style-name="T22">de</text:span><text:span text:style-name="T23"> </text:span><text:span text:style-name="T22">carácter</text:span><text:span text:style-name="T24"> </text:span><text:span text:style-name="T22">orgánico</text:span><text:span text:style-name="T23"> </text:span><text:span text:style-name="T22">y/o</text:span><text:span text:style-name="T24"> </text:span><text:span text:style-name="T22">funcional</text:span><text:span text:style-name="T23"> </text:span><text:span text:style-name="T22">que</text:span><text:span text:style-name="T24"> </text:span><text:span text:style-name="T22">no</text:span><text:span text:style-name="T24"> </text:span><text:span text:style-name="T22">estén</text:span><text:span text:style-name="T23"> </text:span><text:span text:style-name="T22">contempladas</text:span><text:span text:style-name="T24"> </text:span><text:span text:style-name="T22">en</text:span><text:span text:style-name="T23"> </text:span><text:span text:style-name="T22">esta reglamentación, serán resueltas por el Consejo General de Educación.</text:span></text:p>
        </text:list-item>
      </text:list>
      <text:p text:style-name="P35"/>
      <text:h text:style-name="P36" text:outline-level="1"><text:span text:style-name="T11">CAPÍTULO</text:span><text:span text:style-name="T12"> </text:span><text:span text:style-name="T13">2</text:span></text:h>
      <text:p text:style-name="P7" loext:marker-style-name="T2"/>
      <text:h text:style-name="P37" text:outline-level="2"><text:span text:style-name="T11">De los Establecimientos, denominación, clasificación, categoría y de sus objetivos</text:span> <text:span text:style-name="T1">generales.</text:span></text:h>
      <text:p text:style-name="P4" loext:marker-style-name="T2"/>
      <text:list xml:id="list1994679620" text:style-name="WWNum35">
        <text:list-item>
          <text:p text:style-name="P38" loext:marker-style-name="T3"><text:span text:style-name="T8">Denominación</text:span><text:span text:style-name="T8"/></text:p>
        </text:list-item>
      </text:list>
      <text:p text:style-name="P39">La denominación de los establecimientos se ajustará a lo indicado en el artículo 9 de la Ley de Educación Técnico Profesional N° 26.058/05.</text:p>
      <text:p text:style-name="P40">Están comprendidas las instituciones que brindan educación técnico profesional, ya sean de gestión estatal o privada; del nivel, medio y superior no universitario y de formación profesional incorporadas en el registro federal de instituciones<text:span text:style-name="T27"> </text:span>de Educación Técnico profesional, a saber:</text:p>
      <text:list text:style-name="WWNum34">
        <text:list-item>
          <text:p text:style-name="P41" loext:marker-style-name="T22"><text:span text:style-name="T22">Instituciones</text:span><text:span text:style-name="T28"> </text:span><text:span text:style-name="T22">de</text:span><text:span text:style-name="T28"> </text:span><text:span text:style-name="T22">educación</text:span><text:span text:style-name="T28"> </text:span><text:span text:style-name="T22">Técnico</text:span><text:span text:style-name="T28"> </text:span><text:span text:style-name="T22">Profesional</text:span><text:span text:style-name="T28"> </text:span><text:span text:style-name="T22">de</text:span><text:span text:style-name="T29"> </text:span><text:span text:style-name="T22">nivel</text:span><text:span text:style-name="T28"> </text:span><text:span text:style-name="T22">medio</text:span><text:span text:style-name="T28"> </text:span><text:span text:style-name="T22">(Técnicas</text:span><text:span text:style-name="T28"> </text:span><text:span text:style-name="T22">y </text:span><text:span text:style-name="T30">agropecuarias)</text:span></text:p>
        </text:list-item>
        <text:list-item>
          <text:p text:style-name="P42" loext:marker-style-name="T22"><text:span text:style-name="T22">Instituciones</text:span><text:span text:style-name="T31"> </text:span><text:span text:style-name="T22">de</text:span><text:span text:style-name="T32"> </text:span><text:span text:style-name="T22">educación</text:span><text:span text:style-name="T33"> </text:span><text:span text:style-name="T22">Técnico</text:span><text:span text:style-name="T34"> </text:span><text:span text:style-name="T22">profesional</text:span><text:span text:style-name="T33"> </text:span><text:span text:style-name="T22">de</text:span><text:span text:style-name="T30"> </text:span><text:span text:style-name="T22">nivel</text:span><text:span text:style-name="T35"> </text:span><text:span text:style-name="T22">superior</text:span><text:span text:style-name="T34"> </text:span><text:span text:style-name="T22">no</text:span><text:span text:style-name="T32"> </text:span><text:span text:style-name="T30">universitario</text:span></text:p>
        </text:list-item>
        <text:list-item>
          <text:p text:style-name="P43" loext:marker-style-name="T22"><text:span text:style-name="T22">Instituciones</text:span><text:span text:style-name="T35"> </text:span><text:span text:style-name="T22">de</text:span><text:span text:style-name="T35"> </text:span><text:span text:style-name="T22">Formación</text:span><text:span text:style-name="T30"> Profesional</text:span></text:p>
        </text:list-item>
      </text:list>
      <text:p text:style-name="P44"/>
      <text:list text:continue-list="list1994679620" text:style-name="WWNum35">
        <text:list-item>
          <text:h text:style-name="P45" text:outline-level="2"><text:span text:style-name="T36">Clasificación</text:span></text:h>
          <text:list>
            <text:list-item>
              <text:p text:style-name="P46" loext:marker-style-name="T22"><text:span text:style-name="T22">Las</text:span><text:span text:style-name="T37"> </text:span><text:span text:style-name="T22">ESCUELAS</text:span><text:span text:style-name="T37"> </text:span><text:span text:style-name="T22">PROVINCIALES</text:span><text:span text:style-name="T38"> </text:span><text:span text:style-name="T22">DE</text:span><text:span text:style-name="T38"> </text:span><text:span text:style-name="T22">EDUCACIÓN</text:span><text:span text:style-name="T38"> </text:span><text:span text:style-name="T22">TÉCNICA,</text:span><text:span text:style-name="T38"> </text:span><text:span text:style-name="T22">serán</text:span><text:span text:style-name="T37"> </text:span><text:span text:style-name="T22">de</text:span><text:span text:style-name="T39"> </text:span><text:span text:style-name="T30">educación</text:span></text:p>
            </text:list-item>
          </text:list>
        </text:list-item>
      </text:list>
      <text:p text:style-name="P47">técnica media o superior, adaptados y/o requeridos por las necesidades del medio, y, clasificadas de acuerdo con su orientación (actividades de Índole industrial, agropecuaria, comercial, y/o de otros servicios auxiliares).</text:p>
      <text:list text:continue-numbering="true" text:style-name="WWNum35">
        <text:list-item>
          <text:list>
            <text:list-item>
              <text:p text:style-name="P48" loext:marker-style-name="T22"><text:span text:style-name="T22">El Consejo General de Educación de la</text:span><text:span text:style-name="T30"> </text:span><text:span text:style-name="T22">provincia de Misiones, determinará, el o los aditamentos convenientes para la identificación de cada Escuela Provincial de Educación Técnica, con el objeto de facilitar su reconocimiento en</text:span><text:span text:style-name="T33"> </text:span><text:span text:style-name="T22">el</text:span><text:span text:style-name="T35"> </text:span><text:span text:style-name="T22">seno</text:span><text:span text:style-name="T35"> </text:span><text:span text:style-name="T22">de</text:span><text:span text:style-name="T35"> </text:span><text:span text:style-name="T22">la</text:span><text:span text:style-name="T34"> </text:span><text:span text:style-name="T22">comunidad</text:span><text:span text:style-name="T33"> </text:span><text:span text:style-name="T22">a</text:span><text:span text:style-name="T34"> </text:span><text:span text:style-name="T22">la</text:span><text:span text:style-name="T35"> </text:span><text:span text:style-name="T22">que</text:span><text:span text:style-name="T33"> </text:span><text:span text:style-name="T22">sirve,</text:span><text:span text:style-name="T35"> </text:span><text:span text:style-name="T22">tanto</text:span><text:span text:style-name="T35"> </text:span><text:span text:style-name="T22">en</text:span><text:span text:style-name="T33"> </text:span><text:span text:style-name="T22">lo</text:span><text:span text:style-name="T35"> </text:span><text:span text:style-name="T22">referente</text:span><text:span text:style-name="T33"> </text:span><text:span text:style-name="T22">a</text:span><text:span text:style-name="T35"> </text:span><text:span text:style-name="T22">sus</text:span><text:span text:style-name="T34"> </text:span><text:span text:style-name="T22">alcances y orientación educativa cuanto de los servicios que presta en el orden de las necesidades socioeconómicas y culturales del país.</text:span></text:p>
            </text:list-item>
          </text:list>
        </text:list-item>
      </text:list>
      <text:h text:style-name="P49" text:outline-level="2" loext:marker-style-name="T36"/>
      <text:h text:style-name="P50" text:outline-level="2"><text:span text:style-name="T36">Categorías</text:span></text:h>
      <text:p text:style-name="P51" loext:marker-style-name="T2"/>
      <text:list text:continue-numbering="true" text:style-name="WWNum35">
        <text:list-item>
          <text:list>
            <text:list-item>
              <text:p text:style-name="P52" loext:marker-style-name="T22"><text:span text:style-name="T22">La categoría de los distintos establecimientos es la que establece el decreto 1533/63 Art. 7. Y modificatorias</text:span><text:span text:style-name="T22"/></text:p>
            </text:list-item>
          </text:list>
        </text:list-item>
      </text:list>
      <text:p text:style-name="P53"/>
      <text:p text:style-name="P53"><text:soft-page-break/></text:p>
      <text:list text:continue-numbering="true" text:style-name="WWNum35">
        <text:list-item>
          <text:h text:style-name="P45" text:outline-level="2">De<text:span text:style-name="T36"> </text:span>sus<text:span text:style-name="T36"> </text:span>objetivos<text:span text:style-name="T36"> generales</text:span></text:h>
          <text:list>
            <text:list-item>
              <text:p text:style-name="P54" loext:marker-style-name="T22"><text:span text:style-name="T22">Sobre</text:span><text:span text:style-name="T34"> </text:span><text:span text:style-name="T22">la</text:span><text:span text:style-name="T32"> </text:span><text:span text:style-name="T22">base</text:span><text:span text:style-name="T33"> </text:span><text:span text:style-name="T22">de</text:span><text:span text:style-name="T30"> </text:span><text:span text:style-name="T22">los</text:span><text:span text:style-name="T40"> </text:span><text:span text:style-name="T22">principios</text:span><text:span text:style-name="T30"> </text:span><text:span text:style-name="T22">generales</text:span><text:span text:style-name="T34"> </text:span><text:span text:style-name="T32">de:</text:span></text:p>
              <text:list>
                <text:list-item>
                  <text:p text:style-name="P55" loext:marker-style-name="T22"><text:span text:style-name="T22">Procurar</text:span><text:span text:style-name="T34"> </text:span><text:span text:style-name="T22">el</text:span><text:span text:style-name="T34"> </text:span><text:span text:style-name="T22">desarrollo</text:span><text:span text:style-name="T30"> </text:span><text:span text:style-name="T22">integral</text:span><text:span text:style-name="T33"> </text:span><text:span text:style-name="T22">del</text:span><text:span text:style-name="T30"> individuo.</text:span></text:p>
                </text:list-item>
                <text:list-item>
                  <text:p text:style-name="P56" loext:marker-style-name="T22"><text:span text:style-name="T22">Valorizar y cultivar el factor personal, para alcanzar una educación que sea esencialmente humana, funcional y liberadora, facilitando al individuo</text:span><text:span text:style-name="T41"> </text:span><text:span text:style-name="T22">los</text:span><text:span text:style-name="T41"> </text:span><text:span text:style-name="T22">conocimientos</text:span><text:span text:style-name="T41"> </text:span><text:span text:style-name="T22">y</text:span><text:span text:style-name="T25"> </text:span><text:span text:style-name="T22">experiencias</text:span><text:span text:style-name="T25"> </text:span><text:span text:style-name="T22">necesarias</text:span><text:span text:style-name="T25"> </text:span><text:span text:style-name="T22">para</text:span><text:span text:style-name="T26"> </text:span><text:span text:style-name="T22">que</text:span><text:span text:style-name="T41"> </text:span><text:span text:style-name="T22">adquiera conciencia de su dignidad como ser humano y de su participación en el bienestar social, a través de esfuerzos individuales y colectivos, realizados con sentido de cooperación.</text:span></text:p>
                </text:list-item>
                <text:list-item>
                  <text:p text:style-name="P57" loext:marker-style-name="T22"><text:span text:style-name="T22">Respetar los valores filosóficos que señala el acervo espiritual, histórico y cultural del país y la provincia.</text:span><text:span text:style-name="T22"/></text:p>
                </text:list-item>
                <text:list-item>
                  <text:p text:style-name="P58" loext:marker-style-name="T22"><text:span text:style-name="T22">Proveer experiencias que puedan mejorar la salud física y mental, el carácter, la ética y la moral del individuo.</text:span><text:span text:style-name="T22"/></text:p>
                </text:list-item>
                <text:list-item>
                  <text:p text:style-name="P59" loext:marker-style-name="T22"><text:span text:style-name="T22">Fomentar un profundo sentido de compromiso ciudadano y la importancia de las relaciones humanas en función de la armónica convivencia social.</text:span><text:span text:style-name="T22"/></text:p>
                </text:list-item>
                <text:list-item>
                  <text:p text:style-name="P60" loext:marker-style-name="T22"><text:span text:style-name="T22">Descubrir,</text:span><text:span text:style-name="T24"> </text:span><text:span text:style-name="T22">orientar</text:span><text:span text:style-name="T24"> </text:span><text:span text:style-name="T22">y/o</text:span><text:span text:style-name="T23"> </text:span><text:span text:style-name="T22">desarrollar</text:span><text:span text:style-name="T24"> </text:span><text:span text:style-name="T22">los</text:span><text:span text:style-name="T23"> </text:span><text:span text:style-name="T22">intereses</text:span><text:span text:style-name="T24"> </text:span><text:span text:style-name="T22">y</text:span><text:span text:style-name="T23"> </text:span><text:span text:style-name="T22">aptitudes</text:span><text:span text:style-name="T24"> </text:span><text:span text:style-name="T22">de</text:span><text:span text:style-name="T24"> </text:span><text:span text:style-name="T22">los</text:span><text:span text:style-name="T23"> </text:span><text:span text:style-name="T22">sujetos de</text:span><text:span text:style-name="T24"> </text:span><text:span text:style-name="T22">aprendizaje</text:span><text:span text:style-name="T24"> </text:span><text:span text:style-name="T22">y/o</text:span><text:span text:style-name="T23"> </text:span><text:span text:style-name="T22">ampliar</text:span><text:span text:style-name="T23"> </text:span><text:span text:style-name="T22">o</text:span><text:span text:style-name="T24"> </text:span><text:span text:style-name="T22">readaptar</text:span><text:span text:style-name="T23"> </text:span><text:span text:style-name="T22">sus</text:span><text:span text:style-name="T24"> </text:span><text:span text:style-name="T22">capacidades,</text:span><text:span text:style-name="T23"> </text:span><text:span text:style-name="T22">para</text:span><text:span text:style-name="T24"> </text:span><text:span text:style-name="T22">el</text:span><text:span text:style-name="T26"> </text:span><text:span text:style-name="T22">eficiente desempeño técnico profesional en tareas calificadas, en las diversas ramas de la producción y para la apreciación y aprovechamiento de los recursos naturales y económicos del país.</text:span></text:p>
                </text:list-item>
              </text:list>
            </text:list-item>
          </text:list>
        </text:list-item>
      </text:list>
      <text:p text:style-name="P61"/>
      <text:p text:style-name="P62">Son<text:span text:style-name="T42"> </text:span>objetivos<text:span text:style-name="T42"> </text:span>generales<text:span text:style-name="T43"> </text:span>de<text:span text:style-name="T44"> </text:span>las<text:span text:style-name="T44"> </text:span>Escuelas<text:span text:style-name="T42"> </text:span>Provinciales<text:span text:style-name="T44"> </text:span>de<text:span text:style-name="T44"> </text:span>Educación<text:span text:style-name="T42"> </text:span>Técnica,<text:span text:style-name="T42"> </text:span>lo<text:span text:style-name="T44"> </text:span>indicado en el artículo 4 del título I de la Ley de Educación Técnico Profesional 26.058. Y como objetivos específicos los enunciados en los art. 7 y 8 de la Ley Nacional de Educación Técnico Profesional 26.058.</text:p>
      <text:p text:style-name="P63"/>
      <text:list text:continue-numbering="true" text:style-name="WWNum35">
        <text:list-item>
          <text:list>
            <text:list-item>
              <text:p text:style-name="P64" loext:marker-style-name="T22"><text:span text:style-name="T22">Los objetivos indicados serán desarrollados por cada establecimiento de acuerdo con el nivel de enseñanza que imparta y respectivos planes de </text:span><text:span text:style-name="T30">estudios.</text:span></text:p>
            </text:list-item>
            <text:list-item>
              <text:p text:style-name="P65" loext:marker-style-name="T22"><text:span text:style-name="T22">Son asimismo objetivos de cada establecimiento lo indicado en el Cap. 1 Art 10 de la Ley Nacional 26058/05 de Educación Técnico Profesional.</text:span><text:span text:style-name="T22"/></text:p>
            </text:list-item>
          </text:list>
        </text:list-item>
      </text:list>
      <text:p text:style-name="P66"/>
      <text:h text:style-name="P67" text:outline-level="1"><text:span text:style-name="T11">CAPÍTULO</text:span><text:span text:style-name="T12"> </text:span><text:span text:style-name="T13">3</text:span></text:h>
      <text:h text:style-name="P68" text:outline-level="2"><text:span text:style-name="T11">Características</text:span><text:span text:style-name="T45"> </text:span><text:span text:style-name="T11">generales</text:span><text:span text:style-name="T12"> </text:span><text:span text:style-name="T11">de</text:span><text:span text:style-name="T12"> </text:span><text:span text:style-name="T11">las</text:span><text:span text:style-name="T21"> </text:span><text:span text:style-name="T11">escuelas</text:span><text:span text:style-name="T12"> </text:span><text:span text:style-name="T11">técnicas</text:span><text:span text:style-name="T21"> </text:span><text:span text:style-name="T1">EPET.</text:span></text:h>
      <text:p text:style-name="P6" loext:marker-style-name="T2"/>
      <text:list text:style-name="WWNum33">
        <text:list-item>
          <text:p text:style-name="P69" loext:marker-style-name="T3"><text:span text:style-name="T3">Características</text:span><text:span text:style-name="T9"> </text:span><text:span text:style-name="T3">generales</text:span><text:span text:style-name="T8"> </text:span><text:span text:style-name="T3">de</text:span><text:span text:style-name="T9"> </text:span><text:span text:style-name="T3">la</text:span><text:span text:style-name="T15"> </text:span><text:span text:style-name="T8">organización</text:span></text:p>
        </text:list-item>
      </text:list>
      <text:p text:style-name="P70">Los establecimientos de enseñanza configuran unidades docentes y administrativas con jurisdicción y competencia propias, para resolver las situaciones derivadas de su actividad<text:span text:style-name="T46"> </text:span>en<text:span text:style-name="T46"> </text:span>concordancia<text:span text:style-name="T47"> </text:span>con<text:span text:style-name="T46"> </text:span>las<text:span text:style-name="T47"> </text:span>disposiciones<text:span text:style-name="T46"> </text:span>de<text:span text:style-name="T47"> </text:span>esta<text:span text:style-name="T46"> </text:span>reglamentación<text:span text:style-name="T46"> </text:span>y<text:span text:style-name="T47"> </text:span>de<text:span text:style-name="T46"> </text:span>las<text:span text:style-name="T47"> </text:span>siguientes normas Ley VI Estatuto del Docente Provincial, Decreto Reglamentario 1533/63 del estatuto del docente, Ley I N°89 ( ex Ley 2970 de procedimiento administrativo), Ley I N°37<text:span text:style-name="T46"> </text:span>(<text:span text:style-name="T43"> </text:span>ex<text:span text:style-name="T46"> </text:span>Decreto<text:span text:style-name="T42"> </text:span>Ley<text:span text:style-name="T46"> </text:span>1556/82)<text:span text:style-name="T42"> </text:span>Régimen<text:span text:style-name="T43"> </text:span>Jurídico<text:span text:style-name="T46"> </text:span>básico<text:span text:style-name="T42"> </text:span>de<text:span text:style-name="T48"> </text:span>la<text:span text:style-name="T47"> </text:span>función<text:span text:style-name="T43"> </text:span>en<text:span text:style-name="T42"> </text:span>la<text:span text:style-name="T46"> </text:span>administración pública provincial, Decreto 542/83 y sus modificaciones, Régimen de asistencia, Justificaciones, Licencias y Franquicias para el personal docente, Decreto 226/08 <text:soft-page-break/>Reglamento de procedimientos para la instrucción de sumarios administrativos en información sumaria, Ley VI N°47 (ex ley 3010) Régimen de acumulación de cargos, funciones y horas de cátedras para el personal docente, Resoluciones del CGE y el CFE pertinentes al funcionamiento administrativo pedagógico de las instituciones,<text:span text:style-name="T27"> </text:span>así como de<text:span text:style-name="T46"> </text:span>toda<text:span text:style-name="T46"> </text:span>otra<text:span text:style-name="T46"> </text:span>disposición<text:span text:style-name="T47"> </text:span>de<text:span text:style-name="T46"> </text:span>incidencia<text:span text:style-name="T46"> </text:span>en<text:span text:style-name="T47"> </text:span>la<text:span text:style-name="T46"> </text:span>misma,<text:span text:style-name="T47"> </text:span>con<text:span text:style-name="T46"> </text:span>arreglo<text:span text:style-name="T46"> </text:span>a<text:span text:style-name="T47"> </text:span>las<text:span text:style-name="T46"> </text:span>pautas<text:span text:style-name="T46"> </text:span>que<text:span text:style-name="T47"> </text:span>la<text:span text:style-name="T47"> </text:span>regulen.</text:p>
      <text:p text:style-name="P66"/>
      <text:list xml:id="list103716516096078" text:continue-numbering="true" text:style-name="WWNum33">
        <text:list-item>
          <text:h text:style-name="P71" text:outline-level="2">Estructura<text:span text:style-name="T49"> </text:span><text:span text:style-name="T36">general</text:span></text:h>
        </text:list-item>
      </text:list>
      <text:p text:style-name="P72">La estructura general de cada institución educativa, debe comprender las siguientes <text:span text:style-name="T36">dependencias:</text:span></text:p>
      <text:list text:style-name="WWNum31">
        <text:list-item>
          <text:p text:style-name="P73" loext:marker-style-name="T22"><text:span text:style-name="T22">De gobierno, orientación, coordinación, supervisión y evaluación pedagógica y/o administrativa, representación escolar con la comunidad integrada por:</text:span><text:span text:style-name="T22"/></text:p>
          <text:list>
            <text:list-item>
              <text:p text:style-name="P74" loext:marker-style-name="T22"><text:span text:style-name="T30">Dirección.</text:span><text:span text:style-name="T30"/></text:p>
            </text:list-item>
            <text:list-item>
              <text:p text:style-name="P75" loext:marker-style-name="T22"><text:span text:style-name="T30">Vicedirección.</text:span><text:span text:style-name="T30"/></text:p>
            </text:list-item>
            <text:list-item>
              <text:p text:style-name="P76" loext:marker-style-name="T22"><text:span text:style-name="T22">Regencia</text:span><text:span text:style-name="T33"> </text:span><text:span text:style-name="T22">de</text:span><text:span text:style-name="T33"> </text:span><text:span text:style-name="T22">Cultura</text:span><text:span text:style-name="T34"> </text:span><text:span text:style-name="T22">General</text:span><text:span text:style-name="T33"> </text:span><text:span text:style-name="T22">y</text:span><text:span text:style-name="T33"> </text:span><text:span text:style-name="T22">de</text:span><text:span text:style-name="T30"> </text:span><text:span text:style-name="T22">Cultura</text:span><text:span text:style-name="T34"> </text:span><text:span text:style-name="T30">Técnica.</text:span></text:p>
            </text:list-item>
            <text:list-item>
              <text:p text:style-name="P77" loext:marker-style-name="T22"><text:span text:style-name="T22">Jefatura</text:span><text:span text:style-name="T35"> </text:span><text:span text:style-name="T22">General</text:span><text:span text:style-name="T30"> </text:span><text:span text:style-name="T22">de</text:span><text:span text:style-name="T33"> </text:span><text:span text:style-name="T22">Enseñanza</text:span><text:span text:style-name="T33"> </text:span><text:span text:style-name="T30">Práctica.</text:span></text:p>
            </text:list-item>
            <text:list-item>
              <text:p text:style-name="P76" loext:marker-style-name="T22"><text:span text:style-name="T30">Secretaría.</text:span><text:span text:style-name="T30"/></text:p>
            </text:list-item>
            <text:list-item>
              <text:p text:style-name="P78" loext:marker-style-name="T22"><text:span text:style-name="T30">Prosecretaria.</text:span><text:span text:style-name="T30"/></text:p>
            </text:list-item>
          </text:list>
        </text:list-item>
        <text:list-item>
          <text:p text:style-name="P79" loext:marker-style-name="T22"><text:span text:style-name="T22">De</text:span><text:span text:style-name="T50"> </text:span><text:span text:style-name="T22">desarrollo</text:span><text:span text:style-name="T50"> </text:span><text:span text:style-name="T22">específico</text:span><text:span text:style-name="T50"> </text:span><text:span text:style-name="T22">de</text:span><text:span text:style-name="T50"> </text:span><text:span text:style-name="T22">los</text:span><text:span text:style-name="T50"> </text:span><text:span text:style-name="T22">programas</text:span><text:span text:style-name="T50"> </text:span><text:span text:style-name="T22">de</text:span><text:span text:style-name="T50"> </text:span><text:span text:style-name="T22">estudio</text:span><text:span text:style-name="T50"> </text:span><text:span text:style-name="T22">y</text:span><text:span text:style-name="T50"> </text:span><text:span text:style-name="T22">actividades Complementarias educativas y/o de integración cultural, que comprende:</text:span></text:p>
          <text:list>
            <text:list-item>
              <text:p text:style-name="P80" loext:marker-style-name="T22"><text:span text:style-name="T22">Departamentos</text:span><text:span text:style-name="T51"> </text:span><text:span text:style-name="T22">Docentes</text:span><text:span text:style-name="T51"> </text:span><text:span text:style-name="T22">(Cuerpo</text:span><text:span text:style-name="T51"> </text:span><text:span text:style-name="T22">de</text:span><text:span text:style-name="T51"> </text:span><text:span text:style-name="T22">Profesores,</text:span><text:span text:style-name="T51"> </text:span><text:span text:style-name="T22">Maestros</text:span><text:span text:style-name="T51"> </text:span><text:span text:style-name="T22">de</text:span><text:span text:style-name="T51"> </text:span><text:span text:style-name="T22">Enseñanza</text:span><text:span text:style-name="T50"> </text:span><text:span text:style-name="T22">Práctica y</text:span><text:span text:style-name="T51"> </text:span><text:span text:style-name="T22">Auxiliares técnico-Docentes).</text:span></text:p>
            </text:list-item>
            <text:list-item>
              <text:p text:style-name="P81" loext:marker-style-name="T22"><text:span text:style-name="T30">Preceptoría.</text:span><text:span text:style-name="T30"/></text:p>
            </text:list-item>
            <text:list-item>
              <text:p text:style-name="P76" loext:marker-style-name="T22"><text:span text:style-name="T30">Biblioteca.</text:span><text:span text:style-name="T30"/></text:p>
            </text:list-item>
            <text:list-item>
              <text:p text:style-name="P76" loext:marker-style-name="T22"><text:span text:style-name="T22">Ayudante</text:span><text:span text:style-name="T35"> </text:span><text:span text:style-name="T30">técnico.</text:span></text:p>
            </text:list-item>
          </text:list>
        </text:list-item>
        <text:list-item>
          <text:p text:style-name="P82" loext:marker-style-name="T22"><text:span text:style-name="T22">De</text:span><text:span text:style-name="T34"> </text:span><text:span text:style-name="T22">entidades</text:span><text:span text:style-name="T34"> </text:span><text:span text:style-name="T22">privadas,</text:span><text:span text:style-name="T32"> </text:span><text:span text:style-name="T22">de</text:span><text:span text:style-name="T34"> </text:span><text:span text:style-name="T22">cooperación</text:span><text:span text:style-name="T32"> </text:span><text:span text:style-name="T22">con</text:span><text:span text:style-name="T34"> </text:span><text:span text:style-name="T22">la</text:span><text:span text:style-name="T34"> </text:span><text:span text:style-name="T22">actividad</text:span><text:span text:style-name="T34"> </text:span><text:span text:style-name="T30">escolar:</text:span></text:p>
          <text:list>
            <text:list-item>
              <text:p text:style-name="P78" loext:marker-style-name="T22"><text:span text:style-name="T22">Asociación</text:span><text:span text:style-name="T52"> </text:span><text:span text:style-name="T30">Cooperadora.</text:span></text:p>
            </text:list-item>
            <text:list-item>
              <text:p text:style-name="P83" loext:marker-style-name="T22"><text:span text:style-name="T22">Asociación</text:span><text:span text:style-name="T34"> </text:span><text:span text:style-name="T22">de</text:span><text:span text:style-name="T33"> </text:span><text:span text:style-name="T22">ex-</text:span><text:span text:style-name="T30">alumnos.</text:span></text:p>
            </text:list-item>
            <text:list-item>
              <text:p text:style-name="P76" loext:marker-style-name="T22"><text:span text:style-name="T30">Cooperativas.</text:span><text:span text:style-name="T30"/></text:p>
            </text:list-item>
          </text:list>
        </text:list-item>
        <text:list-item>
          <text:p text:style-name="P84" loext:marker-style-name="T22"><text:span text:style-name="T22">De</text:span><text:span text:style-name="T33"> </text:span><text:span text:style-name="T22">custodia</text:span><text:span text:style-name="T33"> </text:span><text:span text:style-name="T22">y</text:span><text:span text:style-name="T33"> </text:span><text:span text:style-name="T22">mantenimiento</text:span><text:span text:style-name="T32"> </text:span><text:span text:style-name="T22">del</text:span><text:span text:style-name="T30"> </text:span><text:span text:style-name="T22">edificio</text:span><text:span text:style-name="T32"> </text:span><text:span text:style-name="T22">y</text:span><text:span text:style-name="T33"> </text:span><text:span text:style-name="T22">locales</text:span><text:span text:style-name="T53"> </text:span><text:span text:style-name="T30">escolares:</text:span></text:p>
          <text:list>
            <text:list-item>
              <text:p text:style-name="P85" loext:marker-style-name="T22"><text:span text:style-name="T22">Personal</text:span><text:span text:style-name="T34"> </text:span><text:span text:style-name="T22">de </text:span><text:span text:style-name="T30">servicio.</text:span></text:p>
            </text:list-item>
          </text:list>
        </text:list-item>
      </text:list>
      <text:p text:style-name="P86"/>
      <text:list xml:id="list103717441668888" text:continue-list="list103716516096078" text:style-name="WWNum33">
        <text:list-item>
          <text:h text:style-name="P71" text:outline-level="2">De<text:span text:style-name="T54"> </text:span>la<text:span text:style-name="T54"> </text:span>planta<text:span text:style-name="T54"> </text:span>funcional<text:span text:style-name="T36"> </text:span>de<text:span text:style-name="T54"> </text:span><text:span text:style-name="T36">personal</text:span></text:h>
        </text:list-item>
      </text:list>
      <text:p text:style-name="P87">La<text:span text:style-name="T55"> </text:span>planta<text:span text:style-name="T55"> </text:span>funcional<text:span text:style-name="T49"> </text:span>de<text:span text:style-name="T54"> </text:span>los<text:span text:style-name="T49"> </text:span>establecimientos<text:span text:style-name="T49"> </text:span>estará<text:span text:style-name="T49"> </text:span>constituida<text:span text:style-name="T55"> </text:span>por<text:span text:style-name="T49"> </text:span><text:span text:style-name="T36">personal:</text:span></text:p>
      <text:list text:style-name="WWNum32">
        <text:list-item>
          <text:p text:style-name="P88" loext:marker-style-name="T22"><text:span text:style-name="T4">Directivo</text:span><text:span text:style-name="T3">: </text:span><text:span text:style-name="T22">Director, Vicedirector, Regente de Cultura Técnica, Regente de Cultura General, Subregentes y Jefe General de Enseñanza Práctica.</text:span></text:p>
        </text:list-item>
        <text:list-item>
          <text:p text:style-name="P89" loext:marker-style-name="T22"><text:span text:style-name="T4">Personal de enseñanza:</text:span><text:span text:style-name="T3"> </text:span><text:span text:style-name="T22">Profesores, Maestros de enseñanza práctica, Jefes de sección y Maestros ayudantes de enseñanza práctica.</text:span></text:p>
        </text:list-item>
        <text:list-item>
          <text:p text:style-name="P90" loext:marker-style-name="T22"><text:span text:style-name="T4">Personal auxiliar técnico-docente:</text:span><text:span text:style-name="T3"> </text:span><text:span text:style-name="T22">Jefes de laboratorios y gabinetes; Jefes de trabajos prácticos; Asistente Técnico Docente, Ayudantes técnicos de trabajos </text:span><text:span text:style-name="T30">prácticos.</text:span></text:p>
        </text:list-item>
        <text:list-item>
          <text:p text:style-name="P91" loext:marker-style-name="T22"><text:span text:style-name="T4">Personal Administrativo:</text:span><text:span text:style-name="T56"> </text:span><text:span text:style-name="T22">Secretario, Prosecretario, Jefe de Preceptores, Subjefe de preceptores,</text:span><text:span text:style-name="T51"> </text:span><text:span text:style-name="T22">Preceptor y Auxiliares administrativos.</text:span></text:p>
        </text:list-item>
        <text:list-item>
          <text:p text:style-name="P92" loext:marker-style-name="T22"><text:span text:style-name="T4">Personal</text:span><text:span text:style-name="T57"> </text:span><text:span text:style-name="T4">de</text:span><text:span text:style-name="T5"> </text:span><text:span text:style-name="T4">servicio</text:span><text:span text:style-name="T3">:</text:span><text:span text:style-name="T9"> </text:span><text:span text:style-name="T30">Porteros.</text:span></text:p>
        </text:list-item>
      </text:list>
      <text:p text:style-name="P53"/>
      <text:p text:style-name="P93">La planta funcional de cada establecimiento se integrará de acuerdo con las necesidades escolares en sus aspectos docentes y administrativos; y sobre la base<text:span text:style-name="T58"> </text:span>de las <text:soft-page-break/>correspondientes normas para la adjudicación de cargos y designación del personal de acuerdo a la normativa vigente.</text:p>
      <text:list text:continue-list="list103717441668888" text:style-name="WWNum33">
        <text:list-item>
          <text:h text:style-name="P94" text:outline-level="2">De<text:span text:style-name="T36"> </text:span>la<text:span text:style-name="T36"> </text:span>relación<text:span text:style-name="T36"> </text:span>de<text:span text:style-name="T36"> jerarquía</text:span></text:h>
        </text:list-item>
      </text:list>
      <text:p text:style-name="P95">Las relaciones de jerarquía funcional, deberán ceñirse al Art 105 de la Ley VI N°6 Estatuto del Docente de la Provincia de Misiones.</text:p>
      <text:p text:style-name="P96"/>
      <text:list text:continue-numbering="true" text:style-name="WWNum33">
        <text:list-item>
          <text:h text:style-name="P97" text:outline-level="2">Del<text:span text:style-name="T59"> </text:span>reemplazo<text:span text:style-name="T60"> </text:span>del<text:span text:style-name="T59"> </text:span>personal<text:span text:style-name="T60"> </text:span>directivo<text:span text:style-name="T60"> </text:span>y<text:span text:style-name="T59"> </text:span>jefes<text:span text:style-name="T59"> </text:span>en<text:span text:style-name="T59"> </text:span>sus<text:span text:style-name="T60"> </text:span>distintas<text:span text:style-name="T59"> </text:span>categorías<text:span text:style-name="T59"> </text:span>y <text:span text:style-name="T36">Dependencias</text:span></text:h>
        </text:list-item>
      </text:list>
      <text:p text:style-name="P98">Los<text:span text:style-name="T36"> </text:span>cargos<text:span text:style-name="T54"> </text:span>directivos<text:span text:style-name="T54"> </text:span>de<text:span text:style-name="T36"> </text:span>los<text:span text:style-name="T36"> </text:span>distintos<text:span text:style-name="T49"> </text:span>escalafones<text:span text:style-name="T61"> </text:span>docentes<text:span text:style-name="T54"> </text:span>y<text:span text:style-name="T54"> </text:span>administrativos,<text:span text:style-name="T36"> </text:span>que<text:span text:style-name="T61"> </text:span>por cualquier<text:span text:style-name="T62"> </text:span>causa<text:span text:style-name="T43"> </text:span>queden<text:span text:style-name="T48"> </text:span>vacantes<text:span text:style-name="T43"> </text:span>o<text:span text:style-name="T62"> </text:span>en<text:span text:style-name="T62"> </text:span>los<text:span text:style-name="T62"> </text:span>cuales<text:span text:style-name="T42"> </text:span>el<text:span text:style-name="T43"> </text:span>titular<text:span text:style-name="T43"> </text:span>se<text:span text:style-name="T43"> </text:span>encuentre<text:span text:style-name="T62"> </text:span>con<text:span text:style-name="T62"> </text:span>licencia,<text:span text:style-name="T62"> </text:span>serán provistos transitoriamente con carácter de interino o suplente, con sujeción a lo establecido por el Estatuto del Docente de la Provincia de Misiones.</text:p>
      <text:p text:style-name="P61"/>
      <text:list text:continue-numbering="true" text:style-name="WWNum33">
        <text:list-item>
          <text:h text:style-name="P71" text:outline-level="2">De<text:span text:style-name="T36"> </text:span>la<text:span text:style-name="T36"> </text:span>actividad<text:span text:style-name="T58"> </text:span><text:span text:style-name="T36">educativa</text:span></text:h>
        </text:list-item>
      </text:list>
      <text:p text:style-name="P99">Se<text:span text:style-name="T49"> </text:span>desarrollarán<text:span text:style-name="T49"> </text:span>de<text:span text:style-name="T61"> </text:span>acuerdo<text:span text:style-name="T61"> </text:span>al<text:span text:style-name="T61"> </text:span>calendario<text:span text:style-name="T49"> </text:span>escolar<text:span text:style-name="T63"> </text:span>emitido<text:span text:style-name="T49"> </text:span>por<text:span text:style-name="T49"> </text:span>el<text:span text:style-name="T61"> </text:span>CGE<text:span text:style-name="T61"> </text:span>y<text:span text:style-name="T54"> </text:span>las<text:span text:style-name="T61"> </text:span>normativas <text:span text:style-name="T36">vigentes.</text:span></text:p>
      <text:p text:style-name="P66"/>
      <text:h text:style-name="P100" text:outline-level="1"><text:span text:style-name="T11">CAPÍTULO</text:span><text:span text:style-name="T12"> </text:span><text:span text:style-name="T13">4</text:span></text:h>
      <text:p text:style-name="P6" loext:marker-style-name="T2"/>
      <text:h text:style-name="P30" text:outline-level="2"><text:span text:style-name="T11">De</text:span><text:span text:style-name="T21"> </text:span><text:span text:style-name="T11">las</text:span><text:span text:style-name="T64"> </text:span><text:span text:style-name="T11">funciones</text:span><text:span text:style-name="T64"> </text:span><text:span text:style-name="T11">de</text:span><text:span text:style-name="T12"> </text:span><text:span text:style-name="T11">los</text:span><text:span text:style-name="T1"> cargos</text:span></text:h>
      <text:list text:style-name="WWNum30">
        <text:list-item>
          <text:list>
            <text:list-item>
              <text:p text:style-name="P101" loext:marker-style-name="T3"><text:span text:style-name="T3">De</text:span><text:span text:style-name="T8"> </text:span><text:span text:style-name="T3">la</text:span><text:span text:style-name="T10"> </text:span><text:span text:style-name="T8">Dirección.</text:span></text:p>
            </text:list-item>
          </text:list>
        </text:list-item>
      </text:list>
      <text:p text:style-name="P102">La<text:span text:style-name="T65"> </text:span>Dirección<text:span text:style-name="T66"> </text:span>es<text:span text:style-name="T65"> </text:span>la<text:span text:style-name="T67"> </text:span>responsable<text:span text:style-name="T68"> </text:span>de<text:span text:style-name="T68"> </text:span>la<text:span text:style-name="T65"> </text:span>marcha<text:span text:style-name="T65"> </text:span>de<text:span text:style-name="T68"> </text:span>la<text:span text:style-name="T65"> </text:span>totalidad<text:span text:style-name="T66"> </text:span>de<text:span text:style-name="T68"> </text:span>las<text:span text:style-name="T65"> </text:span>actividades<text:span text:style-name="T67"> </text:span>del establecimiento,<text:span text:style-name="T69"> </text:span>comprendiendo<text:span text:style-name="T70"> </text:span>funciones<text:span text:style-name="T71"> </text:span>de:<text:span text:style-name="T72"> </text:span>gobierno,<text:span text:style-name="T70"> </text:span>orientación,<text:span text:style-name="T73"> </text:span><text:span text:style-name="T36">asesoramiento,</text:span></text:p>
      <text:p text:style-name="P103">coordinación, supervisión y evaluación pedagógica y administrativa, así como las de representación escolar y de relaciones con la comunidad. Está a cargo del Director de la escuela y subsidiariamente del Vicedirector, de acuerdo con lo especificado para dichas funciones<text:span text:style-name="T62"> </text:span>por<text:span text:style-name="T44"> </text:span>este<text:span text:style-name="T55"> </text:span>reglamento.<text:span text:style-name="T63"> </text:span>cuando<text:span text:style-name="T44"> </text:span>no<text:span text:style-name="T44"> </text:span>existe<text:span text:style-name="T44"> </text:span>el<text:span text:style-name="T55"> </text:span>cargo<text:span text:style-name="T44"> </text:span>de<text:span text:style-name="T55"> </text:span>vicedirector<text:span text:style-name="T44"> </text:span>el<text:span text:style-name="T55"> </text:span>subsidiario<text:span text:style-name="T44"> </text:span>es el Regente.</text:p>
      <text:list xml:id="list103715456106045" text:continue-numbering="true" text:style-name="WWNum30">
        <text:list-item>
          <text:list>
            <text:list-item>
              <text:h text:style-name="P104" text:outline-level="2">Del<text:span text:style-name="T58"> </text:span><text:span text:style-name="T36">Director</text:span></text:h>
            </text:list-item>
          </text:list>
        </text:list-item>
      </text:list>
      <text:p text:style-name="P105">Los<text:span text:style-name="T58"> </text:span>Directores<text:span text:style-name="T54"> </text:span>de<text:span text:style-name="T58"> </text:span>los<text:span text:style-name="T58"> </text:span>establecimientos,<text:span text:style-name="T36"> </text:span>tienen<text:span text:style-name="T58"> </text:span>las<text:span text:style-name="T54"> </text:span>siguientes<text:span text:style-name="T54"> </text:span>atribuciones,<text:span text:style-name="T61"> </text:span>además<text:span text:style-name="T54"> </text:span>de las expresadas en la normativa vigente:</text:p>
      <text:list text:style-name="WWNum29">
        <text:list-item>
          <text:p text:style-name="P106" loext:marker-style-name="T22"><text:span text:style-name="T22">Representar oficialmente a la escuela y firmar toda correspondencia, certificados, títulos y documentación oficial del establecimiento.</text:span><text:span text:style-name="T22"/></text:p>
        </text:list-item>
        <text:list-item>
          <text:p text:style-name="P107" loext:marker-style-name="T22"><text:span text:style-name="T22">Presidir</text:span><text:span text:style-name="T40"> </text:span><text:span text:style-name="T22">el</text:span><text:span text:style-name="T30"> </text:span><text:span text:style-name="T22">Consejo</text:span><text:span text:style-name="T40"> </text:span><text:span text:style-name="T22">Asesor</text:span><text:span text:style-name="T40"> </text:span><text:span text:style-name="T22">Escolar</text:span><text:span text:style-name="T40"> </text:span><text:span text:style-name="T22">y</text:span><text:span text:style-name="T30"> </text:span><text:span text:style-name="T22">asesorar</text:span><text:span text:style-name="T40"> </text:span><text:span text:style-name="T22">a</text:span><text:span text:style-name="T30"> </text:span><text:span text:style-name="T22">la</text:span><text:span text:style-name="T34"> </text:span><text:span text:style-name="T22">Asociación</text:span><text:span text:style-name="T40"> </text:span><text:span text:style-name="T22">Cooperadora,</text:span><text:span text:style-name="T34"> </text:span><text:span text:style-name="T22">Asociación de Exalumnos y demás entidades privadas de cooperación con la actividad del </text:span><text:span text:style-name="T30">establecimiento.</text:span></text:p>
        </text:list-item>
        <text:list-item>
          <text:p text:style-name="P106" loext:marker-style-name="T22"><text:span text:style-name="T22">Tomar por cuenta propia, todas las medidas conducentes al fiel cumplimiento de lo establecido en el presente Reglamento, Decretos y Resoluciones emanadas de la Superioridad, como así también, al correcto funcionamiento del establecimiento.</text:span><text:span text:style-name="T22"/></text:p>
        </text:list-item>
        <text:list-item>
          <text:p text:style-name="P108" loext:marker-style-name="T22"><text:span text:style-name="T22">Poner en funciones al personal docente y administrativo, de acuerdo en un todo con la designación efectuada por la Superioridad, teniendo en cuenta, lo prescripto en el Estatuto del Docente de la provincia de Misiones y todas las reglamentaciones complementarias, que serán comunicados al organismo superior.</text:span><text:span text:style-name="T22"/></text:p>
        </text:list-item>
        <text:list-item>
          <text:p text:style-name="P109" loext:marker-style-name="T22"><text:span text:style-name="T22">Notificar por intermedio de Secretaría, y a quienes corresponda, de las resoluciones, </text:span><text:soft-page-break/><text:span text:style-name="T22">disposiciones, circulares, memorandum, entre otros, relativas al personal de la Escuela,</text:span><text:span text:style-name="T26"> </text:span><text:span text:style-name="T22">haciéndoles</text:span><text:span text:style-name="T26"> </text:span><text:span text:style-name="T22">firmar</text:span><text:span text:style-name="T26"> </text:span><text:span text:style-name="T22">las</text:span><text:span text:style-name="T26"> </text:span><text:span text:style-name="T22">debidas</text:span><text:span text:style-name="T26"> </text:span><text:span text:style-name="T22">constancias</text:span><text:span text:style-name="T26"> </text:span><text:span text:style-name="T22">y/o</text:span><text:span text:style-name="T26"> </text:span><text:span text:style-name="T22">actas,</text:span><text:span text:style-name="T26"> </text:span><text:span text:style-name="T22">consignando</text:span><text:span text:style-name="T24"> </text:span><text:span text:style-name="T22">la</text:span><text:span text:style-name="T25"> </text:span><text:span text:style-name="T22">fecha</text:span><text:span text:style-name="T24"> </text:span><text:span text:style-name="T22">de las mismas.</text:span></text:p>
        </text:list-item>
        <text:list-item>
          <text:p text:style-name="P110" loext:marker-style-name="T22"><text:span text:style-name="T22">Controlar el cumplimiento de las funciones del personal docente y administrativo, disponiendo los descuentos que procedan, de conformidad con la reglamentación referente a ausencias injustificadas.</text:span><text:span text:style-name="T22"/></text:p>
        </text:list-item>
        <text:list-item>
          <text:p text:style-name="P111" loext:marker-style-name="T22"><text:span text:style-name="T22">Tramitar las licencias del personal, por la vía jerárquica que corresponda de acuerdo con la pertinente reglamentación, pudiendo delegar dichas funciones en el Vicedirector o en el Secretario.</text:span><text:span text:style-name="T22"/></text:p>
        </text:list-item>
        <text:list-item>
          <text:p text:style-name="P112" loext:marker-style-name="T22"><text:span text:style-name="T22">Solicitar</text:span><text:span text:style-name="T30"> </text:span><text:span text:style-name="T22">de</text:span><text:span text:style-name="T30"> </text:span><text:span text:style-name="T22">la Superioridad, la</text:span><text:span text:style-name="T30"> </text:span><text:span text:style-name="T22">instrucción</text:span><text:span text:style-name="T40"> </text:span><text:span text:style-name="T22">de</text:span><text:span text:style-name="T30"> </text:span><text:span text:style-name="T22">una</text:span><text:span text:style-name="T34"> </text:span><text:span text:style-name="T22">información</text:span><text:span text:style-name="T40"> </text:span><text:span text:style-name="T22">sumaria</text:span><text:span text:style-name="T30"> </text:span><text:span text:style-name="T22">en</text:span><text:span text:style-name="T30"> </text:span><text:span text:style-name="T22">el caso</text:span><text:span text:style-name="T30"> </text:span><text:span text:style-name="T22">que observare</text:span><text:span text:style-name="T24"> </text:span><text:span text:style-name="T22">o</text:span><text:span text:style-name="T24"> </text:span><text:span text:style-name="T22">comprobare</text:span><text:span text:style-name="T23"> </text:span><text:span text:style-name="T22">cualquier</text:span><text:span text:style-name="T24"> </text:span><text:span text:style-name="T22">irregularidad</text:span><text:span text:style-name="T23"> </text:span><text:span text:style-name="T22">de</text:span><text:span text:style-name="T23"> </text:span><text:span text:style-name="T22">orden</text:span><text:span text:style-name="T26"> </text:span><text:span text:style-name="T22">docente,</text:span><text:span text:style-name="T23"> </text:span><text:span text:style-name="T22">administrativa</text:span><text:span text:style-name="T23"> </text:span><text:span text:style-name="T22">y/o </text:span><text:span text:style-name="T30">moral.</text:span></text:p>
        </text:list-item>
        <text:list-item>
          <text:p text:style-name="P113" loext:marker-style-name="T22"><text:span text:style-name="T22">Cuando corresponda, aplicar al personal del establecimiento las sanciones disciplinarias que fija el Estatuto del Docente.</text:span><text:span text:style-name="T22"/></text:p>
        </text:list-item>
        <text:list-item>
          <text:p text:style-name="P114" loext:marker-style-name="T22"><text:span text:style-name="T22">Justificar o</text:span><text:span text:style-name="T30"> </text:span><text:span text:style-name="T22">no, inasistencias del</text:span><text:span text:style-name="T30"> </text:span><text:span text:style-name="T22">personal o alumnos, según las normas establecidas a tal efecto.</text:span></text:p>
        </text:list-item>
        <text:list-item>
          <text:p text:style-name="P110" loext:marker-style-name="T22"><text:span text:style-name="T22">Promover acciones reparadoras y aplicar las</text:span><text:span text:style-name="T51"> </text:span><text:span text:style-name="T22">sanciones correspondientes a los alumnos,</text:span><text:span text:style-name="T24"> </text:span><text:span text:style-name="T22">de</text:span><text:span text:style-name="T24"> </text:span><text:span text:style-name="T22">acuerdo</text:span><text:span text:style-name="T23"> </text:span><text:span text:style-name="T22">con</text:span><text:span text:style-name="T24"> </text:span><text:span text:style-name="T22">los</text:span><text:span text:style-name="T23"> </text:span><text:span text:style-name="T22">reglamentos</text:span><text:span text:style-name="T24"> </text:span><text:span text:style-name="T22">escolares</text:span><text:span text:style-name="T23"> </text:span><text:span text:style-name="T22">de</text:span><text:span text:style-name="T24"> </text:span><text:span text:style-name="T22">cada</text:span><text:span text:style-name="T24"> </text:span><text:span text:style-name="T22">institución</text:span><text:span text:style-name="T23"> </text:span><text:span text:style-name="T22">autorizado</text:span><text:span text:style-name="T24"> </text:span><text:span text:style-name="T22">por el Consejo General de Educación, respetando los principios de los Acuerdos de Convivencia Escolar.</text:span></text:p>
        </text:list-item>
        <text:list-item>
          <text:p text:style-name="P115" loext:marker-style-name="T22"><text:span text:style-name="T22">Conceder pases, vacantes y elevar a la superioridad solicitudes de equivalencias, de acuerdo con las reglamentaciones respectivas.</text:span><text:span text:style-name="T22"/></text:p>
        </text:list-item>
        <text:list-item>
          <text:p text:style-name="P106" loext:marker-style-name="T22"><text:span text:style-name="T22">Supervisar los programas de fiestas o actos que organicen las cooperativas escolares y los estudiantes.</text:span><text:span text:style-name="T22"/></text:p>
        </text:list-item>
        <text:list-item>
          <text:p text:style-name="P111" loext:marker-style-name="T22"><text:span text:style-name="T22">Distribuir,</text:span><text:span text:style-name="T32"> </text:span><text:span text:style-name="T22">cuando</text:span><text:span text:style-name="T34"> </text:span><text:span text:style-name="T22">la</text:span><text:span text:style-name="T32"> </text:span><text:span text:style-name="T22">planta</text:span><text:span text:style-name="T32"> </text:span><text:span text:style-name="T22">funcional</text:span><text:span text:style-name="T32"> </text:span><text:span text:style-name="T22">de</text:span><text:span text:style-name="T35"> </text:span><text:span text:style-name="T22">personal</text:span><text:span text:style-name="T35"> </text:span><text:span text:style-name="T22">de</text:span><text:span text:style-name="T34"> </text:span><text:span text:style-name="T22">la</text:span><text:span text:style-name="T32"> </text:span><text:span text:style-name="T22">Escuela</text:span><text:span text:style-name="T35"> </text:span><text:span text:style-name="T22">no</text:span><text:span text:style-name="T34"> </text:span><text:span text:style-name="T22">incluya</text:span><text:span text:style-name="T32"> </text:span><text:span text:style-name="T22">la</text:span><text:span text:style-name="T32"> </text:span><text:span text:style-name="T22">totalidad de cargos previstos en este Reglamento, las tareas correspondientes a la actividad escolar, de modo equitativo y de acuerdo con la correlación y dependencia de las respectivas funciones.</text:span></text:p>
        </text:list-item>
        <text:list-item>
          <text:p text:style-name="P116" loext:marker-style-name="T22"><text:span text:style-name="T22">Calificar el Concepto del Personal Docente y Administrativo, en los términos establecidos por las respectivas reglamentaciones.</text:span><text:span text:style-name="T22"/></text:p>
        </text:list-item>
        <text:list-item>
          <text:p text:style-name="P116" loext:marker-style-name="T22"><text:span text:style-name="T22">Habilitar los libros de actas de exámenes, mediante acta especial, que firmará, a la vez, el Secretario.</text:span><text:span text:style-name="T22"/></text:p>
        </text:list-item>
        <text:list-item>
          <text:p text:style-name="P116" loext:marker-style-name="T22"><text:span text:style-name="T22">Establecer; promover; garantizar y supervisar el cumplimiento de los acuerdos escolares de convivencia; diseñados por la comunidad educativa a la que pertenece</text:span><text:span text:style-name="T22"/></text:p>
        </text:list-item>
        <text:list-item>
          <text:p text:style-name="P117" loext:marker-style-name="T22"><text:span text:style-name="T22">Establecer convenios de cooperación entre la escuela y</text:span><text:span text:style-name="T51"> </text:span><text:span text:style-name="T22">otras organizaciones, a los efectos de contribuir a los objetivos institucionales.</text:span></text:p>
        </text:list-item>
        <text:list-item>
          <text:p text:style-name="P112" loext:marker-style-name="T22"><text:span text:style-name="T22">Organizar</text:span><text:span text:style-name="T26"> </text:span><text:span text:style-name="T22">los</text:span><text:span text:style-name="T26"> </text:span><text:span text:style-name="T22">trabajos</text:span><text:span text:style-name="T26"> </text:span><text:span text:style-name="T22">de</text:span><text:span text:style-name="T24"> </text:span><text:span text:style-name="T22">producción</text:span><text:span text:style-name="T41"> </text:span><text:span text:style-name="T22">de</text:span><text:span text:style-name="T26"> </text:span><text:span text:style-name="T22">bienes</text:span><text:span text:style-name="T26"> </text:span><text:span text:style-name="T22">y</text:span><text:span text:style-name="T41"> </text:span><text:span text:style-name="T22">servicios,</text:span><text:span text:style-name="T52"> </text:span><text:span text:style-name="T22">que</text:span><text:span text:style-name="T52"> </text:span><text:span text:style-name="T22">se</text:span><text:span text:style-name="T52"> </text:span><text:span text:style-name="T22">pudieran</text:span><text:span text:style-name="T23"> </text:span><text:span text:style-name="T22">realizar</text:span><text:span text:style-name="T26"> </text:span><text:span text:style-name="T22">en el establecimiento, para fortalecimiento de recursos propios o para terceros.</text:span></text:p>
        </text:list-item>
        <text:list-item>
          <text:p text:style-name="P118" loext:marker-style-name="T22"><text:span text:style-name="T22">Planificar y dirigir las tareas de mantenimiento, acondicionamiento y ampliación del edificio escolar, pudiendo delegar estas funciones en otros directivos del establecimiento, utilizando para ello, los recursos materiales y humanos con que </text:span><text:soft-page-break/><text:span text:style-name="T22">cuente la escuela.</text:span><text:span text:style-name="T22"/></text:p>
        </text:list-item>
        <text:list-item>
          <text:p text:style-name="P119" loext:marker-style-name="T22"><text:span text:style-name="T22">Establecer</text:span><text:span text:style-name="T24"> </text:span><text:span text:style-name="T22">estrategias</text:span><text:span text:style-name="T24"> </text:span><text:span text:style-name="T22">institucionales</text:span><text:span text:style-name="T23"> </text:span><text:span text:style-name="T22">para</text:span><text:span text:style-name="T24"> </text:span><text:span text:style-name="T22">la</text:span><text:span text:style-name="T23"> </text:span><text:span text:style-name="T22">obtención</text:span><text:span text:style-name="T24"> </text:span><text:span text:style-name="T22">de</text:span><text:span text:style-name="T23"> </text:span><text:span text:style-name="T22">materias</text:span><text:span text:style-name="T24"> </text:span><text:span text:style-name="T22">primas,</text:span><text:span text:style-name="T24"> </text:span><text:span text:style-name="T22">máquinas, insumos,</text:span><text:span text:style-name="T33"> </text:span><text:span text:style-name="T22">herramientas,</text:span><text:span text:style-name="T33"> </text:span><text:span text:style-name="T22">máquinas,</text:span><text:span text:style-name="T40"> </text:span><text:span text:style-name="T22">instrumentos,</text:span><text:span text:style-name="T33"> </text:span><text:span text:style-name="T22">recursos</text:span><text:span text:style-name="T33"> </text:span><text:span text:style-name="T22">didácticos, mobiliario,</text:span><text:span text:style-name="T33"> </text:span><text:span text:style-name="T22">etc.</text:span></text:p>
        </text:list-item>
      </text:list>
      <text:p text:style-name="P120" loext:marker-style-name="T22"/>
      <text:list xml:id="list103716822051087" text:continue-list="list103715456106045" text:style-name="WWNum30">
        <text:list-item>
          <text:list>
            <text:list-item>
              <text:h text:style-name="P121" text:outline-level="2">Del<text:span text:style-name="T54"> </text:span><text:span text:style-name="T36">Vicedirector</text:span></text:h>
            </text:list-item>
          </text:list>
        </text:list-item>
      </text:list>
      <text:p text:style-name="P122" loext:marker-style-name="T3"><text:span text:style-name="T3">Son</text:span><text:span text:style-name="T7"> </text:span><text:span text:style-name="T3">sus</text:span><text:span text:style-name="T9"> </text:span><text:span text:style-name="T3">funciones</text:span><text:span text:style-name="T8"> </text:span><text:span text:style-name="T3">y</text:span><text:span text:style-name="T9"> </text:span><text:span text:style-name="T3">deberes</text:span><text:span text:style-name="T8"> </text:span><text:span text:style-name="T3">además</text:span><text:span text:style-name="T8"> </text:span><text:span text:style-name="T3">de</text:span><text:span text:style-name="T9"> </text:span><text:span text:style-name="T3">las</text:span><text:span text:style-name="T8"> </text:span><text:span text:style-name="T3">expresadas</text:span><text:span text:style-name="T8"> </text:span><text:span text:style-name="T3">en</text:span><text:span text:style-name="T8"> </text:span><text:span text:style-name="T3">la</text:span><text:span text:style-name="T9"> </text:span><text:span text:style-name="T3">normativa</text:span><text:span text:style-name="T8"> vigente:</text:span></text:p>
      <text:p text:style-name="P2" loext:marker-style-name="T2"/>
      <text:list text:style-name="WWNum28">
        <text:list-item>
          <text:p text:style-name="P123" loext:marker-style-name="T22"><text:span text:style-name="T22">Colaborar con el</text:span><text:span text:style-name="T30"> </text:span><text:span text:style-name="T22">Director en el cumplimiento de</text:span><text:span text:style-name="T30"> </text:span><text:span text:style-name="T22">sus deberes; recibir y comunicar las órdenes de éste, trabajando para el cumplimiento de las mismas.</text:span></text:p>
        </text:list-item>
        <text:list-item>
          <text:p text:style-name="P124" loext:marker-style-name="T22"><text:span text:style-name="T22">Integrar el Consejo Asesor Escolar y de Recepción de Materiales, cuando así lo determine el Director.</text:span><text:span text:style-name="T22"/></text:p>
        </text:list-item>
        <text:list-item>
          <text:p text:style-name="P125" loext:marker-style-name="T22"><text:span text:style-name="T22">Velar por el prestigio, orden, disciplina y regularidad en la marcha del establecimiento, tomando medidas conducentes a la resolución de las medidas que observe, en términos acordados con el Director.</text:span><text:span text:style-name="T22"/></text:p>
        </text:list-item>
        <text:list-item>
          <text:p text:style-name="P126" loext:marker-style-name="T22"><text:span text:style-name="T22">Asistir frecuentemente a las clases observando: lecciones teóricas y prácticas, la disciplina y el orden en el aula y/o los talleres, laboratorios, etc., y fiscalizando el desarrollo de los programas, dando en cada caso, las indicaciones conducentes a la</text:span><text:span text:style-name="T34"> </text:span><text:span text:style-name="T22">obtención</text:span><text:span text:style-name="T32"> </text:span><text:span text:style-name="T22">de</text:span><text:span text:style-name="T33"> </text:span><text:span text:style-name="T22">los</text:span><text:span text:style-name="T33"> </text:span><text:span text:style-name="T22">mejores</text:span><text:span text:style-name="T34"> </text:span><text:span text:style-name="T22">resultados.</text:span><text:span text:style-name="T34"> </text:span><text:span text:style-name="T22">De</text:span><text:span text:style-name="T33"> </text:span><text:span text:style-name="T22">cada</text:span><text:span text:style-name="T34"> </text:span><text:span text:style-name="T22">una</text:span><text:span text:style-name="T34"> </text:span><text:span text:style-name="T22">de</text:span><text:span text:style-name="T33"> </text:span><text:span text:style-name="T22">estas</text:span><text:span text:style-name="T34"> </text:span><text:span text:style-name="T22">visitas,</text:span><text:span text:style-name="T34"> </text:span><text:span text:style-name="T22">deberá</text:span><text:span text:style-name="T34"> </text:span><text:span text:style-name="T22">dejar constancia, emitiendo conceptos fundados y notificando al interesado; además, visará el libro de temas de la división a la que concurrió.</text:span></text:p>
        </text:list-item>
        <text:list-item>
          <text:p text:style-name="P127" loext:marker-style-name="T22"><text:span text:style-name="T22">Fiscalizar la realización de los trabajos prácticos y de laboratorio que deben efectuarse, en cumplimiento de los programas de estudios y plan de trabajos, </text:span><text:span text:style-name="T30">autorizados.</text:span></text:p>
        </text:list-item>
        <text:list-item>
          <text:p text:style-name="P128" loext:marker-style-name="T22"><text:span text:style-name="T22">Orientar y supervisar la elaboración del plan anual de trabajos de aplicación, y la rotación de alumnos, en los talleres y laboratorios de acuerdo con los planes y programas de estudio y ejercitaciones metodistas en vigencia.</text:span><text:span text:style-name="T22"/></text:p>
        </text:list-item>
        <text:list-item>
          <text:p text:style-name="P126" loext:marker-style-name="T22"><text:span text:style-name="T22">Tomar, en su carácter de superior inmediato de todos los talleres, plantas, laboratorios y gabinetes, las medidas necesarias para la mejor marcha de la enseñanza práctica y teórico-práctica, atención de la disciplina, orden, rendimiento, conservación del material y eficiencia de cada uno; de la aplicación de</text:span><text:span text:style-name="T34"> </text:span><text:span text:style-name="T22">las</text:span><text:span text:style-name="T35"> </text:span><text:span text:style-name="T22">correspondientes</text:span><text:span text:style-name="T52"> </text:span><text:span text:style-name="T22">normas</text:span><text:span text:style-name="T35"> </text:span><text:span text:style-name="T22">de</text:span><text:span text:style-name="T35"> </text:span><text:span text:style-name="T22">seguridad</text:span><text:span text:style-name="T35"> </text:span><text:span text:style-name="T22">e</text:span><text:span text:style-name="T35"> </text:span><text:span text:style-name="T22">higiene</text:span><text:span text:style-name="T34"> </text:span><text:span text:style-name="T22">industrial</text:span><text:span text:style-name="T32"> </text:span><text:span text:style-name="T22">y</text:span><text:span text:style-name="T35"> </text:span><text:span text:style-name="T22">cuidado</text:span><text:span text:style-name="T34"> </text:span><text:span text:style-name="T22">de</text:span><text:span text:style-name="T35"> </text:span><text:span text:style-name="T22">los elementos para atender accidentes menores (botiquines de primeros auxilios).</text:span></text:p>
        </text:list-item>
        <text:list-item>
          <text:p text:style-name="P129" loext:marker-style-name="T22"><text:span text:style-name="T22">Controlar que las herramientas, máquinas y demás elementos que componen la dotación normal de talleres y laboratorios, gabinetes y plantas industriales, se encuentren preparadas para sobrellevar el período de receso escolar y en condiciones de mantenimiento apropiada para iniciar las tareas, el primer día de clase, de cada curso escolar.</text:span><text:span text:style-name="T22"/></text:p>
        </text:list-item>
        <text:list-item>
          <text:p text:style-name="P130" loext:marker-style-name="T22"><text:span text:style-name="T22">Intervenir en la organización de la Exposición Anual de Trabajos Prácticos, procurando reunir en ella, una muestra representativa del desarrollo de la labor realizada por los alumnos.</text:span><text:span text:style-name="T22"/></text:p>
        </text:list-item>
        <text:list-item>
          <text:p text:style-name="P131" loext:marker-style-name="T22"><text:span text:style-name="T22">Colaborar</text:span><text:span text:style-name="T35"> </text:span><text:span text:style-name="T22">con</text:span><text:span text:style-name="T30"> </text:span><text:span text:style-name="T22">el</text:span><text:span text:style-name="T33"> </text:span><text:span text:style-name="T22">Director,</text:span><text:span text:style-name="T30"> </text:span><text:span text:style-name="T22">en</text:span><text:span text:style-name="T33"> </text:span><text:span text:style-name="T22">la</text:span><text:span text:style-name="T30"> </text:span><text:span text:style-name="T22">confección</text:span><text:span text:style-name="T33"> </text:span><text:span text:style-name="T22">de</text:span><text:span text:style-name="T34"> </text:span><text:span text:style-name="T22">los</text:span><text:span text:style-name="T33"> </text:span><text:span text:style-name="T22">conceptos</text:span><text:span text:style-name="T40"> </text:span><text:span text:style-name="T22">del </text:span><text:span text:style-name="T30">personal.</text:span></text:p>
        </text:list-item>
        <text:list-item>
          <text:p text:style-name="P132" loext:marker-style-name="T22"><text:span text:style-name="T22">Visar las calificaciones de los alumnos en las asignaturas teórico-prácticas y </text:span><text:soft-page-break/><text:span text:style-name="T22">controlar</text:span><text:span text:style-name="T40"> </text:span><text:span text:style-name="T22">los</text:span><text:span text:style-name="T40"> </text:span><text:span text:style-name="T22">libros</text:span><text:span text:style-name="T74"> </text:span><text:span text:style-name="T22">de</text:span><text:span text:style-name="T34"> </text:span><text:span text:style-name="T22">actas</text:span><text:span text:style-name="T34"> </text:span><text:span text:style-name="T22">de</text:span><text:span text:style-name="T34"> </text:span><text:span text:style-name="T22">exámenes,</text:span><text:span text:style-name="T34"> </text:span><text:span text:style-name="T22">pudiendo</text:span><text:span text:style-name="T34"> </text:span><text:span text:style-name="T22">delegar</text:span><text:span text:style-name="T33"> </text:span><text:span text:style-name="T22">estas</text:span><text:span text:style-name="T34"> </text:span><text:span text:style-name="T22">funciones</text:span><text:span text:style-name="T30"> </text:span><text:span text:style-name="T22">en</text:span><text:span text:style-name="T33"> </text:span><text:span text:style-name="T22">el Regente de estudios.</text:span></text:p>
        </text:list-item>
      </text:list>
      <text:p text:style-name="P61"/>
      <text:p text:style-name="P133">Deberá<text:span text:style-name="T49"> </text:span>instrumentar<text:span text:style-name="T61"> </text:span>entre<text:span text:style-name="T54"> </text:span>otras<text:span text:style-name="T49"> </text:span><text:span text:style-name="T36">documentaciones:</text:span></text:p>
      <text:list text:style-name="WWNum27">
        <text:list-item>
          <text:p text:style-name="P134" loext:marker-style-name="T22"><text:span text:style-name="T22">Un registro anual de calificaciones de los alumnos. Este registro deberá cerrarse con la firma del Director, del Vicedirector y del Secretario, después de los exámenes complementarios de cada curso.</text:span><text:span text:style-name="T22"/></text:p>
        </text:list-item>
        <text:list-item>
          <text:p text:style-name="P134" loext:marker-style-name="T22"><text:span text:style-name="T22">Un libro de asistencia del personal, pudiendo delegar dichas funciones en la instancia jerárquica que en cada caso corresponda.</text:span><text:span text:style-name="T22"/></text:p>
        </text:list-item>
        <text:list-item>
          <text:p text:style-name="P135" loext:marker-style-name="T22"><text:span text:style-name="T22">Un registro ocupacional,</text:span><text:span text:style-name="T30"> </text:span><text:span text:style-name="T22">a los efectos</text:span><text:span text:style-name="T30"> </text:span><text:span text:style-name="T22">de</text:span><text:span text:style-name="T30"> </text:span><text:span text:style-name="T22">facilitar</text:span><text:span text:style-name="T30"> </text:span><text:span text:style-name="T22">el ingreso de los</text:span><text:span text:style-name="T30"> </text:span><text:span text:style-name="T22">egresados a las actividades profesionales, así como también el de “seguimiento” de éstos, con indicación</text:span><text:span text:style-name="T34"> </text:span><text:span text:style-name="T22">de</text:span><text:span text:style-name="T30"> </text:span><text:span text:style-name="T22">los</text:span><text:span text:style-name="T30"> </text:span><text:span text:style-name="T22">aspectos</text:span><text:span text:style-name="T33"> </text:span><text:span text:style-name="T22">que</text:span><text:span text:style-name="T30"> </text:span><text:span text:style-name="T22">hacen</text:span><text:span text:style-name="T30"> </text:span><text:span text:style-name="T22">a su</text:span><text:span text:style-name="T34"> </text:span><text:span text:style-name="T22">personalidad,</text:span><text:span text:style-name="T33"> </text:span><text:span text:style-name="T22">actuación</text:span><text:span text:style-name="T34"> </text:span><text:span text:style-name="T22">escolar,</text:span><text:span text:style-name="T34"> </text:span><text:span text:style-name="T22">cargos desempeñados, conceptos, etc.</text:span></text:p>
        </text:list-item>
      </text:list>
      <text:p text:style-name="P136"/>
      <text:p text:style-name="P137">En<text:span text:style-name="T55"> </text:span>los<text:span text:style-name="T62"> </text:span>establecimientos<text:span text:style-name="T63"> </text:span>en<text:span text:style-name="T55"> </text:span>que<text:span text:style-name="T62"> </text:span>su<text:span text:style-name="T62"> </text:span>planta<text:span text:style-name="T42"> </text:span>funcional<text:span text:style-name="T42"> </text:span>de<text:span text:style-name="T62"> </text:span>personal,<text:span text:style-name="T62"> </text:span>no<text:span text:style-name="T62"> </text:span>incluye<text:span text:style-name="T42"> </text:span>el<text:span text:style-name="T63"> </text:span>cargo<text:span text:style-name="T62"> </text:span>de Vicedirector, la Dirección distribuirá las tareas correspondientes en forma equitativa y según la correlación y dependencia de las respectivas funciones, entre el Director, Jefe <text:span text:style-name="T36">General</text:span><text:span text:style-name="T61"> </text:span><text:span text:style-name="T36">de</text:span><text:span text:style-name="T54"> </text:span><text:span text:style-name="T36">Enseñanza</text:span><text:span text:style-name="T61"> </text:span><text:span text:style-name="T36">Práctica, Regente.</text:span><text:span text:style-name="T61"> </text:span><text:span text:style-name="T36">Cuando</text:span><text:span text:style-name="T63"> </text:span><text:span text:style-name="T36">se diera</text:span><text:span text:style-name="T61"> </text:span><text:span text:style-name="T36">la</text:span><text:span text:style-name="T61"> </text:span><text:span text:style-name="T36">circunstancia</text:span><text:span text:style-name="T61"> </text:span><text:span text:style-name="T36">de</text:span><text:span text:style-name="T54"> </text:span><text:span text:style-name="T36">que</text:span><text:span text:style-name="T63"> </text:span><text:span text:style-name="T36">tampoco </text:span>este último, figurara en dicha planta, se hará entre los dos primeros.</text:p>
      <text:p text:style-name="P66"/>
      <text:list text:continue-list="list103716822051087" text:style-name="WWNum30">
        <text:list-item>
          <text:list>
            <text:list-item>
              <text:h text:style-name="P104" text:outline-level="2">De<text:span text:style-name="T36"> </text:span>la<text:span text:style-name="T58"> </text:span><text:span text:style-name="T36">Regencia.</text:span></text:h>
            </text:list-item>
          </text:list>
        </text:list-item>
      </text:list>
      <text:p text:style-name="P138"/>
      <text:p text:style-name="P138">Es la dependencia que tiene a su cargo la orientación, asesoramiento, coordinación, supervisión y evaluación del desarrollo específico de los planes de estudio y actividades complementarias educativas y/o de integración cultural y, por otra parte, las de relaciones con los padres de los educandos, las propias del régimen de calificaciones, exámenes y promociones, así como las vinculadas a Preceptoría.</text:p>
      <text:p text:style-name="P139">Las respectivas funciones, son desempeñadas por el Regente, de quienes dependen: el<text:span text:style-name="T55"> </text:span>cuerpo<text:span text:style-name="T55"> </text:span>de<text:span text:style-name="T55"> </text:span>profesores<text:span text:style-name="T62"> </text:span>y<text:span text:style-name="T63"> </text:span>auxiliares<text:span text:style-name="T63"> </text:span>técnicos<text:span text:style-name="T55"> </text:span>docentes<text:span text:style-name="T61"> </text:span>–de<text:span text:style-name="T55"> </text:span>cátedras<text:span text:style-name="T55"> </text:span>y<text:span text:style-name="T63"> </text:span>de<text:span text:style-name="T44"> </text:span>Preceptoría–,<text:span text:style-name="T62"> </text:span>de acuerdo con lo determinado para los respectivos cargos, por este Reglamento.</text:p>
      <text:p text:style-name="P61"/>
      <text:list text:continue-numbering="true" text:style-name="WWNum30">
        <text:list-item>
          <text:list>
            <text:list-item>
              <text:h text:style-name="P140" text:outline-level="2">Del<text:span text:style-name="T58"> </text:span><text:span text:style-name="T36">Regente.</text:span></text:h>
            </text:list-item>
          </text:list>
        </text:list-item>
      </text:list>
      <text:p text:style-name="P141" loext:marker-style-name="T2"/>
      <text:p text:style-name="P142">Son<text:span text:style-name="T46"> </text:span>funciones<text:span text:style-name="T46"> </text:span>inherentes<text:span text:style-name="T46"> </text:span>al<text:span text:style-name="T46"> </text:span>cargo,<text:span text:style-name="T46"> </text:span>las<text:span text:style-name="T46"> </text:span>precitadas,<text:span text:style-name="T46"> </text:span>de<text:span text:style-name="T47"> </text:span>carácter<text:span text:style-name="T46"> </text:span>general<text:span text:style-name="T47"> </text:span>correspondiente a la Regencia y de las expresadas en la normativa vigente:</text:p>
      <text:list text:style-name="WWNum26">
        <text:list-item>
          <text:p text:style-name="P143" loext:marker-style-name="T22"><text:span text:style-name="T22">Integrar el Consejo Asesor Escolar y de Recepción de Materiales cuando así lo determine la dirección.</text:span><text:span text:style-name="T22"/></text:p>
        </text:list-item>
        <text:list-item>
          <text:p text:style-name="P144" loext:marker-style-name="T22"><text:span text:style-name="T22">Como</text:span><text:span text:style-name="T28"> </text:span><text:span text:style-name="T22">superior</text:span><text:span text:style-name="T28"> </text:span><text:span text:style-name="T22">jerárquico</text:span><text:span text:style-name="T28"> </text:span><text:span text:style-name="T22">de</text:span><text:span text:style-name="T28"> </text:span><text:span text:style-name="T22">la</text:span><text:span text:style-name="T28"> </text:span><text:span text:style-name="T22">Preceptoría,</text:span><text:span text:style-name="T28"> </text:span><text:span text:style-name="T22">orientar</text:span><text:span text:style-name="T28"> </text:span><text:span text:style-name="T22">y</text:span><text:span text:style-name="T28"> </text:span><text:span text:style-name="T22">supervisar</text:span><text:span text:style-name="T28"> </text:span><text:span text:style-name="T22">sus</text:span><text:span text:style-name="T51"> </text:span><text:span text:style-name="T30">actividades.</text:span></text:p>
        </text:list-item>
        <text:list-item>
          <text:p text:style-name="P145"><text:span text:style-name="T22">Evaluar</text:span><text:span text:style-name="T32"> </text:span><text:span text:style-name="T22">el</text:span><text:span text:style-name="T34"> </text:span><text:span text:style-name="T22">desarrollo</text:span><text:span text:style-name="T32"> </text:span><text:span text:style-name="T22">de</text:span><text:span text:style-name="T33"> </text:span><text:span text:style-name="T22">las</text:span><text:span text:style-name="T34"> </text:span><text:span text:style-name="T22">actividades</text:span><text:span text:style-name="T32"> </text:span><text:span text:style-name="T22">docentes</text:span><text:span text:style-name="T35"> </text:span><text:span text:style-name="T22">y</text:span><text:span text:style-name="T33"> </text:span><text:span text:style-name="T22">administrativas</text:span><text:span text:style-name="T32"> </text:span><text:span text:style-name="T22">a</text:span><text:span text:style-name="T33"> </text:span><text:span text:style-name="T22">su</text:span><text:span text:style-name="T30"> cargo.</text:span></text:p>
        </text:list-item>
      </text:list>
      <text:p text:style-name="P146" loext:marker-style-name="T30"/>
      <text:p text:style-name="P133">En su carácter de auxiliar inmediato del Vicedirector, le corresponde:</text:p>
      <text:list text:style-name="WWNum25">
        <text:list-item>
          <text:p text:style-name="P147" loext:marker-style-name="T22"><text:span text:style-name="T22">Colaborar</text:span><text:span text:style-name="T24"> </text:span><text:span text:style-name="T22">con</text:span><text:span text:style-name="T24"> </text:span><text:span text:style-name="T22">el</text:span><text:span text:style-name="T23"> </text:span><text:span text:style-name="T22">Vicedirector:</text:span><text:span text:style-name="T24"> </text:span><text:span text:style-name="T22">en</text:span><text:span text:style-name="T23"> </text:span><text:span text:style-name="T22">la</text:span><text:span text:style-name="T24"> </text:span><text:span text:style-name="T22">confección</text:span><text:span text:style-name="T23"> </text:span><text:span text:style-name="T22">de</text:span><text:span text:style-name="T24"> </text:span><text:span text:style-name="T22">los</text:span><text:span text:style-name="T24"> </text:span><text:span text:style-name="T22">horarios</text:span><text:span text:style-name="T23"> </text:span><text:span text:style-name="T22">de</text:span><text:span text:style-name="T24"> </text:span><text:span text:style-name="T22">clases,</text:span><text:span text:style-name="T23"> </text:span><text:span text:style-name="T22">gabinetes, laboratorios y Planta Funcional; en las reuniones de profesores y de conceptos, y en las actividades relacionadas con los exámenes.</text:span></text:p>
        </text:list-item>
        <text:list-item>
          <text:p text:style-name="P148" loext:marker-style-name="T22"><text:soft-page-break/><text:span text:style-name="T22">Cuidar</text:span><text:span text:style-name="T24"> </text:span><text:span text:style-name="T22">el</text:span><text:span text:style-name="T24"> </text:span><text:span text:style-name="T22">orden,</text:span><text:span text:style-name="T23"> </text:span><text:span text:style-name="T22">la</text:span><text:span text:style-name="T24"> </text:span><text:span text:style-name="T22">disciplina,</text:span><text:span text:style-name="T23"> </text:span><text:span text:style-name="T22">el</text:span><text:span text:style-name="T24"> </text:span><text:span text:style-name="T22">normal</text:span><text:span text:style-name="T23"> </text:span><text:span text:style-name="T22">desarrollo</text:span><text:span text:style-name="T24"> </text:span><text:span text:style-name="T22">de</text:span><text:span text:style-name="T24"> </text:span><text:span text:style-name="T22">la</text:span><text:span text:style-name="T23"> </text:span><text:span text:style-name="T22">enseñanza,</text:span><text:span text:style-name="T24"> </text:span><text:span text:style-name="T22">velando</text:span><text:span text:style-name="T23"> </text:span><text:span text:style-name="T22">porque los profesores y demás personal de su dependencia cumplan sus obligaciones en un clima de alta colaboración y armonía.</text:span></text:p>
        </text:list-item>
        <text:list-item>
          <text:p text:style-name="P149" loext:marker-style-name="T22"><text:span text:style-name="T22">Asistir frecuentemente a las clases, observando lecciones teóricas y prácticas, la disciplina y el orden del aula y laboratorios, y fiscalizando el desarrollo de los programas,</text:span><text:span text:style-name="T26"> </text:span><text:span text:style-name="T22">dando</text:span><text:span text:style-name="T26"> </text:span><text:span text:style-name="T22">en</text:span><text:span text:style-name="T52"> </text:span><text:span text:style-name="T22">cada</text:span><text:span text:style-name="T41"> </text:span><text:span text:style-name="T22">caso</text:span><text:span text:style-name="T52"> </text:span><text:span text:style-name="T22">las</text:span><text:span text:style-name="T26"> </text:span><text:span text:style-name="T22">indicaciones</text:span><text:span text:style-name="T26"> </text:span><text:span text:style-name="T22">conducentes</text:span><text:span text:style-name="T41"> </text:span><text:span text:style-name="T22">a</text:span><text:span text:style-name="T26"> </text:span><text:span text:style-name="T22">la</text:span><text:span text:style-name="T26"> </text:span><text:span text:style-name="T22">obtención</text:span><text:span text:style-name="T25"> </text:span><text:span text:style-name="T22">de</text:span><text:span text:style-name="T26"> </text:span><text:span text:style-name="T22">los mejores</text:span><text:span text:style-name="T24"> </text:span><text:span text:style-name="T22">resultados.</text:span><text:span text:style-name="T23"> </text:span><text:span text:style-name="T22">De</text:span><text:span text:style-name="T26"> </text:span><text:span text:style-name="T22">cada</text:span><text:span text:style-name="T24"> </text:span><text:span text:style-name="T22">una</text:span><text:span text:style-name="T23"> </text:span><text:span text:style-name="T22">de</text:span><text:span text:style-name="T24"> </text:span><text:span text:style-name="T22">estas</text:span><text:span text:style-name="T24"> </text:span><text:span text:style-name="T22">visitas</text:span><text:span text:style-name="T23"> </text:span><text:span text:style-name="T22">dejará</text:span><text:span text:style-name="T25"> </text:span><text:span text:style-name="T22">constancia,</text:span><text:span text:style-name="T26"> </text:span><text:span text:style-name="T22">visando</text:span><text:span text:style-name="T24"> </text:span><text:span text:style-name="T22">el</text:span><text:span text:style-name="T23"> </text:span><text:span text:style-name="T22">libro de temas de la división y emitiendo conceptos fundados, de los que notificará al </text:span><text:span text:style-name="T30">interesado.</text:span></text:p>
        </text:list-item>
        <text:list-item>
          <text:p text:style-name="P150" loext:marker-style-name="T22"><text:span text:style-name="T22">Controlar la asistencia de los profesores a sus respectivas clases, y del resto del personal de su dependencia, efectuando diariamente el parte de inasistencias, faltas de puntualidad y/o retiros antes de hora.</text:span><text:span text:style-name="T22"/></text:p>
        </text:list-item>
        <text:list-item>
          <text:p text:style-name="P151" loext:marker-style-name="T22"><text:span text:style-name="T22">Integrar las reuniones de profesores que se efectúen con fines didácticos, realizando el acta respectiva.</text:span><text:span text:style-name="T22"/></text:p>
        </text:list-item>
        <text:list-item>
          <text:p text:style-name="P152" loext:marker-style-name="T22"><text:span text:style-name="T22">Colaborar con el Director en la formulación de la calificación anual definitiva del personal bajo su dependencia.</text:span><text:span text:style-name="T22"/></text:p>
        </text:list-item>
        <text:list-item>
          <text:p text:style-name="P153" loext:marker-style-name="T22"><text:span text:style-name="T22">Autorizar</text:span><text:span text:style-name="T23"> </text:span><text:span text:style-name="T22">y</text:span><text:span text:style-name="T26"> </text:span><text:span text:style-name="T22">supervisar</text:span><text:span text:style-name="T25"> </text:span><text:span text:style-name="T22">la</text:span><text:span text:style-name="T23"> </text:span><text:span text:style-name="T22">preparación:</text:span><text:span text:style-name="T23"> </text:span><text:span text:style-name="T22">de</text:span><text:span text:style-name="T23"> </text:span><text:span text:style-name="T22">las</text:span><text:span text:style-name="T25"> </text:span><text:span text:style-name="T22">libretas</text:span><text:span text:style-name="T26"> </text:span><text:span text:style-name="T22">de</text:span><text:span text:style-name="T25"> </text:span><text:span text:style-name="T22">calificaciones,</text:span><text:span text:style-name="T23"> </text:span><text:span text:style-name="T22">de</text:span><text:span text:style-name="T25"> </text:span><text:span text:style-name="T22">las planillas de calificaciones de cada término lectivo, su recepción. ordenamiento y conservación en el archivo.</text:span></text:p>
        </text:list-item>
        <text:list-item>
          <text:p text:style-name="P154" loext:marker-style-name="T22"><text:span text:style-name="T30">Llevar:</text:span><text:span text:style-name="T30"/></text:p>
          <text:list>
            <text:list-item>
              <text:p text:style-name="P155" loext:marker-style-name="T22"><text:span text:style-name="T22">El</text:span><text:span text:style-name="T34"> </text:span><text:span text:style-name="T22">Fichero</text:span><text:span text:style-name="T40"> </text:span><text:span text:style-name="T22">de</text:span><text:span text:style-name="T40"> </text:span><text:span text:style-name="T22">Alumnos</text:span><text:span text:style-name="T34"> </text:span><text:span text:style-name="T22">(ficha</text:span><text:span text:style-name="T30"> </text:span><text:span text:style-name="T22">anual</text:span><text:span text:style-name="T40"> </text:span><text:span text:style-name="T22">y</text:span><text:span text:style-name="T30"> </text:span><text:span text:style-name="T22">vocacional)</text:span><text:span text:style-name="T33"> </text:span><text:span text:style-name="T22">y</text:span><text:span text:style-name="T34"> </text:span><text:span text:style-name="T22">el</text:span><text:span text:style-name="T33"> </text:span><text:span text:style-name="T22">de</text:span><text:span text:style-name="T40"> </text:span><text:span text:style-name="T30">egresados.</text:span></text:p>
            </text:list-item>
            <text:list-item>
              <text:p text:style-name="P155" loext:marker-style-name="T22"><text:span text:style-name="T22">Un</text:span><text:span text:style-name="T33"> </text:span><text:span text:style-name="T22">registro</text:span><text:span text:style-name="T30"> </text:span><text:span text:style-name="T22">de</text:span><text:span text:style-name="T30"> </text:span><text:span text:style-name="T22">temas</text:span><text:span text:style-name="T34"> </text:span><text:span text:style-name="T22">de</text:span><text:span text:style-name="T32"> </text:span><text:span text:style-name="T22">clases</text:span><text:span text:style-name="T40"> </text:span><text:span text:style-name="T22">v</text:span><text:span text:style-name="T40"> </text:span><text:span text:style-name="T22">de</text:span><text:span text:style-name="T33"> </text:span><text:span text:style-name="T22">asistencia</text:span><text:span text:style-name="T30"> </text:span><text:span text:style-name="T22">de</text:span><text:span text:style-name="T30"> </text:span><text:span text:style-name="T22">alumnos,</text:span><text:span text:style-name="T33"> </text:span><text:span text:style-name="T22">por </text:span><text:span text:style-name="T30">división;</text:span></text:p>
            </text:list-item>
            <text:list-item>
              <text:p text:style-name="P156" loext:marker-style-name="T22"><text:span text:style-name="T22">Un registro de partes diarios para informar por escrito al Vicedirector, sobre la marcha</text:span><text:span text:style-name="T25"> </text:span><text:span text:style-name="T22">de</text:span><text:span text:style-name="T25"> </text:span><text:span text:style-name="T22">los</text:span><text:span text:style-name="T25"> </text:span><text:span text:style-name="T22">cursos;</text:span><text:span text:style-name="T41"> </text:span><text:span text:style-name="T22">en</text:span><text:span text:style-name="T26"> </text:span><text:span text:style-name="T22">caso</text:span><text:span text:style-name="T52"> </text:span><text:span text:style-name="T22">de</text:span><text:span text:style-name="T25"> </text:span><text:span text:style-name="T22">no</text:span><text:span text:style-name="T25"> </text:span><text:span text:style-name="T22">contar</text:span><text:span text:style-name="T25"> </text:span><text:span text:style-name="T22">con</text:span><text:span text:style-name="T52"> </text:span><text:span text:style-name="T22">la</text:span><text:span text:style-name="T23"> </text:span><text:span text:style-name="T22">figura</text:span><text:span text:style-name="T25"> </text:span><text:span text:style-name="T22">de</text:span><text:span text:style-name="T25"> </text:span><text:span text:style-name="T22">vicedirector,</text:span><text:span text:style-name="T25"> </text:span><text:span text:style-name="T22">informar al director.</text:span></text:p>
            </text:list-item>
          </text:list>
        </text:list-item>
        <text:list-item>
          <text:p text:style-name="P154" loext:marker-style-name="T30"><text:span text:style-name="T30">Atender la confección de los boletines de calificaciones de los alumnos.</text:span><text:span text:style-name="T30"/></text:p>
        </text:list-item>
        <text:list-item>
          <text:p text:style-name="P154" loext:marker-style-name="T30"><text:span text:style-name="T30">Supervisar la preparación de las listas de alumnos confeccionadas por secretaría para rendir examen, clasificados separadamente por año de estudios, división, asignatura y categoría de examen.</text:span><text:span text:style-name="T30"/></text:p>
        </text:list-item>
      </text:list>
      <text:p text:style-name="P35"/>
      <text:p text:style-name="P157">En los establecimientos que cuenten con Regente de Cultura Técnica y Regente de Cultura General, la incumbencia de las funciones de éstos, en lo relacionado con el desarrollo<text:span text:style-name="T62"> </text:span>de<text:span text:style-name="T62"> </text:span>las<text:span text:style-name="T42"> </text:span>clases,<text:span text:style-name="T62"> </text:span>lo<text:span text:style-name="T62"> </text:span>será<text:span text:style-name="T62"> </text:span>preferentemente,<text:span text:style-name="T47"> </text:span>en<text:span text:style-name="T44"> </text:span>lo<text:span text:style-name="T48"> </text:span>que<text:span text:style-name="T62"> </text:span>concierne<text:span text:style-name="T62"> </text:span>a<text:span text:style-name="T42"> </text:span>las<text:span text:style-name="T48"> </text:span>asignaturas<text:span text:style-name="T42"> </text:span>de carácter técnico, las del<text:span text:style-name="T58"> </text:span>primero; y las de cultura general, las del segundo; sin desmedro de atender en acción coordinada entre ellos, los aspectos que hacen a ambas disciplinas de estudio.</text:p>
      <text:p text:style-name="P158"/>
      <text:p text:style-name="P159">Cuando se diere la circunstancia, de que la planta funcional del personal, no incluya el<text:span text:style-name="T49"> </text:span>cargo<text:span text:style-name="T55"> </text:span>de<text:span text:style-name="T49"> </text:span>Regente,<text:span text:style-name="T49"> </text:span>sus<text:span text:style-name="T44"> </text:span>tareas<text:span text:style-name="T63"> </text:span>serán<text:span text:style-name="T55"> </text:span>distribuidas<text:span text:style-name="T63"> </text:span>equitativamente<text:span text:style-name="T63"> </text:span>por<text:span text:style-name="T55"> </text:span>la<text:span text:style-name="T42"> </text:span>dirección,<text:span text:style-name="T63"> </text:span>entre el<text:span text:style-name="T54"> </text:span>personal<text:span text:style-name="T49"> </text:span>del<text:span text:style-name="T49"> </text:span>establecimiento,<text:span text:style-name="T54"> </text:span>teniendo<text:span text:style-name="T55"> </text:span>presente<text:span text:style-name="T49"> </text:span>la<text:span text:style-name="T49"> </text:span>correlación<text:span text:style-name="T54"> </text:span>y<text:span text:style-name="T36"> </text:span>la<text:span text:style-name="T55"> </text:span>dependencia<text:span text:style-name="T49"> </text:span>de<text:span text:style-name="T49"> </text:span>las respectivas funciones.</text:p>
      <text:p text:style-name="P159"/>
      <text:p text:style-name="P159"/>
      <text:list text:style-name="WWNum24">
        <text:list-item>
          <text:list>
            <text:list-item>
              <text:h text:style-name="P160" text:outline-level="2"><text:soft-page-break/>De<text:span text:style-name="T49"> </text:span>la<text:span text:style-name="T54"> </text:span>jefatura<text:span text:style-name="T54"> </text:span>general<text:span text:style-name="T75"> </text:span>de<text:span text:style-name="T61"> </text:span>enseñanza<text:span text:style-name="T54"> </text:span><text:span text:style-name="T36">práctica</text:span></text:h>
            </text:list-item>
          </text:list>
        </text:list-item>
      </text:list>
      <text:p text:style-name="P2" loext:marker-style-name="T2"/>
      <text:p text:style-name="P138">Es el organismo escolar cuyas funciones son las de organización, orientación, asesoramiento, coordinación, supervisión y evaluación del desarrollo específico de la actividad educativa en el área enseñanza práctica, de producción de los talleres, de la oficina técnica, del depósito de materiales, del mantenimiento general del establecimiento,<text:span text:style-name="T47"> </text:span>de<text:span text:style-name="T48"> </text:span>las<text:span text:style-name="T46"> </text:span>normas<text:span text:style-name="T42"> </text:span>de<text:span text:style-name="T47"> </text:span>seguridad<text:span text:style-name="T43"> </text:span>e<text:span text:style-name="T47"> </text:span>higiene<text:span text:style-name="T48"> </text:span>y<text:span text:style-name="T46"> </text:span>de<text:span text:style-name="T42"> </text:span>los<text:span text:style-name="T47"> </text:span>correspondientes<text:span text:style-name="T47"> </text:span>aspectos administrativos de estas actividades.</text:p>
      <text:p text:style-name="P161">Se encuentran a cargo del Jefe General de Enseñanza Práctica los Maestros de Enseñanza Práctica –Jefes de Sección, de quienes dependen los Maestros de Enseñanza Práctica, Maestros Ayudantes de Enseñanza Práctica, personal de oficina técnica y depósito de materiales, de acuerdo con lo especificado por este Reglamento para la respectiva función.</text:p>
      <text:p text:style-name="P136"/>
      <text:list xml:id="list103717286299323" text:continue-numbering="true" text:style-name="WWNum24">
        <text:list-item>
          <text:list>
            <text:list-item>
              <text:h text:style-name="P162" text:outline-level="2">Del<text:span text:style-name="T61"> </text:span>jefe<text:span text:style-name="T49"> </text:span>general<text:span text:style-name="T36"> </text:span>de<text:span text:style-name="T49"> </text:span>enseñanza<text:span text:style-name="T54"> </text:span><text:span text:style-name="T36">práctica</text:span></text:h>
            </text:list-item>
          </text:list>
        </text:list-item>
      </text:list>
      <text:p text:style-name="P2" loext:marker-style-name="T2"/>
      <text:p text:style-name="P163">El Jefe General de Enseñanza Práctica es el superior inmediato del personal de talleres, de la oficina técnica y del depósito de materiales.</text:p>
      <text:p text:style-name="P164">En<text:span text:style-name="T49"> </text:span>relación<text:span text:style-name="T36"> </text:span>de<text:span text:style-name="T49"> </text:span>jerarquía,<text:span text:style-name="T63"> </text:span>su<text:span text:style-name="T49"> </text:span>superior<text:span text:style-name="T49"> </text:span>inmediato<text:span text:style-name="T49"> </text:span>es<text:span text:style-name="T63"> </text:span>el<text:span text:style-name="T49"> </text:span>Vicedirector<text:span text:style-name="T63"> </text:span>o<text:span text:style-name="T49"> </text:span>Director,<text:span text:style-name="T61"> </text:span>de<text:span text:style-name="T63"> </text:span>quien recibirá las directivas fundamentales que pondrá en ejecución en los talleres y dependencias a su cargo.</text:p>
      <text:p text:style-name="P165">Son sus funciones y obligaciones, además de las generales indicadas precedentemente, las siguientes:</text:p>
      <text:list text:style-name="WWNum23">
        <text:list-item>
          <text:p text:style-name="P166" loext:marker-style-name="T22"><text:span text:style-name="T22">Integrar el Consejo Asesor Escolar y de Recepción de Materiales según lo determine el Director.</text:span><text:span text:style-name="T22"/></text:p>
        </text:list-item>
        <text:list-item>
          <text:p text:style-name="P167" loext:marker-style-name="T22"><text:span text:style-name="T22">Controlar la</text:span><text:span text:style-name="T30"> </text:span><text:span text:style-name="T22">asistencia</text:span><text:span text:style-name="T30"> </text:span><text:span text:style-name="T22">y</text:span><text:span text:style-name="T32"> </text:span><text:span text:style-name="T22">desempeño</text:span><text:span text:style-name="T34"> </text:span><text:span text:style-name="T22">del</text:span><text:span text:style-name="T40"> </text:span><text:span text:style-name="T22">personal</text:span><text:span text:style-name="T40"> </text:span><text:span text:style-name="T22">de</text:span><text:span text:style-name="T40"> </text:span><text:span text:style-name="T22">su</text:span><text:span text:style-name="T40"> </text:span><text:span text:style-name="T22">dependencia,</text:span><text:span text:style-name="T40"> </text:span><text:span text:style-name="T22">en</text:span><text:span text:style-name="T40"> </text:span><text:span text:style-name="T22">forma </text:span><text:span text:style-name="T30">diaria.</text:span></text:p>
        </text:list-item>
        <text:list-item>
          <text:p text:style-name="P168" loext:marker-style-name="T22"><text:span text:style-name="T22">Recibir, comunicar y hacer cumplir, en su jurisdicción, las indicaciones del Director y del Vicedirector.</text:span><text:span text:style-name="T22"/></text:p>
        </text:list-item>
        <text:list-item>
          <text:p text:style-name="P169" loext:marker-style-name="T22"><text:span text:style-name="T22">Informar en forma periódica, por escrito a la Vicedirección o Dirección de la escuela de todo en cuanto se relacione con las actividades prácticas y/o productivas de los talleres.</text:span><text:span text:style-name="T22"/></text:p>
        </text:list-item>
        <text:list-item>
          <text:p text:style-name="P170" loext:marker-style-name="T22"><text:span text:style-name="T22">Convocar periódicamente a los Maestros de Enseñanza Práctica –Jefes de Sección–</text:span><text:span text:style-name="T32"> </text:span><text:span text:style-name="T22">y/o</text:span><text:span text:style-name="T74"> </text:span><text:span text:style-name="T22">Maestros</text:span><text:span text:style-name="T74"> </text:span><text:span text:style-name="T22">de</text:span><text:span text:style-name="T32"> </text:span><text:span text:style-name="T22">Enseñanza</text:span><text:span text:style-name="T74"> </text:span><text:span text:style-name="T22">Práctica,</text:span><text:span text:style-name="T74"> </text:span><text:span text:style-name="T22">para</text:span><text:span text:style-name="T32"> </text:span><text:span text:style-name="T22">tratar</text:span><text:span text:style-name="T74"> </text:span><text:span text:style-name="T22">asuntos</text:span><text:span text:style-name="T74"> </text:span><text:span text:style-name="T22">relacionados con</text:span><text:span text:style-name="T35"> </text:span><text:span text:style-name="T22">la</text:span><text:span text:style-name="T74"> </text:span><text:span text:style-name="T22">enseñanza</text:span><text:span text:style-name="T52"> </text:span><text:span text:style-name="T22">de</text:span><text:span text:style-name="T31"> </text:span><text:span text:style-name="T22">taller</text:span><text:span text:style-name="T74"> </text:span><text:span text:style-name="T22">en</text:span><text:span text:style-name="T35"> </text:span><text:span text:style-name="T22">sus</text:span><text:span text:style-name="T31"> </text:span><text:span text:style-name="T22">aspectos</text:span><text:span text:style-name="T74"> </text:span><text:span text:style-name="T22">técnicos</text:span><text:span text:style-name="T31"> </text:span><text:span text:style-name="T22">y</text:span><text:span text:style-name="T31"> </text:span><text:span text:style-name="T22">pedagógicos,</text:span><text:span text:style-name="T31"> </text:span><text:span text:style-name="T22">la</text:span><text:span text:style-name="T74"> </text:span><text:span text:style-name="T22">formación integral de los alumnos y la realización coordinada de los trabajos prácticos de taller, de acuerdo con las directivas que reciba del Director o del Vicedirector; de</text:span><text:span text:style-name="T35"> </text:span><text:span text:style-name="T22">todo</text:span><text:span text:style-name="T35"> </text:span><text:span text:style-name="T22">lo</text:span><text:span text:style-name="T35"> </text:span><text:span text:style-name="T22">cual</text:span><text:span text:style-name="T35"> </text:span><text:span text:style-name="T22">se</text:span><text:span text:style-name="T35"> </text:span><text:span text:style-name="T22">labrará</text:span><text:span text:style-name="T31"> </text:span><text:span text:style-name="T22">un</text:span><text:span text:style-name="T32"> </text:span><text:span text:style-name="T22">acta,</text:span><text:span text:style-name="T35"> </text:span><text:span text:style-name="T22">con</text:span><text:span text:style-name="T32"> </text:span><text:span text:style-name="T22">referencias</text:span><text:span text:style-name="T35"> </text:span><text:span text:style-name="T22">de</text:span><text:span text:style-name="T35"> </text:span><text:span text:style-name="T22">lo</text:span><text:span text:style-name="T35"> </text:span><text:span text:style-name="T22">tratado,</text:span><text:span text:style-name="T35"> </text:span><text:span text:style-name="T22">una</text:span><text:span text:style-name="T35"> </text:span><text:span text:style-name="T22">copia</text:span><text:span text:style-name="T52"> </text:span><text:span text:style-name="T22">de</text:span><text:span text:style-name="T35"> </text:span><text:span text:style-name="T22">la cual se elevará a la Vicedirección.</text:span></text:p>
        </text:list-item>
        <text:list-item>
          <text:p text:style-name="P171" loext:marker-style-name="T22"><text:span text:style-name="T22">Vigilar el cumplimiento de las directivas dadas a los maestros y alumnos, procurando armonizar y conciliar la labor técnica y educativa en las distintas secciones, de manera que los talleres representen una unidad en marcha que responda plenamente a sus objetivos y dentro de las normas de seguridad e higiene industrial establecidas.</text:span><text:span text:style-name="T22"/></text:p>
        </text:list-item>
        <text:list-item>
          <text:p text:style-name="P172" loext:marker-style-name="T22"><text:span text:style-name="T22">Controlar los pedidos y recepciones de los materiales solicitados en cuanto, según corresponda, a su necesidad, cantidad y/o calidad.</text:span><text:span text:style-name="T22"/></text:p>
        </text:list-item>
        <text:list-item>
          <text:p text:style-name="P173" loext:marker-style-name="T22"><text:soft-page-break/><text:span text:style-name="T22">Distribuir las “órdenes de trabajo” que emita el Director; visar los “Presupuestos” y los “pedidos de materiales y útiles” que confeccionen los maestros de taller.</text:span><text:span text:style-name="T22"/></text:p>
        </text:list-item>
        <text:list-item>
          <text:p text:style-name="P174" loext:marker-style-name="T22"><text:span text:style-name="T22">Asumir directamente el control del trabajo que se realice por cuenta de terceros,</text:span><text:span text:style-name="T74"> </text:span><text:span text:style-name="T22">previa</text:span><text:span text:style-name="T32"> </text:span><text:span text:style-name="T22">“Orden</text:span><text:span text:style-name="T35"> </text:span><text:span text:style-name="T22">de</text:span><text:span text:style-name="T34"> </text:span><text:span text:style-name="T22">Trabajo”</text:span><text:span text:style-name="T74"> </text:span><text:span text:style-name="T22">firmada</text:span><text:span text:style-name="T32"> </text:span><text:span text:style-name="T22">por</text:span><text:span text:style-name="T74"> </text:span><text:span text:style-name="T22">el</text:span><text:span text:style-name="T34"> </text:span><text:span text:style-name="T22">Director,</text:span><text:span text:style-name="T32"> </text:span><text:span text:style-name="T22">llenar</text:span><text:span text:style-name="T34"> </text:span><text:span text:style-name="T22">los</text:span><text:span text:style-name="T34"> </text:span><text:span text:style-name="T22">recaudos reglamentarios</text:span><text:span text:style-name="T26"> </text:span><text:span text:style-name="T22">técnicos</text:span><text:span text:style-name="T26"> </text:span><text:span text:style-name="T22">y</text:span><text:span text:style-name="T41"> </text:span><text:span text:style-name="T22">administrativos</text:span><text:span text:style-name="T26"> </text:span><text:span text:style-name="T22">al</text:span><text:span text:style-name="T52"> </text:span><text:span text:style-name="T22">efecto.</text:span><text:span text:style-name="T41"> </text:span><text:span text:style-name="T22">Coordinar</text:span><text:span text:style-name="T52"> </text:span><text:span text:style-name="T22">lo</text:span><text:span text:style-name="T26"> </text:span><text:span text:style-name="T22">necesario</text:span><text:span text:style-name="T26"> </text:span><text:span text:style-name="T22">para la ejecución de los trabajos mencionados dentro del principio de “enseñar </text:span><text:span text:style-name="T30">produciendo”.</text:span></text:p>
        </text:list-item>
        <text:list-item>
          <text:p text:style-name="P175" loext:marker-style-name="T22"><text:span text:style-name="T22">Controlar</text:span><text:span text:style-name="T32"> </text:span><text:span text:style-name="T22">los</text:span><text:span text:style-name="T74"> </text:span><text:span text:style-name="T22">registros</text:span><text:span text:style-name="T74"> </text:span><text:span text:style-name="T22">de</text:span><text:span text:style-name="T74"> </text:span><text:span text:style-name="T22">Entrada</text:span><text:span text:style-name="T74"> </text:span><text:span text:style-name="T22">y</text:span><text:span text:style-name="T35"> </text:span><text:span text:style-name="T22">Salida</text:span><text:span text:style-name="T74"> </text:span><text:span text:style-name="T22">del</text:span><text:span text:style-name="T74"> </text:span><text:span text:style-name="T22">material,</text:span><text:span text:style-name="T74"> </text:span><text:span text:style-name="T22">de</text:span><text:span text:style-name="T74"> </text:span><text:span text:style-name="T22">Entradas</text:span><text:span text:style-name="T74"> </text:span><text:span text:style-name="T22">y</text:span><text:span text:style-name="T35"> </text:span><text:span text:style-name="T22">Salidas</text:span><text:span text:style-name="T32"> </text:span><text:span text:style-name="T22">de Trabajos terminados, de Entradas y Salidas de Útiles, Muebles, Máquinas y Herramientas y el Registro de Trabajos de Reparaciones, Instalaciones o </text:span><text:span text:style-name="T30">Ampliaciones.</text:span></text:p>
        </text:list-item>
        <text:list-item>
          <text:p text:style-name="P176" loext:marker-style-name="T22"><text:span text:style-name="T22">Visar periódicamente y en especial al producirse la rotación de talleres, las “Planillas de Trabajos Terminados” de los alumnos y las que deberán llevar los Maestros para anotar los trabajos que ejecutan personalmente, así como también los “Cuadernos de Trabajos Prácticos de Taller” de los alumnos.</text:span><text:span text:style-name="T22"/></text:p>
        </text:list-item>
        <text:list-item>
          <text:p text:style-name="P177" loext:marker-style-name="T22"><text:span text:style-name="T22">Hacer confeccionar, aprobar y distribuir a cada sección copias de los planos necesarios</text:span><text:span text:style-name="T40"> </text:span><text:span text:style-name="T22">para que los alumnos</text:span><text:span text:style-name="T30"> </text:span><text:span text:style-name="T22">puedan</text:span><text:span text:style-name="T40"> </text:span><text:span text:style-name="T22">tener permanentemente a la vista las indicaciones que surgen de los mismos.</text:span></text:p>
        </text:list-item>
        <text:list-item>
          <text:p text:style-name="P178" loext:marker-style-name="T22"><text:span text:style-name="T22">Intervenir en la consideración de las solicitudes de exención de prácticas de taller de los alumnos, elevándolas a la Vicedirección con el informe respectivo</text:span><text:span text:style-name="T33"> </text:span><text:span text:style-name="T22">y,</text:span><text:span text:style-name="T33"> </text:span><text:span text:style-name="T22">verificar</text:span><text:span text:style-name="T30"> </text:span><text:span text:style-name="T22">con los</text:span><text:span text:style-name="T30"> </text:span><text:span text:style-name="T22">medios</text:span><text:span text:style-name="T30"> </text:span><text:span text:style-name="T22">que</text:span><text:span text:style-name="T30"> </text:span><text:span text:style-name="T22">estime</text:span><text:span text:style-name="T30"> </text:span><text:span text:style-name="T22">conveniente,</text:span><text:span text:style-name="T30"> </text:span><text:span text:style-name="T22">el cumplimiento de las tareas que los alumnos declaren desempeñar fuera del establecimiento, así como también los restantes requisitos que a tal efecto deban satisfacer los </text:span><text:span text:style-name="T30">interesados.</text:span></text:p>
        </text:list-item>
        <text:list-item>
          <text:p text:style-name="P179" loext:marker-style-name="T22"><text:span text:style-name="T22">Coordinar</text:span><text:span text:style-name="T52"> </text:span><text:span text:style-name="T22">con</text:span><text:span text:style-name="T31"> </text:span><text:span text:style-name="T22">las</text:span><text:span text:style-name="T41"> </text:span><text:span text:style-name="T22">autoridades</text:span><text:span text:style-name="T41"> </text:span><text:span text:style-name="T22">directivas</text:span><text:span text:style-name="T41"> </text:span><text:span text:style-name="T22">el</text:span><text:span text:style-name="T52"> </text:span><text:span text:style-name="T22">procedimiento</text:span><text:span text:style-name="T52"> </text:span><text:span text:style-name="T22">a</text:span><text:span text:style-name="T41"> </text:span><text:span text:style-name="T22">adoptar</text:span><text:span text:style-name="T52"> </text:span><text:span text:style-name="T22">para</text:span><text:span text:style-name="T25"> </text:span><text:span text:style-name="T22">que</text:span><text:span text:style-name="T52"> </text:span><text:span text:style-name="T22">el desarrollo</text:span><text:span text:style-name="T52"> </text:span><text:span text:style-name="T22">de</text:span><text:span text:style-name="T52"> </text:span><text:span text:style-name="T22">la</text:span><text:span text:style-name="T26"> </text:span><text:span text:style-name="T22">enseñanza</text:span><text:span text:style-name="T41"> </text:span><text:span text:style-name="T22">de</text:span><text:span text:style-name="T26"> </text:span><text:span text:style-name="T22">talleres</text:span><text:span text:style-name="T41"> </text:span><text:span text:style-name="T22">se</text:span><text:span text:style-name="T52"> </text:span><text:span text:style-name="T22">realice</text:span><text:span text:style-name="T41"> </text:span><text:span text:style-name="T22">en</text:span><text:span text:style-name="T52"> </text:span><text:span text:style-name="T22">forma</text:span><text:span text:style-name="T41"> </text:span><text:span text:style-name="T22">aunada</text:span><text:span text:style-name="T41"> </text:span><text:span text:style-name="T22">con</text:span><text:span text:style-name="T33"> </text:span><text:span text:style-name="T22">el</text:span><text:span text:style-name="T52"> </text:span><text:span text:style-name="T22">dictado de las asignaturas técnicas teóricas y teórico-prácticas, así como las visitas de estudios, complementarias.</text:span></text:p>
        </text:list-item>
        <text:list-item>
          <text:p text:style-name="P180" loext:marker-style-name="T22"><text:span text:style-name="T22">Preparar</text:span><text:span text:style-name="T31"> </text:span><text:span text:style-name="T22">el</text:span><text:span text:style-name="T25"> </text:span><text:span text:style-name="T22">plan</text:span><text:span text:style-name="T41"> </text:span><text:span text:style-name="T22">anual</text:span><text:span text:style-name="T25"> </text:span><text:span text:style-name="T22">de</text:span><text:span text:style-name="T25"> </text:span><text:span text:style-name="T22">trabajos</text:span><text:span text:style-name="T25"> </text:span><text:span text:style-name="T22">prácticos</text:span><text:span text:style-name="T31"> </text:span><text:span text:style-name="T22">y</text:span><text:span text:style-name="T26"> </text:span><text:span text:style-name="T22">de</text:span><text:span text:style-name="T25"> </text:span><text:span text:style-name="T22">producción</text:span><text:span text:style-name="T52"> </text:span><text:span text:style-name="T22">con</text:span><text:span text:style-name="T52"> </text:span><text:span text:style-name="T22">la</text:span><text:span text:style-name="T25"> </text:span><text:span text:style-name="T22">colaboración de los respectivos Maestros de Enseñanza Práctica, Jefes de Sección y/o de Oficina Técnica, para someterlo a consideración del Director del </text:span><text:span text:style-name="T30">Establecimiento.</text:span></text:p>
        </text:list-item>
        <text:list-item>
          <text:p text:style-name="P181" loext:marker-style-name="T22"><text:span text:style-name="T22">En caso de accidente, desaparición de elementos, siniestro u otros hechos que ocurran</text:span><text:span text:style-name="T33"> </text:span><text:span text:style-name="T22">en</text:span><text:span text:style-name="T33"> </text:span><text:span text:style-name="T22">el</text:span><text:span text:style-name="T34"> </text:span><text:span text:style-name="T22">taller</text:span><text:span text:style-name="T40"> </text:span><text:span text:style-name="T22">y</text:span><text:span text:style-name="T32"> </text:span><text:span text:style-name="T22">que</text:span><text:span text:style-name="T34"> </text:span><text:span text:style-name="T22">pueden</text:span><text:span text:style-name="T33"> </text:span><text:span text:style-name="T22">dar</text:span><text:span text:style-name="T34"> </text:span><text:span text:style-name="T22">motivo</text:span><text:span text:style-name="T30"> </text:span><text:span text:style-name="T22">a</text:span><text:span text:style-name="T34"> </text:span><text:span text:style-name="T22">trámites</text:span><text:span text:style-name="T34"> </text:span><text:span text:style-name="T22">posteriores,</text:span><text:span text:style-name="T34"> </text:span><text:span text:style-name="T22">tomará</text:span><text:span text:style-name="T30"> </text:span><text:span text:style-name="T22">las medidas que aconsejen las circunstancias, dando aviso inmediatamente a la Superioridad. Labrará, asimismo, un acta dejando constancia de lo ocurrido, fecha,</text:span><text:span text:style-name="T52"> </text:span><text:span text:style-name="T22">hora,</text:span><text:span text:style-name="T52"> </text:span><text:span text:style-name="T22">testigos,</text:span><text:span text:style-name="T52"> </text:span><text:span text:style-name="T22">etc.</text:span><text:span text:style-name="T41"> </text:span><text:span text:style-name="T22">Si</text:span><text:span text:style-name="T52"> </text:span><text:span text:style-name="T22">fuera</text:span><text:span text:style-name="T26"> </text:span><text:span text:style-name="T22">necesario,</text:span><text:span text:style-name="T52"> </text:span><text:span text:style-name="T22">elevará</text:span><text:span text:style-name="T52"> </text:span><text:span text:style-name="T22">a</text:span><text:span text:style-name="T41"> </text:span><text:span text:style-name="T22">la</text:span><text:span text:style-name="T41"> </text:span><text:span text:style-name="T22">autoridad</text:span><text:span text:style-name="T52"> </text:span><text:span text:style-name="T22">competente, una copia de esta acta la cual formará cabeza de expediente.</text:span></text:p>
        </text:list-item>
        <text:list-item>
          <text:p text:style-name="P182"><text:span text:style-name="T22">Al finalizar</text:span><text:span text:style-name="T33"> </text:span><text:span text:style-name="T22">cada</text:span><text:span text:style-name="T33"> </text:span><text:span text:style-name="T22">período</text:span><text:span text:style-name="T32"> </text:span><text:span text:style-name="T22">escolar y</text:span><text:span text:style-name="T40"> </text:span><text:span text:style-name="T22">antes</text:span><text:span text:style-name="T33"> </text:span><text:span text:style-name="T22">de</text:span><text:span text:style-name="T30"> </text:span><text:span text:style-name="T22">que</text:span><text:span text:style-name="T33"> </text:span><text:span text:style-name="T22">el</text:span><text:span text:style-name="T33"> </text:span><text:span text:style-name="T22">personal</text:span><text:span text:style-name="T33"> </text:span><text:span text:style-name="T22">de</text:span><text:span text:style-name="T30"> </text:span><text:span text:style-name="T22">talleres</text:span><text:span text:style-name="T40"> </text:span><text:span text:style-name="T22">haga</text:span><text:span text:style-name="T40"> </text:span><text:span text:style-name="T22">uso de sus vacaciones, adoptará medidas necesarias para la conservación y seguridad</text:span><text:span text:style-name="T52"> </text:span><text:span text:style-name="T22">de</text:span><text:span text:style-name="T52"> </text:span><text:span text:style-name="T22">las</text:span><text:span text:style-name="T41"> </text:span><text:span text:style-name="T22">instalaciones,</text:span><text:span text:style-name="T52"> </text:span><text:span text:style-name="T22">máquinas,</text:span><text:span text:style-name="T41"> </text:span><text:span text:style-name="T22">herramientas</text:span><text:span text:style-name="T41"> </text:span><text:span text:style-name="T22">y</text:span><text:span text:style-name="T41"> </text:span><text:span text:style-name="T22">otros</text:span><text:span text:style-name="T41"> </text:span><text:span text:style-name="T22">elementos</text:span><text:span text:style-name="T26"> </text:span><text:span text:style-name="T22">de</text:span><text:span text:style-name="T52"> </text:span><text:span text:style-name="T22">su jurisdicción</text:span><text:span text:style-name="T34"> </text:span><text:span text:style-name="T22">durante</text:span><text:span text:style-name="T30"> </text:span><text:span text:style-name="T22">la</text:span><text:span text:style-name="T34"> </text:span><text:span text:style-name="T22">época</text:span><text:span text:style-name="T33"> </text:span><text:span text:style-name="T22">de</text:span><text:span text:style-name="T30"> </text:span><text:span text:style-name="T22">receso</text:span><text:span text:style-name="T30"> </text:span><text:span text:style-name="T22">escolar.</text:span><text:span text:style-name="T33"> </text:span><text:span text:style-name="T22">Controlará</text:span><text:span text:style-name="T30"> </text:span><text:span text:style-name="T22">al</text:span><text:span text:style-name="T30"> </text:span><text:span text:style-name="T22">finalizar</text:span><text:span text:style-name="T30"> </text:span><text:span text:style-name="T22">cada año escolar, dejando constancia de ello, la actualización del inventario de todas las </text:span>existencias<text:span text:style-name="T48"> </text:span>de<text:span text:style-name="T48"> </text:span>los<text:span text:style-name="T48"> </text:span>talleres,<text:span text:style-name="T62"> </text:span>dando<text:span text:style-name="T48"> </text:span>cuenta<text:span text:style-name="T62"> </text:span>a<text:span text:style-name="T48"> </text:span>la<text:span text:style-name="T47"> </text:span>dirección<text:span text:style-name="T42"> </text:span>de<text:span text:style-name="T48"> </text:span>los<text:span text:style-name="T48"> </text:span>bienes<text:span text:style-name="T48"> </text:span>que,<text:span text:style-name="T48"> </text:span>por<text:span text:style-name="T44"> </text:span>ser imposible su reparación, proceda solicitar su baja a la Superioridad.</text:p>
        </text:list-item>
      </text:list>
      <text:list text:style-name="WWNum22">
        <text:list-item>
          <text:p text:style-name="P183" loext:marker-style-name="T22"><text:span text:style-name="T22">Elevar a la dirección de la Escuela, dentro de los diez días de terminado el año </text:span><text:soft-page-break/><text:span text:style-name="T22">lectivo,</text:span><text:span text:style-name="T40"> </text:span><text:span text:style-name="T22">la</text:span><text:span text:style-name="T34"> </text:span><text:span text:style-name="T22">memoria</text:span><text:span text:style-name="T30"> </text:span><text:span text:style-name="T22">sobre</text:span><text:span text:style-name="T40"> </text:span><text:span text:style-name="T22">la</text:span><text:span text:style-name="T34"> </text:span><text:span text:style-name="T22">marcha</text:span><text:span text:style-name="T34"> </text:span><text:span text:style-name="T22">de</text:span><text:span text:style-name="T34"> </text:span><text:span text:style-name="T22">las</text:span><text:span text:style-name="T30"> </text:span><text:span text:style-name="T22">secciones</text:span><text:span text:style-name="T30"> </text:span><text:span text:style-name="T22">a</text:span><text:span text:style-name="T34"> </text:span><text:span text:style-name="T22">su</text:span><text:span text:style-name="T33"> </text:span><text:span text:style-name="T22">cargo,</text:span><text:span text:style-name="T30"> </text:span><text:span text:style-name="T22">incorporando</text:span><text:span text:style-name="T35"> </text:span><text:span text:style-name="T22">a la misma, copia de la nómina de las máquinas y elementos de provisión imprescindible, que de acuerdo a la respectiva disposición haya solicitado oportunamente, con destino a los programas que proveen de equipamiento y los materiales que se requieran para el siguiente año escolar, detallando cantidades, calidad y medida; y, las providencias a adoptar para el mejor aprovechamiento de los talleres.</text:span></text:p>
        </text:list-item>
        <text:list-item>
          <text:p text:style-name="P184" loext:marker-style-name="T22"><text:span text:style-name="T22">Colaborar</text:span><text:span text:style-name="T74"> </text:span><text:span text:style-name="T22">con</text:span><text:span text:style-name="T40"> </text:span><text:span text:style-name="T22">la</text:span><text:span text:style-name="T33"> </text:span><text:span text:style-name="T22">dirección</text:span><text:span text:style-name="T30"> </text:span><text:span text:style-name="T22">sobre</text:span><text:span text:style-name="T30"> </text:span><text:span text:style-name="T22">los</text:span><text:span text:style-name="T30"> </text:span><text:span text:style-name="T22">conceptos</text:span><text:span text:style-name="T32"> </text:span><text:span text:style-name="T22">del</text:span><text:span text:style-name="T33"> </text:span><text:span text:style-name="T22">personal</text:span><text:span text:style-name="T32"> </text:span><text:span text:style-name="T22">a</text:span><text:span text:style-name="T33"> </text:span><text:span text:style-name="T22">su</text:span><text:span text:style-name="T33"> </text:span><text:span text:style-name="T30">cargo.</text:span></text:p>
        </text:list-item>
        <text:list-item>
          <text:p text:style-name="P185" loext:marker-style-name="T22"><text:span text:style-name="T22">Como superior jerárquico del personal de servicio les asignará las tareas correspondientes, de acuerdo con las necesidades de la Escuela y las instrucciones dadas por el Director.</text:span><text:span text:style-name="T22"/></text:p>
        </text:list-item>
        <text:list-item>
          <text:p text:style-name="P186" loext:marker-style-name="T22"><text:span text:style-name="T22">Tiene a su cargo el servicio de prevención de incendios y es responsable de su perfecto funcionamiento y control de la presentación personal con indumentaria adecuada al taller.</text:span><text:span text:style-name="T22"/></text:p>
        </text:list-item>
      </text:list>
      <text:p text:style-name="P35"/>
      <text:p text:style-name="P187">Le<text:span text:style-name="T75"> </text:span>está<text:span text:style-name="T58"> </text:span><text:span text:style-name="T36">prohibido:</text:span></text:p>
      <text:p text:style-name="P188"/>
      <text:list text:style-name="WWNum21">
        <text:list-item>
          <text:p text:style-name="P189" loext:marker-style-name="T22"><text:span text:style-name="T22">Permitir que se efectúen en los talleres trabajos de cualquier naturaleza sin la “Orden</text:span><text:span text:style-name="T51"> </text:span><text:span text:style-name="T22">de</text:span><text:span text:style-name="T51"> </text:span><text:span text:style-name="T22">Trabajo”</text:span><text:span text:style-name="T51"> </text:span><text:span text:style-name="T22">correspondiente;</text:span><text:span text:style-name="T51"> </text:span><text:span text:style-name="T22">o</text:span><text:span text:style-name="T51"> </text:span><text:span text:style-name="T22">retirar</text:span><text:span text:style-name="T51"> </text:span><text:span text:style-name="T22">del</text:span><text:span text:style-name="T51"> </text:span><text:span text:style-name="T22">establecimiento</text:span><text:span text:style-name="T51"> </text:span><text:span text:style-name="T22">máquinas, herramientas</text:span><text:span text:style-name="T51"> </text:span><text:span text:style-name="T22">o</text:span><text:span text:style-name="T51"> </text:span><text:span text:style-name="T22">materiales</text:span><text:span text:style-name="T51"> </text:span><text:span text:style-name="T22">pertenecientes</text:span><text:span text:style-name="T51"> </text:span><text:span text:style-name="T22">al</text:span><text:span text:style-name="T51"> </text:span><text:span text:style-name="T22">mismo,</text:span><text:span text:style-name="T51"> </text:span><text:span text:style-name="T22">sin</text:span><text:span text:style-name="T51"> </text:span><text:span text:style-name="T22">la</text:span><text:span text:style-name="T51"> </text:span><text:span text:style-name="T22">correspondiente</text:span><text:span text:style-name="T28"> </text:span><text:span text:style-name="T22">disposición superior.</text:span></text:p>
        </text:list-item>
        <text:list-item>
          <text:p text:style-name="P190" loext:marker-style-name="T22"><text:span text:style-name="T22">Autorizar</text:span><text:span text:style-name="T34"> </text:span><text:span text:style-name="T22">a</text:span><text:span text:style-name="T34"> </text:span><text:span text:style-name="T22">trabajar</text:span><text:span text:style-name="T30"> </text:span><text:span text:style-name="T22">dentro</text:span><text:span text:style-name="T40"> </text:span><text:span text:style-name="T22">del</text:span><text:span text:style-name="T30"> </text:span><text:span text:style-name="T22">taller a</text:span><text:span text:style-name="T34"> </text:span><text:span text:style-name="T22">personas</text:span><text:span text:style-name="T33"> </text:span><text:span text:style-name="T22">ajenas</text:span><text:span text:style-name="T30"> </text:span><text:span text:style-name="T22">al</text:span><text:span text:style-name="T33"> </text:span><text:span text:style-name="T30">establecimiento.</text:span></text:p>
        </text:list-item>
        <text:list-item>
          <text:p text:style-name="P191" loext:marker-style-name="T22"><text:span text:style-name="T22">Autorizar</text:span><text:span text:style-name="T51"> </text:span><text:span text:style-name="T22">al</text:span><text:span text:style-name="T51"> </text:span><text:span text:style-name="T22">personal</text:span><text:span text:style-name="T51"> </text:span><text:span text:style-name="T22">la</text:span><text:span text:style-name="T51"> </text:span><text:span text:style-name="T22">realización</text:span><text:span text:style-name="T51"> </text:span><text:span text:style-name="T22">de</text:span><text:span text:style-name="T51"> </text:span><text:span text:style-name="T22">trabajos</text:span><text:span text:style-name="T51"> </text:span><text:span text:style-name="T22">particulares,</text:span><text:span text:style-name="T51"> </text:span><text:span text:style-name="T22">aún</text:span><text:span text:style-name="T51"> </text:span><text:span text:style-name="T22">fuera</text:span><text:span text:style-name="T51"> </text:span><text:span text:style-name="T22">del horario de labor o en época de vacaciones.</text:span></text:p>
        </text:list-item>
        <text:list-item>
          <text:p text:style-name="P192" loext:marker-style-name="T22"><text:span text:style-name="T22">Conceder</text:span><text:span text:style-name="T24"> </text:span><text:span text:style-name="T22">salidas</text:span><text:span text:style-name="T26"> </text:span><text:span text:style-name="T22">anticipadas</text:span><text:span text:style-name="T26"> </text:span><text:span text:style-name="T22">al</text:span><text:span text:style-name="T24"> </text:span><text:span text:style-name="T22">personal</text:span><text:span text:style-name="T26"> </text:span><text:span text:style-name="T22">a</text:span><text:span text:style-name="T24"> </text:span><text:span text:style-name="T22">su</text:span><text:span text:style-name="T26"> </text:span><text:span text:style-name="T22">cargo</text:span><text:span text:style-name="T24"> </text:span><text:span text:style-name="T22">como</text:span><text:span text:style-name="T26"> </text:span><text:span text:style-name="T22">así</text:span><text:span text:style-name="T24"> </text:span><text:span text:style-name="T22">también,</text:span><text:span text:style-name="T24"> </text:span><text:span text:style-name="T22">modificar sus horarios o situaciones de revista sin autorización de la dirección.</text:span></text:p>
        </text:list-item>
      </text:list>
      <text:p text:style-name="P193"/>
      <text:p text:style-name="P194">En los establecimientos en que su planta funcional de personal no incluyere el cargo de<text:span text:style-name="T46"> </text:span>Jefe<text:span text:style-name="T47"> </text:span>General<text:span text:style-name="T46"> </text:span>de<text:span text:style-name="T47"> </text:span>Enseñanza<text:span text:style-name="T46"> </text:span>Práctica,<text:span text:style-name="T47"> </text:span>la<text:span text:style-name="T46"> </text:span>dirección<text:span text:style-name="T47"> </text:span>distribuirá<text:span text:style-name="T43"> </text:span>las<text:span text:style-name="T46"> </text:span>tareas<text:span text:style-name="T47"> </text:span>correspondientes en forma equitativa, y según la correlación y dependencia de las respectivas funciones, entre el Director, Vicedirector, Maestros de Enseñanza Práctica- Jefes de Sección y Maestros de Enseñanza Práctica.</text:p>
      <text:p text:style-name="P195"/>
      <text:list text:continue-list="list103717286299323" text:style-name="WWNum24">
        <text:list-item>
          <text:list>
            <text:list-item>
              <text:h text:style-name="P196" text:outline-level="2">Del<text:span text:style-name="T58"> </text:span>Maestro<text:span text:style-name="T49"> </text:span>de<text:span text:style-name="T54"> </text:span>Enseñanza<text:span text:style-name="T58"> </text:span>Práctica-<text:span text:style-name="T54"> </text:span>Jefe<text:span text:style-name="T54"> </text:span>de<text:span text:style-name="T49"> </text:span><text:span text:style-name="T36">Sección.</text:span></text:h>
            </text:list-item>
          </text:list>
        </text:list-item>
      </text:list>
      <text:p text:style-name="P28" loext:marker-style-name="T2"/>
      <text:p text:style-name="P99">Colaborar<text:span text:style-name="T63"> </text:span>con<text:span text:style-name="T55"> </text:span>el<text:span text:style-name="T63"> </text:span>Jefe<text:span text:style-name="T63"> </text:span>General<text:span text:style-name="T62"> </text:span>de<text:span text:style-name="T63"> </text:span>Enseñanza<text:span text:style-name="T63"> </text:span>Práctica<text:span text:style-name="T63"> </text:span>y<text:span text:style-name="T44"> </text:span>con<text:span text:style-name="T55"> </text:span>los<text:span text:style-name="T62"> </text:span>Maestros<text:span text:style-name="T42"> </text:span>de<text:span text:style-name="T62"> </text:span>Enseñanza Práctica a su cargo, en el desarrollo de las actividades de enseñanza, de producción de bienes, servicios y/o de mantenimiento del edificio escolar.</text:p>
      <text:p text:style-name="P35"/>
      <text:p text:style-name="P99">Verificar<text:span text:style-name="T46"> </text:span>que<text:span text:style-name="T46"> </text:span>las<text:span text:style-name="T47"> </text:span>ejercitaciones<text:span text:style-name="T46"> </text:span>prácticas<text:span text:style-name="T47"> </text:span>del<text:span text:style-name="T47"> </text:span>área<text:span text:style-name="T47"> </text:span>a<text:span text:style-name="T47"> </text:span>su<text:span text:style-name="T47"> </text:span>cargo,<text:span text:style-name="T47"> </text:span>se<text:span text:style-name="T47"> </text:span>desarrollen<text:span text:style-name="T46"> </text:span>de<text:span text:style-name="T47"> </text:span>acuerdo a lo establecido en el diseño curricular vigente en el establecimiento.</text:p>
      <text:p text:style-name="P197">Tiene a su cargo la organización, orientación, asesoramiento, coordinación, supervisión y/o evaluación del desarrollo de la enseñanza y trabajos de producción o conexos, asignados a las respectivas secciones de taller; correspondiéndole integrar por otra parte la Recepción de Materiales, según lo determine el Director; cuando fuere necesario tendrá, además a su cargo, la enseñanza práctica a alumnos.</text:p>
      <text:p text:style-name="P98"><text:soft-page-break/>Depende directamente del Jefe General de Enseñanza Práctica. Es el superior inmediato del personal de la sección a su cargo, y el responsable del perfecto funcionamiento de ésta, tanto en lo que hace a la conducción de la correcta enseñanza; a<text:span text:style-name="T46"> </text:span>la<text:span text:style-name="T46"> </text:span>formación<text:span text:style-name="T47"> </text:span>integral<text:span text:style-name="T46"> </text:span>y<text:span text:style-name="T47"> </text:span>creación<text:span text:style-name="T46"> </text:span>de<text:span text:style-name="T47"> </text:span>buenos<text:span text:style-name="T46"> </text:span>hábitos<text:span text:style-name="T46"> </text:span>y<text:span text:style-name="T47"> </text:span>actitudes<text:span text:style-name="T46"> </text:span>de<text:span text:style-name="T47"> </text:span>los<text:span text:style-name="T46"> </text:span>alumnos<text:span text:style-name="T47"> </text:span>y<text:span text:style-name="T46"> </text:span>docentes a<text:span text:style-name="T36"> </text:span>su<text:span text:style-name="T58"> </text:span>cargo,<text:span text:style-name="T36"> </text:span>cuanto<text:span text:style-name="T49"> </text:span>a<text:span text:style-name="T36"> </text:span>la<text:span text:style-name="T36"> </text:span>buena<text:span text:style-name="T49"> </text:span>conservación<text:span text:style-name="T58"> </text:span>y<text:span text:style-name="T61"> </text:span>uso<text:span text:style-name="T49"> </text:span>de<text:span text:style-name="T54"> </text:span>todos<text:span text:style-name="T36"> </text:span>los<text:span text:style-name="T49"> </text:span>elementos,<text:span text:style-name="T54"> </text:span>herramientas<text:span text:style-name="T49"> </text:span>y máquinas de la sección.</text:p>
      <text:p text:style-name="P158"/>
      <text:p text:style-name="P187">Son<text:span text:style-name="T36"> </text:span>sus<text:span text:style-name="T36"> </text:span>deberes,<text:span text:style-name="T36"> </text:span>los<text:span text:style-name="T58"> </text:span><text:span text:style-name="T36">siguientes:</text:span></text:p>
      <text:list text:continue-numbering="true" text:style-name="WWNum24">
        <text:list-item>
          <text:list>
            <text:list-item>
              <text:list>
                <text:list-item>
                  <text:p text:style-name="P198" loext:marker-style-name="T22"><text:span text:style-name="T22">Supervisar el cumplimiento del plan anual de trabajos de aplicación y de producción escolar, de los trabajos relacionados con las reparaciones, instalaciones o ampliaciones del ámbito escolar y/o los de encargo por terceros, correspondientes</text:span><text:span text:style-name="T24"> </text:span><text:span text:style-name="T22">a</text:span><text:span text:style-name="T24"> </text:span><text:span text:style-name="T22">su</text:span><text:span text:style-name="T23"> </text:span><text:span text:style-name="T22">sección,</text:span><text:span text:style-name="T24"> </text:span><text:span text:style-name="T22">todos</text:span><text:span text:style-name="T23"> </text:span><text:span text:style-name="T22">ellos</text:span><text:span text:style-name="T24"> </text:span><text:span text:style-name="T22">de</text:span><text:span text:style-name="T23"> </text:span><text:span text:style-name="T22">acuerdo</text:span><text:span text:style-name="T24"> </text:span><text:span text:style-name="T22">con</text:span><text:span text:style-name="T24"> </text:span><text:span text:style-name="T22">las</text:span><text:span text:style-name="T23"> </text:span><text:span text:style-name="T22">“órdenes</text:span><text:span text:style-name="T24"> </text:span><text:span text:style-name="T22">de</text:span><text:span text:style-name="T23"> </text:span><text:span text:style-name="T22">trabajo” y</text:span><text:span text:style-name="T33"> </text:span><text:span text:style-name="T22">“presupuestos”,</text:span><text:span text:style-name="T32"> </text:span><text:span text:style-name="T22">previamente</text:span><text:span text:style-name="T30"> </text:span><text:span text:style-name="T22">aprobados</text:span><text:span text:style-name="T30"> </text:span><text:span text:style-name="T22">según</text:span><text:span text:style-name="T35"> </text:span><text:span text:style-name="T22">las</text:span><text:span text:style-name="T33"> </text:span><text:span text:style-name="T22">disposiciones</text:span><text:span text:style-name="T32"> </text:span><text:span text:style-name="T22">que</text:span><text:span text:style-name="T30"> </text:span><text:span text:style-name="T22">regulen</text:span><text:span text:style-name="T34"> </text:span><text:span text:style-name="T22">su </text:span><text:span text:style-name="T30">ejecución.</text:span></text:p>
                </text:list-item>
                <text:list-item>
                  <text:p text:style-name="P199" loext:marker-style-name="T22"><text:span text:style-name="T22">Orientar y colaborar con los Maestros de Enseñanza Práctica, en el dictado de la Tecnología aplicada al Taller.</text:span><text:span text:style-name="T22"/></text:p>
                </text:list-item>
                <text:list-item>
                  <text:p text:style-name="P200" loext:marker-style-name="T22"><text:span text:style-name="T22">Verificar que los Maestros de Enseñanza Práctica impartan la enseñanza absteniéndose de intervenir en la ejecución de los trabajos que realicen los alumnos,</text:span><text:span text:style-name="T74"> </text:span><text:span text:style-name="T22">salvo</text:span><text:span text:style-name="T74"> </text:span><text:span text:style-name="T22">los</text:span><text:span text:style-name="T74"> </text:span><text:span text:style-name="T22">casos</text:span><text:span text:style-name="T74"> </text:span><text:span text:style-name="T22">en</text:span><text:span text:style-name="T35"> </text:span><text:span text:style-name="T22">que</text:span><text:span text:style-name="T74"> </text:span><text:span text:style-name="T22">la</text:span><text:span text:style-name="T74"> </text:span><text:span text:style-name="T22">excesiva</text:span><text:span text:style-name="T74"> </text:span><text:span text:style-name="T22">especialización</text:span><text:span text:style-name="T35"> </text:span><text:span text:style-name="T22">o</text:span><text:span text:style-name="T52"> </text:span><text:span text:style-name="T22">dificultosa</text:span><text:span text:style-name="T52"> </text:span><text:span text:style-name="T22">operación así lo requiera y con el único objeto de evitar el posible deterioro del material, herramientas o instrumental en uso y sin descuidar el aspecto instructivo de su </text:span><text:span text:style-name="T30">intervención.</text:span></text:p>
                </text:list-item>
                <text:list-item>
                  <text:p text:style-name="P201" loext:marker-style-name="T22"><text:span text:style-name="T22">Controlar</text:span><text:span text:style-name="T33"> </text:span><text:span text:style-name="T22">que</text:span><text:span text:style-name="T40"> </text:span><text:span text:style-name="T22">los</text:span><text:span text:style-name="T33"> </text:span><text:span text:style-name="T22">alumnos</text:span><text:span text:style-name="T40"> </text:span><text:span text:style-name="T22">realicen</text:span><text:span text:style-name="T30"> </text:span><text:span text:style-name="T22">las</text:span><text:span text:style-name="T34"> </text:span><text:span text:style-name="T22">tareas</text:span><text:span text:style-name="T34"> </text:span><text:span text:style-name="T22">prácticas</text:span><text:span text:style-name="T40"> </text:span><text:span text:style-name="T22">previstas,</text:span><text:span text:style-name="T34"> </text:span><text:span text:style-name="T22">adecuándolas</text:span><text:span text:style-name="T34"> </text:span><text:span text:style-name="T22">al orden,</text:span><text:span text:style-name="T31"> </text:span><text:span text:style-name="T22">método</text:span><text:span text:style-name="T31"> </text:span><text:span text:style-name="T22">y</text:span><text:span text:style-name="T52"> </text:span><text:span text:style-name="T22">procedimientos</text:span><text:span text:style-name="T31"> </text:span><text:span text:style-name="T22">profesionales</text:span><text:span text:style-name="T25"> </text:span><text:span text:style-name="T22">que</text:span><text:span text:style-name="T31"> </text:span><text:span text:style-name="T22">resulten</text:span><text:span text:style-name="T74"> </text:span><text:span text:style-name="T22">más</text:span><text:span text:style-name="T25"> </text:span><text:span text:style-name="T22">efectivos</text:span><text:span text:style-name="T52"> </text:span><text:span text:style-name="T22">para</text:span><text:span text:style-name="T31"> </text:span><text:span text:style-name="T22">el mejor éxito de la enseñanza.</text:span></text:p>
                </text:list-item>
                <text:list-item>
                  <text:p text:style-name="P202" loext:marker-style-name="T22"><text:span text:style-name="T22">Exigir que los trabajos que se efectúan en su sección lo sean sobre la base de los planos confeccionados a tal fin; disponiendo, por otra parte, que los planos o esquemas</text:span><text:span text:style-name="T24"> </text:span><text:span text:style-name="T22">se</text:span><text:span text:style-name="T26"> </text:span><text:span text:style-name="T22">coloquen</text:span><text:span text:style-name="T41"> </text:span><text:span text:style-name="T22">al</text:span><text:span text:style-name="T24"> </text:span><text:span text:style-name="T22">frente</text:span><text:span text:style-name="T26"> </text:span><text:span text:style-name="T22">del</text:span><text:span text:style-name="T25"> </text:span><text:span text:style-name="T22">lugar</text:span><text:span text:style-name="T23"> </text:span><text:span text:style-name="T22">de</text:span><text:span text:style-name="T23"> </text:span><text:span text:style-name="T22">trabajo</text:span><text:span text:style-name="T25"> </text:span><text:span text:style-name="T22">de</text:span><text:span text:style-name="T23"> </text:span><text:span text:style-name="T22">los</text:span><text:span text:style-name="T25"> </text:span><text:span text:style-name="T22">alumnos</text:span><text:span text:style-name="T23"> </text:span><text:span text:style-name="T22">para</text:span><text:span text:style-name="T23"> </text:span><text:span text:style-name="T22">que</text:span><text:span text:style-name="T25"> </text:span><text:span text:style-name="T22">éstos se guíen por las indicaciones correspondientes.</text:span></text:p>
                </text:list-item>
                <text:list-item>
                  <text:p text:style-name="P203" loext:marker-style-name="T22"><text:span text:style-name="T22">Controlar que las “Tarjetas de Trabajos” que lleva cada alumno cumplan la finalidad</text:span><text:span text:style-name="T23"> </text:span><text:span text:style-name="T22">del</text:span><text:span text:style-name="T23"> </text:span><text:span text:style-name="T22">tender</text:span><text:span text:style-name="T25"> </text:span><text:span text:style-name="T22">a</text:span><text:span text:style-name="T23"> </text:span><text:span text:style-name="T22">un</text:span><text:span text:style-name="T24"> </text:span><text:span text:style-name="T22">autocontrol</text:span><text:span text:style-name="T41"> </text:span><text:span text:style-name="T22">de</text:span><text:span text:style-name="T25"> </text:span><text:span text:style-name="T22">su</text:span><text:span text:style-name="T25"> </text:span><text:span text:style-name="T22">actividad</text:span><text:span text:style-name="T41"> </text:span><text:span text:style-name="T22">en</text:span><text:span text:style-name="T26"> </text:span><text:span text:style-name="T22">el</text:span><text:span text:style-name="T25"> </text:span><text:span text:style-name="T22">taller</text:span><text:span text:style-name="T25"> </text:span><text:span text:style-name="T22">y</text:span><text:span text:style-name="T26"> </text:span><text:span text:style-name="T22">de</text:span><text:span text:style-name="T25"> </text:span><text:span text:style-name="T22">los</text:span><text:span text:style-name="T25"> </text:span><text:span text:style-name="T22">materiales en uso.</text:span></text:p>
                </text:list-item>
                <text:list-item>
                  <text:p text:style-name="P204" loext:marker-style-name="T22"><text:span text:style-name="T22">Conservar</text:span><text:span text:style-name="T74"> </text:span><text:span text:style-name="T22">y</text:span><text:span text:style-name="T41"> </text:span><text:span text:style-name="T22">hacer</text:span><text:span text:style-name="T74"> </text:span><text:span text:style-name="T22">conservar</text:span><text:span text:style-name="T74"> </text:span><text:span text:style-name="T22">en</text:span><text:span text:style-name="T52"> </text:span><text:span text:style-name="T22">perfecto</text:span><text:span text:style-name="T52"> </text:span><text:span text:style-name="T22">estado</text:span><text:span text:style-name="T52"> </text:span><text:span text:style-name="T22">de</text:span><text:span text:style-name="T74"> </text:span><text:span text:style-name="T22">uso</text:span><text:span text:style-name="T76"> </text:span><text:span text:style-name="T22">todos</text:span><text:span text:style-name="T74"> </text:span><text:span text:style-name="T22">los</text:span><text:span text:style-name="T52"> </text:span><text:span text:style-name="T22">elementos</text:span><text:span text:style-name="T74"> </text:span><text:span text:style-name="T22">de</text:span><text:span text:style-name="T74"> </text:span><text:span text:style-name="T22">su sección: muebles, útiles, máquinas, herramientas, instrumentos, etc.</text:span></text:p>
                </text:list-item>
                <text:list-item>
                  <text:p text:style-name="P205" loext:marker-style-name="T22"><text:span text:style-name="T22">Considerándose la limpieza y el mantenimiento de todos los elementos enumerados en el inciso inmediato anterior, como parte integrante de la higiene y seguridad industrial, procurará se impartan al educando clases prácticas de limpieza, conservación, lubricación y mantenimiento de todos los elementos utilizados</text:span><text:span text:style-name="T40"> </text:span><text:span text:style-name="T22">por los</text:span><text:span text:style-name="T40"> </text:span><text:span text:style-name="T22">mismos. A tal</text:span><text:span text:style-name="T40"> </text:span><text:span text:style-name="T22">efecto</text:span><text:span text:style-name="T40"> </text:span><text:span text:style-name="T22">preparará</text:span><text:span text:style-name="T30"> </text:span><text:span text:style-name="T22">planes</text:span><text:span text:style-name="T30"> </text:span><text:span text:style-name="T22">orgánicos</text:span><text:span text:style-name="T40"> </text:span><text:span text:style-name="T22">y rotativos –de </text:span>breve duración- en la última clase semanal, en la que participarán maestros y alumnos de su sección, para la limpieza del lugar de trabajo, muebles, herramientas y máquinas, lubricación de máquinas y motores, ajustes de correas de transmisión, etc.</text:p>
                </text:list-item>
                <text:list-item>
                  <text:p text:style-name="P206" loext:marker-style-name="T22"><text:span text:style-name="T22">Solicitar</text:span><text:span text:style-name="T30"> </text:span><text:span text:style-name="T22">al</text:span><text:span text:style-name="T30"> </text:span><text:span text:style-name="T22">Jefe</text:span><text:span text:style-name="T30"> </text:span><text:span text:style-name="T22">Gral.</text:span><text:span text:style-name="T33"> </text:span><text:span text:style-name="T22">de</text:span><text:span text:style-name="T30"> </text:span><text:span text:style-name="T22">Enseñanza</text:span><text:span text:style-name="T33"> </text:span><text:span text:style-name="T22">Práctica,</text:span><text:span text:style-name="T30"> </text:span><text:span text:style-name="T22">con</text:span><text:span text:style-name="T40"> </text:span><text:span text:style-name="T22">la</text:span><text:span text:style-name="T33"> </text:span><text:span text:style-name="T22">debida</text:span><text:span text:style-name="T33"> </text:span><text:span text:style-name="T22">antelación, la</text:span><text:span text:style-name="T34"> </text:span><text:span text:style-name="T22">provisión de materiales y útiles para el normal desarrollo de los trabajos a su cargo, y, al Encargado de Depósito de Materiales, por medio del “Pedido de Materiales al Depósito”, elementos que van detallados en los presupuestos ya aprobados.</text:span></text:p>
                </text:list-item>
                <text:list-item>
                  <text:p text:style-name="P207" loext:marker-style-name="T22"><text:span text:style-name="T22">Asesorar al Jefe General de Enseñanza Práctica, cuando éste lo requiera, sobre </text:span><text:soft-page-break/><text:span text:style-name="T22">cantidad, características</text:span><text:span text:style-name="T33"> </text:span><text:span text:style-name="T22">y</text:span><text:span text:style-name="T40"> </text:span><text:span text:style-name="T22">calidad</text:span><text:span text:style-name="T30"> </text:span><text:span text:style-name="T22">de los materiales que se</text:span><text:span text:style-name="T30"> </text:span><text:span text:style-name="T22">necesitan</text:span><text:span text:style-name="T30"> </text:span><text:span text:style-name="T22">o de</text:span><text:span text:style-name="T30"> </text:span><text:span text:style-name="T22">los que se reciben</text:span><text:span text:style-name="T40"> </text:span><text:span text:style-name="T22">con destino al</text:span><text:span text:style-name="T30"> </text:span><text:span text:style-name="T22">Depósito;</text:span><text:span text:style-name="T30"> </text:span><text:span text:style-name="T22">integrando la</text:span><text:span text:style-name="T33"> </text:span><text:span text:style-name="T22">Comisión de Preadjudicaciones, cuando el material solicitado se relacione con su sección.</text:span></text:p>
                </text:list-item>
                <text:list-item>
                  <text:p text:style-name="P208" loext:marker-style-name="T22"><text:span text:style-name="T22">Mantener al día el inventario de todos los elementos que componen la Sección a su cargo.</text:span><text:span text:style-name="T22"/></text:p>
                </text:list-item>
                <text:list-item>
                  <text:p text:style-name="P209" loext:marker-style-name="T22"><text:span text:style-name="T22">Observar que el personal a sus órdenes cumpla con los deberes que su función exige, debiendo informar por escrito al Jefe General de Enseñanza Práctica, sugiriendo medidas encaminadas a solucionar cualquier anormalidad de conducta,</text:span><text:span text:style-name="T32"> </text:span><text:span text:style-name="T22">competencia,</text:span><text:span text:style-name="T74"> </text:span><text:span text:style-name="T22">eficiencia</text:span><text:span text:style-name="T74"> </text:span><text:span text:style-name="T22">o</text:span><text:span text:style-name="T74"> </text:span><text:span text:style-name="T22">dedicación</text:span><text:span text:style-name="T34"> </text:span><text:span text:style-name="T22">al</text:span><text:span text:style-name="T74"> </text:span><text:span text:style-name="T22">trabajo,</text:span><text:span text:style-name="T74"> </text:span><text:span text:style-name="T22">de</text:span><text:span text:style-name="T74"> </text:span><text:span text:style-name="T22">personal</text:span><text:span text:style-name="T74"> </text:span><text:span text:style-name="T22">y</text:span><text:span text:style-name="T35"> </text:span><text:span text:style-name="T22">alumnos.</text:span></text:p>
                </text:list-item>
                <text:list-item>
                  <text:p text:style-name="P210" loext:marker-style-name="T22"><text:span text:style-name="T22">Dar cuenta de inmediato, sobre cualquier deterioro o deficiencia producida en herramientas, instrumental o máquinas, informando las causas y posibles </text:span><text:span text:style-name="T30">soluciones.</text:span></text:p>
                </text:list-item>
                <text:list-item>
                  <text:p text:style-name="P211" loext:marker-style-name="T22"><text:span text:style-name="T22">Entregar al Depósito de Materiales los trabajos ejecutados en su taller, inmediatamente de terminados y aprobados, y recabando el correspondiente </text:span><text:span text:style-name="T30">recibo.</text:span></text:p>
                </text:list-item>
                <text:list-item>
                  <text:p text:style-name="P212" loext:marker-style-name="T22"><text:span text:style-name="T22">Visar</text:span><text:span text:style-name="T34"> </text:span><text:span text:style-name="T22">las</text:span><text:span text:style-name="T32"> </text:span><text:span text:style-name="T22">planillas</text:span><text:span text:style-name="T33"> </text:span><text:span text:style-name="T22">de</text:span><text:span text:style-name="T40"> </text:span><text:span text:style-name="T22">calificaciones</text:span><text:span text:style-name="T33"> </text:span><text:span text:style-name="T22">formuladas</text:span><text:span text:style-name="T32"> </text:span><text:span text:style-name="T22">por</text:span><text:span text:style-name="T34"> </text:span><text:span text:style-name="T22">los</text:span><text:span text:style-name="T40"> </text:span><text:span text:style-name="T22">maestros</text:span><text:span text:style-name="T32"> </text:span><text:span text:style-name="T22">de</text:span><text:span text:style-name="T32"> </text:span><text:span text:style-name="T22">su</text:span><text:span text:style-name="T40"> </text:span><text:span text:style-name="T30">sección.</text:span></text:p>
                </text:list-item>
                <text:list-item>
                  <text:p text:style-name="P213" loext:marker-style-name="T22"><text:span text:style-name="T22">Controlar</text:span><text:span text:style-name="T24"> </text:span><text:span text:style-name="T22">la</text:span><text:span text:style-name="T24"> </text:span><text:span text:style-name="T22">asistencia</text:span><text:span text:style-name="T23"> </text:span><text:span text:style-name="T22">y</text:span><text:span text:style-name="T24"> </text:span><text:span text:style-name="T22">disciplina</text:span><text:span text:style-name="T23"> </text:span><text:span text:style-name="T22">diaria</text:span><text:span text:style-name="T24"> </text:span><text:span text:style-name="T22">de</text:span><text:span text:style-name="T23"> </text:span><text:span text:style-name="T22">los</text:span><text:span text:style-name="T24"> </text:span><text:span text:style-name="T22">alumnos</text:span><text:span text:style-name="T24"> </text:span><text:span text:style-name="T22">que</text:span><text:span text:style-name="T23"> </text:span><text:span text:style-name="T22">concurren</text:span><text:span text:style-name="T24"> </text:span><text:span text:style-name="T22">a</text:span><text:span text:style-name="T23"> </text:span><text:span text:style-name="T22">su</text:span><text:span text:style-name="T24"> </text:span><text:span text:style-name="T22">sección y</text:span><text:span text:style-name="T35"> </text:span><text:span text:style-name="T22">comunicar</text:span><text:span text:style-name="T74"> </text:span><text:span text:style-name="T22">diariamente</text:span><text:span text:style-name="T74"> </text:span><text:span text:style-name="T22">por</text:span><text:span text:style-name="T32"> </text:span><text:span text:style-name="T22">intermedio</text:span><text:span text:style-name="T74"> </text:span><text:span text:style-name="T22">del</text:span><text:span text:style-name="T74"> </text:span><text:span text:style-name="T22">Jefe</text:span><text:span text:style-name="T52"> </text:span><text:span text:style-name="T22">General</text:span><text:span text:style-name="T74"> </text:span><text:span text:style-name="T22">de</text:span><text:span text:style-name="T74"> </text:span><text:span text:style-name="T22">Enseñanza</text:span><text:span text:style-name="T74"> </text:span><text:span text:style-name="T22">Práctica</text:span><text:span text:style-name="T32"> </text:span><text:span text:style-name="T22">a la Vicedirección las inasistencias, faltas de puntualidad y sanciones.</text:span></text:p>
                </text:list-item>
                <text:list-item>
                  <text:p text:style-name="P214" loext:marker-style-name="T22"><text:span text:style-name="T22">Calificar,</text:span><text:span text:style-name="T51"> </text:span><text:span text:style-name="T22">en primera instancia, al personal de su jurisdicción según los términos de la ficha de concepto anual respectiva.</text:span></text:p>
                </text:list-item>
              </text:list>
            </text:list-item>
          </text:list>
        </text:list-item>
      </text:list>
      <text:p text:style-name="P215"/>
      <text:p text:style-name="P216">Deberá<text:span text:style-name="T36"> llevar:</text:span></text:p>
      <text:list xml:id="list103717336108556" text:continue-numbering="true" text:style-name="WWNum24">
        <text:list-item>
          <text:list>
            <text:list-item>
              <text:list>
                <text:list-item>
                  <text:list>
                    <text:list-item>
                      <text:p text:style-name="P217" loext:marker-style-name="T22"><text:span text:style-name="T22">El</text:span><text:span text:style-name="T33"> </text:span><text:span text:style-name="T22">duplicado</text:span><text:span text:style-name="T30"> </text:span><text:span text:style-name="T22">del</text:span><text:span text:style-name="T30"> </text:span><text:span text:style-name="T22">Inventario</text:span><text:span text:style-name="T30"> </text:span><text:span text:style-name="T22">de</text:span><text:span text:style-name="T32"> </text:span><text:span text:style-name="T22">su</text:span><text:span text:style-name="T33"> </text:span><text:span text:style-name="T30">sección.</text:span></text:p>
                    </text:list-item>
                    <text:list-item>
                      <text:p text:style-name="P218" loext:marker-style-name="T22"><text:span text:style-name="T30">Las</text:span><text:span text:style-name="T34"> </text:span><text:span text:style-name="T30">planillas</text:span><text:span text:style-name="T32"> </text:span><text:span text:style-name="T30">de</text:span><text:span text:style-name="T34"> </text:span><text:span text:style-name="T30">“Trabajos</text:span><text:span text:style-name="T34"> </text:span><text:span text:style-name="T30">Terminados”</text:span><text:span text:style-name="T34"> </text:span><text:span text:style-name="T30">de</text:span><text:span text:style-name="T34"> </text:span><text:span text:style-name="T30">los</text:span><text:span text:style-name="T34"> </text:span><text:span text:style-name="T30">alumnos</text:span><text:span text:style-name="T40"> </text:span><text:span text:style-name="T30">y</text:span><text:span text:style-name="T32"> </text:span><text:span text:style-name="T30">maestros</text:span><text:span text:style-name="T32"> </text:span><text:span text:style-name="T30">de</text:span><text:span text:style-name="T34"> </text:span><text:span text:style-name="T30">su</text:span><text:span text:style-name="T33"> </text:span><text:span text:style-name="T30">sección.</text:span></text:p>
                    </text:list-item>
                    <text:list-item>
                      <text:p text:style-name="P219" loext:marker-style-name="T22"><text:span text:style-name="T22">Los originales de las “Órdenes de trabajo” con el recibo de entrega de los trabajos terminados a Depósito.</text:span><text:span text:style-name="T22"/></text:p>
                    </text:list-item>
                    <text:list-item>
                      <text:p text:style-name="P220" loext:marker-style-name="T22"><text:span text:style-name="T22">Los duplicados de los “Presupuestos” de todos los trabajos de su sección, colaborando con el Jefe General de Enseñanza Práctica y la Oficina Técnica en la elaboración</text:span><text:span text:style-name="T40"> </text:span><text:span text:style-name="T22">de los</text:span><text:span text:style-name="T30"> </text:span><text:span text:style-name="T22">mismos,</text:span><text:span text:style-name="T40"> </text:span><text:span text:style-name="T22">como</text:span><text:span text:style-name="T30"> </text:span><text:span text:style-name="T22">así</text:span><text:span text:style-name="T33"> </text:span><text:span text:style-name="T22">también</text:span><text:span text:style-name="T40"> </text:span><text:span text:style-name="T22">en los</text:span><text:span text:style-name="T30"> </text:span><text:span text:style-name="T22">pedidos de materiales y útiles, con los maestros.</text:span></text:p>
                    </text:list-item>
                    <text:list-item>
                      <text:p text:style-name="P221" loext:marker-style-name="T22"><text:span text:style-name="T22">Colaborar con la Oficina</text:span><text:span text:style-name="T30"> </text:span><text:span text:style-name="T22">Técnica en la confección de los presupuestos relativos a su Sección.</text:span></text:p>
                    </text:list-item>
                  </text:list>
                </text:list-item>
              </text:list>
            </text:list-item>
          </text:list>
        </text:list-item>
      </text:list>
      <text:p text:style-name="P193"/>
      <text:p text:style-name="P222">Le<text:span text:style-name="T75"> </text:span>está<text:span text:style-name="T58"> </text:span><text:span text:style-name="T36">prohibido:</text:span></text:p>
      <text:list text:style-name="WWNum20">
        <text:list-item>
          <text:p text:style-name="P223" loext:marker-style-name="T22"><text:span text:style-name="T22">Permitir la realización, en la Sección a su cargo, de trabajos que no estén ordenados por escrito.</text:span><text:span text:style-name="T22"/></text:p>
        </text:list-item>
        <text:list-item>
          <text:p text:style-name="P224" loext:marker-style-name="T22"><text:span text:style-name="T22">Retirar</text:span><text:span text:style-name="T30"> </text:span><text:span text:style-name="T22">ni autorizar el</text:span><text:span text:style-name="T30"> </text:span><text:span text:style-name="T22">retiro de la</text:span><text:span text:style-name="T33"> </text:span><text:span text:style-name="T22">Escuela,</text:span><text:span text:style-name="T30"> </text:span><text:span text:style-name="T22">de máquinas,</text:span><text:span text:style-name="T33"> </text:span><text:span text:style-name="T22">herramientas,</text:span><text:span text:style-name="T33"> </text:span><text:span text:style-name="T22">elementos o materiales pertenecientes a la misma, sin disposición superior.</text:span></text:p>
        </text:list-item>
      </text:list>
      <text:p text:style-name="P225"/>
      <text:p text:style-name="P226">En los establecimientos donde no existen Maestros de Enseñanza Práctica, Jefe de Sección, las tareas fijadas para éstos serán distribuidas entre los Maestros de Enseñanza Práctica de la respectiva sección, mediante Resolución Interna de la Dirección.</text:p>
      <text:p text:style-name="P35"/>
      <text:p text:style-name="P35"/>
      <text:p text:style-name="P35"/>
      <text:list xml:id="list103716887415296" text:continue-list="list103717336108556" text:style-name="WWNum24">
        <text:list-item>
          <text:list>
            <text:list-item>
              <text:h text:style-name="P227" text:outline-level="2"><text:soft-page-break/>Del<text:span text:style-name="T36"> </text:span>Maestro<text:span text:style-name="T54"> </text:span>de<text:span text:style-name="T36"> </text:span>Enseñanza<text:span text:style-name="T36"> </text:span>Práctica<text:span text:style-name="T36"> M.E.P.</text:span></text:h>
            </text:list-item>
          </text:list>
        </text:list-item>
      </text:list>
      <text:p text:style-name="P2" loext:marker-style-name="T2"/>
      <text:p text:style-name="P228">En orden jerárquico, depende directamente del Maestro de Enseñanza Práctica Jefe de Sección respectivo, de acuerdo a la especialidad de la sección del taller a su cargo.</text:p>
      <text:p text:style-name="P229"/>
      <text:p text:style-name="P187">Son<text:span text:style-name="T36"> </text:span>sus<text:span text:style-name="T54"> </text:span>funciones<text:span text:style-name="T54"> </text:span>y<text:span text:style-name="T61"> </text:span><text:span text:style-name="T36">deberes:</text:span></text:p>
      <text:list text:style-name="WWNum19">
        <text:list-item>
          <text:p text:style-name="P230" loext:marker-style-name="T22"><text:span text:style-name="T22">Ser el responsable del desarrollo de las clases de taller a los alumnos a su cargo, en la sección del taller que se le asigne por la Dirección de la escuela.</text:span><text:span text:style-name="T22"/></text:p>
        </text:list-item>
        <text:list-item>
          <text:p text:style-name="P231" loext:marker-style-name="T22"><text:span text:style-name="T22">Tiene a su cargo el funcionamiento, mantenimiento, utilización adecuada de las máquinas, herramientas, mobiliario, insumos, instrumentos y demás elementos que</text:span><text:span text:style-name="T52"> </text:span><text:span text:style-name="T22">se</text:span><text:span text:style-name="T52"> </text:span><text:span text:style-name="T22">dispongan</text:span><text:span text:style-name="T52"> </text:span><text:span text:style-name="T22">en</text:span><text:span text:style-name="T52"> </text:span><text:span text:style-name="T22">la</text:span><text:span text:style-name="T41"> </text:span><text:span text:style-name="T22">sección</text:span><text:span text:style-name="T31"> </text:span><text:span text:style-name="T22">del</text:span><text:span text:style-name="T26"> </text:span><text:span text:style-name="T22">taller</text:span><text:span text:style-name="T52"> </text:span><text:span text:style-name="T22">a</text:span><text:span text:style-name="T41"> </text:span><text:span text:style-name="T22">su</text:span><text:span text:style-name="T52"> </text:span><text:span text:style-name="T22">cargo,</text:span><text:span text:style-name="T52"> </text:span><text:span text:style-name="T22">a</text:span><text:span text:style-name="T41"> </text:span><text:span text:style-name="T22">los</text:span><text:span text:style-name="T26"> </text:span><text:span text:style-name="T22">efectos</text:span><text:span text:style-name="T52"> </text:span><text:span text:style-name="T22">del</text:span><text:span text:style-name="T52"> </text:span><text:span text:style-name="T22">cumplimiento del</text:span><text:span text:style-name="T25"> </text:span><text:span text:style-name="T22">plan</text:span><text:span text:style-name="T41"> </text:span><text:span text:style-name="T22">de</text:span><text:span text:style-name="T25"> </text:span><text:span text:style-name="T22">estudios</text:span><text:span text:style-name="T25"> </text:span><text:span text:style-name="T22">de</text:span><text:span text:style-name="T25"> </text:span><text:span text:style-name="T22">la</text:span><text:span text:style-name="T25"> </text:span><text:span text:style-name="T22">escuela,</text:span><text:span text:style-name="T25"> </text:span><text:span text:style-name="T22">respetándose</text:span><text:span text:style-name="T41"> </text:span><text:span text:style-name="T22">normas</text:span><text:span text:style-name="T52"> </text:span><text:span text:style-name="T22">de</text:span><text:span text:style-name="T31"> </text:span><text:span text:style-name="T22">higiene</text:span><text:span text:style-name="T25"> </text:span><text:span text:style-name="T22">y</text:span><text:span text:style-name="T52"> </text:span><text:span text:style-name="T22">seguridad</text:span><text:span text:style-name="T41"> </text:span><text:span text:style-name="T22">en el trabajo que estén vigentes.</text:span></text:p>
        </text:list-item>
        <text:list-item>
          <text:p text:style-name="P232" loext:marker-style-name="T22"><text:span text:style-name="T22">Desempeñar digna, eficaz y lealmente las funciones inherentes a su cargo, procurando su permanente perfeccionamiento profesional técnico-docente.</text:span><text:span text:style-name="T22"/></text:p>
        </text:list-item>
        <text:list-item>
          <text:p text:style-name="P233" loext:marker-style-name="T22"><text:span text:style-name="T22">Integrar el Consejo de Profesores de la respectiva división, y el Departamento Docente</text:span><text:span text:style-name="T74"> </text:span><text:span text:style-name="T22">correspondiente;</text:span><text:span text:style-name="T34"> </text:span><text:span text:style-name="T22">y</text:span><text:span text:style-name="T31"> </text:span><text:span text:style-name="T22">por</text:span><text:span text:style-name="T35"> </text:span><text:span text:style-name="T22">otra</text:span><text:span text:style-name="T74"> </text:span><text:span text:style-name="T22">parte</text:span><text:span text:style-name="T74"> </text:span><text:span text:style-name="T22">la</text:span><text:span text:style-name="T32"> </text:span><text:span text:style-name="T22">Recepción</text:span><text:span text:style-name="T35"> </text:span><text:span text:style-name="T22">de</text:span><text:span text:style-name="T74"> </text:span><text:span text:style-name="T22">Materiales,</text:span><text:span text:style-name="T74"> </text:span><text:span text:style-name="T22">cuando</text:span><text:span text:style-name="T74"> </text:span><text:span text:style-name="T22">así lo determine el Director.</text:span></text:p>
        </text:list-item>
        <text:list-item>
          <text:p text:style-name="P234" loext:marker-style-name="T22"><text:span text:style-name="T22">Impartir la enseñanza con arreglo al plan y programas de estudios vigentes siguiendo las indicaciones de sus superiores jerárquicos; y sin intervenir en la realización</text:span><text:span text:style-name="T31"> </text:span><text:span text:style-name="T22">de</text:span><text:span text:style-name="T31"> </text:span><text:span text:style-name="T22">los</text:span><text:span text:style-name="T31"> </text:span><text:span text:style-name="T22">trabajos</text:span><text:span text:style-name="T74"> </text:span><text:span text:style-name="T22">de</text:span><text:span text:style-name="T31"> </text:span><text:span text:style-name="T22">los</text:span><text:span text:style-name="T31"> </text:span><text:span text:style-name="T22">alumnos,</text:span><text:span text:style-name="T31"> </text:span><text:span text:style-name="T22">salvo</text:span><text:span text:style-name="T52"> </text:span><text:span text:style-name="T22">que</text:span><text:span text:style-name="T35"> </text:span><text:span text:style-name="T22">así</text:span><text:span text:style-name="T52"> </text:span><text:span text:style-name="T22">lo</text:span><text:span text:style-name="T31"> </text:span><text:span text:style-name="T22">exija</text:span><text:span text:style-name="T52"> </text:span><text:span text:style-name="T22">la</text:span><text:span text:style-name="T52"> </text:span><text:span text:style-name="T22">característica</text:span><text:span text:style-name="T35"> </text:span><text:span text:style-name="T22">de los mismos o de la máquina, útil o instrumental a utilizar.</text:span></text:p>
        </text:list-item>
        <text:list-item>
          <text:p text:style-name="P235" loext:marker-style-name="T22"><text:span text:style-name="T22">Aprovechar sistemáticamente todo hecho o circunstancia favorable que se presente en el curso de sus lecciones o conferencias, en el sentido de despertar mantener vivo en los alumnos el amor y respeto hacia todo lo que constituye nuestro patrimonio histórico.</text:span><text:span text:style-name="T22"/></text:p>
        </text:list-item>
        <text:list-item>
          <text:p text:style-name="P236" loext:marker-style-name="T22"><text:span text:style-name="T22">Imprimir</text:span><text:span text:style-name="T24"> </text:span><text:span text:style-name="T22">a</text:span><text:span text:style-name="T24"> </text:span><text:span text:style-name="T22">toda</text:span><text:span text:style-name="T23"> </text:span><text:span text:style-name="T22">su</text:span><text:span text:style-name="T24"> </text:span><text:span text:style-name="T22">acción</text:span><text:span text:style-name="T23"> </text:span><text:span text:style-name="T22">docente,</text:span><text:span text:style-name="T24"> </text:span><text:span text:style-name="T22">un</text:span><text:span text:style-name="T23"> </text:span><text:span text:style-name="T22">elevado</text:span><text:span text:style-name="T24"> </text:span><text:span text:style-name="T22">carácter</text:span><text:span text:style-name="T24"> </text:span><text:span text:style-name="T22">educativo,</text:span><text:span text:style-name="T23"> </text:span><text:span text:style-name="T22">cooperando</text:span><text:span text:style-name="T24"> </text:span><text:span text:style-name="T22">con las autoridades directivas, en el desarrollo de correctos hábitos y tendencias de los alumnos, dentro de un ambiente de respetuosa cortesía.</text:span></text:p>
        </text:list-item>
        <text:list-item>
          <text:p text:style-name="P237" loext:marker-style-name="T22"><text:span text:style-name="T22">Preparar</text:span><text:span text:style-name="T32"> </text:span><text:span text:style-name="T22">sus</text:span><text:span text:style-name="T31"> </text:span><text:span text:style-name="T22">clases</text:span><text:span text:style-name="T32"> </text:span><text:span text:style-name="T22">con</text:span><text:span text:style-name="T35"> </text:span><text:span text:style-name="T22">suficiente</text:span><text:span text:style-name="T74"> </text:span><text:span text:style-name="T22">antelación</text:span><text:span text:style-name="T35"> </text:span><text:span text:style-name="T22">previendo</text:span><text:span text:style-name="T74"> </text:span><text:span text:style-name="T22">el</text:span><text:span text:style-name="T74"> </text:span><text:span text:style-name="T22">material</text:span><text:span text:style-name="T74"> </text:span><text:span text:style-name="T22">necesario</text:span><text:span text:style-name="T34"> </text:span><text:span text:style-name="T22">para su mejor desarrollo; y organizar la tarea docente de manera tal que no implique para los alumnos gastos no imprescindibles.</text:span></text:p>
        </text:list-item>
        <text:list-item>
          <text:p text:style-name="P237" loext:marker-style-name="T22"><text:span text:style-name="T22">Coadyuvar al mantenimiento del orden y de la disciplina en el establecimiento y conservarlo durante el desarrollo de sus clases, bajo su única responsabilidad, valiéndose del ascendiente espiritual que deberá tener frente al educando.</text:span><text:span text:style-name="T22"/></text:p>
        </text:list-item>
        <text:list-item>
          <text:p text:style-name="P238" loext:marker-style-name="T22"><text:span text:style-name="T22">Llevar una libreta foliada, firmada y sellada por la Dirección, en la que registrará diariamente, con tinta, sin raspaduras, ni enmiendas las calificaciones o trabajos de los alumnos, según la escala establecida por el Reglamento de Calificaciones, Exámenes y Promociones. Esta libreta no podrá ser retirada del establecimiento.</text:span><text:span text:style-name="T22"/></text:p>
        </text:list-item>
        <text:list-item>
          <text:p text:style-name="P239" loext:marker-style-name="T22"><text:span text:style-name="T22">Asegurarse que los alumnos a su cargo efectúen sus trabajos teniendo a la vista los planos y/o esquemas de taller correspondientes e informándolos sobre su correcta interpretación.</text:span><text:span text:style-name="T22"/></text:p>
        </text:list-item>
        <text:list-item>
          <text:p text:style-name="P240" loext:marker-style-name="T22"><text:span text:style-name="T22">Hacer</text:span><text:span text:style-name="T26"> </text:span><text:span text:style-name="T22">llevar</text:span><text:span text:style-name="T25"> </text:span><text:span text:style-name="T22">a</text:span><text:span text:style-name="T25"> </text:span><text:span text:style-name="T22">sus</text:span><text:span text:style-name="T24"> </text:span><text:span text:style-name="T22">alumnos</text:span><text:span text:style-name="T25"> </text:span><text:span text:style-name="T22">las</text:span><text:span text:style-name="T25"> </text:span><text:span text:style-name="T22">libretas</text:span><text:span text:style-name="T25"> </text:span><text:span text:style-name="T22">y/o</text:span><text:span text:style-name="T23"> </text:span><text:span text:style-name="T22">Tarjetas</text:span><text:span text:style-name="T24"> </text:span><text:span text:style-name="T22">de</text:span><text:span text:style-name="T25"> </text:span><text:span text:style-name="T22">Trabajo,</text:span><text:span text:style-name="T23"> </text:span><text:span text:style-name="T22">Cuaderno</text:span><text:span text:style-name="T23"> </text:span><text:span text:style-name="T22">o</text:span><text:span text:style-name="T25"> </text:span><text:span text:style-name="T22">Carpeta de Tecnología de Taller en los que éstos anotarán las características del trabajo que efectúen y si corresponde su croquis a mano alzada; así como también los </text:span><text:soft-page-break/><text:span text:style-name="T22">materiales utilizados, operaciones diarias efectuadas, costos y rendimientos y fecha de iniciación y terminación, así como también los apuntes que sobre Tecnología del Oficio correspondan a las clases que reciban de sus maestros de enseñanza práctica.</text:span></text:p>
        </text:list-item>
        <text:list-item>
          <text:p text:style-name="P241" loext:marker-style-name="T22"><text:span text:style-name="T22">Realizar personalmente o con la colaboración de los alumnos a su cargo, cuando sea</text:span><text:span text:style-name="T52"> </text:span><text:span text:style-name="T22">posible,</text:span><text:span text:style-name="T25"> </text:span><text:span text:style-name="T22">los</text:span><text:span text:style-name="T25"> </text:span><text:span text:style-name="T22">trabajos</text:span><text:span text:style-name="T25"> </text:span><text:span text:style-name="T22">de</text:span><text:span text:style-name="T25"> </text:span><text:span text:style-name="T22">producción</text:span><text:span text:style-name="T41"> </text:span><text:span text:style-name="T22">de</text:span><text:span text:style-name="T25"> </text:span><text:span text:style-name="T22">bienes,</text:span><text:span text:style-name="T25"> </text:span><text:span text:style-name="T22">servicios</text:span><text:span text:style-name="T52"> </text:span><text:span text:style-name="T22">y/o</text:span><text:span text:style-name="T41"> </text:span><text:span text:style-name="T22">mantenimiento</text:span><text:span text:style-name="T25"> </text:span><text:span text:style-name="T22">del edificio, que fueran ordenados por la dirección.</text:span></text:p>
        </text:list-item>
        <text:list-item>
          <text:p text:style-name="P242" loext:marker-style-name="T22"><text:span text:style-name="T22">Informar de inmediato al Jefe de Sección y tomar las medidas conducentes a su solución, sobre cualquier pérdida o deterioro de elementos en uso, o bien por accidentes de alumnos, elevando posteriormente un informe por escrito.</text:span><text:span text:style-name="T22"/></text:p>
        </text:list-item>
        <text:list-item>
          <text:p text:style-name="P243" loext:marker-style-name="T22"><text:span text:style-name="T22">Observar que todos los elementos del taller y particularmente los a su cargo, se encuentren permanentemente en óptimas condiciones, formando conciencia en el alumnado de que la seguridad, higiene industrial y métodos de trabajo</text:span><text:span text:style-name="T40"> </text:span><text:span text:style-name="T22">radican fundamentalmente en una justa prudencia, en el mantenimiento, conservación y limpieza del material y del local de trabajo, y en el orden adecuado de herramientas y elementos.</text:span></text:p>
        </text:list-item>
        <text:list-item>
          <text:p text:style-name="P244" loext:marker-style-name="T22"><text:span text:style-name="T22">Asesorar, cuando se le requiera, sobre cantidad, característica y calidad de los materiales que se necesitan o de los que se reciben con destino al depósito.</text:span><text:span text:style-name="T22"/></text:p>
        </text:list-item>
        <text:list-item>
          <text:p text:style-name="P245" loext:marker-style-name="T22"><text:span text:style-name="T22">Evaluar en forma permanente y continua, el desarrollo del programa de estudios y trabajos a su cargo, en</text:span><text:span text:style-name="T40"> </text:span><text:span text:style-name="T22">orden al resultado de la enseñanza</text:span><text:span text:style-name="T30"> </text:span><text:span text:style-name="T22">que imparte</text:span><text:span text:style-name="T40"> </text:span><text:span text:style-name="T22">y de sus objetivos, a los fines de ir ajustando su labor en procura de su más alto </text:span><text:span text:style-name="T30">rendimiento.</text:span></text:p>
        </text:list-item>
        <text:list-item>
          <text:p text:style-name="P246" loext:marker-style-name="T22"><text:span text:style-name="T22">Planificar y conducir las clases teórico-prácticas a sus alumnos, en el área de enseñanza</text:span><text:span text:style-name="T23"> </text:span><text:span text:style-name="T22">práctica</text:span><text:span text:style-name="T23"> </text:span><text:span text:style-name="T22">de</text:span><text:span text:style-name="T25"> </text:span><text:span text:style-name="T22">los</text:span><text:span text:style-name="T25"> </text:span><text:span text:style-name="T22">talleres</text:span><text:span text:style-name="T25"> </text:span><text:span text:style-name="T22">de</text:span><text:span text:style-name="T25"> </text:span><text:span text:style-name="T22">las</text:span><text:span text:style-name="T25"> </text:span><text:span text:style-name="T22">escuelas</text:span><text:span text:style-name="T24"> </text:span><text:span text:style-name="T22">de</text:span><text:span text:style-name="T25"> </text:span><text:span text:style-name="T22">educación</text:span><text:span text:style-name="T26"> </text:span><text:span text:style-name="T22">técnico</text:span><text:span text:style-name="T25"> </text:span><text:span text:style-name="T22">profesional y/o los que le sean asignados por la Dirección del establecimiento.</text:span></text:p>
        </text:list-item>
        <text:list-item>
          <text:p text:style-name="P247" loext:marker-style-name="T22"><text:span text:style-name="T22">Tener a su cargo, equipos, máquinas, herramientas, instrumentos e insumos, como</text:span><text:span text:style-name="T23"> </text:span><text:span text:style-name="T22">así</text:span><text:span text:style-name="T26"> </text:span><text:span text:style-name="T22">también</text:span><text:span text:style-name="T25"> </text:span><text:span text:style-name="T22">todos</text:span><text:span text:style-name="T24"> </text:span><text:span text:style-name="T22">los</text:span><text:span text:style-name="T25"> </text:span><text:span text:style-name="T22">recursos</text:span><text:span text:style-name="T24"> </text:span><text:span text:style-name="T22">didácticos</text:span><text:span text:style-name="T25"> </text:span><text:span text:style-name="T22">necesarios</text:span><text:span text:style-name="T26"> </text:span><text:span text:style-name="T22">para</text:span><text:span text:style-name="T24"> </text:span><text:span text:style-name="T22">el</text:span><text:span text:style-name="T25"> </text:span><text:span text:style-name="T22">desarrollo</text:span><text:span text:style-name="T26"> </text:span><text:span text:style-name="T22">de</text:span><text:span text:style-name="T26"> </text:span><text:span text:style-name="T22">las clases de taller, los que mantendrá en forma adecuada para su más eficiente aprovechamiento en la enseñanza.</text:span></text:p>
        </text:list-item>
        <text:list-item>
          <text:p text:style-name="P248"><text:span text:style-name="T22">Utilizar el equipamiento de la sección del taller a su cargo para la producción de bienes</text:span><text:span text:style-name="T52"> </text:span><text:span text:style-name="T22">y</text:span><text:span text:style-name="T31"> </text:span><text:span text:style-name="T22">servicios,</text:span><text:span text:style-name="T52"> </text:span><text:span text:style-name="T22">que</text:span><text:span text:style-name="T52"> </text:span><text:span text:style-name="T22">resulten</text:span><text:span text:style-name="T52"> </text:span><text:span text:style-name="T22">útiles</text:span><text:span text:style-name="T52"> </text:span><text:span text:style-name="T22">para</text:span><text:span text:style-name="T52"> </text:span><text:span text:style-name="T22">la</text:span><text:span text:style-name="T52"> </text:span><text:span text:style-name="T22">enseñanza</text:span><text:span text:style-name="T52"> </text:span><text:span text:style-name="T22">de</text:span><text:span text:style-name="T52"> </text:span><text:span text:style-name="T22">sus</text:span><text:span text:style-name="T33"> </text:span><text:span text:style-name="T22">alumnos</text:span><text:span text:style-name="T52"> </text:span><text:span text:style-name="T22">a</text:span><text:span text:style-name="T74"> </text:span><text:span text:style-name="T22">su</text:span><text:span text:style-name="T35"> </text:span><text:span text:style-name="T22">cargo como así también, para el equipamiento de la escuela como también podrán ser </text:span>destinados a otras instituciones o empresas de la zona, con las que la escuela establezca convenios de cooperación.</text:p>
        </text:list-item>
        <text:list-item>
          <text:p text:style-name="P249" loext:marker-style-name="T22"><text:span text:style-name="T22">Realizar</text:span><text:span text:style-name="T24"> </text:span><text:span text:style-name="T22">tareas</text:span><text:span text:style-name="T24"> </text:span><text:span text:style-name="T22">de</text:span><text:span text:style-name="T23"> </text:span><text:span text:style-name="T22">mantenimiento</text:span><text:span text:style-name="T24"> </text:span><text:span text:style-name="T22">del</text:span><text:span text:style-name="T23"> </text:span><text:span text:style-name="T22">edificio</text:span><text:span text:style-name="T24"> </text:span><text:span text:style-name="T22">escolar</text:span><text:span text:style-name="T26"> </text:span><text:span text:style-name="T22">utilizando</text:span><text:span text:style-name="T25"> </text:span><text:span text:style-name="T22">sus</text:span><text:span text:style-name="T26"> </text:span><text:span text:style-name="T22">conocimientos y habilidades técnicas como así también, el equipamiento disponible en establecimiento,</text:span><text:span text:style-name="T41"> </text:span><text:span text:style-name="T22">con</text:span><text:span text:style-name="T52"> </text:span><text:span text:style-name="T22">fines</text:span><text:span text:style-name="T52"> </text:span><text:span text:style-name="T22">productivos</text:span><text:span text:style-name="T31"> </text:span><text:span text:style-name="T22">y</text:span><text:span text:style-name="T25"> </text:span><text:span text:style-name="T22">educativos</text:span><text:span text:style-name="T31"> </text:span><text:span text:style-name="T22">involucrando</text:span><text:span text:style-name="T41"> </text:span><text:span text:style-name="T22">en</text:span><text:span text:style-name="T26"> </text:span><text:span text:style-name="T22">dichas</text:span><text:span text:style-name="T52"> </text:span><text:span text:style-name="T22">tareas a</text:span><text:span text:style-name="T32"> </text:span><text:span text:style-name="T22">sus</text:span><text:span text:style-name="T31"> </text:span><text:span text:style-name="T22">alumnos</text:span><text:span text:style-name="T74"> </text:span><text:span text:style-name="T22">en</text:span><text:span text:style-name="T34"> </text:span><text:span text:style-name="T22">la</text:span><text:span text:style-name="T74"> </text:span><text:span text:style-name="T22">medida</text:span><text:span text:style-name="T74"> </text:span><text:span text:style-name="T22">de</text:span><text:span text:style-name="T74"> </text:span><text:span text:style-name="T22">las</text:span><text:span text:style-name="T74"> </text:span><text:span text:style-name="T22">posibilidades</text:span><text:span text:style-name="T74"> </text:span><text:span text:style-name="T22">psicomotrices</text:span><text:span text:style-name="T40"> </text:span><text:span text:style-name="T22">y</text:span><text:span text:style-name="T31"> </text:span><text:span text:style-name="T22">de</text:span><text:span text:style-name="T74"> </text:span><text:span text:style-name="T22">conocimientos técnicos de sus alumnos, con el objeto de aprovechar estas actividades para la enseñanza técnica.</text:span></text:p>
        </text:list-item>
        <text:list-item>
          <text:p text:style-name="P250" loext:marker-style-name="T22"><text:span text:style-name="T22">Intervenir en las actividades educativas organizadas en su área de trabajo, aportando sus conocimientos y el equipamiento a su cargo.</text:span><text:span text:style-name="T22"/></text:p>
        </text:list-item>
        <text:list-item>
          <text:p text:style-name="P243" loext:marker-style-name="T22"><text:span text:style-name="T22">Realizar todas sus actividades laborales en el marco de las normas de higiene y seguridad establecidas por la normativa vigente.</text:span><text:span text:style-name="T22"/></text:p>
        </text:list-item>
      </text:list>
      <text:p text:style-name="P66"/>
      <text:p text:style-name="P251">Las funciones y deberes que le competen al Maestro de Enseñanza Práctica que se <text:soft-page-break/>desempeñe en la Oficina Técnica, son las determinadas precedentemente, con las siguientes variantes, en cuanto a su labor específica:</text:p>
      <text:p text:style-name="P35"/>
      <text:list text:style-name="WWNum18">
        <text:list-item>
          <text:p text:style-name="P252" loext:marker-style-name="T22"><text:span text:style-name="T22">Confeccionar todos los planos y copias necesarias para el uso</text:span><text:span text:style-name="T40"> </text:span><text:span text:style-name="T22">de los</text:span><text:span text:style-name="T40"> </text:span><text:span text:style-name="T22">talleres de la escuela, asesorar al personal de talleres en su interpretación y colaborar en la formulación de los cómputos y/o presupuestos relativos a los mismos; y con el Jefe General de Enseñanza Práctica en todos los trabajos y proyectos que se preparen en la Oficina Técnica.</text:span></text:p>
        </text:list-item>
        <text:list-item>
          <text:p text:style-name="P253" loext:marker-style-name="T22"><text:span text:style-name="T22">Colaborar en la preparación de los planes de trabajos prácticos que se eleven anualmente a la Superioridad.</text:span><text:span text:style-name="T22"/></text:p>
        </text:list-item>
        <text:list-item>
          <text:p text:style-name="P254" loext:marker-style-name="T22"><text:span text:style-name="T22">Impartir la enseñanza a los alumnos a su cargo relacionada con las actividades técnico-docentes de la Oficina Técnica.</text:span><text:span text:style-name="T22"/></text:p>
        </text:list-item>
      </text:list>
      <text:p text:style-name="P35"/>
      <text:p text:style-name="P255">Les<text:span text:style-name="T54"> </text:span>está<text:span text:style-name="T61"> </text:span>prohibido<text:span text:style-name="T61"> </text:span>a<text:span text:style-name="T54"> </text:span>los<text:span text:style-name="T55"> </text:span>Maestros<text:span text:style-name="T36"> </text:span>de<text:span text:style-name="T36"> </text:span>Enseñanza<text:span text:style-name="T55"> </text:span><text:span text:style-name="T36">Práctica:</text:span></text:p>
      <text:p text:style-name="P44"/>
      <text:list text:style-name="WWNum17">
        <text:list-item>
          <text:p text:style-name="P256" loext:marker-style-name="T22"><text:span text:style-name="T22">Realizar, o permitir realizar a los alumnos a su cargo trabajos que no tengan la respectiva orden de trabajo.</text:span><text:span text:style-name="T22"/></text:p>
        </text:list-item>
        <text:list-item>
          <text:p text:style-name="P257" loext:marker-style-name="T22"><text:span text:style-name="T22">Es indispensable que el MEP permanezca en su espacio de trabajo en todo momento, especialmente cuando los alumnos a su cargo estén utilizando herramientas</text:span><text:span text:style-name="T35"> </text:span><text:span text:style-name="T22">o</text:span><text:span text:style-name="T35"> </text:span><text:span text:style-name="T22">máquinas;</text:span><text:span text:style-name="T35"> </text:span><text:span text:style-name="T22">a</text:span><text:span text:style-name="T35"> </text:span><text:span text:style-name="T22">fin</text:span><text:span text:style-name="T31"> </text:span><text:span text:style-name="T22">de</text:span><text:span text:style-name="T31"> </text:span><text:span text:style-name="T22">minimizar</text:span><text:span text:style-name="T35"> </text:span><text:span text:style-name="T22">el</text:span><text:span text:style-name="T31"> </text:span><text:span text:style-name="T22">riesgo</text:span><text:span text:style-name="T35"> </text:span><text:span text:style-name="T22">de</text:span><text:span text:style-name="T35"> </text:span><text:span text:style-name="T22">accidentes</text:span><text:span text:style-name="T35"> </text:span><text:span text:style-name="T22">y</text:span><text:span text:style-name="T74"> </text:span><text:span text:style-name="T22">pérdidas</text:span><text:span text:style-name="T52"> </text:span><text:span text:style-name="T22">de patrimonio escolar. En caso de resultar imprescindible ausentarse por un motivo impostergable, deberá disponer que los alumnos interrumpa el uso de herramientas o máquinas, o bien designar a un responsable que quede a cargo durante su ausencia.(jefe de sección, jefe de taller u otro referente autorizado).</text:span></text:p>
        </text:list-item>
        <text:list-item>
          <text:p text:style-name="P258" loext:marker-style-name="T22"><text:span text:style-name="T22">Retirar o autorizar el retiro de la Escuela, de máquinas, herramientas, elementos o materiales pertenecientes a la sección.</text:span><text:span text:style-name="T22"/></text:p>
        </text:list-item>
      </text:list>
      <text:p text:style-name="P259"/>
      <text:list text:continue-list="list103716887415296" text:style-name="WWNum24">
        <text:list-item>
          <text:list>
            <text:list-item>
              <text:h text:style-name="P260" text:outline-level="2">Del<text:span text:style-name="T54"> </text:span>Maestro<text:span text:style-name="T36"> </text:span>Ayudante<text:span text:style-name="T49"> </text:span>de<text:span text:style-name="T49"> </text:span>Enseñanza<text:span text:style-name="T49"> </text:span>Práctica<text:span text:style-name="T54"> </text:span><text:span text:style-name="T49">MAE.</text:span></text:h>
            </text:list-item>
          </text:list>
        </text:list-item>
      </text:list>
      <text:h text:style-name="P261" text:outline-level="2" loext:marker-style-name="T49"/>
      <text:p text:style-name="P262">Son sus obligaciones secundar al Maestro de Enseñanza Práctica y reemplazarlo en caso de ausencia; quedándose prohibido lo indicado para el mismo.</text:p>
      <text:p text:style-name="P35"/>
      <text:list xml:id="list103716638446898" text:continue-numbering="true" text:style-name="WWNum24">
        <text:list-item>
          <text:list>
            <text:list-item>
              <text:h text:style-name="P260" text:outline-level="2">Del<text:span text:style-name="T58"> </text:span>Jefe<text:span text:style-name="T54"> </text:span>de<text:span text:style-name="T36"> Laboratorios.</text:span></text:h>
            </text:list-item>
          </text:list>
        </text:list-item>
      </text:list>
      <text:p text:style-name="P28" loext:marker-style-name="T2"/>
      <text:p text:style-name="P137">El<text:span text:style-name="T36"> </text:span>Jefe<text:span text:style-name="T49"> </text:span>de<text:span text:style-name="T36"> </text:span>Laboratorios<text:span text:style-name="T36"> </text:span>recibirá<text:span text:style-name="T36"> </text:span>instrucciones<text:span text:style-name="T54"> </text:span>del<text:span text:style-name="T49"> </text:span>Vicedirector<text:span text:style-name="T36"> </text:span>del<text:span text:style-name="T49"> </text:span>establecimiento,<text:span text:style-name="T36"> </text:span>de quien depende jerárquicamente. En ausencia de éste, su superior inmediato será el directivo a cargo del turno.</text:p>
      <text:p text:style-name="P35"/>
      <text:p text:style-name="P263">Es el superior jerárquico inmediato de los Jefes y Ayudantes de Trabajo Prácticos y encargado responsable de los laboratorios, gabinetes y plantas del establecimiento y de todos<text:span text:style-name="T46"> </text:span>los<text:span text:style-name="T46"> </text:span>materiales,<text:span text:style-name="T47"> </text:span>modelos,<text:span text:style-name="T46"> </text:span>aparatos,<text:span text:style-name="T47"> </text:span>instrumentos,<text:span text:style-name="T46"> </text:span>etc.,<text:span text:style-name="T47"> </text:span>con<text:span text:style-name="T46"> </text:span>que<text:span text:style-name="T46"> </text:span>estén<text:span text:style-name="T47"> </text:span>dotados,<text:span text:style-name="T46"> </text:span>como también de la eficacia de su funcionamiento en las clases prácticas.</text:p>
      <text:p text:style-name="P61"/>
      <text:p text:style-name="P187">Son<text:span text:style-name="T36"> </text:span>sus<text:span text:style-name="T58"> </text:span><text:span text:style-name="T36">deberes:</text:span></text:p>
      <text:p text:style-name="P86"/>
      <text:list text:style-name="WWNum16">
        <text:list-item>
          <text:p text:style-name="P264" loext:marker-style-name="T22"><text:span text:style-name="T22">Organizar,</text:span><text:span text:style-name="T32"> </text:span><text:span text:style-name="T22">antes</text:span><text:span text:style-name="T33"> </text:span><text:span text:style-name="T22">de</text:span><text:span text:style-name="T30"> </text:span><text:span text:style-name="T22">iniciarse</text:span><text:span text:style-name="T30"> </text:span><text:span text:style-name="T22">el</text:span><text:span text:style-name="T34"> </text:span><text:span text:style-name="T22">período</text:span><text:span text:style-name="T34"> </text:span><text:span text:style-name="T22">escolar,</text:span><text:span text:style-name="T34"> </text:span><text:span text:style-name="T22">de</text:span><text:span text:style-name="T30"> </text:span><text:span text:style-name="T22">acuerdo</text:span><text:span text:style-name="T30"> </text:span><text:span text:style-name="T22">con</text:span><text:span text:style-name="T30"> </text:span><text:span text:style-name="T22">el</text:span><text:span text:style-name="T34"> </text:span><text:span text:style-name="T22">Vicedirector,</text:span><text:span text:style-name="T33"> </text:span><text:span text:style-name="T22">el </text:span><text:soft-page-break/><text:span text:style-name="T22">horario de clases prácticas de laboratorios.</text:span></text:p>
        </text:list-item>
        <text:list-item>
          <text:p text:style-name="P265" loext:marker-style-name="T22"><text:span text:style-name="T22">Ordenar la tarea del personal estable de los laboratorios o del transitorio que acompañe al profesor en sus clases experimentales, y disponer todo lo necesario para lograr el eficaz desarrollo de las mismas.</text:span><text:span text:style-name="T22"/></text:p>
        </text:list-item>
        <text:list-item>
          <text:p text:style-name="P266" loext:marker-style-name="T22"><text:span text:style-name="T22">Velar por el orden y la disciplina en los laboratorios mientras se desarrollan las actividades, informando al Vicedirector las novedades producidas al respecto.</text:span><text:span text:style-name="T22"/></text:p>
        </text:list-item>
        <text:list-item>
          <text:p text:style-name="P267" loext:marker-style-name="T22"><text:span text:style-name="T22">Conservar y hacer conservar en perfecto estado de uso, seguridad y eficiencia, todos los elementos a su cargo, muebles, útiles, máquinas, herramientas, instrumentos, etc.</text:span><text:span text:style-name="T22"/></text:p>
        </text:list-item>
        <text:list-item>
          <text:p text:style-name="P268" loext:marker-style-name="T22"><text:span text:style-name="T22">Solicitar al Jefe General de Enseñanza Práctica, con antelación, la provisión de materiales</text:span><text:span text:style-name="T32"> </text:span><text:span text:style-name="T22">y</text:span><text:span text:style-name="T74"> </text:span><text:span text:style-name="T22">útiles</text:span><text:span text:style-name="T74"> </text:span><text:span text:style-name="T22">para</text:span><text:span text:style-name="T74"> </text:span><text:span text:style-name="T22">el</text:span><text:span text:style-name="T32"> </text:span><text:span text:style-name="T22">normal</text:span><text:span text:style-name="T74"> </text:span><text:span text:style-name="T22">desarrollo</text:span><text:span text:style-name="T31"> </text:span><text:span text:style-name="T22">de</text:span><text:span text:style-name="T74"> </text:span><text:span text:style-name="T22">las</text:span><text:span text:style-name="T74"> </text:span><text:span text:style-name="T22">actividades</text:span><text:span text:style-name="T52"> </text:span><text:span text:style-name="T22">de</text:span><text:span text:style-name="T74"> </text:span><text:span text:style-name="T22">los</text:span><text:span text:style-name="T74"> </text:span><text:span text:style-name="T22">Laboratorios a su cargo y al Encargado de Depósito, por medio del “Pedido de Materiales al Depósito” los que detallan los “Presupuestos” aprobados, y los que sean necesarios para las experiencias que se realicen en los laboratorios y gabinetes.</text:span></text:p>
        </text:list-item>
        <text:list-item>
          <text:p text:style-name="P269" loext:marker-style-name="T22"><text:span text:style-name="T22">Mantener al día el inventario de todos los elementos que constituyen el o los laboratorios y gabinetes a su cargo.</text:span><text:span text:style-name="T22"/></text:p>
        </text:list-item>
        <text:list-item>
          <text:p text:style-name="P270" loext:marker-style-name="T22"><text:span text:style-name="T22">Observar que el personal a sus órdenes cumpla con los deberes que su función exige, debiendo informar por escrito al Vicedirector cualquier deficiencia, ya sea en orden de conducta, competencia, eficiencia o dedicación al trabajo.</text:span><text:span text:style-name="T22"/></text:p>
        </text:list-item>
        <text:list-item>
          <text:p text:style-name="P271" loext:marker-style-name="T22"><text:span text:style-name="T22">Cuando se produzca la rotura de un aparato, instrumento, mueble o útil de gabinete o laboratorio, o inutilización de reactivos, muestras, etc., procederá a practicar</text:span><text:span text:style-name="T52"> </text:span><text:span text:style-name="T22">la</text:span><text:span text:style-name="T41"> </text:span><text:span text:style-name="T22">correspondiente</text:span><text:span text:style-name="T52"> </text:span><text:span text:style-name="T22">investigación,</text:span><text:span text:style-name="T41"> </text:span><text:span text:style-name="T22">si</text:span><text:span text:style-name="T41"> </text:span><text:span text:style-name="T22">éstas</text:span><text:span text:style-name="T26"> </text:span><text:span text:style-name="T22">lo</text:span><text:span text:style-name="T52"> </text:span><text:span text:style-name="T22">exigieran,</text:span><text:span text:style-name="T26"> </text:span><text:span text:style-name="T22">para</text:span><text:span text:style-name="T25"> </text:span><text:span text:style-name="T22">determinar</text:span><text:span text:style-name="T52"> </text:span><text:span text:style-name="T22">si lo ocurrido es consecuencia del trabajo normal o no. En el caso de rotura como consecuencia del trabajo normal, gestionará la baja del elemento en la forma reglamentaria. Si la rotura fuese por negligencia o intencional, se procederá a formular cargo por reparación o reposición a quien corresponda y dará cuenta a la Superioridad inmediatamente para que se disponga lo pertinente.</text:span></text:p>
        </text:list-item>
        <text:list-item>
          <text:p text:style-name="P272" loext:marker-style-name="T22"><text:span text:style-name="T22">Prever y solicitar la reposición y reparación, cuando corresponda, del material indispensable para la realización de las diversas prácticas y dar su aprobación sobre las características y calidad de los elementos que se adquieren con destino al laboratorio y gabinete.</text:span><text:span text:style-name="T22"/></text:p>
        </text:list-item>
        <text:list-item>
          <text:p text:style-name="P273" loext:marker-style-name="T22"><text:span text:style-name="T22">Formular en oportunidad de elevarse a la superioridad el pedido de elementos indispensables, el de las máquinas, instrumentos o elementos que resulten imprescindibles para el próximo curso escolar y los materiales, drogas, etc., que se necesitan, detallando cantidad, calidad, medidas y costos aproximados.</text:span><text:span text:style-name="T22"/></text:p>
        </text:list-item>
        <text:list-item>
          <text:p text:style-name="P274" loext:marker-style-name="T22"><text:span text:style-name="T22">Calificar, en primera instancia, al personal de su jurisdicción, según los términos de la ficha de concepto anual respectiva.</text:span><text:span text:style-name="T22"/></text:p>
        </text:list-item>
      </text:list>
      <text:p text:style-name="P35"/>
      <text:p text:style-name="P187">Es<text:span text:style-name="T54"> </text:span>responsable<text:span text:style-name="T54"> </text:span>y<text:span text:style-name="T36"> custodio:</text:span></text:p>
      <text:list text:continue-numbering="true" text:style-name="WWNum16">
        <text:list-item>
          <text:list>
            <text:list-item>
              <text:p text:style-name="P275" loext:marker-style-name="T22"><text:span text:style-name="T22">Del</text:span><text:span text:style-name="T34"> </text:span><text:span text:style-name="T22">duplicado</text:span><text:span text:style-name="T32"> </text:span><text:span text:style-name="T22">del</text:span><text:span text:style-name="T34"> </text:span><text:span text:style-name="T22">Inventario</text:span><text:span text:style-name="T30"> </text:span><text:span text:style-name="T22">de</text:span><text:span text:style-name="T33"> </text:span><text:span text:style-name="T22">todos</text:span><text:span text:style-name="T33"> </text:span><text:span text:style-name="T22">los</text:span><text:span text:style-name="T34"> </text:span><text:span text:style-name="T22">elementos</text:span><text:span text:style-name="T40"> </text:span><text:span text:style-name="T22">a</text:span><text:span text:style-name="T32"> </text:span><text:span text:style-name="T22">su</text:span><text:span text:style-name="T40"> </text:span><text:span text:style-name="T30">cargo.</text:span></text:p>
            </text:list-item>
            <text:list-item>
              <text:p text:style-name="P276" loext:marker-style-name="T22"><text:span text:style-name="T22">De los originales</text:span><text:span text:style-name="T30"> </text:span><text:span text:style-name="T22">de las “órdenes de</text:span><text:span text:style-name="T40"> </text:span><text:span text:style-name="T22">trabajo de laboratorio” y</text:span><text:span text:style-name="T30"> </text:span><text:span text:style-name="T22">de los duplicados de los “Presupuestos” de los trabajos hechos en el mismo.</text:span></text:p>
            </text:list-item>
            <text:list-item>
              <text:p text:style-name="P277" loext:marker-style-name="T22"><text:span text:style-name="T22">De</text:span><text:span text:style-name="T30"> </text:span><text:span text:style-name="T22">los</text:span><text:span text:style-name="T34"> </text:span><text:span text:style-name="T22">duplicados</text:span><text:span text:style-name="T40"> </text:span><text:span text:style-name="T22">de</text:span><text:span text:style-name="T30"> </text:span><text:span text:style-name="T22">los</text:span><text:span text:style-name="T35"> </text:span><text:span text:style-name="T22">“Pedidos</text:span><text:span text:style-name="T33"> </text:span><text:span text:style-name="T22">de</text:span><text:span text:style-name="T33"> </text:span><text:span text:style-name="T22">Materiales</text:span><text:span text:style-name="T34"> </text:span><text:span text:style-name="T22">al</text:span><text:span text:style-name="T30"> Depósito”.</text:span></text:p>
            </text:list-item>
            <text:list-item>
              <text:p text:style-name="P278" loext:marker-style-name="T22"><text:span text:style-name="T22">Del registro de “Entradas y Salidas de Materiales y Drogas”, en donde se especifique: nomenclatura, característica y cantidad y precio de los elementos que entran y lo mismo de salida con detalle de fecha y el número de la experiencia u “orden de trabajo” de laboratorio y “Presupuesto” </text:span><text:soft-page-break/><text:span text:style-name="T30">correspondiente.</text:span></text:p>
            </text:list-item>
          </text:list>
        </text:list-item>
      </text:list>
      <text:p text:style-name="P61"/>
      <text:p text:style-name="P279">Le está prohibido realizar o permitir realizar en los laboratorios, trabajos o experiencias<text:span text:style-name="T54"> </text:span>no<text:span text:style-name="T36"> </text:span>ordenados<text:span text:style-name="T36"> </text:span>por<text:span text:style-name="T36"> </text:span>escrito<text:span text:style-name="T36"> </text:span>o<text:span text:style-name="T49"> </text:span>que<text:span text:style-name="T36"> </text:span>no<text:span text:style-name="T36"> </text:span>correspondan<text:span text:style-name="T36"> </text:span>al<text:span text:style-name="T61"> </text:span>desarrollo<text:span text:style-name="T36"> </text:span>de<text:span text:style-name="T36"> </text:span>los<text:span text:style-name="T49"> </text:span>planes de labor.</text:p>
      <text:p text:style-name="P99">Si el establecimiento no cuenta en su presupuesto con dicho cargo, las tareas respectivas podrán ser encomendadas al Jefe de Trabajos Prácticos mejor clasificado, teniendo presente el criterio determinado por el Estatuto del Docente y su reglamentación. A este último efecto la dirección de la Escuela dictará la resolución respectiva,<text:span text:style-name="T43"> </text:span>fijándole<text:span text:style-name="T62"> </text:span>sus<text:span text:style-name="T43"> </text:span>obligaciones<text:span text:style-name="T42"> </text:span>específicas<text:span text:style-name="T42"> </text:span>dentro<text:span text:style-name="T43"> </text:span>del<text:span text:style-name="T62"> </text:span>horario<text:span text:style-name="T48"> </text:span>que<text:span text:style-name="T62"> </text:span>corresponde<text:span text:style-name="T62"> </text:span>a<text:span text:style-name="T42"> </text:span>su situación de revista, con la aclaración que tal disposición no significa modificar dicha situación de revista.</text:p>
      <text:p text:style-name="P280"/>
      <text:list text:continue-list="list103716638446898" text:style-name="WWNum24">
        <text:list-item>
          <text:list>
            <text:list-item>
              <text:h text:style-name="P281" text:outline-level="2">Del<text:span text:style-name="T36"> </text:span>Jefe<text:span text:style-name="T55"> </text:span>de<text:span text:style-name="T49"> </text:span>Trabajos<text:span text:style-name="T36"> Prácticos.</text:span></text:h>
            </text:list-item>
          </text:list>
        </text:list-item>
      </text:list>
      <text:p text:style-name="P141" loext:marker-style-name="T2"/>
      <text:p text:style-name="P187">El<text:span text:style-name="T49"> </text:span>inmediato<text:span text:style-name="T58"> </text:span>superior<text:span text:style-name="T54"> </text:span>del<text:span text:style-name="T61"> </text:span>Jefe<text:span text:style-name="T49"> </text:span>de<text:span text:style-name="T58"> </text:span>Trabajos<text:span text:style-name="T49"> </text:span>Prácticos<text:span text:style-name="T36"> </text:span>es<text:span text:style-name="T36"> </text:span>el<text:span text:style-name="T49"> </text:span>Jefe<text:span text:style-name="T54"> </text:span>de<text:span text:style-name="T58"> </text:span><text:span text:style-name="T36">Laboratorios.</text:span></text:p>
      <text:p text:style-name="P282">Es el encargado de organizar la labor del Cuerpo de Ayudantes Técnicos de Trabajos <text:span text:style-name="T36">Prácticos.</text:span></text:p>
      <text:p text:style-name="P193"/>
      <text:p text:style-name="P87">Son<text:span text:style-name="T36"> </text:span>sus<text:span text:style-name="T58"> </text:span><text:span text:style-name="T36">deberes:</text:span></text:p>
      <text:list xml:id="list103716447552663" text:continue-numbering="true" text:style-name="WWNum24">
        <text:list-item>
          <text:list>
            <text:list-item>
              <text:list>
                <text:list-item>
                  <text:p text:style-name="P283" loext:marker-style-name="T22"><text:span text:style-name="T22">Secundar al Jefe de Laboratorios y colaborar con el mismo en todas las tareas propias de su función.</text:span><text:span text:style-name="T22"/></text:p>
                </text:list-item>
                <text:list-item>
                  <text:p text:style-name="P284" loext:marker-style-name="T22"><text:span text:style-name="T22">Preparar con la supervisión del Jefe de Laboratorios, las guías de trabajos prácticos a desarrollar por los alumnos de los distintos cursos,</text:span><text:span text:style-name="T40"> </text:span><text:span text:style-name="T22">de conformidad con</text:span><text:span text:style-name="T40"> </text:span><text:span text:style-name="T22">las</text:span><text:span text:style-name="T33"> </text:span><text:span text:style-name="T22">instrucciones</text:span><text:span text:style-name="T33"> </text:span><text:span text:style-name="T22">impartidas</text:span><text:span text:style-name="T32"> </text:span><text:span text:style-name="T22">por</text:span><text:span text:style-name="T30"> </text:span><text:span text:style-name="T22">los</text:span><text:span text:style-name="T34"> </text:span><text:span text:style-name="T22">profesores</text:span><text:span text:style-name="T33"> </text:span><text:span text:style-name="T22">respectivos,</text:span><text:span text:style-name="T32"> </text:span><text:span text:style-name="T22">debiendo</text:span><text:span text:style-name="T34"> </text:span><text:span text:style-name="T22">dejar en ellas anualmente asentados los datos, resultados y características de los ensayos realizados.</text:span></text:p>
                </text:list-item>
                <text:list-item>
                  <text:p text:style-name="P285" loext:marker-style-name="T22"><text:span text:style-name="T22">Realizar</text:span><text:span text:style-name="T24"> </text:span><text:span text:style-name="T22">o</text:span><text:span text:style-name="T24"> </text:span><text:span text:style-name="T22">supervisar,</text:span><text:span text:style-name="T23"> </text:span><text:span text:style-name="T22">según</text:span><text:span text:style-name="T24"> </text:span><text:span text:style-name="T22">corresponda,</text:span><text:span text:style-name="T23"> </text:span><text:span text:style-name="T22">la</text:span><text:span text:style-name="T24"> </text:span><text:span text:style-name="T22">preparación</text:span><text:span text:style-name="T23"> </text:span><text:span text:style-name="T22">de</text:span><text:span text:style-name="T24"> </text:span><text:span text:style-name="T22">todos</text:span><text:span text:style-name="T24"> </text:span><text:span text:style-name="T22">los</text:span><text:span text:style-name="T23"> </text:span><text:span text:style-name="T22">elementos necesarios para el desarrollo de las clases prácticas, con anterioridad al día y hora fijados para las mismas, siendo responsable de que se realicen sin inconvenientes ni demoras.</text:span></text:p>
                </text:list-item>
                <text:list-item>
                  <text:p text:style-name="P286" loext:marker-style-name="T22"><text:span text:style-name="T22">Colaborar con el profesor correspondiente, durante el desarrollo de las clases experimentales o en las clases prácticas de aplicación, y en el mantenimiento del orden y la disciplina durante la tarea que se realiza.</text:span><text:span text:style-name="T22"/></text:p>
                </text:list-item>
                <text:list-item>
                  <text:p text:style-name="P287" loext:marker-style-name="T22"><text:span text:style-name="T22">Informar</text:span><text:span text:style-name="T74"> </text:span><text:span text:style-name="T22">al</text:span><text:span text:style-name="T74"> </text:span><text:span text:style-name="T22">Jefe</text:span><text:span text:style-name="T52"> </text:span><text:span text:style-name="T22">de</text:span><text:span text:style-name="T74"> </text:span><text:span text:style-name="T22">Laboratorios</text:span><text:span text:style-name="T74"> </text:span><text:span text:style-name="T22">y</text:span><text:span text:style-name="T31"> </text:span><text:span text:style-name="T22">tomar</text:span><text:span text:style-name="T32"> </text:span><text:span text:style-name="T22">las</text:span><text:span text:style-name="T35"> </text:span><text:span text:style-name="T22">medidas</text:span><text:span text:style-name="T35"> </text:span><text:span text:style-name="T22">conducentes</text:span><text:span text:style-name="T74"> </text:span><text:span text:style-name="T22">a</text:span><text:span text:style-name="T35"> </text:span><text:span text:style-name="T22">su</text:span><text:span text:style-name="T32"> </text:span><text:span text:style-name="T22">solución inmediata,</text:span><text:span text:style-name="T31"> </text:span><text:span text:style-name="T22">sobre</text:span><text:span text:style-name="T31"> </text:span><text:span text:style-name="T22">cualquier</text:span><text:span text:style-name="T31"> </text:span><text:span text:style-name="T22">deterioro,</text:span><text:span text:style-name="T31"> </text:span><text:span text:style-name="T22">rotura</text:span><text:span text:style-name="T41"> </text:span><text:span text:style-name="T22">o</text:span><text:span text:style-name="T31"> </text:span><text:span text:style-name="T22">inutilización</text:span><text:span text:style-name="T74"> </text:span><text:span text:style-name="T22">de</text:span><text:span text:style-name="T31"> </text:span><text:span text:style-name="T22">los</text:span><text:span text:style-name="T31"> </text:span><text:span text:style-name="T22">elementos</text:span><text:span text:style-name="T31"> </text:span><text:span text:style-name="T22">en </text:span><text:span text:style-name="T34">uso.</text:span></text:p>
                </text:list-item>
                <text:list-item>
                  <text:p text:style-name="P288" loext:marker-style-name="T22"><text:span text:style-name="T22">Solicitar al Jefe de Laboratorios, la reposición y/o reparación y provisión de los elementos</text:span><text:span text:style-name="T41"> </text:span><text:span text:style-name="T22">indispensables</text:span><text:span text:style-name="T25"> </text:span><text:span text:style-name="T22">para</text:span><text:span text:style-name="T41"> </text:span><text:span text:style-name="T22">las</text:span><text:span text:style-name="T23"> </text:span><text:span text:style-name="T22">diversas</text:span><text:span text:style-name="T25"> </text:span><text:span text:style-name="T22">prácticas,</text:span><text:span text:style-name="T25"> </text:span><text:span text:style-name="T22">colaborando,</text:span><text:span text:style-name="T26"> </text:span><text:span text:style-name="T22">cuando</text:span><text:span text:style-name="T23"> </text:span><text:span text:style-name="T22">éste lo</text:span><text:span text:style-name="T24"> </text:span><text:span text:style-name="T22">requiera,</text:span><text:span text:style-name="T24"> </text:span><text:span text:style-name="T22">en</text:span><text:span text:style-name="T23"> </text:span><text:span text:style-name="T22">la</text:span><text:span text:style-name="T24"> </text:span><text:span text:style-name="T22">determinación</text:span><text:span text:style-name="T26"> </text:span><text:span text:style-name="T22">de</text:span><text:span text:style-name="T24"> </text:span><text:span text:style-name="T22">las</text:span><text:span text:style-name="T24"> </text:span><text:span text:style-name="T22">características</text:span><text:span text:style-name="T26"> </text:span><text:span text:style-name="T22">y</text:span><text:span text:style-name="T23"> </text:span><text:span text:style-name="T22">calidad</text:span><text:span text:style-name="T24"> </text:span><text:span text:style-name="T22">de</text:span><text:span text:style-name="T26"> </text:span><text:span text:style-name="T22">los</text:span><text:span text:style-name="T26"> </text:span><text:span text:style-name="T22">materiales de su especialidad que se necesiten con destino al establecimiento.</text:span></text:p>
                </text:list-item>
                <text:list-item>
                  <text:p text:style-name="P289" loext:marker-style-name="T22"><text:span text:style-name="T22">Elevar</text:span><text:span text:style-name="T24"> </text:span><text:span text:style-name="T22">a</text:span><text:span text:style-name="T24"> </text:span><text:span text:style-name="T22">su</text:span><text:span text:style-name="T23"> </text:span><text:span text:style-name="T22">superior</text:span><text:span text:style-name="T24"> </text:span><text:span text:style-name="T22">jerárquico,</text:span><text:span text:style-name="T23"> </text:span><text:span text:style-name="T22">al</text:span><text:span text:style-name="T24"> </text:span><text:span text:style-name="T22">término</text:span><text:span text:style-name="T23"> </text:span><text:span text:style-name="T22">del</text:span><text:span text:style-name="T24"> </text:span><text:span text:style-name="T22">año</text:span><text:span text:style-name="T24"> </text:span><text:span text:style-name="T22">lectivo,</text:span><text:span text:style-name="T23"> </text:span><text:span text:style-name="T22">la</text:span><text:span text:style-name="T24"> </text:span><text:span text:style-name="T22">memoria</text:span><text:span text:style-name="T23"> </text:span><text:span text:style-name="T22">de</text:span><text:span text:style-name="T24"> </text:span><text:span text:style-name="T22">la</text:span><text:span text:style-name="T23"> </text:span><text:span text:style-name="T22">labor a</text:span><text:span text:style-name="T30"> </text:span><text:span text:style-name="T22">su</text:span><text:span text:style-name="T40"> </text:span><text:span text:style-name="T22">cargo</text:span><text:span text:style-name="T40"> </text:span><text:span text:style-name="T22">y</text:span><text:span text:style-name="T30"> </text:span><text:span text:style-name="T22">la</text:span><text:span text:style-name="T40"> </text:span><text:span text:style-name="T22">de</text:span><text:span text:style-name="T40"> </text:span><text:span text:style-name="T22">cada</text:span><text:span text:style-name="T30"> </text:span><text:span text:style-name="T22">uno</text:span><text:span text:style-name="T40"> </text:span><text:span text:style-name="T22">de</text:span><text:span text:style-name="T40"> </text:span><text:span text:style-name="T22">los</text:span><text:span text:style-name="T40"> </text:span><text:span text:style-name="T22">Ayudantes</text:span><text:span text:style-name="T30"> </text:span><text:span text:style-name="T22">respectivos,</text:span><text:span text:style-name="T30"> </text:span><text:span text:style-name="T22">en la</text:span><text:span text:style-name="T34"> </text:span><text:span text:style-name="T22">que,</text:span><text:span text:style-name="T40"> </text:span><text:span text:style-name="T22">además</text:span><text:span text:style-name="T30"> </text:span><text:span text:style-name="T22">de proponer las medidas más convenientes para mejorarlas, consignará el detalle de los trabajos efectuados.</text:span></text:p>
                </text:list-item>
                <text:list-item>
                  <text:p text:style-name="P290" loext:marker-style-name="T22"><text:span text:style-name="T22">Formulará,</text:span><text:span text:style-name="T31"> </text:span><text:span text:style-name="T22">en</text:span><text:span text:style-name="T34"> </text:span><text:span text:style-name="T22">oportunidad</text:span><text:span text:style-name="T32"> </text:span><text:span text:style-name="T22">de</text:span><text:span text:style-name="T32"> </text:span><text:span text:style-name="T22">elevarse</text:span><text:span text:style-name="T32"> </text:span><text:span text:style-name="T22">el</text:span><text:span text:style-name="T31"> </text:span><text:span text:style-name="T22">pedido</text:span><text:span text:style-name="T31"> </text:span><text:span text:style-name="T22">de</text:span><text:span text:style-name="T31"> </text:span><text:span text:style-name="T22">dotación</text:span><text:span text:style-name="T32"> </text:span><text:span text:style-name="T22">a</text:span><text:span text:style-name="T31"> </text:span><text:span text:style-name="T22">la</text:span><text:span text:style-name="T35"> </text:span><text:span text:style-name="T22">superioridad, </text:span><text:soft-page-break/><text:span text:style-name="T22">el de elementos, materiales, drogas, etc., que resulten imprescindibles para el próximo curso escolar, detallando clase, cantidad, calidad, medidas y costos </text:span><text:span text:style-name="T30">aproximados.</text:span></text:p>
                </text:list-item>
                <text:list-item>
                  <text:p text:style-name="P291" loext:marker-style-name="T22"><text:span text:style-name="T22">Cuando colabore en el desarrollo de las clases prácticas deberá registrar juntamente con el profesor, su firma en el libro de tareas</text:span><text:span text:style-name="T22"/></text:p>
                </text:list-item>
              </text:list>
            </text:list-item>
          </text:list>
        </text:list-item>
      </text:list>
      <text:h text:style-name="P292" text:outline-level="2" loext:marker-style-name="T77">Es<text:span text:style-name="T58"> </text:span>responsable<text:span text:style-name="T54"> </text:span>y/o<text:span text:style-name="T54"> </text:span><text:span text:style-name="T36">custodio</text:span><text:span text:style-name="T78">:</text:span></text:h>
      <text:p text:style-name="P293"/>
      <text:list text:style-name="WWNum15">
        <text:list-item>
          <text:p text:style-name="P294" loext:marker-style-name="T22"><text:span text:style-name="T22">Del</text:span><text:span text:style-name="T34"> </text:span><text:span text:style-name="T22">duplicado</text:span><text:span text:style-name="T32"> </text:span><text:span text:style-name="T22">del</text:span><text:span text:style-name="T34"> </text:span><text:span text:style-name="T22">inventario</text:span><text:span text:style-name="T30"> </text:span><text:span text:style-name="T22">de</text:span><text:span text:style-name="T30"> </text:span><text:span text:style-name="T22">los</text:span><text:span text:style-name="T34"> </text:span><text:span text:style-name="T22">elementos</text:span><text:span text:style-name="T30"> </text:span><text:span text:style-name="T22">a</text:span><text:span text:style-name="T33"> </text:span><text:span text:style-name="T22">su</text:span><text:span text:style-name="T40"> </text:span><text:span text:style-name="T30">cargo.</text:span></text:p>
        </text:list-item>
        <text:list-item>
          <text:p text:style-name="P295" loext:marker-style-name="T22"><text:span text:style-name="T22">De</text:span><text:span text:style-name="T34"> </text:span><text:span text:style-name="T22">los</text:span><text:span text:style-name="T74"> </text:span><text:span text:style-name="T22">duplicados</text:span><text:span text:style-name="T34"> </text:span><text:span text:style-name="T22">de</text:span><text:span text:style-name="T74"> </text:span><text:span text:style-name="T22">los</text:span><text:span text:style-name="T74"> </text:span><text:span text:style-name="T22">“pedidos</text:span><text:span text:style-name="T74"> </text:span><text:span text:style-name="T22">de</text:span><text:span text:style-name="T34"> </text:span><text:span text:style-name="T22">materiales</text:span><text:span text:style-name="T32"> </text:span><text:span text:style-name="T22">al</text:span><text:span text:style-name="T32"> </text:span><text:span text:style-name="T22">Depósito”</text:span><text:span text:style-name="T34"> </text:span><text:span text:style-name="T22">con</text:span><text:span text:style-name="T35"> </text:span><text:span text:style-name="T22">los</text:span><text:span text:style-name="T34"> </text:span><text:span text:style-name="T22">cuales</text:span><text:span text:style-name="T32"> </text:span><text:span text:style-name="T22">extrae del Depósito los elementos que necesite para el desarrollo de las clases y los “pedidos de bajas” efectuados.</text:span></text:p>
        </text:list-item>
        <text:list-item>
          <text:p text:style-name="P296" loext:marker-style-name="T22"><text:span text:style-name="T22">De</text:span><text:span text:style-name="T40"> </text:span><text:span text:style-name="T22">asentar</text:span><text:span text:style-name="T40"> </text:span><text:span text:style-name="T22">en</text:span><text:span text:style-name="T40"> </text:span><text:span text:style-name="T22">el</text:span><text:span text:style-name="T34"> </text:span><text:span text:style-name="T22">registro</text:span><text:span text:style-name="T33"> </text:span><text:span text:style-name="T22">de</text:span><text:span text:style-name="T40"> </text:span><text:span text:style-name="T22">“entradas</text:span><text:span text:style-name="T30"> </text:span><text:span text:style-name="T22">y</text:span><text:span text:style-name="T32"> </text:span><text:span text:style-name="T22">salidas”</text:span><text:span text:style-name="T34"> </text:span><text:span text:style-name="T22">los</text:span><text:span text:style-name="T40"> </text:span><text:span text:style-name="T22">elementos</text:span><text:span text:style-name="T30"> </text:span><text:span text:style-name="T22">a</text:span><text:span text:style-name="T30"> </text:span><text:span text:style-name="T22">su </text:span><text:span text:style-name="T30">cargo.</text:span></text:p>
        </text:list-item>
      </text:list>
      <text:p text:style-name="P297"/>
      <text:h text:style-name="P30" text:outline-level="2">Le<text:span text:style-name="T36"> </text:span>está<text:span text:style-name="T36"> prohibido:</text:span></text:h>
      <text:p text:style-name="P2" loext:marker-style-name="T2"/>
      <text:list text:continue-numbering="true" text:style-name="WWNum15">
        <text:list-item>
          <text:list>
            <text:list-item>
              <text:p text:style-name="P298" loext:marker-style-name="T22"><text:span text:style-name="T22">Realizar</text:span><text:span text:style-name="T74"> </text:span><text:span text:style-name="T22">trabajos</text:span><text:span text:style-name="T33"> </text:span><text:span text:style-name="T22">o</text:span><text:span text:style-name="T32"> </text:span><text:span text:style-name="T22">experiencias</text:span><text:span text:style-name="T33"> </text:span><text:span text:style-name="T22">no</text:span><text:span text:style-name="T30"> </text:span><text:span text:style-name="T22">dispuestas</text:span><text:span text:style-name="T32"> </text:span><text:span text:style-name="T22">por</text:span><text:span text:style-name="T34"> </text:span><text:span text:style-name="T22">su</text:span><text:span text:style-name="T30"> superior.</text:span></text:p>
            </text:list-item>
            <text:list-item>
              <text:p text:style-name="P299" loext:marker-style-name="T22"><text:span text:style-name="T22">Asumir</text:span><text:span text:style-name="T40"> </text:span><text:span text:style-name="T22">la</text:span><text:span text:style-name="T30"> </text:span><text:span text:style-name="T22">responsabilidad</text:span><text:span text:style-name="T40"> </text:span><text:span text:style-name="T22">y</text:span><text:span text:style-name="T30"> </text:span><text:span text:style-name="T22">dirección</text:span><text:span text:style-name="T30"> </text:span><text:span text:style-name="T22">de</text:span><text:span text:style-name="T40"> </text:span><text:span text:style-name="T22">las</text:span><text:span text:style-name="T30"> </text:span><text:span text:style-name="T22">clases</text:span><text:span text:style-name="T30"> </text:span><text:span text:style-name="T22">prácticas</text:span><text:span text:style-name="T30"> </text:span><text:span text:style-name="T22">o</text:span><text:span text:style-name="T40"> </text:span><text:span text:style-name="T22">parte</text:span><text:span text:style-name="T33"> </text:span><text:span text:style-name="T22">teórica de</text:span><text:span text:style-name="T24"> </text:span><text:span text:style-name="T22">la</text:span><text:span text:style-name="T24"> </text:span><text:span text:style-name="T22">asignatura</text:span><text:span text:style-name="T23"> </text:span><text:span text:style-name="T22">que</text:span><text:span text:style-name="T24"> </text:span><text:span text:style-name="T22">son</text:span><text:span text:style-name="T23"> </text:span><text:span text:style-name="T22">de</text:span><text:span text:style-name="T24"> </text:span><text:span text:style-name="T22">exclusiva</text:span><text:span text:style-name="T23"> </text:span><text:span text:style-name="T22">competencia</text:span><text:span text:style-name="T24"> </text:span><text:span text:style-name="T22">del</text:span><text:span text:style-name="T24"> </text:span><text:span text:style-name="T22">profesor,</text:span><text:span text:style-name="T23"> </text:span><text:span text:style-name="T22">salvo</text:span><text:span text:style-name="T24"> </text:span><text:span text:style-name="T22">tareas correlativas ordenadas especialmente por resolución de la dirección.</text:span></text:p>
            </text:list-item>
          </text:list>
        </text:list-item>
      </text:list>
      <text:p text:style-name="P300" loext:marker-style-name="T22"/>
      <text:p text:style-name="P301">En los establecimientos<text:span text:style-name="T36"> </text:span>que no cuenten en su presupuesto con este cargo, las tareas respectivas podrán ser encomendadas a los Ayudantes Técnicos de Trabajos Prácticos mejor clasificados, de acuerdo a lo que establece la reglamentación del Estatuto del Docente. En<text:span text:style-name="T58"> </text:span>todos los casos la dirección de la Escuela dictará la disposición fijándose sus obligaciones<text:span text:style-name="T43"> </text:span>dentro<text:span text:style-name="T46"> </text:span>del<text:span text:style-name="T48"> </text:span>horario<text:span text:style-name="T48"> </text:span>que<text:span text:style-name="T43"> </text:span>corresponde<text:span text:style-name="T48"> </text:span>a<text:span text:style-name="T43"> </text:span>su<text:span text:style-name="T48"> </text:span>situación<text:span text:style-name="T47"> </text:span>de<text:span text:style-name="T43"> </text:span>revista<text:span text:style-name="T43"> </text:span>presupuestaria, con la aclaración de que tal disposición no significa modificación de ésta.</text:p>
      <text:p text:style-name="P195"/>
      <text:list text:continue-list="list103716447552663" text:style-name="WWNum24">
        <text:list-item>
          <text:list>
            <text:list-item>
              <text:h text:style-name="P302" text:outline-level="2">Del<text:span text:style-name="T49"> </text:span>Ayudante<text:span text:style-name="T61"> </text:span>Técnico<text:span text:style-name="T49"> </text:span>de<text:span text:style-name="T49"> </text:span>Trabajos<text:span text:style-name="T36"> </text:span>Prácticos<text:span text:style-name="T49"> ATTP.</text:span></text:h>
            </text:list-item>
          </text:list>
        </text:list-item>
      </text:list>
      <text:p text:style-name="P28" loext:marker-style-name="T2"/>
      <text:p text:style-name="P133">Su<text:span text:style-name="T36"> </text:span>inmediato<text:span text:style-name="T49"> </text:span>superior<text:span text:style-name="T49"> </text:span>es<text:span text:style-name="T49"> </text:span>el<text:span text:style-name="T58"> </text:span>Jefe<text:span text:style-name="T61"> </text:span>de<text:span text:style-name="T49"> </text:span>Trabajos<text:span text:style-name="T49"> </text:span><text:span text:style-name="T36">Prácticos.</text:span></text:p>
      <text:p text:style-name="P86"/>
      <text:p text:style-name="P137">Es el encargado de preparar los elementos para las clases experimentales o clases prácticas de aplicación y asistir a los profesores durante las mismas, cuidando que los elementos a utilizar se encuentren en perfecto estado y en condición de ser usados <text:span text:style-name="T36">inmediatamente.</text:span></text:p>
      <text:p text:style-name="P195"/>
      <text:p text:style-name="P133">Son<text:span text:style-name="T36"> </text:span>sus<text:span text:style-name="T58"> </text:span><text:span text:style-name="T36">deberes:</text:span></text:p>
      <text:list text:continue-numbering="true" text:style-name="WWNum24">
        <text:list-item>
          <text:list>
            <text:list-item>
              <text:list>
                <text:list-item>
                  <text:p text:style-name="P303" loext:marker-style-name="T22"><text:span text:style-name="T22">Secundar a los jefes de Trabajos Prácticos en todas las tareas propias de su </text:span><text:span text:style-name="T30">función.</text:span></text:p>
                </text:list-item>
                <text:list-item>
                  <text:p text:style-name="P304" loext:marker-style-name="T22"><text:span text:style-name="T22">Preparar los aparatos, instrumentos, reactivos, máquinas y demás elementos necesarios para la realización de las clases prácticas experimentales y de aplicación, con la antelación indispensable para que las mismas se desarrollen sin inconvenientes ni demoras.</text:span><text:span text:style-name="T22"/></text:p>
                </text:list-item>
                <text:list-item>
                  <text:p text:style-name="P220" loext:marker-style-name="T22"><text:span text:style-name="T22">Colaborar con el Jefe de Trabajos Prácticos y con el profesor correspondiente, en</text:span><text:span text:style-name="T31"> </text:span><text:span text:style-name="T22">el</text:span><text:span text:style-name="T52"> </text:span><text:span text:style-name="T22">desarrollo</text:span><text:span text:style-name="T26"> </text:span><text:span text:style-name="T22">de</text:span><text:span text:style-name="T52"> </text:span><text:span text:style-name="T22">las</text:span><text:span text:style-name="T41"> </text:span><text:span text:style-name="T22">clases</text:span><text:span text:style-name="T74"> </text:span><text:span text:style-name="T22">prácticas,</text:span><text:span text:style-name="T74"> </text:span><text:span text:style-name="T22">velando</text:span><text:span text:style-name="T52"> </text:span><text:span text:style-name="T22">por</text:span><text:span text:style-name="T74"> </text:span><text:span text:style-name="T22">el</text:span><text:span text:style-name="T52"> </text:span><text:span text:style-name="T22">mantenimiento</text:span><text:span text:style-name="T52"> </text:span><text:span text:style-name="T22">del</text:span><text:span text:style-name="T52"> </text:span><text:span text:style-name="T22">orden y la disciplina durante la tarea que se realiza.</text:span></text:p>
                </text:list-item>
                <text:list-item>
                  <text:p text:style-name="P305" loext:marker-style-name="T22"><text:soft-page-break/><text:span text:style-name="T22">Informar de inmediato al Jefe de Laboratorio o al Jefe de Trabajos Prácticos según corresponda, sobre cualquier deterioro, rotura o inutilización de los elementos en uso.</text:span><text:span text:style-name="T22"/></text:p>
                </text:list-item>
                <text:list-item>
                  <text:p text:style-name="P306" loext:marker-style-name="T22"><text:span text:style-name="T22">Solicitar la reposición y reparación, cuando así corresponda, del material indispensable para la realización de las diversas prácticas y colaborar con sus superiores jerárquicos, cuando éstos lo requieran, respecto de la calidad y características de los materiales que se necesiten con destino al </text:span><text:span text:style-name="T30">establecimiento.</text:span></text:p>
                </text:list-item>
                <text:list-item>
                  <text:p text:style-name="P307" loext:marker-style-name="T22"><text:span text:style-name="T22">Elevar a su superior inmediato, al término del año lectivo, un informe sobre la labor a</text:span><text:span text:style-name="T30"> </text:span><text:span text:style-name="T22">su cargo,</text:span><text:span text:style-name="T30"> </text:span><text:span text:style-name="T22">en</text:span><text:span text:style-name="T40"> </text:span><text:span text:style-name="T22">la que además</text:span><text:span text:style-name="T30"> </text:span><text:span text:style-name="T22">de</text:span><text:span text:style-name="T40"> </text:span><text:span text:style-name="T22">proponer las</text:span><text:span text:style-name="T40"> </text:span><text:span text:style-name="T22">medidas más convenientes para mejorarla, consignará el detalle de los trabajos efectuados.</text:span></text:p>
                </text:list-item>
              </text:list>
            </text:list-item>
          </text:list>
        </text:list-item>
      </text:list>
      <text:p text:style-name="P61"/>
      <text:p text:style-name="P133">Es<text:span text:style-name="T49"> </text:span>responsable<text:span text:style-name="T54"> </text:span>y/o<text:span text:style-name="T49"> </text:span><text:span text:style-name="T36">custodio:</text:span></text:p>
      <text:list text:style-name="WWNum14">
        <text:list-item>
          <text:p text:style-name="P308" loext:marker-style-name="T22"><text:span text:style-name="T22">Del</text:span><text:span text:style-name="T34"> </text:span><text:span text:style-name="T22">duplicado</text:span><text:span text:style-name="T32"> </text:span><text:span text:style-name="T22">del</text:span><text:span text:style-name="T34"> </text:span><text:span text:style-name="T22">inventario</text:span><text:span text:style-name="T30"> </text:span><text:span text:style-name="T22">de</text:span><text:span text:style-name="T30"> </text:span><text:span text:style-name="T22">los</text:span><text:span text:style-name="T34"> </text:span><text:span text:style-name="T22">elementos</text:span><text:span text:style-name="T30"> </text:span><text:span text:style-name="T22">a</text:span><text:span text:style-name="T33"> </text:span><text:span text:style-name="T22">su</text:span><text:span text:style-name="T40"> </text:span><text:span text:style-name="T30">cargo.</text:span></text:p>
        </text:list-item>
        <text:list-item>
          <text:p text:style-name="P309" loext:marker-style-name="T22"><text:span text:style-name="T22">De los duplicados de los “Pedidos de materiales al Depósito” empleados para retirar del mismo los elementos necesarios para el desarrollo de las clases y los “Pedidos de Bajas” efectuados.</text:span><text:span text:style-name="T22"/></text:p>
        </text:list-item>
        <text:list-item>
          <text:p text:style-name="P310" loext:marker-style-name="T22"><text:span text:style-name="T22">De</text:span><text:span text:style-name="T30"> </text:span><text:span text:style-name="T22">asentar</text:span><text:span text:style-name="T30"> </text:span><text:span text:style-name="T22">en</text:span><text:span text:style-name="T40"> </text:span><text:span text:style-name="T22">el</text:span><text:span text:style-name="T32"> </text:span><text:span text:style-name="T22">registro</text:span><text:span text:style-name="T33"> </text:span><text:span text:style-name="T22">de</text:span><text:span text:style-name="T30"> </text:span><text:span text:style-name="T22">“Entradas</text:span><text:span text:style-name="T33"> </text:span><text:span text:style-name="T22">y</text:span><text:span text:style-name="T32"> </text:span><text:span text:style-name="T22">Salidas”</text:span><text:span text:style-name="T32"> </text:span><text:span text:style-name="T22">los</text:span><text:span text:style-name="T40"> </text:span><text:span text:style-name="T22">elementos</text:span><text:span text:style-name="T30"> </text:span><text:span text:style-name="T22">a</text:span><text:span text:style-name="T79"> </text:span><text:span text:style-name="T22">su</text:span><text:span text:style-name="T40"> </text:span><text:span text:style-name="T30">cargo.</text:span></text:p>
        </text:list-item>
      </text:list>
      <text:p text:style-name="P297"/>
      <text:p text:style-name="P311" loext:marker-style-name="T36">Le<text:span text:style-name="T75"> </text:span>está<text:span text:style-name="T58"> </text:span><text:span text:style-name="T36">prohibido:</text:span></text:p>
      <text:p text:style-name="Text_20_body"/>
      <text:list text:style-name="WWNum13">
        <text:list-item>
          <text:p text:style-name="P312" loext:marker-style-name="T22"><text:span text:style-name="T22">Realizar</text:span><text:span text:style-name="T74"> </text:span><text:span text:style-name="T22">trabajos</text:span><text:span text:style-name="T33"> </text:span><text:span text:style-name="T22">o</text:span><text:span text:style-name="T32"> </text:span><text:span text:style-name="T22">experiencias</text:span><text:span text:style-name="T33"> </text:span><text:span text:style-name="T22">no</text:span><text:span text:style-name="T30"> </text:span><text:span text:style-name="T22">dispuestas</text:span><text:span text:style-name="T32"> </text:span><text:span text:style-name="T22">por</text:span><text:span text:style-name="T34"> </text:span><text:span text:style-name="T22">su</text:span><text:span text:style-name="T30"> superior.</text:span></text:p>
        </text:list-item>
        <text:list-item>
          <text:p text:style-name="P313" loext:marker-style-name="T22"><text:span text:style-name="T22">Asumir la responsabilidad y dirección de las clases prácticas o parte teórica de la asignatura, que son de exclusiva competencia del profesor salvo tareas correlativas ordenadas especialmente por Resolución de la dirección.</text:span><text:span text:style-name="T22"/></text:p>
        </text:list-item>
      </text:list>
      <text:p text:style-name="P66"/>
      <text:h text:style-name="Heading_20_1" text:outline-level="1"><text:span text:style-name="T11">CAPÍTULO</text:span><text:span text:style-name="T12"> </text:span><text:span text:style-name="T13">5</text:span></text:h>
      <text:p text:style-name="P314" loext:marker-style-name="T2"/>
      <text:h text:style-name="P292" text:outline-level="2"><text:span text:style-name="T11">Características</text:span><text:span text:style-name="T80"> </text:span><text:span text:style-name="T11">de</text:span><text:span text:style-name="T45"> </text:span><text:span text:style-name="T11">funcionamiento</text:span><text:span text:style-name="T1"> </text:span><text:span text:style-name="T11">de</text:span><text:span text:style-name="T80"> </text:span><text:span text:style-name="T11">las</text:span><text:span text:style-name="T21"> </text:span><text:span text:style-name="T11">escuelas</text:span><text:span text:style-name="T1"> técnicas.</text:span></text:h>
      <text:p text:style-name="P315" loext:marker-style-name="T2"/>
      <text:list xml:id="list2791751271" text:style-name="WWNum12">
        <text:list-item>
          <text:list>
            <text:list-item>
              <text:p text:style-name="P316" loext:marker-style-name="T3"><text:span text:style-name="T3">Del</text:span><text:span text:style-name="T15"> </text:span><text:span text:style-name="T3">consejo</text:span><text:span text:style-name="T7"> </text:span><text:span text:style-name="T3">Asesor</text:span><text:span text:style-name="T7"> </text:span><text:span text:style-name="T8">Escolar.</text:span></text:p>
            </text:list-item>
          </text:list>
        </text:list-item>
      </text:list>
      <text:p text:style-name="P137">El<text:span text:style-name="T43"> </text:span>Consejo<text:span text:style-name="T48"> </text:span>Asesor<text:span text:style-name="T43"> </text:span>Escolar<text:span text:style-name="T46"> </text:span>es<text:span text:style-name="T48"> </text:span>un<text:span text:style-name="T48"> </text:span>organismo<text:span text:style-name="T43"> </text:span>de<text:span text:style-name="T43"> </text:span>carácter<text:span text:style-name="T43"> </text:span>consultivo<text:span text:style-name="T43"> </text:span>que<text:span text:style-name="T43"> </text:span>tiene<text:span text:style-name="T46"> </text:span>por<text:span text:style-name="T42"> </text:span>objeto intercambiar opiniones sobre la marcha del establecimiento, bajo el punto de vista docente y administrativo, respecto:</text:p>
      <text:p text:style-name="P35"/>
      <text:list text:style-name="WWNum11">
        <text:list-item>
          <text:p text:style-name="P317" loext:marker-style-name="T22"><text:span text:style-name="T22">Del estudio, orientación, planificación, coordinación, ejecución, evaluación y/o perfeccionamiento de la labor general pedagógica y técnica, en sus diversos aspectos y su adecuación a las necesidades regionales.</text:span><text:span text:style-name="T22"/></text:p>
        </text:list-item>
        <text:list-item>
          <text:p text:style-name="P318" loext:marker-style-name="T22"><text:span text:style-name="T22">Del ajuste de los planes y programas de estudio que resulte necesario proponer para</text:span><text:span text:style-name="T34"> </text:span><text:span text:style-name="T22">su</text:span><text:span text:style-name="T34"> </text:span><text:span text:style-name="T22">mejor</text:span><text:span text:style-name="T74"> </text:span><text:span text:style-name="T22">desarrollo,</text:span><text:span text:style-name="T74"> </text:span><text:span text:style-name="T22">así</text:span><text:span text:style-name="T32"> </text:span><text:span text:style-name="T22">como</text:span><text:span text:style-name="T34"> </text:span><text:span text:style-name="T22">también</text:span><text:span text:style-name="T35"> </text:span><text:span text:style-name="T22">los</text:span><text:span text:style-name="T34"> </text:span><text:span text:style-name="T22">que</text:span><text:span text:style-name="T34"> </text:span><text:span text:style-name="T22">aconsejen</text:span><text:span text:style-name="T34"> </text:span><text:span text:style-name="T22">las</text:span><text:span text:style-name="T32"> </text:span><text:span text:style-name="T22">necesidades</text:span><text:span text:style-name="T32"> </text:span><text:span text:style-name="T22">del medio y/o las derivadas del progreso científico y tecnológico.</text:span></text:p>
        </text:list-item>
        <text:list-item>
          <text:p text:style-name="P319" loext:marker-style-name="T22"><text:span text:style-name="T22">La agilización y coordinación de las tareas de los distintos servicios del establecimiento, con las entidades privadas de cooperación escolar, y las actividades de vinculación con la comunidad y organizaciones de la producción, profesionales y técnicas.</text:span><text:span text:style-name="T22"/></text:p>
        </text:list-item>
        <text:list-item>
          <text:p text:style-name="P320" loext:marker-style-name="T22"><text:span text:style-name="T22">De</text:span><text:span text:style-name="T74"> </text:span><text:span text:style-name="T22">la</text:span><text:span text:style-name="T34"> </text:span><text:span text:style-name="T22">distribución</text:span><text:span text:style-name="T32"> </text:span><text:span text:style-name="T22">conveniente</text:span><text:span text:style-name="T32"> </text:span><text:span text:style-name="T22">de</text:span><text:span text:style-name="T30"> </text:span><text:span text:style-name="T22">las</text:span><text:span text:style-name="T34"> </text:span><text:span text:style-name="T22">partidas</text:span><text:span text:style-name="T34"> </text:span><text:span text:style-name="T22">presupuestarias</text:span><text:span text:style-name="T35"> </text:span><text:span text:style-name="T22">para</text:span><text:span text:style-name="T33"> </text:span><text:span text:style-name="T30">gastos.</text:span></text:p>
        </text:list-item>
        <text:list-item>
          <text:p text:style-name="P321" loext:marker-style-name="T22"><text:soft-page-break/><text:span text:style-name="T22">Del</text:span><text:span text:style-name="T34"> </text:span><text:span text:style-name="T22">otorgamiento</text:span><text:span text:style-name="T33"> </text:span><text:span text:style-name="T22">de</text:span><text:span text:style-name="T34"> </text:span><text:span text:style-name="T22">becas</text:span><text:span text:style-name="T30"> </text:span><text:span text:style-name="T22">y</text:span><text:span text:style-name="T33"> </text:span><text:span text:style-name="T22">ayuda</text:span><text:span text:style-name="T34"> </text:span><text:span text:style-name="T22">económica</text:span><text:span text:style-name="T33"> </text:span><text:span text:style-name="T22">a</text:span><text:span text:style-name="T34"> </text:span><text:span text:style-name="T22">los</text:span><text:span text:style-name="T40"> </text:span><text:span text:style-name="T30">alumnos.</text:span></text:p>
        </text:list-item>
        <text:list-item>
          <text:p text:style-name="P322" loext:marker-style-name="T22"><text:span text:style-name="T22">De las faltas graves de disciplina y casos extraordinarios de reincorporaciones de los alumnos.</text:span><text:span text:style-name="T22"/></text:p>
        </text:list-item>
      </text:list>
      <text:p text:style-name="P35"/>
      <text:p text:style-name="P95">Estará<text:span text:style-name="T46"> </text:span>integrado<text:span text:style-name="T46"> </text:span>por<text:span text:style-name="T47"> </text:span>el<text:span text:style-name="T46"> </text:span>personal<text:span text:style-name="T47"> </text:span>directivo<text:span text:style-name="T46"> </text:span>del<text:span text:style-name="T47"> </text:span>establecimiento,<text:span text:style-name="T46"> </text:span>Jefes<text:span text:style-name="T46"> </text:span>de<text:span text:style-name="T47"> </text:span>Departamento y el Secretario.</text:p>
      <text:p text:style-name="P323">Se podrá<text:span text:style-name="T36"> </text:span>convocar a<text:span text:style-name="T54"> </text:span>participar a<text:span text:style-name="T54"> </text:span>más<text:span text:style-name="T54"> </text:span>integrantes<text:span text:style-name="T49"> </text:span>del<text:span text:style-name="T36"> </text:span>plantel<text:span text:style-name="T36"> </text:span>de la<text:span text:style-name="T54"> </text:span>escuela,<text:span text:style-name="T54"> </text:span>cuando<text:span text:style-name="T36"> </text:span>se estime necesario por el Director del establecimiento.</text:p>
      <text:p text:style-name="P324">Será<text:span text:style-name="T43"> </text:span>presidido<text:span text:style-name="T46"> </text:span>por<text:span text:style-name="T42"> </text:span>el<text:span text:style-name="T46"> </text:span>Director<text:span text:style-name="T42"> </text:span>de<text:span text:style-name="T43"> </text:span>la<text:span text:style-name="T43"> </text:span>Escuela,<text:span text:style-name="T43"> </text:span>actuando<text:span text:style-name="T43"> </text:span>como<text:span text:style-name="T43"> </text:span>Secretario<text:span text:style-name="T46"> </text:span>el<text:span text:style-name="T48"> </text:span>Vicedirector, asistido<text:span text:style-name="T49"> </text:span>a<text:span text:style-name="T49"> </text:span>este<text:span text:style-name="T54"> </text:span>efecto<text:span text:style-name="T54"> </text:span>por<text:span text:style-name="T54"> </text:span>uno<text:span text:style-name="T49"> </text:span>de<text:span text:style-name="T49"> </text:span>los<text:span text:style-name="T49"> </text:span>Regentes<text:span text:style-name="T49"> </text:span>y<text:span text:style-name="T36"> </text:span>subsidiariamente<text:span text:style-name="T49"> </text:span>por<text:span text:style-name="T61"> </text:span>uno<text:span text:style-name="T55"> </text:span>de<text:span text:style-name="T58"> </text:span>los<text:span text:style-name="T58"> </text:span>Jefes<text:span text:style-name="T49"> </text:span>de Departamento. El Consejo Asesor se reunirá periódicamente, cada vez que lo convoque la dirección de la Escuela, o cuando lo soliciten las<text:span text:style-name="T36"> </text:span>dos terceras partes de los Jefes de los Departamentos Docentes. Se llevará un libro de actas de las reuniones celebradas, que será firmado por los presentes.</text:p>
      <text:p text:style-name="P325"/>
      <text:list text:continue-list="list2791751271" text:style-name="WWNum12">
        <text:list-item>
          <text:list>
            <text:list-item>
              <text:h text:style-name="P326" text:outline-level="2">De<text:span text:style-name="T63"> </text:span>los<text:span text:style-name="T36"> </text:span>Departamentos<text:span text:style-name="T54"> </text:span><text:span text:style-name="T36">Docentes.</text:span></text:h>
            </text:list-item>
          </text:list>
        </text:list-item>
      </text:list>
      <text:p text:style-name="P28" loext:marker-style-name="T2"/>
      <text:p text:style-name="P187">Funcionarán<text:span text:style-name="T49"> </text:span>de<text:span text:style-name="T49"> </text:span>acuerdo<text:span text:style-name="T54"> </text:span>a<text:span text:style-name="T36"> </text:span>normativa<text:span text:style-name="T36"> vigente.</text:span></text:p>
      <text:p text:style-name="P66"/>
      <text:list text:style-name="WWNum10">
        <text:list-item>
          <text:list>
            <text:list-item>
              <text:h text:style-name="P327" text:outline-level="2">Del<text:span text:style-name="T36"> </text:span>Mantenimiento<text:span text:style-name="T54"> </text:span>del<text:span text:style-name="T61"> </text:span>Edificio<text:span text:style-name="T58"> </text:span><text:span text:style-name="T36">Escolar.</text:span></text:h>
            </text:list-item>
          </text:list>
        </text:list-item>
      </text:list>
      <text:p text:style-name="P28" loext:marker-style-name="T2"/>
      <text:p text:style-name="P328">Las tareas de mantenimiento del edificio escolar comprenderán las de reparaciones generales, ampliaciones y mejoras, que podrán ser realizadas por empresas contratadas para la realización y también, las que sean posibles, realizar con el personal docente de talleres y alumnos, con fines educativos.</text:p>
      <text:p text:style-name="P61"/>
      <text:list xml:id="list103716773388697" text:continue-numbering="true" text:style-name="WWNum10">
        <text:list-item>
          <text:list>
            <text:list-item>
              <text:h text:style-name="P329" text:outline-level="2">De<text:span text:style-name="T60"> </text:span>la<text:span text:style-name="T60"> </text:span>Producción<text:span text:style-name="T60"> </text:span>escolar<text:span text:style-name="T60"> </text:span>en<text:span text:style-name="T60"> </text:span>granjas,<text:span text:style-name="T60"> </text:span>talleres,<text:span text:style-name="T60"> </text:span>laboratorios<text:span text:style-name="T60"> </text:span>y<text:span text:style-name="T60"> </text:span>plantas <text:span text:style-name="T36">productivas.</text:span></text:h>
            </text:list-item>
          </text:list>
        </text:list-item>
      </text:list>
      <text:p text:style-name="P330">Las<text:span text:style-name="T46"> </text:span>escuelas<text:span text:style-name="T46"> </text:span>provinciales<text:span text:style-name="T47"> </text:span>de<text:span text:style-name="T46"> </text:span>educación<text:span text:style-name="T47"> </text:span>técnica,<text:span text:style-name="T46"> </text:span>podrán<text:span text:style-name="T47"> </text:span>realizar<text:span text:style-name="T46"> </text:span>en<text:span text:style-name="T46"> </text:span>sus<text:span text:style-name="T47"> </text:span>talleres,<text:span text:style-name="T46"> </text:span>plantas, laboratorios y secciones agropecuarias, además de los “trabajos de aplicación” y “de reparación, instalación, mantenimiento y mejoras”, otros “por cuenta de terceros”, los que serán incluidos en el “Plan Anual de Trabajos Prácticos”o Plan Anual de Practicas Profesionalizantes cuando sean convenidos con sus solicitantes en fecha anterior a su formulación.<text:span text:style-name="T58"> </text:span>De no darse esta circunstancia serán consignados en la “Memoria Anual<text:span text:style-name="T36"> </text:span>de Trabajos Prácticos” o Prácticas Profesionalizantes<text:span text:style-name="T27"> </text:span>indicando para cada uno de estos trabajos: tipo, características, cantidad, precio cobrado y precio vigente en plaza para artículo similar.</text:p>
      <text:p text:style-name="P331">En este último caso se solicitará la aprobación previa de la Supervisión zonal, si los trabajos a realizar fueran de importancia.</text:p>
      <text:p text:style-name="P332">Las solicitudes de “trabajos por cuenta de terceros” serán admitidas por el Director, siempre que se cumplan las siguientes condiciones:</text:p>
      <text:list text:style-name="WWNum9">
        <text:list-item>
          <text:p text:style-name="P333" loext:marker-style-name="T22"><text:span text:style-name="T22">Que la realización del trabajo permita una mayor capacitación de los alumnos en los distintos aspectos concurrentes a su formación técnico-práctica: proyecto, cómputos y presupuesto, programación y realización de tareas diversas correspondientes al oficio y/o especialidad.</text:span><text:span text:style-name="T22"/></text:p>
        </text:list-item>
        <text:list-item>
          <text:p text:style-name="P334" loext:marker-style-name="T22"><text:span text:style-name="T22">Que en todos los casos los solicitantes proporcionen anticipadamente los </text:span><text:soft-page-break/><text:span text:style-name="T22">materiales a emplear.</text:span><text:span text:style-name="T22"/></text:p>
        </text:list-item>
        <text:list-item>
          <text:p text:style-name="P335" loext:marker-style-name="T22"><text:span text:style-name="T22">Que el precio que la Escuela cobre por estos trabajos (incluidos los costos de materiales),</text:span><text:span text:style-name="T24"> </text:span><text:span text:style-name="T22">en</text:span><text:span text:style-name="T26"> </text:span><text:span text:style-name="T22">ningún</text:span><text:span text:style-name="T25"> </text:span><text:span text:style-name="T22">caso</text:span><text:span text:style-name="T26"> </text:span><text:span text:style-name="T22">supere</text:span><text:span text:style-name="T23"> </text:span><text:span text:style-name="T22">al</text:span><text:span text:style-name="T26"> </text:span><text:span text:style-name="T22">corriente</text:span><text:span text:style-name="T23"> </text:span><text:span text:style-name="T22">de</text:span><text:span text:style-name="T24"> </text:span><text:span text:style-name="T22">plaza</text:span><text:span text:style-name="T23"> </text:span><text:span text:style-name="T22">ni</text:span><text:span text:style-name="T23"> </text:span><text:span text:style-name="T22">sea</text:span><text:span text:style-name="T26"> </text:span><text:span text:style-name="T22">inferior</text:span><text:span text:style-name="T26"> </text:span><text:span text:style-name="T22">al</text:span><text:span text:style-name="T26"> </text:span><text:span text:style-name="T22">cincuenta por ciento del mismo, salvo lo dispuestos en el siguiente punto 3.6.3.</text:span></text:p>
        </text:list-item>
      </text:list>
      <text:p text:style-name="P229"/>
      <text:p text:style-name="P336">Todos los trabajos que se realicen en los talleres, plantas, laboratorios y secciones agropecuarias<text:span text:style-name="T49"> </text:span>deben<text:span text:style-name="T54"> </text:span>ser<text:span text:style-name="T55"> </text:span>precedidos,<text:span text:style-name="T54"> </text:span>además<text:span text:style-name="T63"> </text:span>de<text:span text:style-name="T54"> </text:span>la<text:span text:style-name="T49"> </text:span>“orden<text:span text:style-name="T61"> </text:span>de<text:span text:style-name="T55"> </text:span>trabajo”<text:span text:style-name="T54"> </text:span>que<text:span text:style-name="T55"> </text:span>se<text:span text:style-name="T49"> </text:span>indica<text:span text:style-name="T49"> </text:span>en<text:span text:style-name="T61"> </text:span>el punto,<text:span text:style-name="T63"> </text:span>por<text:span text:style-name="T63"> </text:span>un<text:span text:style-name="T55"> </text:span>“presupuesto”<text:span text:style-name="T55"> </text:span>que<text:span text:style-name="T63"> </text:span>debe<text:span text:style-name="T49"> </text:span>comprender<text:span text:style-name="T49"> </text:span>los<text:span text:style-name="T63"> </text:span>siguientes<text:span text:style-name="T61"> </text:span>conceptos:<text:span text:style-name="T49"> </text:span>a)<text:span text:style-name="T61"> </text:span>Costo<text:span text:style-name="T63"> </text:span>de <text:span text:style-name="T36">materiales.</text:span></text:p>
      <text:list text:style-name="WWNum8">
        <text:list-item>
          <text:p text:style-name="P337" loext:marker-style-name="T22"><text:span text:style-name="T22">Gastos</text:span><text:span text:style-name="T81"> </text:span><text:span text:style-name="T22">Generales</text:span><text:span text:style-name="T81"> </text:span><text:span text:style-name="T22">e</text:span><text:span text:style-name="T81"> </text:span><text:span text:style-name="T22">imprevistos</text:span><text:span text:style-name="T76"> </text:span><text:span text:style-name="T22">(20%</text:span><text:span text:style-name="T82"> </text:span><text:span text:style-name="T22">del</text:span><text:span text:style-name="T81"> </text:span><text:span text:style-name="T22">costo</text:span><text:span text:style-name="T81"> </text:span><text:span text:style-name="T22">total</text:span><text:span text:style-name="T76"> </text:span><text:span text:style-name="T22">de </text:span><text:span text:style-name="T30">materiales).</text:span></text:p>
        </text:list-item>
        <text:list-item>
          <text:p text:style-name="P338" loext:marker-style-name="T22"><text:span text:style-name="T22">Otros</text:span><text:span text:style-name="T40"> </text:span><text:span text:style-name="T30">gastos.</text:span></text:p>
        </text:list-item>
        <text:list-item>
          <text:p text:style-name="P339" loext:marker-style-name="T22"><text:span text:style-name="T22">Mano</text:span><text:span text:style-name="T30"> </text:span><text:span text:style-name="T22">de</text:span><text:span text:style-name="T30"> obra.</text:span></text:p>
        </text:list-item>
      </text:list>
      <text:p text:style-name="P340">Indicará, además: plazo, trabajo y tiempo que demandará su ejecución. En cuanto a esto último incluirá coberturas por factores imprevisibles.</text:p>
      <text:p text:style-name="P341">El importe de la “mano de obra”,<text:span text:style-name="T36"> </text:span>que se incluirá en el presupuesto, será el<text:span text:style-name="T58"> </text:span>necesario para<text:span text:style-name="T48"> </text:span>que<text:span text:style-name="T44"> </text:span>sumado<text:span text:style-name="T55"> </text:span>a<text:span text:style-name="T62"> </text:span>los<text:span text:style-name="T44"> </text:span>otros<text:span text:style-name="T55"> </text:span>conceptos<text:span text:style-name="T44"> </text:span>se<text:span text:style-name="T55"> </text:span>llegue<text:span text:style-name="T44"> </text:span>al<text:span text:style-name="T55"> </text:span>precio<text:span text:style-name="T44"> </text:span>de<text:span text:style-name="T44"> </text:span>venta.<text:span text:style-name="T63"> </text:span><text:span text:style-name="T36">Independientemente </text:span>de esta estimación del costo de la mano de obra, y a efectos de la enseñanza, se hará el cálculo de horas de trabajo estimadas, con discriminación de horas-máquina, horas-tratamiento<text:span text:style-name="T44"> </text:span>y<text:span text:style-name="T62"> </text:span>horas-operario,<text:span text:style-name="T62"> </text:span>descomponiendo<text:span text:style-name="T44"> </text:span>a<text:span text:style-name="T62"> </text:span>estas<text:span text:style-name="T62"> </text:span>últimos<text:span text:style-name="T62"> </text:span>en<text:span text:style-name="T42"> </text:span>horas-aprendiz<text:span text:style-name="T44"> </text:span>(al<text:span text:style-name="T62"> </text:span>que podrían equipararse los alumnos de 1° y 2° años), horas-aprendiz adelantado (al que podrían equipararse los alumnos de 3° y 4° años), horas medio- oficial (considerando a este efecto en tal categoría a los alumnos del Ciclo Superior) y en horas-oficial (considerando tales las que se estima que deberá invertir el Maestro de Enseñanza <text:span text:style-name="T36">Práctica).</text:span></text:p>
      <text:p text:style-name="P342">Los trabajos realizados por los alumnos para sí o para sus hogares no abonarán lo correspondiente a “mano de obra”.</text:p>
      <text:p text:style-name="P343"><text:span text:style-name="T36">Los “Trabajos de Aplicación”</text:span><text:span text:style-name="T54"> </text:span><text:span text:style-name="T36">no destinados al</text:span><text:span text:style-name="T54"> </text:span><text:span text:style-name="T36">propio establecimiento, que</text:span><text:span text:style-name="T55"> </text:span><text:span text:style-name="T36">constituyen </text:span>“excedentes<text:span text:style-name="T63"> </text:span>de<text:span text:style-name="T63"> </text:span>producción”<text:span text:style-name="T63"> </text:span>sólo<text:span text:style-name="T55"> </text:span>podrán<text:span text:style-name="T49"> </text:span>ser<text:span text:style-name="T63"> </text:span>vendidos<text:span text:style-name="T63"> </text:span>una<text:span text:style-name="T63"> </text:span>vez<text:span text:style-name="T55"> </text:span>que<text:span text:style-name="T63"> </text:span>la<text:span text:style-name="T63"> </text:span>supervisión<text:span text:style-name="T55"> </text:span>zonal,<text:span text:style-name="T61"> </text:span>a solicitud de la Escuela, autorice a hacerlo. Cuando se trate de productos<text:span text:style-name="T58"> </text:span>no perecederos la solicitud de la escuela consignará: tipo de elementos para cuya venta solicita autorización, características principales, cantidad de los distintos productos y precio de venta propuesto.</text:p>
      <text:p text:style-name="P344"/>
      <text:list xml:id="list103716681427932" text:continue-list="list103716773388697" text:style-name="WWNum10">
        <text:list-item>
          <text:list>
            <text:list-item>
              <text:h text:style-name="P345" text:outline-level="2">De<text:span text:style-name="T36"> </text:span>los<text:span text:style-name="T36"> </text:span>gabinetes<text:span text:style-name="T36"> </text:span>y<text:span text:style-name="T54"> </text:span><text:span text:style-name="T36">laboratorios.</text:span></text:h>
            </text:list-item>
          </text:list>
        </text:list-item>
      </text:list>
      <text:p text:style-name="P98">Los laboratorios y gabinetes de las EPET son locales donde se realizan las clases experimentales de las asignaturas prácticas o teórico-prácticas, de conformidad con lo establecido en los programas de estudio vigentes y además de esta finalidad didáctica, tendrán las siguientes funciones:</text:p>
      <text:list text:style-name="WWNum7">
        <text:list-item>
          <text:p text:style-name="P346" loext:marker-style-name="T22"><text:span text:style-name="T22">Efectuar, en la medida que lo permitan los medios de que aquellos disponen, trabajos (ensayos, análisis, verificaciones, determinaciones, etc.) para las reparticiones nacionales y para el público, relativos a las materias primas empleadas en el país, a los combustibles y lubricantes industriales, como así también la determinación de constantes en materiales, instrumentos, aparatos y </text:span><text:span text:style-name="T30">máquinas.</text:span></text:p>
        </text:list-item>
        <text:list-item>
          <text:p text:style-name="P347" loext:marker-style-name="T22"><text:span text:style-name="T22">Evacuar, siempre que sea posible, consultas referentes a materias primas, en elaboración o productos terminados y a los procedimientos industriales para </text:span><text:soft-page-break/><text:span text:style-name="T30">obtenerlos.</text:span></text:p>
        </text:list-item>
        <text:list-item>
          <text:p text:style-name="P348" loext:marker-style-name="T22"><text:span text:style-name="T22">Coleccionar</text:span><text:span text:style-name="T33"> </text:span><text:span text:style-name="T22">muestras</text:span><text:span text:style-name="T35"> </text:span><text:span text:style-name="T22">de</text:span><text:span text:style-name="T31"> </text:span><text:span text:style-name="T22">elementos</text:span><text:span text:style-name="T35"> </text:span><text:span text:style-name="T22">empleados</text:span><text:span text:style-name="T33"> </text:span><text:span text:style-name="T22">en</text:span><text:span text:style-name="T33"> </text:span><text:span text:style-name="T22">los</text:span><text:span text:style-name="T35"> </text:span><text:span text:style-name="T22">procesos</text:span><text:span text:style-name="T34"> </text:span><text:span text:style-name="T22">industriales</text:span><text:span text:style-name="T34"> </text:span><text:span text:style-name="T22">y</text:span><text:span text:style-name="T74"> </text:span><text:span text:style-name="T22">que presentan interés didáctico.</text:span></text:p>
        </text:list-item>
        <text:list-item>
          <text:p text:style-name="P349" loext:marker-style-name="T22"><text:span text:style-name="T22">Realizar,</text:span><text:span text:style-name="T26"> </text:span><text:span text:style-name="T22">por</text:span><text:span text:style-name="T25"> </text:span><text:span text:style-name="T22">medio</text:span><text:span text:style-name="T52"> </text:span><text:span text:style-name="T22">del</text:span><text:span text:style-name="T52"> </text:span><text:span text:style-name="T22">personal</text:span><text:span text:style-name="T26"> </text:span><text:span text:style-name="T22">docente</text:span><text:span text:style-name="T26"> </text:span><text:span text:style-name="T22">del</text:span><text:span text:style-name="T26"> </text:span><text:span text:style-name="T22">establecimiento,</text:span><text:span text:style-name="T25"> </text:span><text:span text:style-name="T22">estudios</text:span><text:span text:style-name="T26"> </text:span><text:span text:style-name="T22">de</text:span><text:span text:style-name="T23"> </text:span><text:span text:style-name="T22">utilidad para la industria.</text:span></text:p>
        </text:list-item>
      </text:list>
      <text:p text:style-name="P35"/>
      <text:p text:style-name="P350">Las clases y trabajos prácticos, se realizarán de acuerdo con lo que, para las respectivas asignaturas, establecen los planes, programas de estudio, guías e instrucciones<text:span text:style-name="T61"> </text:span>complementarias<text:span text:style-name="T61"> </text:span>y<text:span text:style-name="T55"> </text:span>comenzarán<text:span text:style-name="T55"> </text:span>a<text:span text:style-name="T61"> </text:span>desarrollarse,<text:span text:style-name="T63"> </text:span>una<text:span text:style-name="T63"> </text:span>vez<text:span text:style-name="T49"> </text:span>iniciadas<text:span text:style-name="T61"> </text:span>las<text:span text:style-name="T61"> </text:span>clases <text:span text:style-name="T36">teóricas.</text:span></text:p>
      <text:p text:style-name="P351">A tales efectos los alumnos serán formados en la utilización y manejo de todos los elementos de uso en las respectivas prácticas, de las técnicas y métodos de trabajo y normas de seguridad e higiene respectivas.</text:p>
      <text:p text:style-name="P351"/>
      <text:p text:style-name="P301">La<text:span text:style-name="T46"> </text:span>realización<text:span text:style-name="T46"> </text:span>de<text:span text:style-name="T47"> </text:span>tales<text:span text:style-name="T46"> </text:span>actividades<text:span text:style-name="T47"> </text:span>lleva<text:span text:style-name="T46"> </text:span>implícito<text:span text:style-name="T47"> </text:span>preparar,<text:span text:style-name="T46"> </text:span>confeccionar<text:span text:style-name="T46"> </text:span>y<text:span text:style-name="T47"> </text:span>ejecutar<text:span text:style-name="T46"> </text:span>con la intervención de los profesores y personal respectivos:</text:p>
      <text:list text:continue-numbering="true" text:style-name="WWNum7">
        <text:list-item>
          <text:list>
            <text:list-item>
              <text:p text:style-name="P352" loext:marker-style-name="T22"><text:span text:style-name="T22">El plan anual general y parcial de trabajo, que posibilite cada laboratorio existente en la escuela; como así también, el que permita integrar conocimientos</text:span><text:span text:style-name="T74"> </text:span><text:span text:style-name="T22">y</text:span><text:span text:style-name="T35"> </text:span><text:span text:style-name="T22">capacidades,</text:span><text:span text:style-name="T74"> </text:span><text:span text:style-name="T22">en</text:span><text:span text:style-name="T35"> </text:span><text:span text:style-name="T22">aspectos</text:span><text:span text:style-name="T74"> </text:span><text:span text:style-name="T22">que</text:span><text:span text:style-name="T74"> </text:span><text:span text:style-name="T22">no</text:span><text:span text:style-name="T74"> </text:span><text:span text:style-name="T22">resulte</text:span><text:span text:style-name="T74"> </text:span><text:span text:style-name="T22">posible</text:span><text:span text:style-name="T52"> </text:span><text:span text:style-name="T22">desarrollar</text:span><text:span text:style-name="T34"> </text:span><text:span text:style-name="T22">en los mismos, mediante actividades y visitas en o/a establecimientos estatales y privados y/o utilización de medios audiovisuales.</text:span></text:p>
            </text:list-item>
            <text:list-item>
              <text:p text:style-name="P353" loext:marker-style-name="T22"><text:span text:style-name="T22">El horario estipulado de utilización de los laboratorios, en períodos convenientes, teniendo en cuenta el desarrollo de las respectivas asignaturas.</text:span><text:span text:style-name="T22"/></text:p>
            </text:list-item>
            <text:list-item>
              <text:p text:style-name="P354" loext:marker-style-name="T22"><text:span text:style-name="T22">Los</text:span><text:span text:style-name="T33"> </text:span><text:span text:style-name="T22">elementos</text:span><text:span text:style-name="T30"> </text:span><text:span text:style-name="T22">indispensables</text:span><text:span text:style-name="T35"> </text:span><text:span text:style-name="T22">para</text:span><text:span text:style-name="T83"> </text:span><text:span text:style-name="T22">la</text:span><text:span text:style-name="T35"> </text:span><text:span text:style-name="T22">realización</text:span><text:span text:style-name="T35"> </text:span><text:span text:style-name="T22">de</text:span><text:span text:style-name="T30"> </text:span><text:span text:style-name="T22">cada</text:span><text:span text:style-name="T32"> </text:span><text:span text:style-name="T30">clase.</text:span></text:p>
            </text:list-item>
            <text:list-item>
              <text:p text:style-name="P355" loext:marker-style-name="T22"><text:span text:style-name="T22">La guía de trabajos de gabinete, laboratorio y/o planta correspondiente a cada asignatura o grupo de asignaturas, cumpliendo en forma coordinada, la orientación</text:span><text:span text:style-name="T32"> </text:span><text:span text:style-name="T22">del</text:span><text:span text:style-name="T35"> </text:span><text:span text:style-name="T22">programa</text:span><text:span text:style-name="T34"> </text:span><text:span text:style-name="T22">analítico</text:span><text:span text:style-name="T33"> </text:span><text:span text:style-name="T22">en</text:span><text:span text:style-name="T33"> </text:span><text:span text:style-name="T22">vigor</text:span><text:span text:style-name="T34"> </text:span><text:span text:style-name="T22">de</text:span><text:span text:style-name="T35"> </text:span><text:span text:style-name="T22">las</text:span><text:span text:style-name="T35"> </text:span><text:span text:style-name="T22">materias</text:span><text:span text:style-name="T35"> </text:span><text:span text:style-name="T22">que</text:span><text:span text:style-name="T33"> </text:span><text:span text:style-name="T22">integran</text:span><text:span text:style-name="T32"> </text:span><text:span text:style-name="T22">el plan de</text:span><text:span text:style-name="T33"> </text:span><text:span text:style-name="T22">estudios;</text:span><text:span text:style-name="T33"> </text:span><text:span text:style-name="T22">y</text:span><text:span text:style-name="T32"> </text:span><text:span text:style-name="T22">por</text:span><text:span text:style-name="T33"> </text:span><text:span text:style-name="T22">otra</text:span><text:span text:style-name="T34"> </text:span><text:span text:style-name="T22">parte,</text:span><text:span text:style-name="T34"> </text:span><text:span text:style-name="T22">propender</text:span><text:span text:style-name="T40"> </text:span><text:span text:style-name="T22">al</text:span><text:span text:style-name="T34"> </text:span><text:span text:style-name="T22">acrecentamiento</text:span><text:span text:style-name="T34"> </text:span><text:span text:style-name="T22">del</text:span><text:span text:style-name="T34"> </text:span><text:span text:style-name="T22">material</text:span><text:span text:style-name="T35"> </text:span><text:span text:style-name="T22">de</text:span><text:span text:style-name="T40"> </text:span><text:span text:style-name="T22">los laboratorios incluyendo el proyecto de elementos que puedan constituirse en los talleres escolares.</text:span></text:p>
            </text:list-item>
          </text:list>
        </text:list-item>
      </text:list>
      <text:p text:style-name="P158"/>
      <text:p text:style-name="P356">El personal de cada uno<text:span text:style-name="T58"> </text:span>de los laboratorios y gabinetes será responsable del orden y la disciplina dentro de los mismos. Ninguna persona ajena podrá entrar a ellos sin la autorización correspondiente.</text:p>
      <text:p text:style-name="P357">Los<text:span text:style-name="T63"> </text:span>alumnos<text:span text:style-name="T63"> </text:span>concurrirán<text:span text:style-name="T62"> </text:span>sólo<text:span text:style-name="T55"> </text:span>durante<text:span text:style-name="T62"> </text:span>las<text:span text:style-name="T42"> </text:span>horas<text:span text:style-name="T42"> </text:span>destinadas<text:span text:style-name="T63"> </text:span>a<text:span text:style-name="T63"> </text:span>las<text:span text:style-name="T63"> </text:span>prácticas<text:span text:style-name="T63"> </text:span>que<text:span text:style-name="T63"> </text:span>en<text:span text:style-name="T62"> </text:span>ellos se efectúen y, siempre que se halle presente el profesor o personal responsable del <text:span text:style-name="T36">mismo.</text:span></text:p>
      <text:p text:style-name="P358">Los pedidos de trabajos deberán efectuarse en los formularios correspondientes. Los materiales, instrumentos y aparatos que se sometan al trabajo de laboratorio, deberán entregarse a la escuela, libre de gastos, en cantidad y en las condiciones de preparación que se determine en el presupuesto respectivo.</text:p>
      <text:p text:style-name="P359">La dirección podrá denegar cualquier pedido de trabajo oficial o particular, cuando por exceso de tarea u otra causa imprevista no fuera posible realizarlos.</text:p>
      <text:p text:style-name="P359">El presupuesto será formulado por el personal docente del laboratorio. El Director lo aprobará y podrá modificarlo bajo su responsabilidad.</text:p>
      <text:p text:style-name="P360">Los trabajos realizados serán registrados en formularios “ad hoc” por el personal <text:soft-page-break/>responsable del laboratorio, consignando las características de la muestra, tipos de ensayos, resultados obtenidos, destinatario, domicilio y el importe a abonar.</text:p>
      <text:p text:style-name="P361">El personal responsable del laboratorio elevará al Director el resultado obtenido, en formulario<text:span text:style-name="T46"> </text:span>“ad<text:span text:style-name="T43"> </text:span>hoc”,<text:span text:style-name="T42"> </text:span>con<text:span text:style-name="T46"> </text:span>las<text:span text:style-name="T48"> </text:span>observaciones<text:span text:style-name="T46"> </text:span>que<text:span text:style-name="T47"> </text:span>considere<text:span text:style-name="T46"> </text:span>aclaratorias,<text:span text:style-name="T47"> </text:span>para<text:span text:style-name="T46"> </text:span>ser<text:span text:style-name="T48"> </text:span>agregados al respectivo legajo.</text:p>
      <text:p text:style-name="P362">La Dirección de la Escuela otorgará certificados de carácter “general”, cuando se le de absoluta<text:span text:style-name="T47"> </text:span>libertad<text:span text:style-name="T47"> </text:span>para<text:span text:style-name="T43"> </text:span>escoger<text:span text:style-name="T43"> </text:span>las<text:span text:style-name="T46"> </text:span>muestras<text:span text:style-name="T47"> </text:span>de<text:span text:style-name="T46"> </text:span>ensayo,<text:span text:style-name="T43"> </text:span>así<text:span text:style-name="T43"> </text:span>como<text:span text:style-name="T46"> </text:span>para<text:span text:style-name="T48"> </text:span>comprobar<text:span text:style-name="T43"> </text:span>el<text:span text:style-name="T46"> </text:span>origen de las mismas y su paridad normal con los productos a los que se extiendan los efectos del<text:span text:style-name="T46"> </text:span>certificado.<text:span text:style-name="T43"> </text:span>El<text:span text:style-name="T46"> </text:span>certificado<text:span text:style-name="T43"> </text:span>“especial”<text:span text:style-name="T46"> </text:span>tendrá<text:span text:style-name="T43"> </text:span>carácter<text:span text:style-name="T43"> </text:span>y<text:span text:style-name="T46"> </text:span>efectos<text:span text:style-name="T43"> </text:span>relativos<text:span text:style-name="T44"> </text:span>a<text:span text:style-name="T46"> </text:span>los<text:span text:style-name="T43"> </text:span>elementos ensayados exclusivamente.</text:p>
      <text:p text:style-name="P363">Estos certificados serán extendidos en el formulario oficial correspondiente, autenticados por el Director del Establecimiento.</text:p>
      <text:p text:style-name="P364"/>
      <text:p text:style-name="P365">Los<text:span text:style-name="T62"> </text:span>fondos<text:span text:style-name="T62"> </text:span>ingresados<text:span text:style-name="T62"> </text:span>como<text:span text:style-name="T62"> </text:span>los<text:span text:style-name="T62"> </text:span>producidos<text:span text:style-name="T62"> </text:span>de<text:span text:style-name="T62"> </text:span>los<text:span text:style-name="T42"> </text:span>trabajos<text:span text:style-name="T42"> </text:span>realizados<text:span text:style-name="T62"> </text:span>en<text:span text:style-name="T62"> </text:span>los<text:span text:style-name="T62"> </text:span>laboratorios, deberán destinarse preferentemente a la adquisición de elementos para los mismos, debiendo comunicar oportunamente el incremento patrimonial.</text:p>
      <text:p text:style-name="P366"/>
      <text:list text:continue-list="list103716681427932" text:style-name="WWNum10">
        <text:list-item>
          <text:list>
            <text:list-item>
              <text:h text:style-name="P367" text:outline-level="2">De<text:span text:style-name="T36"> </text:span>las<text:span text:style-name="T54"> </text:span>secciones<text:span text:style-name="T36"> </text:span>de<text:span text:style-name="T54"> </text:span><text:span text:style-name="T36">taller.</text:span></text:h>
            </text:list-item>
          </text:list>
        </text:list-item>
      </text:list>
      <text:p text:style-name="P368">Son las dependencias de desarrollo específico de las actividades de enseñanza práctica de taller, de acuerdo a una especialidad, por ejemplo: Ajuste, Carpintería, Electricidad, Hojalatería, Herrería y Soldadura, Maquinas Herramientas y las específicas del ciclo superior, que sean necesarias para el desarrollo de los planes de estudios vigentes en el establecimiento educativo.</text:p>
      <text:p text:style-name="P369">Su habilitación, organización técnica y administrativa se realizará de acuerdo con el respectivo diseño curricular vigente en cada escuela.</text:p>
      <text:p text:style-name="P61"/>
      <text:list text:continue-numbering="true" text:style-name="WWNum10">
        <text:list-item>
          <text:list>
            <text:list-item>
              <text:h text:style-name="P345" text:outline-level="2">De<text:span text:style-name="T49"> </text:span>las<text:span text:style-name="T54"> </text:span>clases<text:span text:style-name="T36"> </text:span>prácticas<text:span text:style-name="T54"> </text:span>de<text:span text:style-name="T54"> </text:span><text:span text:style-name="T36">taller.</text:span></text:h>
            </text:list-item>
          </text:list>
        </text:list-item>
      </text:list>
      <text:p text:style-name="P62">Deben<text:span text:style-name="T48"> </text:span>desarrollarlas<text:span text:style-name="T48"> </text:span>los<text:span text:style-name="T47"> </text:span>respectivos<text:span text:style-name="T46"> </text:span>Maestros<text:span text:style-name="T48"> </text:span>de<text:span text:style-name="T47"> </text:span>Enseñanza<text:span text:style-name="T47"> </text:span>Práctica<text:span text:style-name="T48"> </text:span>dentro<text:span text:style-name="T48"> </text:span>del<text:span text:style-name="T48"> </text:span>turno y horario asignados, de acuerdo con lo que para cada especialidad y curso determine el diseño curricular.</text:p>
      <text:p text:style-name="P35"/>
      <text:list text:continue-numbering="true" text:style-name="WWNum10">
        <text:list-item>
          <text:list>
            <text:list-item>
              <text:h text:style-name="P345" text:outline-level="2">De<text:span text:style-name="T49"> </text:span>la<text:span text:style-name="T54"> </text:span>organización<text:span text:style-name="T36"> </text:span>administrativa<text:span text:style-name="T55"> </text:span>de<text:span text:style-name="T54"> </text:span>los<text:span text:style-name="T54"> </text:span><text:span text:style-name="T36">talleres.</text:span></text:h>
            </text:list-item>
          </text:list>
        </text:list-item>
      </text:list>
      <text:p text:style-name="P159">Para<text:span text:style-name="T44"> </text:span>la<text:span text:style-name="T48"> </text:span>organización<text:span text:style-name="T62"> </text:span>de<text:span text:style-name="T42"> </text:span>clases<text:span text:style-name="T44"> </text:span>prácticas<text:span text:style-name="T44"> </text:span>y<text:span text:style-name="T62"> </text:span>su<text:span text:style-name="T63"> </text:span>control<text:span text:style-name="T44"> </text:span>técnico-administrativo,<text:span text:style-name="T44"> </text:span>se<text:span text:style-name="T42"> </text:span>podrán utilizar las siguientes planillas y/o registros, o similares, por ejemplo:</text:p>
      <text:list xml:id="list103715644196623" text:continue-numbering="true" text:style-name="WWNum10">
        <text:list-item>
          <text:list>
            <text:list-item>
              <text:list>
                <text:list-item>
                  <text:p text:style-name="P370" loext:marker-style-name="T22"><text:span text:style-name="T22">“Producido</text:span><text:span text:style-name="T34"> </text:span><text:span text:style-name="T22">de</text:span><text:span text:style-name="T34"> </text:span><text:span text:style-name="T30">Talleres”.</text:span></text:p>
                </text:list-item>
                <text:list-item>
                  <text:p text:style-name="P371" loext:marker-style-name="T22"><text:span text:style-name="T30">“Presupuestos”.</text:span><text:span text:style-name="T30"/></text:p>
                </text:list-item>
                <text:list-item>
                  <text:p text:style-name="P372" loext:marker-style-name="T22"><text:span text:style-name="T22">“Orden de Trabajo” para: - Trabajos de encargo, de reparación, instalación o</text:span><text:span text:style-name="T51"> </text:span><text:span text:style-name="T22">ampliación, y trabajos de aplicación.</text:span></text:p>
                </text:list-item>
                <text:list-item>
                  <text:p text:style-name="P373" loext:marker-style-name="T22"><text:span text:style-name="T22">“Formularios</text:span><text:span text:style-name="T30"> </text:span><text:span text:style-name="T22">de</text:span><text:span text:style-name="T33"> </text:span><text:span text:style-name="T22">pedidos</text:span><text:span text:style-name="T34"> </text:span><text:span text:style-name="T22">al</text:span><text:span text:style-name="T40"> </text:span><text:span text:style-name="T30">Depósito”.</text:span></text:p>
                </text:list-item>
                <text:list-item>
                  <text:p text:style-name="P371" loext:marker-style-name="T22"><text:span text:style-name="T22">“Tarjeta</text:span><text:span text:style-name="T32"> </text:span><text:span text:style-name="T22">de</text:span><text:span text:style-name="T40"> </text:span><text:span text:style-name="T22">Trabajo”</text:span><text:span text:style-name="T30"> </text:span><text:span text:style-name="T22">(para</text:span><text:span text:style-name="T30"> </text:span><text:span text:style-name="T22">uso</text:span><text:span text:style-name="T34"> </text:span><text:span text:style-name="T22">del</text:span><text:span text:style-name="T34"> </text:span><text:span text:style-name="T30">alumno).</text:span></text:p>
                </text:list-item>
                <text:list-item>
                  <text:p text:style-name="P374" loext:marker-style-name="T22"><text:span text:style-name="T22">“Libros</text:span><text:span text:style-name="T24"> </text:span><text:span text:style-name="T22">de</text:span><text:span text:style-name="T84"> </text:span><text:span text:style-name="T22">temas</text:span><text:span text:style-name="T24"> </text:span><text:span text:style-name="T22">por</text:span><text:span text:style-name="T24"> </text:span><text:span text:style-name="T22">sección”,</text:span><text:span text:style-name="T24"> </text:span><text:span text:style-name="T22">donde</text:span><text:span text:style-name="T23"> </text:span><text:span text:style-name="T22">se</text:span><text:span text:style-name="T24"> </text:span><text:span text:style-name="T22">asentarán</text:span><text:span text:style-name="T85"> </text:span><text:span text:style-name="T22">firmas,</text:span><text:span text:style-name="T24"> </text:span><text:span text:style-name="T22">años,</text:span><text:span text:style-name="T24"> </text:span><text:span text:style-name="T22">división</text:span><text:span text:style-name="T23"> </text:span><text:span text:style-name="T22">y</text:span><text:span text:style-name="T85"> </text:span><text:span text:style-name="T22">temas de clase y/u orden de trabajo.</text:span></text:p>
                </text:list-item>
                <text:list-item>
                  <text:p text:style-name="P375" loext:marker-style-name="T22"><text:span text:style-name="T22">“Registro</text:span><text:span text:style-name="T34"> </text:span><text:span text:style-name="T22">de</text:span><text:span text:style-name="T34"> </text:span><text:span text:style-name="T22">entradas</text:span><text:span text:style-name="T34"> </text:span><text:span text:style-name="T22">y</text:span><text:span text:style-name="T33"> </text:span><text:span text:style-name="T22">salidas</text:span><text:span text:style-name="T30"> </text:span><text:span text:style-name="T22">de</text:span><text:span text:style-name="T34"> </text:span><text:span text:style-name="T22">trabajos</text:span><text:span text:style-name="T33"> </text:span><text:span text:style-name="T30">terminados”.</text:span></text:p>
                </text:list-item>
                <text:list-item>
                  <text:p text:style-name="P376" loext:marker-style-name="T22"><text:span text:style-name="T22">“Registro</text:span><text:span text:style-name="T74"> </text:span><text:span text:style-name="T22">de</text:span><text:span text:style-name="T32"> </text:span><text:span text:style-name="T22">trabajos</text:span><text:span text:style-name="T35"> </text:span><text:span text:style-name="T22">de</text:span><text:span text:style-name="T32"> </text:span><text:span text:style-name="T22">reparación,</text:span><text:span text:style-name="T34"> </text:span><text:span text:style-name="T22">instalación,</text:span><text:span text:style-name="T34"> </text:span><text:span text:style-name="T22">ampliación</text:span><text:span text:style-name="T34"> </text:span><text:span text:style-name="T22">o</text:span><text:span text:style-name="T33"> </text:span><text:span text:style-name="T30">mejoras”.</text:span></text:p>
                </text:list-item>
                <text:list-item>
                  <text:p text:style-name="P377" loext:marker-style-name="T22"><text:span text:style-name="T22">“Planillas</text:span><text:span text:style-name="T74"> </text:span><text:span text:style-name="T22">de</text:span><text:span text:style-name="T35"> </text:span><text:span text:style-name="T22">liquidaciones</text:span><text:span text:style-name="T34"> </text:span><text:span text:style-name="T22">de</text:span><text:span text:style-name="T32"> </text:span><text:span text:style-name="T22">trabajos</text:span><text:span text:style-name="T35"> </text:span><text:span text:style-name="T30">terminados”.</text:span></text:p>
                </text:list-item>
                <text:list-item>
                  <text:p text:style-name="P376" loext:marker-style-name="T22"><text:span text:style-name="T22">“Registro</text:span><text:span text:style-name="T34"> </text:span><text:span text:style-name="T22">de</text:span><text:span text:style-name="T33"> </text:span><text:span text:style-name="T22">entradas</text:span><text:span text:style-name="T34"> </text:span><text:span text:style-name="T22">y</text:span><text:span text:style-name="T30"> </text:span><text:span text:style-name="T22">salidas</text:span><text:span text:style-name="T30"> </text:span><text:span text:style-name="T22">de</text:span><text:span text:style-name="T40"> </text:span><text:span text:style-name="T30">materiales”.</text:span></text:p>
                </text:list-item>
                <text:list-item>
                  <text:p text:style-name="P376" loext:marker-style-name="T22"><text:soft-page-break/><text:span text:style-name="T22">“Registro</text:span><text:span text:style-name="T34"> </text:span><text:span text:style-name="T22">de</text:span><text:span text:style-name="T34"> </text:span><text:span text:style-name="T22">entradas</text:span><text:span text:style-name="T34"> </text:span><text:span text:style-name="T22">y</text:span><text:span text:style-name="T33"> </text:span><text:span text:style-name="T22">salidas</text:span><text:span text:style-name="T30"> </text:span><text:span text:style-name="T22">de</text:span><text:span text:style-name="T30"> </text:span><text:span text:style-name="T22">muebles,</text:span><text:span text:style-name="T30"> </text:span><text:span text:style-name="T22">útiles,</text:span><text:span text:style-name="T34"> </text:span><text:span text:style-name="T22">máquinas</text:span><text:span text:style-name="T33"> </text:span><text:span text:style-name="T22">y</text:span><text:span text:style-name="T32"> </text:span><text:span text:style-name="T30">herramientas”</text:span></text:p>
                </text:list-item>
              </text:list>
            </text:list-item>
          </text:list>
        </text:list-item>
      </text:list>
      <text:p text:style-name="P297"/>
      <text:p text:style-name="P350">Todo trabajo a efectuarse en los talleres, plantas, laboratorios o granjas, deberá iniciarse,<text:span text:style-name="T36"> </text:span>indefectiblemente,<text:span text:style-name="T61"> </text:span>mediante<text:span text:style-name="T49"> </text:span>una<text:span text:style-name="T61"> </text:span>“Orden<text:span text:style-name="T36"> </text:span>de<text:span text:style-name="T36"> </text:span>Trabajo”<text:span text:style-name="T61"> </text:span>extendida<text:span text:style-name="T61"> </text:span>por<text:span text:style-name="T36"> </text:span>el<text:span text:style-name="T54"> </text:span>Director del establecimiento, la que será refrendada por el Jefe General de Enseñanza Práctica.</text:p>
      <text:p text:style-name="P35"/>
      <text:p text:style-name="P378">Las “Órdenes de Trabajo” serán formuladas por ejemplo, para:<text:span text:style-name="T27"> </text:span>Trabajos de Aplicación, Trabajos<text:span text:style-name="T42"> </text:span>de<text:span text:style-name="T62"> </text:span>Encargo<text:span text:style-name="T63"> </text:span>y<text:span text:style-name="T44"> </text:span>Trabajos<text:span text:style-name="T42"> </text:span>de<text:span text:style-name="T63"> </text:span>Reparación,<text:span text:style-name="T63"> </text:span>Instalación,<text:span text:style-name="T42"> </text:span>Ampliación<text:span text:style-name="T62"> </text:span>o<text:span text:style-name="T62"> </text:span>Mejoras<text:span text:style-name="T42"> </text:span>edilicias del establecimiento.</text:p>
      <text:p text:style-name="P379"/>
      <text:list text:style-name="WWNum6">
        <text:list-item>
          <text:p text:style-name="P380" loext:marker-style-name="T22"><text:span text:style-name="T22">Trabajos</text:span><text:span text:style-name="T24"> </text:span><text:span text:style-name="T22">de</text:span><text:span text:style-name="T25"> </text:span><text:span text:style-name="T22">Aplicación:</text:span><text:span text:style-name="T25"> </text:span><text:span text:style-name="T22">Son</text:span><text:span text:style-name="T41"> </text:span><text:span text:style-name="T22">los</text:span><text:span text:style-name="T23"> </text:span><text:span text:style-name="T22">que</text:span><text:span text:style-name="T23"> </text:span><text:span text:style-name="T22">corresponden</text:span><text:span text:style-name="T23"> </text:span><text:span text:style-name="T22">al</text:span><text:span text:style-name="T25"> </text:span><text:span text:style-name="T22">plan</text:span><text:span text:style-name="T26"> </text:span><text:span text:style-name="T22">de</text:span><text:span text:style-name="T23"> </text:span><text:span text:style-name="T22">trabajos</text:span><text:span text:style-name="T24"> </text:span><text:span text:style-name="T22">prácticos</text:span><text:span text:style-name="T25"> </text:span><text:span text:style-name="T22">que efectúan</text:span><text:span text:style-name="T33"> </text:span><text:span text:style-name="T22">los</text:span><text:span text:style-name="T40"> </text:span><text:span text:style-name="T22">alumnos</text:span><text:span text:style-name="T40"> </text:span><text:span text:style-name="T22">bajo</text:span><text:span text:style-name="T40"> </text:span><text:span text:style-name="T22">la</text:span><text:span text:style-name="T34"> </text:span><text:span text:style-name="T22">dirección</text:span><text:span text:style-name="T33"> </text:span><text:span text:style-name="T22">de</text:span><text:span text:style-name="T34"> </text:span><text:span text:style-name="T22">sus</text:span><text:span text:style-name="T30"> </text:span><text:span text:style-name="T22">maestros,</text:span><text:span text:style-name="T30"> </text:span><text:span text:style-name="T22">y</text:span><text:span text:style-name="T34"> </text:span><text:span text:style-name="T22">que</text:span><text:span text:style-name="T34"> </text:span><text:span text:style-name="T22">están</text:span><text:span text:style-name="T33"> </text:span><text:span text:style-name="T22">destinados</text:span><text:span text:style-name="T40"> </text:span><text:span text:style-name="T22">a: venta, ser utilizados por la misma Escuela o para ser transferidos a otros </text:span><text:span text:style-name="T30">establecimientos.</text:span></text:p>
        </text:list-item>
        <text:list-item>
          <text:p text:style-name="P381" loext:marker-style-name="T22"><text:span text:style-name="T22">Trabajos</text:span><text:span text:style-name="T74"> </text:span><text:span text:style-name="T22">de</text:span><text:span text:style-name="T32"> </text:span><text:span text:style-name="T22">Encargo:</text:span><text:span text:style-name="T30"> </text:span><text:span text:style-name="T22">Son</text:span><text:span text:style-name="T34"> </text:span><text:span text:style-name="T22">los</text:span><text:span text:style-name="T30"> </text:span><text:span text:style-name="T22">trabajos</text:span><text:span text:style-name="T30"> </text:span><text:span text:style-name="T22">solicitados</text:span><text:span text:style-name="T34"> </text:span><text:span text:style-name="T22">por</text:span><text:span text:style-name="T30"> terceros.</text:span></text:p>
        </text:list-item>
        <text:list-item>
          <text:p text:style-name="P382" loext:marker-style-name="T22"><text:span text:style-name="T22">Trabajos</text:span><text:span text:style-name="T26"> </text:span><text:span text:style-name="T22">de</text:span><text:span text:style-name="T41"> </text:span><text:span text:style-name="T22">Reparación,</text:span><text:span text:style-name="T26"> </text:span><text:span text:style-name="T22">Instalación,</text:span><text:span text:style-name="T41"> </text:span><text:span text:style-name="T22">Ampliación</text:span><text:span text:style-name="T41"> </text:span><text:span text:style-name="T22">o</text:span><text:span text:style-name="T24"> </text:span><text:span text:style-name="T22">Mejoras:</text:span><text:span text:style-name="T26"> </text:span><text:span text:style-name="T22">Son</text:span><text:span text:style-name="T41"> </text:span><text:span text:style-name="T22">los</text:span><text:span text:style-name="T26"> </text:span><text:span text:style-name="T22">que</text:span><text:span text:style-name="T26"> </text:span><text:span text:style-name="T22">se</text:span><text:span text:style-name="T26"> </text:span><text:span text:style-name="T22">realicen para la misma Escuela.</text:span></text:p>
        </text:list-item>
      </text:list>
      <text:p text:style-name="P383"/>
      <text:p text:style-name="P93">La gestión administrativa de los “trabajos de aplicación”, y de los de “reparación, instalación, mantenimiento o mejora”, se inicia –siempre que para estos últimos sea previsible–<text:span text:style-name="T58"> </text:span>con su<text:span text:style-name="T54"> </text:span>inclusión en<text:span text:style-name="T54"> </text:span>la<text:span text:style-name="T36"> </text:span>respectiva<text:span text:style-name="T36"> </text:span>nómina<text:span text:style-name="T36"> </text:span>del<text:span text:style-name="T54"> </text:span>Plan<text:span text:style-name="T54"> </text:span>Anual<text:span text:style-name="T58"> </text:span>de<text:span text:style-name="T54"> </text:span>Trabajos<text:span text:style-name="T36"> </text:span>de<text:span text:style-name="T58"> </text:span>Taller, cumplido lo cual, el Jefe General de Enseñanza Práctica dispondrá que, con la debida antelación, la sección de talleres o planta correspondiente, formule el respectivo presupuesto, que será confeccionado por el o los maestro de enseñanza práctica de dichas secciones o plantas (con participación de alumnos de los dos últimos años) y la colaboración de la Oficina Técnica, que fuera necesaria.</text:p>
      <text:p text:style-name="P225"/>
      <text:p text:style-name="P384">El Jefe General de Enseñanza Práctica presentará al Director estos presupuestos, los que, de ser aprobados, originan la correspondiente “orden de trabajo”.</text:p>
      <text:p text:style-name="P35"/>
      <text:p text:style-name="P99">El<text:span text:style-name="T49"> </text:span>trámite<text:span text:style-name="T61"> </text:span>para<text:span text:style-name="T49"> </text:span>los<text:span text:style-name="T55"> </text:span>trabajos<text:span text:style-name="T36"> </text:span>por<text:span text:style-name="T49"> </text:span>cuenta<text:span text:style-name="T61"> </text:span>de<text:span text:style-name="T61"> </text:span>terceros<text:span text:style-name="T54"> </text:span>se<text:span text:style-name="T61"> </text:span>inicia<text:span text:style-name="T61"> </text:span>con<text:span text:style-name="T49"> </text:span>la<text:span text:style-name="T49"> </text:span>solicitud<text:span text:style-name="T49"> </text:span>de<text:span text:style-name="T49"> </text:span>trabajo de encargo, que el interesado presente a la dirección. Si el Director acepta la realización del trabajo, por ser de conveniencia a los fines de la enseñanza, dispondrá la confección del<text:span text:style-name="T36"> </text:span>“Presupuesto” correspondiente.<text:span text:style-name="T54"> </text:span>En<text:span text:style-name="T58"> </text:span>los<text:span text:style-name="T36"> </text:span>casos<text:span text:style-name="T61"> </text:span>en<text:span text:style-name="T58"> </text:span>que sea<text:span text:style-name="T36"> </text:span>menester,<text:span text:style-name="T54"> </text:span>la<text:span text:style-name="T61"> </text:span>Oficina<text:span text:style-name="T54"> </text:span>Técnica realizará los planos pertinentes con las especificaciones necesarias. Los maestros de enseñanza práctica –jefes de sección–, que deban intervenir en la ejecución del trabajo encomendado, formularán el presupuesto correspondiente, que será visado por el Jefe General<text:span text:style-name="T42"> </text:span>de<text:span text:style-name="T44"> </text:span>Enseñanza<text:span text:style-name="T48"> </text:span>Práctica,<text:span text:style-name="T44"> </text:span>quien,<text:span text:style-name="T44"> </text:span>junto<text:span text:style-name="T42"> </text:span>con<text:span text:style-name="T62"> </text:span>los<text:span text:style-name="T44"> </text:span>Jefes<text:span text:style-name="T48"> </text:span>de<text:span text:style-name="T42"> </text:span>Sección<text:span text:style-name="T62"> </text:span>intervinientes,<text:span text:style-name="T44"> </text:span>serán responsables por el monto estimado, así como por la fecha de iniciación y terminación del trabajo.</text:p>
      <text:p text:style-name="P225"/>
      <text:p text:style-name="P385">Aprobado<text:span text:style-name="T55"> </text:span>por<text:span text:style-name="T49"> </text:span>el<text:span text:style-name="T55"> </text:span>Director,<text:span text:style-name="T49"> </text:span>el<text:span text:style-name="T55"> </text:span>presupuesto<text:span text:style-name="T55"> </text:span>correspondiente<text:span text:style-name="T54"> </text:span>a<text:span text:style-name="T55"> </text:span>un<text:span text:style-name="T61"> </text:span>trabajo<text:span text:style-name="T55"> </text:span>de<text:span text:style-name="T55"> </text:span>encargo<text:span text:style-name="T54"> </text:span>se lo someterá a consideración del solicitante, quien dará su aceptación por escrito. Cumplido esto, el Director emitirá la correspondiente orden de trabajo, el que sólo será iniciado cuando el solicitante del mismo haya ingresado a la Escuela los materiales <text:span text:style-name="T36">necesarios.</text:span></text:p>
      <text:p text:style-name="P136"><text:soft-page-break/></text:p>
      <text:p text:style-name="P386">Las<text:span text:style-name="T55"> </text:span>“órdenes<text:span text:style-name="T62"> </text:span>de<text:span text:style-name="T44"> </text:span>trabajo”<text:span text:style-name="T44"> </text:span>se<text:span text:style-name="T55"> </text:span>formularán<text:span text:style-name="T55"> </text:span>por<text:span text:style-name="T44"> </text:span>triplicado<text:span text:style-name="T55"> </text:span>y<text:span text:style-name="T63"> </text:span>serán<text:span text:style-name="T44"> </text:span>numeradas<text:span text:style-name="T62"> </text:span>anualmente en forma correlativa, consignando:</text:p>
      <text:p text:style-name="P387"/>
      <text:list text:continue-numbering="true" text:style-name="WWNum6">
        <text:list-item>
          <text:list>
            <text:list-item>
              <text:p text:style-name="P388" loext:marker-style-name="T22"><text:span text:style-name="T22">Si</text:span><text:span text:style-name="T51"> </text:span><text:span text:style-name="T22">el</text:span><text:span text:style-name="T51"> </text:span><text:span text:style-name="T22">trabajo</text:span><text:span text:style-name="T51"> </text:span><text:span text:style-name="T22">es</text:span><text:span text:style-name="T51"> </text:span><text:span text:style-name="T22">de</text:span><text:span text:style-name="T51"> </text:span><text:span text:style-name="T22">“aplicación”,</text:span><text:span text:style-name="T51"> </text:span><text:span text:style-name="T22">“de</text:span><text:span text:style-name="T51"> </text:span><text:span text:style-name="T22">reparación,</text:span><text:span text:style-name="T51"> </text:span><text:span text:style-name="T22">instalación,</text:span><text:span text:style-name="T51"> </text:span><text:span text:style-name="T22">ampliación</text:span><text:span text:style-name="T51"> </text:span><text:span text:style-name="T22">o mejoras” o de “encargo”.</text:span></text:p>
            </text:list-item>
            <text:list-item>
              <text:p text:style-name="P389" loext:marker-style-name="T22"><text:span text:style-name="T22">Descripción</text:span><text:span text:style-name="T32"> </text:span><text:span text:style-name="T22">del</text:span><text:span text:style-name="T33"> </text:span><text:span text:style-name="T22">trabajo</text:span><text:span text:style-name="T33"> </text:span><text:span text:style-name="T22">a</text:span><text:span text:style-name="T32"> </text:span><text:span text:style-name="T22">efectuarse</text:span><text:span text:style-name="T32"> </text:span><text:span text:style-name="T22">y</text:span><text:span text:style-name="T34"> </text:span><text:span text:style-name="T22">cantidad</text:span><text:span text:style-name="T30"> solicitada.</text:span></text:p>
            </text:list-item>
            <text:list-item>
              <text:p text:style-name="P390" loext:marker-style-name="T22"><text:span text:style-name="T22">Número</text:span><text:span text:style-name="T33"> </text:span><text:span text:style-name="T22">de</text:span><text:span text:style-name="T33"> </text:span><text:span text:style-name="T22">“Presupuesto”</text:span><text:span text:style-name="T33"> </text:span><text:span text:style-name="T22">y</text:span><text:span text:style-name="T33"> </text:span><text:span text:style-name="T22">plano</text:span><text:span text:style-name="T35"> </text:span><text:span text:style-name="T22">que</text:span><text:span text:style-name="T30"> corresponda.</text:span></text:p>
            </text:list-item>
            <text:list-item>
              <text:p text:style-name="P391" loext:marker-style-name="T22"><text:span text:style-name="T22">Talleres</text:span><text:span text:style-name="T33"> </text:span><text:span text:style-name="T22">y</text:span><text:span text:style-name="T33"> </text:span><text:span text:style-name="T22">cursos</text:span><text:span text:style-name="T34"> </text:span><text:span text:style-name="T22">que</text:span><text:span text:style-name="T32"> </text:span><text:span text:style-name="T22">intervendrán</text:span><text:span text:style-name="T33"> </text:span><text:span text:style-name="T22">en</text:span><text:span text:style-name="T34"> </text:span><text:span text:style-name="T22">la</text:span><text:span text:style-name="T30"> ejecución.</text:span></text:p>
            </text:list-item>
            <text:list-item>
              <text:p text:style-name="P392" loext:marker-style-name="T22"><text:span text:style-name="T22">echa</text:span><text:span text:style-name="T30"> </text:span><text:span text:style-name="T22">de </text:span><text:span text:style-name="T30">emisión.</text:span></text:p>
            </text:list-item>
          </text:list>
        </text:list-item>
      </text:list>
      <text:p text:style-name="P158"/>
      <text:p text:style-name="P393">El original se entregará al Jefe Gral. de Enseñanza Práctica para que disponga su cumplimiento. El Encargado de Depósito informará, oportunamente, la recepción del o de los trabajos terminados, dejando constancia de la fecha de entrega al Depósito. El duplicado de la “Orden de Trabajo” se agregará junto con la “Solicitud de Trabajo de Encargo”<text:span text:style-name="T58"> </text:span>(si<text:span text:style-name="T36"> </text:span>fuera<text:span text:style-name="T36"> </text:span>este<text:span text:style-name="T58"> </text:span>el<text:span text:style-name="T58"> </text:span>caso) y<text:span text:style-name="T36"> </text:span>el<text:span text:style-name="T58"> </text:span>“Presupuesto”<text:span text:style-name="T58"> </text:span>a<text:span text:style-name="T36"> </text:span>fin<text:span text:style-name="T58"> </text:span>de<text:span text:style-name="T58"> </text:span>integrar<text:span text:style-name="T58"> </text:span>el<text:span text:style-name="T58"> </text:span>legajo del<text:span text:style-name="T58"> </text:span>trabajo<text:span text:style-name="T58"> </text:span>a <text:span text:style-name="T36">realizar.</text:span></text:p>
      <text:p text:style-name="P394">El triplicado quedará en poder del Vicedirector o quien estuviera a cargo, para el debido control de los trabajos ordenados.</text:p>
      <text:p text:style-name="P395">Dispuesta la iniciación del trabajo, se retirarán los materiales del Depósito mediante el formulario “Pedidos de Materiales al Depósito” el que se confeccionará por duplicado y en el que constará: numeración correlativa, sección o taller, fecha, nomenclatura, características, cantidad de materiales y destino (Orden de Trabajo N°, consumo o inventario), firma del solicitante y del Encargado de Depósito.</text:p>
      <text:p text:style-name="P396">Se llenará un formulario, o más, de “Pedidos de Materiales al Depósito” por cada Orden de Trabajo, de manera que en ellos se concentre todo lo utilizado en el trabajo terminado. El duplicado de estos formularios, se agregará al legajo que se formará con todas las planillas o formularios relativos a este trabajo, y el original quedará en el Depósito para probanza de las salidas de materiales.</text:p>
      <text:p text:style-name="P397">Cada sección del establecimiento llevará un talonario de “Pedidos de Materiales al Depósito”<text:span text:style-name="T55"> </text:span>a<text:span text:style-name="T63"> </text:span>fin<text:span text:style-name="T55"> </text:span>de<text:span text:style-name="T49"> </text:span>solicitar<text:span text:style-name="T49"> </text:span>los<text:span text:style-name="T55"> </text:span>elementos<text:span text:style-name="T49"> </text:span>necesarios<text:span text:style-name="T49"> </text:span>para<text:span text:style-name="T63"> </text:span>sus<text:span text:style-name="T44"> </text:span>tareas.<text:span text:style-name="T55"> </text:span>Así<text:span text:style-name="T61"> </text:span>como<text:span text:style-name="T49"> </text:span>cada<text:span text:style-name="T63"> </text:span>taller pide los materiales para la construcción de los trabajos según la orden correspondiente, también las oficinas (Dirección, Vicedirección, Regencia, Secretaría, Oficina Técnica, Mayordomía, etc.) solicitarán los elementos necesarios para su labor por medio del formulario<text:span text:style-name="T48"> </text:span>“Pedido<text:span text:style-name="T43"> </text:span>de<text:span text:style-name="T43"> </text:span>Materiales<text:span text:style-name="T43"> </text:span>al<text:span text:style-name="T43"> </text:span>Depósito”.<text:span text:style-name="T42"> </text:span>Al<text:span text:style-name="T43"> </text:span>comenzar<text:span text:style-name="T62"> </text:span>cualquier<text:span text:style-name="T43"> </text:span>trabajo,<text:span text:style-name="T42"> </text:span>el<text:span text:style-name="T46"> </text:span>Maestro de Enseñanza Práctica distribuirá a los alumnos las “Tarjetas de Trabajo”, que serán llevadas por éstos, y en las que detallarán: Nombre y Apellido, Año, División Trabajo a efectuarse, N° de “Orden de Trabajo”, N° de Plano, Fecha de iniciación y de terminación del trabajo, Horas diarias empleadas, Tiempo calculado, Tiempo total empleado, y, calificaciones<text:span text:style-name="T61"> </text:span>merecidas<text:span text:style-name="T63"> </text:span>por:<text:span text:style-name="T49"> </text:span>rapidez,<text:span text:style-name="T63"> </text:span>acabado<text:span text:style-name="T49"> </text:span>y<text:span text:style-name="T55"> </text:span>aprovechamiento<text:span text:style-name="T63"> </text:span>del<text:span text:style-name="T49"> </text:span>material,<text:span text:style-name="T61"> </text:span>así<text:span text:style-name="T61"> </text:span>como su<text:span text:style-name="T58"> </text:span>promedio.<text:span text:style-name="T36"> </text:span>Esta<text:span text:style-name="T49"> </text:span>tarjeta<text:span text:style-name="T54"> </text:span>será<text:span text:style-name="T58"> </text:span>firmada<text:span text:style-name="T49"> </text:span>por<text:span text:style-name="T54"> </text:span>el<text:span text:style-name="T58"> </text:span>alumno<text:span text:style-name="T58"> </text:span>y<text:span text:style-name="T36"> </text:span>el<text:span text:style-name="T49"> </text:span>Maestro<text:span text:style-name="T54"> </text:span>de<text:span text:style-name="T54"> </text:span>Enseñanza<text:span text:style-name="T36"> </text:span>Práctica correspondiente. por medio del formulario “Pedido de Materiales al Depósito”.</text:p>
      <text:p text:style-name="P398">El trabajo terminado, junto con las Tarjetas de Trabajo que correspondan, pasará al Depósito de Materiales. El Encargado de Depósito procederá a darle entrada en el “Registro de Trabajos Terminados”, dejando constancia en las Tarjetas de Trabajo de la registración efectuada (N° de folio).</text:p>
      <text:p text:style-name="P399"><text:soft-page-break/>Los<text:span text:style-name="T62"> </text:span>“trabajos<text:span text:style-name="T43"> </text:span>de<text:span text:style-name="T43"> </text:span>aplicación”<text:span text:style-name="T43"> </text:span>podrán<text:span text:style-name="T48"> </text:span>ser<text:span text:style-name="T43"> </text:span>destinados:<text:span text:style-name="T62"> </text:span>para<text:span text:style-name="T62"> </text:span>su<text:span text:style-name="T48"> </text:span>uso<text:span text:style-name="T43"> </text:span>en<text:span text:style-name="T48"> </text:span>el<text:span text:style-name="T43"> </text:span>establecimiento: para<text:span text:style-name="T46"> </text:span>ser<text:span text:style-name="T46"> </text:span>transferidos<text:span text:style-name="T47"> </text:span>a<text:span text:style-name="T46"> </text:span>otros<text:span text:style-name="T47"> </text:span>por<text:span text:style-name="T46"> </text:span>Resolución<text:span text:style-name="T47"> </text:span>Superior;<text:span text:style-name="T46"> </text:span>o<text:span text:style-name="T46"> </text:span>para<text:span text:style-name="T47"> </text:span>la<text:span text:style-name="T46"> </text:span>venta.<text:span text:style-name="T47"> </text:span>En<text:span text:style-name="T46"> </text:span>todos<text:span text:style-name="T47"> </text:span>estos<text:span text:style-name="T46"> </text:span>casos se<text:span text:style-name="T49"> </text:span>registrará<text:span text:style-name="T55"> </text:span>la<text:span text:style-name="T49"> </text:span>salida<text:span text:style-name="T55"> </text:span>dejando<text:span text:style-name="T54"> </text:span>constancia<text:span text:style-name="T49"> </text:span>en<text:span text:style-name="T61"> </text:span>el<text:span text:style-name="T54"> </text:span>Registro<text:span text:style-name="T54"> </text:span>de Entradas<text:span text:style-name="T49"> </text:span>y<text:span text:style-name="T61"> </text:span>Salidas<text:span text:style-name="T49"> </text:span>de<text:span text:style-name="T54"> </text:span>Trabajos Terminados,<text:span text:style-name="T61"> </text:span>del<text:span text:style-name="T61"> </text:span>N°<text:span text:style-name="T63"> </text:span>del<text:span text:style-name="T61"> </text:span>Formulario<text:span text:style-name="T61"> </text:span>de<text:span text:style-name="T63"> </text:span>Pedido<text:span text:style-name="T61"> </text:span>de<text:span text:style-name="T63"> </text:span>Materiales<text:span text:style-name="T55"> </text:span>al<text:span text:style-name="T61"> </text:span>Depósito<text:span text:style-name="T61"> </text:span>y<text:span text:style-name="T44"> </text:span>destino,<text:span text:style-name="T61"> </text:span>o<text:span text:style-name="T63"> </text:span>N°<text:span text:style-name="T61"> </text:span>de Resolución y destino, o N° de recibo de recaudación por Producido<text:span text:style-name="T58"> </text:span>de Talleres y nombre del adquirente, según corresponda. Sin la presentación al Depósito del duplicado del recibo de recaudación mencionado, no podrá retirarse ningún “trabajo de encargo”.</text:p>
      <text:p text:style-name="P400">Cuando se trate de “trabajos de reparación, instalación, ampliación o mejoras”, se consignarán en un registro habilitado a tal efecto.</text:p>
      <text:p text:style-name="P400"/>
      <text:p text:style-name="P401">En la “Planilla de Liquidaciones” la Jefatura General de Enseñanza Práctica, deberá consignar el importe del “trabajo para terceros” realizado que corresponde distribuir a los alumnos. Cobrado dicho importe, la Tesorería procederá al pago que corresponda abonar a los alumnos según lo que determine el respectivo régimen.</text:p>
      <text:p text:style-name="P402">Inventarios parciales. Además del Inventario General de responsabilidad de la Secretaría, cada sección o ambiente de la Escuela llevará un inventario parcial de los elementos a cargo del responsable de la misma.</text:p>
      <text:p text:style-name="P403">Un juego de cada inventario parcial quedará en custodia del Encargado del Depósito y será firmado por los respectivos responsables. Otro juego similar, firmado por el Encargado de Depósito, estará a cargo de los correspondientes responsables.</text:p>
      <text:p text:style-name="P39">Todos los libros o registros mencionados en los artículos precedentes deberán ser foliados, sellados y rubricados, por el Director.</text:p>
      <text:p text:style-name="P404">Todas estas tareas son a modo enunciativo e ilustrativo, que podrán reemplazadas por las que el Director considere pertinentes.</text:p>
      <text:p text:style-name="P35"/>
      <text:list xml:id="list103715806675377" text:continue-list="list103715644196623" text:style-name="WWNum10">
        <text:list-item>
          <text:list>
            <text:list-item>
              <text:h text:style-name="P405" text:outline-level="2">De<text:span text:style-name="T49"> </text:span>la<text:span text:style-name="T54"> </text:span>Oficina<text:span text:style-name="T49"> </text:span><text:span text:style-name="T36">Técnica.</text:span></text:h>
            </text:list-item>
          </text:list>
        </text:list-item>
      </text:list>
      <text:p text:style-name="P406">La “Oficina Técnica” dependerá de la Jefatura General de Enseñanza Práctica con categoría<text:span text:style-name="T63"> </text:span>similar<text:span text:style-name="T63"> </text:span>a<text:span text:style-name="T63"> </text:span>las<text:span text:style-name="T63"> </text:span>secciones<text:span text:style-name="T63"> </text:span>de<text:span text:style-name="T44"> </text:span>taller.<text:span text:style-name="T63"> </text:span>Funcionará<text:span text:style-name="T63"> </text:span>anexa<text:span text:style-name="T63"> </text:span>a<text:span text:style-name="T63"> </text:span>la<text:span text:style-name="T63"> </text:span>misma<text:span text:style-name="T63"> </text:span>y<text:span text:style-name="T63"> </text:span>estará<text:span text:style-name="T63"> </text:span>integrada por el o los Maestros de Enseñanza Práctica que se le asignen.</text:p>
      <text:p text:style-name="P35"/>
      <text:p text:style-name="P87">Es<text:span text:style-name="T49"> </text:span>de<text:span text:style-name="T49"> </text:span>su<text:span text:style-name="T58"> </text:span>competencia,<text:span text:style-name="T49"> </text:span>en<text:span text:style-name="T58"> </text:span>el<text:span text:style-name="T49"> </text:span>orden<text:span text:style-name="T36"> </text:span>técnico-<text:span text:style-name="T36">docente:</text:span></text:p>
      <text:p text:style-name="P86"/>
      <text:list text:style-name="WWNum5">
        <text:list-item>
          <text:p text:style-name="P407" loext:marker-style-name="T22"><text:span text:style-name="T22">El proyecto, cómputo y presupuesto, de los diversos trabajos a cargo de las distintas secciones de taller, con intervención de los Maestros de Enseñanza Práctica –Jefes de Sección–.</text:span><text:span text:style-name="T22"/></text:p>
        </text:list-item>
        <text:list-item>
          <text:p text:style-name="P408" loext:marker-style-name="T22"><text:span text:style-name="T22">Intervenir en las tareas propias de normalización y racionalización técnica de los talleres escolares.</text:span><text:span text:style-name="T22"/></text:p>
        </text:list-item>
        <text:list-item>
          <text:p text:style-name="P409" loext:marker-style-name="T22"><text:span text:style-name="T22">La realización, producción y actualización de todos los planos y esquemas, relacionados</text:span><text:span text:style-name="T35"> </text:span><text:span text:style-name="T22">con:</text:span><text:span text:style-name="T35"> </text:span><text:span text:style-name="T22">la</text:span><text:span text:style-name="T35"> </text:span><text:span text:style-name="T22">enseñanza</text:span><text:span text:style-name="T34"> </text:span><text:span text:style-name="T22">y</text:span><text:span text:style-name="T74"> </text:span><text:span text:style-name="T22">diversos</text:span><text:span text:style-name="T35"> </text:span><text:span text:style-name="T22">trabajos</text:span><text:span text:style-name="T74"> </text:span><text:span text:style-name="T22">de</text:span><text:span text:style-name="T35"> </text:span><text:span text:style-name="T22">taller,</text:span><text:span text:style-name="T31"> </text:span><text:span text:style-name="T22">el</text:span><text:span text:style-name="T35"> </text:span><text:span text:style-name="T22">edificio</text:span><text:span text:style-name="T35"> </text:span><text:span text:style-name="T22">escolar y sus instalaciones (sanitarias, eléctricas, etc.), los distintos talleres, con el detalle de sus equipos y características fundamentales de las máquinas, motores, instrumental, etc., de talleres y laboratorios; y de todo otro elemento y/o aspecto vinculado con las actividades escolares.</text:span></text:p>
        </text:list-item>
        <text:list-item>
          <text:p text:style-name="P410" loext:marker-style-name="T22"><text:span text:style-name="T22">El</text:span><text:span text:style-name="T34"> </text:span><text:span text:style-name="T22">registro,</text:span><text:span text:style-name="T34"> </text:span><text:span text:style-name="T22">clasificación</text:span><text:span text:style-name="T33"> </text:span><text:span text:style-name="T22">(fichero)</text:span><text:span text:style-name="T34"> </text:span><text:span text:style-name="T22">y</text:span><text:span text:style-name="T31"> </text:span><text:span text:style-name="T22">archivo</text:span><text:span text:style-name="T35"> </text:span><text:span text:style-name="T22">racional</text:span><text:span text:style-name="T33"> </text:span><text:span text:style-name="T32">de:</text:span></text:p>
          <text:list>
            <text:list-item>
              <text:p text:style-name="P411" loext:marker-style-name="T22"><text:span text:style-name="T22">Los planes y programas de estudio y de exámenes, boletines, notas de servicios, circulares, disposiciones reglamentarias e instrucciones </text:span><text:soft-page-break/><text:span text:style-name="T22">relacionadas con la enseñanza y actividades escolares, particularmente de taller.</text:span><text:span text:style-name="T22"/></text:p>
            </text:list-item>
            <text:list-item>
              <text:p text:style-name="P412" loext:marker-style-name="T22"><text:span text:style-name="T22">Los detalles del desarrollo de la enseñanza de taller (rotación, trabajos, etc.) y las referencias de las diversas categorías de trabajos que se realicen, por especialidades y años de estudio.</text:span><text:span text:style-name="T22"/></text:p>
            </text:list-item>
            <text:list-item>
              <text:p text:style-name="P413" loext:marker-style-name="T22"><text:span text:style-name="T22">Copias</text:span><text:span text:style-name="T33"> </text:span><text:span text:style-name="T22">de</text:span><text:span text:style-name="T30"> </text:span><text:span text:style-name="T22">los</text:span><text:span text:style-name="T34"> </text:span><text:span text:style-name="T22">planes</text:span><text:span text:style-name="T33"> </text:span><text:span text:style-name="T22">anuales</text:span><text:span text:style-name="T33"> </text:span><text:span text:style-name="T22">de</text:span><text:span text:style-name="T32"> </text:span><text:span text:style-name="T22">trabajo</text:span><text:span text:style-name="T34"> </text:span><text:span text:style-name="T22">de</text:span><text:span text:style-name="T32"> </text:span><text:span text:style-name="T22">aplicación</text:span><text:span text:style-name="T40"> </text:span><text:span text:style-name="T22">de</text:span><text:span text:style-name="T40"> </text:span><text:span text:style-name="T30">taller.</text:span></text:p>
            </text:list-item>
            <text:list-item>
              <text:p text:style-name="P414" loext:marker-style-name="T22"><text:span text:style-name="T22">Aspectos relacionados con la seguridad industrial, accidentes y otros hechos que ocurran en el taller.</text:span><text:span text:style-name="T22"/></text:p>
            </text:list-item>
            <text:list-item>
              <text:p text:style-name="P415" loext:marker-style-name="T22"><text:span text:style-name="T22">Los</text:span><text:span text:style-name="T33"> </text:span><text:span text:style-name="T22">originales</text:span><text:span text:style-name="T33"> </text:span><text:span text:style-name="T22">y</text:span><text:span text:style-name="T34"> </text:span><text:span text:style-name="T22">copias</text:span><text:span text:style-name="T33"> </text:span><text:span text:style-name="T22">de</text:span><text:span text:style-name="T32"> </text:span><text:span text:style-name="T22">los</text:span><text:span text:style-name="T30"> planos.</text:span></text:p>
            </text:list-item>
          </text:list>
        </text:list-item>
        <text:list-item>
          <text:p text:style-name="P416" loext:marker-style-name="T22"><text:span text:style-name="T22">La</text:span><text:span text:style-name="T34"> </text:span><text:span text:style-name="T22">atención</text:span><text:span text:style-name="T33"> </text:span><text:span text:style-name="T22">del</text:span><text:span text:style-name="T33"> </text:span><text:span text:style-name="T22">material</text:span><text:span text:style-name="T33"> </text:span><text:span text:style-name="T22">bibliográfico</text:span><text:span text:style-name="T33"> </text:span><text:span text:style-name="T22">de carácter</text:span><text:span text:style-name="T33"> </text:span><text:span text:style-name="T22">técnico,</text:span><text:span text:style-name="T32"> </text:span><text:span text:style-name="T22">que</text:span><text:span text:style-name="T32"> </text:span><text:span text:style-name="T22">se</text:span><text:span text:style-name="T33"> </text:span><text:span text:style-name="T22">compondrá</text:span><text:span text:style-name="T32"> </text:span><text:span text:style-name="T22">de: libros, folletos, catálogos, manuales, etc., para servir a las necesidades que en ese sentido se presenten en la enseñanza de taller y a las consultas de su personal </text:span><text:span text:style-name="T30">alumnos.</text:span></text:p>
        </text:list-item>
      </text:list>
      <text:p text:style-name="P215"/>
      <text:p text:style-name="P98">En<text:span text:style-name="T46"> </text:span>el<text:span text:style-name="T46"> </text:span>orden<text:span text:style-name="T47"> </text:span>administrativo-docente,<text:span text:style-name="T46"> </text:span>es<text:span text:style-name="T47"> </text:span>de<text:span text:style-name="T46"> </text:span>su<text:span text:style-name="T47"> </text:span>competencia<text:span text:style-name="T46"> </text:span>atender,<text:span text:style-name="T46"> </text:span>registrar,<text:span text:style-name="T47"> </text:span>clasificar y/o archivar, según corresponda, las cuestiones inherentes a:</text:p>
      <text:list text:continue-numbering="true" text:style-name="WWNum5">
        <text:list-item>
          <text:list>
            <text:list-item>
              <text:p text:style-name="P417" loext:marker-style-name="T22"><text:span text:style-name="T22">Asistencia</text:span><text:span text:style-name="T34"> </text:span><text:span text:style-name="T22">del</text:span><text:span text:style-name="T34"> </text:span><text:span text:style-name="T22">personal</text:span><text:span text:style-name="T33"> </text:span><text:span text:style-name="T22">de</text:span><text:span text:style-name="T40"> </text:span><text:span text:style-name="T22">talleres</text:span><text:span text:style-name="T30"> </text:span><text:span text:style-name="T22">y</text:span><text:span text:style-name="T40"> </text:span><text:span text:style-name="T30">alumnos.</text:span></text:p>
            </text:list-item>
            <text:list-item>
              <text:p text:style-name="P418" loext:marker-style-name="T22"><text:span text:style-name="T22">Libro de actas relacionadas con las reuniones y notificaciones referentes a las actividades propias de los mismos.</text:span><text:span text:style-name="T22"/></text:p>
            </text:list-item>
            <text:list-item>
              <text:p text:style-name="P419" loext:marker-style-name="T22"><text:span text:style-name="T22">Las diversas solicitudes de alumnos del personal respectivo y restantes actuaciones</text:span><text:span text:style-name="T24"> </text:span><text:span text:style-name="T22">que</text:span><text:span text:style-name="T26"> </text:span><text:span text:style-name="T22">se</text:span><text:span text:style-name="T26"> </text:span><text:span text:style-name="T22">vinculen</text:span><text:span text:style-name="T25"> </text:span><text:span text:style-name="T22">con</text:span><text:span text:style-name="T25"> </text:span><text:span text:style-name="T22">la</text:span><text:span text:style-name="T24"> </text:span><text:span text:style-name="T22">labor</text:span><text:span text:style-name="T26"> </text:span><text:span text:style-name="T22">de</text:span><text:span text:style-name="T26"> </text:span><text:span text:style-name="T22">los</text:span><text:span text:style-name="T24"> </text:span><text:span text:style-name="T22">talleres</text:span><text:span text:style-name="T26"> </text:span><text:span text:style-name="T22">y</text:span><text:span text:style-name="T23"> </text:span><text:span text:style-name="T22">sus</text:span><text:span text:style-name="T24"> </text:span><text:span text:style-name="T22">jefaturas</text:span><text:span text:style-name="T26"> </text:span><text:span text:style-name="T22">(memorias, inventarios, etc.).</text:span></text:p>
            </text:list-item>
            <text:list-item>
              <text:p text:style-name="P420" loext:marker-style-name="T22"><text:span text:style-name="T22">Las notas y resoluciones relativas a las adquisiciones, transferencias y/o construcción de máquinas, motores, muebles, etc., encomendadas por orden superior o por terceros.</text:span><text:span text:style-name="T22"/></text:p>
            </text:list-item>
          </text:list>
        </text:list-item>
      </text:list>
      <text:p text:style-name="P421"/>
      <text:p text:style-name="P422">En las escuelas<text:span text:style-name="T36"> </text:span>en que se<text:span text:style-name="T58"> </text:span>formen “Dibujantes”, el<text:span text:style-name="T58"> </text:span>taller correspondiente se<text:span text:style-name="T58"> </text:span>integrará en<text:span text:style-name="T42"> </text:span>la<text:span text:style-name="T47"> </text:span>Oficina<text:span text:style-name="T47"> </text:span>Técnica,<text:span text:style-name="T48"> </text:span>quedando<text:span text:style-name="T48"> </text:span>a<text:span text:style-name="T47"> </text:span>cargo<text:span text:style-name="T47"> </text:span>del<text:span text:style-name="T47"> </text:span>personal<text:span text:style-name="T48"> </text:span>de<text:span text:style-name="T47"> </text:span>la<text:span text:style-name="T48"> </text:span>misma<text:span text:style-name="T48"> </text:span>la<text:span text:style-name="T47"> </text:span>enseñanza<text:span text:style-name="T48"> </text:span>respectiva.</text:p>
      <text:p text:style-name="P423"/>
      <text:p text:style-name="P328">La Oficina Técnica servirá, además, a las prácticas complementarias de taller, que realicen los alumnos de los últimos cursos de los ciclos: cómputos, presupuestos, contralor, etc., de las actividades de los distintos talleres, así como también, a las que correspondan con las asignaturas técnicas vinculadas con su función.</text:p>
      <text:p text:style-name="P61"/>
      <text:list text:continue-list="list103715806675377" text:style-name="WWNum10">
        <text:list-item>
          <text:list>
            <text:list-item>
              <text:h text:style-name="P424" text:outline-level="2">Del<text:span text:style-name="T36"> </text:span>encargado<text:span text:style-name="T58"> </text:span>del<text:span text:style-name="T55"> </text:span>depósito<text:span text:style-name="T58"> </text:span>de<text:span text:style-name="T54"> </text:span><text:span text:style-name="T36">materiales.</text:span></text:h>
            </text:list-item>
          </text:list>
        </text:list-item>
      </text:list>
      <text:p text:style-name="P425">Depende del Jefe General de Enseñanza Práctica, y en el aspecto contable, de la secretaria<text:span text:style-name="T46"> </text:span>escolar.<text:span text:style-name="T46"> </text:span>Es<text:span text:style-name="T47"> </text:span>el<text:span text:style-name="T46"> </text:span>superior<text:span text:style-name="T47"> </text:span>jerárquico<text:span text:style-name="T46"> </text:span>de<text:span text:style-name="T47"> </text:span>los<text:span text:style-name="T46"> </text:span>auxiliares<text:span text:style-name="T46"> </text:span>que<text:span text:style-name="T47"> </text:span>se<text:span text:style-name="T46"> </text:span>le<text:span text:style-name="T47"> </text:span>asignen,<text:span text:style-name="T46"> </text:span>con<text:span text:style-name="T47"> </text:span>quienes compartirá los deberes y obligaciones que fija esta reglamentación.</text:p>
      <text:p text:style-name="P229"/>
      <text:p text:style-name="P133">Son<text:span text:style-name="T36"> </text:span>sus<text:span text:style-name="T58"> </text:span><text:span text:style-name="T36">obligaciones:</text:span></text:p>
      <text:list text:style-name="WWNum4">
        <text:list-item>
          <text:p text:style-name="P426" loext:marker-style-name="T22"><text:span text:style-name="T22">Mantener perfectamente ordenados, clasificados por secciones y/o especialidades,</text:span><text:span text:style-name="T31"> </text:span><text:span text:style-name="T22">y</text:span><text:span text:style-name="T52"> </text:span><text:span text:style-name="T22">codificados</text:span><text:span text:style-name="T31"> </text:span><text:span text:style-name="T22">según</text:span><text:span text:style-name="T74"> </text:span><text:span text:style-name="T22">sus</text:span><text:span text:style-name="T52"> </text:span><text:span text:style-name="T22">características,</text:span><text:span text:style-name="T31"> </text:span><text:span text:style-name="T22">los</text:span><text:span text:style-name="T31"> </text:span><text:span text:style-name="T22">distintos</text:span><text:span text:style-name="T31"> </text:span><text:span text:style-name="T22">elementos</text:span><text:span text:style-name="T31"> </text:span><text:span text:style-name="T22">del depósito y sus instalaciones.</text:span></text:p>
        </text:list-item>
        <text:list-item>
          <text:p text:style-name="P427" loext:marker-style-name="T22"><text:span text:style-name="T22">Anotar en los libros respectivos: las entradas, salidas y existencias de muebles, máquinas, herramientas, materiales, útiles, drogas, etc. y trabajos terminados; </text:span><text:soft-page-break/><text:span text:style-name="T22">con el detalle de fecha de entrada, características, procedencia, número de “Orden de Provisión ‘ o “de Trabajo” y “Presupuesto” y cantidad e, igualmente, fecha de salida, destino, cantidad y número del “Pedido de Materiales ” o del “Recibo Oficial” de venta</text:span><text:span text:style-name="T22"/></text:p>
        </text:list-item>
        <text:list-item>
          <text:p text:style-name="P428" loext:marker-style-name="T22"><text:span text:style-name="T22">Entregar los elementos que le sean pedidos, mediante los formularios correspondientes,</text:span><text:span text:style-name="T33"> </text:span><text:span text:style-name="T22">debidamente</text:span><text:span text:style-name="T40"> </text:span><text:span text:style-name="T22">firmados</text:span><text:span text:style-name="T40"> </text:span><text:span text:style-name="T22">por</text:span><text:span text:style-name="T40"> </text:span><text:span text:style-name="T22">el</text:span><text:span text:style-name="T33"> </text:span><text:span text:style-name="T22">Jefe</text:span><text:span text:style-name="T33"> </text:span><text:span text:style-name="T22">o</text:span><text:span text:style-name="T40"> </text:span><text:span text:style-name="T22">encargado</text:span><text:span text:style-name="T33"> </text:span><text:span text:style-name="T22">responsable</text:span><text:span text:style-name="T33"> </text:span><text:span text:style-name="T22">de cada dependencia del establecimiento.</text:span></text:p>
        </text:list-item>
        <text:list-item>
          <text:p text:style-name="P429" loext:marker-style-name="T22"><text:span text:style-name="T22">Dar cuenta de inmediato a la autoridad respectiva, de todo elemento que fuera devuelto en malas condiciones.</text:span><text:span text:style-name="T22"/></text:p>
        </text:list-item>
        <text:list-item>
          <text:p text:style-name="P430" loext:marker-style-name="T22"><text:span text:style-name="T22">Formular los pedidos de</text:span><text:span text:style-name="T40"> </text:span><text:span text:style-name="T22">precios de todos los</text:span><text:span text:style-name="T40"> </text:span><text:span text:style-name="T22">elementos que se adquieran para la Escuela, diligenciar los concursos y licitaciones adjudicadas; y preparar las “órdenes</text:span><text:span text:style-name="T24"> </text:span><text:span text:style-name="T22">de</text:span><text:span text:style-name="T24"> </text:span><text:span text:style-name="T22">provisión”</text:span><text:span text:style-name="T23"> </text:span><text:span text:style-name="T22">que</text:span><text:span text:style-name="T24"> </text:span><text:span text:style-name="T22">debe</text:span><text:span text:style-name="T23"> </text:span><text:span text:style-name="T22">firmar</text:span><text:span text:style-name="T24"> </text:span><text:span text:style-name="T22">el</text:span><text:span text:style-name="T23"> </text:span><text:span text:style-name="T22">Director</text:span><text:span text:style-name="T26"> </text:span><text:span text:style-name="T22">a</text:span><text:span text:style-name="T23"> </text:span><text:span text:style-name="T22">los</text:span><text:span text:style-name="T24"> </text:span><text:span text:style-name="T22">efectos</text:span><text:span text:style-name="T23"> </text:span><text:span text:style-name="T22">correspondientes.</text:span></text:p>
        </text:list-item>
        <text:list-item>
          <text:p text:style-name="P431" loext:marker-style-name="T22"><text:span text:style-name="T22">Realizar la recepción de materiales y elementos que se adquieran con sujeción a las normas que reglan el procedimiento (Reglamentación de Contrataciones del Estado,</text:span><text:span text:style-name="T34"> </text:span><text:span text:style-name="T22">y</text:span><text:span text:style-name="T35"> </text:span><text:span text:style-name="T22">disposiciones</text:span><text:span text:style-name="T32"> </text:span><text:span text:style-name="T22">complementarias).</text:span><text:span text:style-name="T34"> </text:span><text:span text:style-name="T22">Los</text:span><text:span text:style-name="T32"> </text:span><text:span text:style-name="T22">materiales</text:span><text:span text:style-name="T32"> </text:span><text:span text:style-name="T22">y</text:span><text:span text:style-name="T35"> </text:span><text:span text:style-name="T22">elementos</text:span><text:span text:style-name="T32"> </text:span><text:span text:style-name="T22">ingresados a la Escuela, tanto los provenientes de adquisiciones como los suministrados sin cargo,</text:span><text:span text:style-name="T25"> </text:span><text:span text:style-name="T22">transferidos</text:span><text:span text:style-name="T41"> </text:span><text:span text:style-name="T22">o</text:span><text:span text:style-name="T26"> </text:span><text:span text:style-name="T22">donados,</text:span><text:span text:style-name="T41"> </text:span><text:span text:style-name="T22">serán</text:span><text:span text:style-name="T41"> </text:span><text:span text:style-name="T22">anotados</text:span><text:span text:style-name="T41"> </text:span><text:span text:style-name="T22">en</text:span><text:span text:style-name="T25"> </text:span><text:span text:style-name="T22">el</text:span><text:span text:style-name="T41"> </text:span><text:span text:style-name="T22">registro</text:span><text:span text:style-name="T41"> </text:span><text:span text:style-name="T22">correspondiente,</text:span><text:span text:style-name="T41"> </text:span><text:span text:style-name="T22">con indicación de fecha, cantidad, características, precio y origen. Si los elementos ingresados a la Escuela no ingresarán físicamente al Depósito, simultáneamente al</text:span><text:span text:style-name="T31"> </text:span><text:span text:style-name="T22">asiento</text:span><text:span text:style-name="T31"> </text:span><text:span text:style-name="T22">de</text:span><text:span text:style-name="T31"> </text:span><text:span text:style-name="T22">su</text:span><text:span text:style-name="T25"> </text:span><text:span text:style-name="T22">entrada,</text:span><text:span text:style-name="T25"> </text:span><text:span text:style-name="T22">se</text:span><text:span text:style-name="T31"> </text:span><text:span text:style-name="T22">registrará</text:span><text:span text:style-name="T31"> </text:span><text:span text:style-name="T22">la</text:span><text:span text:style-name="T52"> </text:span><text:span text:style-name="T22">salida</text:span><text:span text:style-name="T52"> </text:span><text:span text:style-name="T22">correspondiente,</text:span><text:span text:style-name="T25"> </text:span><text:span text:style-name="T22">previa</text:span><text:span text:style-name="T52"> </text:span><text:span text:style-name="T22">confección del “Pedido de Materiales al Depósito” por el tenedor del bien ingresado.</text:span></text:p>
        </text:list-item>
        <text:list-item>
          <text:p text:style-name="P432" loext:marker-style-name="T22"><text:span text:style-name="T22">Extender</text:span><text:span text:style-name="T25"> </text:span><text:span text:style-name="T22">recibo</text:span><text:span text:style-name="T25"> </text:span><text:span text:style-name="T22">por</text:span><text:span text:style-name="T41"> </text:span><text:span text:style-name="T22">todo</text:span><text:span text:style-name="T25"> </text:span><text:span text:style-name="T22">ingreso</text:span><text:span text:style-name="T41"> </text:span><text:span text:style-name="T22">al</text:span><text:span text:style-name="T25"> </text:span><text:span text:style-name="T22">depósito,</text:span><text:span text:style-name="T41"> </text:span><text:span text:style-name="T22">de</text:span><text:span text:style-name="T25"> </text:span><text:span text:style-name="T22">trabajos</text:span><text:span text:style-name="T25"> </text:span><text:span text:style-name="T22">terminados</text:span><text:span text:style-name="T25"> </text:span><text:span text:style-name="T22">por</text:span><text:span text:style-name="T41"> </text:span><text:span text:style-name="T22">alumnos o personal docente.</text:span></text:p>
        </text:list-item>
        <text:list-item>
          <text:p text:style-name="P429" loext:marker-style-name="T22"><text:span text:style-name="T22">En las solicitudes de “Trabajos de Encargo” y en las “Tarjetas de Trabajó”, consignar número de folio y libro donde se registró el trabajo terminado.</text:span><text:span text:style-name="T22"/></text:p>
        </text:list-item>
        <text:list-item>
          <text:p text:style-name="P433" loext:marker-style-name="T22"><text:span text:style-name="T22">Elevar al Director, por intermedio del Jefe General de Enseñanza Práctica, los balances</text:span><text:span text:style-name="T23"> </text:span><text:span text:style-name="T22">quincenales</text:span><text:span text:style-name="T24"> </text:span><text:span text:style-name="T22">de</text:span><text:span text:style-name="T41"> </text:span><text:span text:style-name="T22">las</text:span><text:span text:style-name="T25"> </text:span><text:span text:style-name="T22">compras</text:span><text:span text:style-name="T25"> </text:span><text:span text:style-name="T22">efectuadas</text:span><text:span text:style-name="T25"> </text:span><text:span text:style-name="T22">y</text:span><text:span text:style-name="T24"> </text:span><text:span text:style-name="T22">en</text:span><text:span text:style-name="T52"> </text:span><text:span text:style-name="T22">los</text:span><text:span text:style-name="T23"> </text:span><text:span text:style-name="T22">que</text:span><text:span text:style-name="T23"> </text:span><text:span text:style-name="T22">éste</text:span><text:span text:style-name="T23"> </text:span><text:span text:style-name="T22">detallará</text:span><text:span text:style-name="T23"> </text:span><text:span text:style-name="T22">el</text:span><text:span text:style-name="T25"> </text:span><text:span text:style-name="T22">total de las inversiones, con el saldo de partida disponible y/o tareas similares.</text:span></text:p>
        </text:list-item>
      </text:list>
      <text:p text:style-name="P61"/>
      <text:p text:style-name="P133">Será<text:span text:style-name="T54"> </text:span>el<text:span text:style-name="T61"> </text:span>responsable<text:span text:style-name="T49"> </text:span>de<text:span text:style-name="T36"> </text:span>los<text:span text:style-name="T54"> </text:span>siguientes<text:span text:style-name="T54"> </text:span><text:span text:style-name="T36">registros:</text:span></text:p>
      <text:list text:continue-numbering="true" text:style-name="WWNum4">
        <text:list-item>
          <text:list>
            <text:list-item>
              <text:p text:style-name="P434" loext:marker-style-name="T22"><text:span text:style-name="T22">“Registro</text:span><text:span text:style-name="T32"> </text:span><text:span text:style-name="T22">de</text:span><text:span text:style-name="T40"> </text:span><text:span text:style-name="T22">Entrada</text:span><text:span text:style-name="T34"> </text:span><text:span text:style-name="T22">y</text:span><text:span text:style-name="T40"> </text:span><text:span text:style-name="T22">Salida</text:span><text:span text:style-name="T34"> </text:span><text:span text:style-name="T22">de</text:span><text:span text:style-name="T33"> </text:span><text:span text:style-name="T22">Materiales</text:span><text:span text:style-name="T40"> </text:span><text:span text:style-name="T22">y</text:span><text:span text:style-name="T32"> </text:span><text:span text:style-name="T22">Bienes</text:span><text:span text:style-name="T30"> </text:span><text:span text:style-name="T22">de </text:span><text:span text:style-name="T30">Consumo”</text:span></text:p>
            </text:list-item>
            <text:list-item>
              <text:p text:style-name="P435" loext:marker-style-name="T22"><text:span text:style-name="T22">“Registro</text:span><text:span text:style-name="T34"> </text:span><text:span text:style-name="T22">de</text:span><text:span text:style-name="T30"> </text:span><text:span text:style-name="T22">Entradas</text:span><text:span text:style-name="T32"> </text:span><text:span text:style-name="T22">y</text:span><text:span text:style-name="T33"> </text:span><text:span text:style-name="T22">Salidas</text:span><text:span text:style-name="T33"> </text:span><text:span text:style-name="T22">de</text:span><text:span text:style-name="T30"> </text:span><text:span text:style-name="T22">Bienes</text:span><text:span text:style-name="T33"> </text:span><text:span text:style-name="T22">de</text:span><text:span text:style-name="T34"> </text:span><text:span text:style-name="T22">Dotación</text:span><text:span text:style-name="T40"> </text:span><text:span text:style-name="T30">Fija”.</text:span></text:p>
            </text:list-item>
            <text:list-item>
              <text:p text:style-name="P435" loext:marker-style-name="T22"><text:span text:style-name="T22">“Registro</text:span><text:span text:style-name="T34"> </text:span><text:span text:style-name="T22">de</text:span><text:span text:style-name="T30"> </text:span><text:span text:style-name="T22">Entradas</text:span><text:span text:style-name="T32"> </text:span><text:span text:style-name="T22">y</text:span><text:span text:style-name="T33"> </text:span><text:span text:style-name="T22">Salidas</text:span><text:span text:style-name="T33"> </text:span><text:span text:style-name="T22">de</text:span><text:span text:style-name="T30"> </text:span><text:span text:style-name="T22">Trabajos</text:span><text:span text:style-name="T34"> </text:span><text:span text:style-name="T30">Terminados”.</text:span></text:p>
            </text:list-item>
            <text:list-item>
              <text:p text:style-name="P436" loext:marker-style-name="T22"><text:span text:style-name="T22">“Registro</text:span><text:span text:style-name="T74"> </text:span><text:span text:style-name="T22">de</text:span><text:span text:style-name="T34"> </text:span><text:span text:style-name="T22">Trabajos</text:span><text:span text:style-name="T33"> </text:span><text:span text:style-name="T22">de</text:span><text:span text:style-name="T32"> </text:span><text:span text:style-name="T22">Reparación,</text:span><text:span text:style-name="T32"> </text:span><text:span text:style-name="T22">Instalación,</text:span><text:span text:style-name="T32"> </text:span><text:span text:style-name="T22">Ampliación</text:span><text:span text:style-name="T32"> </text:span><text:span text:style-name="T22">o</text:span><text:span text:style-name="T34"> </text:span><text:span text:style-name="T30">Mejoras”.</text:span></text:p>
            </text:list-item>
            <text:list-item>
              <text:p text:style-name="P437" loext:marker-style-name="T22"><text:span text:style-name="T22">“El Libro de Inventario General” y de las copias de los inventarios parciales de las distintas dependencias, firmado por el respectivo personal responsable.</text:span><text:span text:style-name="T22"/></text:p>
            </text:list-item>
          </text:list>
        </text:list-item>
      </text:list>
      <text:p text:style-name="P195"/>
      <text:p text:style-name="P133">Debe<text:span text:style-name="T44"> </text:span>mantener<text:span text:style-name="T49"> </text:span>en<text:span text:style-name="T49"> </text:span>orden<text:span text:style-name="T54"> </text:span>la<text:span text:style-name="T61"> </text:span>documentación<text:span text:style-name="T49"> </text:span>administrativa<text:span text:style-name="T49"> </text:span>contable,<text:span text:style-name="T49"> </text:span>por<text:span text:style-name="T49"> </text:span><text:span text:style-name="T36">ejemplo:</text:span></text:p>
      <text:list text:style-name="WWNum3">
        <text:list-item>
          <text:p text:style-name="P438" loext:marker-style-name="T22"><text:span text:style-name="T22">Los</text:span><text:span text:style-name="T30"> </text:span><text:span text:style-name="T22">triplicados</text:span><text:span text:style-name="T34"> </text:span><text:span text:style-name="T22">de</text:span><text:span text:style-name="T34"> </text:span><text:span text:style-name="T22">las</text:span><text:span text:style-name="T33"> </text:span><text:span text:style-name="T22">órdenes</text:span><text:span text:style-name="T34"> </text:span><text:span text:style-name="T22">de</text:span><text:span text:style-name="T40"> </text:span><text:span text:style-name="T30">compra.</text:span></text:p>
        </text:list-item>
        <text:list-item>
          <text:p text:style-name="P439" loext:marker-style-name="T22"><text:span text:style-name="T22">Los remitos y/o notas de materiales adquiridos, o recibidos por suministro del organismo central, transferidos y/o donados. En estos documentos debe consignar el libro, folio y fecha de la registración del ingreso correspondiente. Es responsable de toda irregularidad que se produzca en cuanto a la debida conservación, y, de la existencia de saldos de los útiles, materiales, herramientas, trabajos terminados y demás elementos a su custodia; no pudiendo</text:span><text:span text:style-name="T33"> </text:span><text:span text:style-name="T22">alegar</text:span><text:span text:style-name="T35"> </text:span><text:span text:style-name="T22">en</text:span><text:span text:style-name="T32"> </text:span><text:span text:style-name="T22">su</text:span><text:span text:style-name="T35"> </text:span><text:span text:style-name="T22">descargo,</text:span><text:span text:style-name="T34"> </text:span><text:span text:style-name="T22">por</text:span><text:span text:style-name="T32"> </text:span><text:span text:style-name="T22">falta</text:span><text:span text:style-name="T35"> </text:span><text:span text:style-name="T22">de</text:span><text:span text:style-name="T35"> </text:span><text:span text:style-name="T22">tales</text:span><text:span text:style-name="T35"> </text:span><text:span text:style-name="T22">elementos,</text:span><text:span text:style-name="T35"> </text:span><text:span text:style-name="T22">órdenes</text:span><text:span text:style-name="T35"> </text:span><text:span text:style-name="T22">verbales </text:span><text:soft-page-break/><text:span text:style-name="T22">para entregarlos.</text:span></text:p>
        </text:list-item>
      </text:list>
      <text:p text:style-name="P225"/>
      <text:p text:style-name="P187">Le<text:span text:style-name="T75"> </text:span>está<text:span text:style-name="T58"> </text:span><text:span text:style-name="T36">prohibido:</text:span></text:p>
      <text:list text:style-name="WWNum2">
        <text:list-item>
          <text:p text:style-name="P440" loext:marker-style-name="T22"><text:span text:style-name="T22">Permitir</text:span><text:span text:style-name="T40"> </text:span><text:span text:style-name="T22">la</text:span><text:span text:style-name="T33"> </text:span><text:span text:style-name="T22">entrada</text:span><text:span text:style-name="T34"> </text:span><text:span text:style-name="T22">al</text:span><text:span text:style-name="T33"> </text:span><text:span text:style-name="T22">Depósito</text:span><text:span text:style-name="T34"> </text:span><text:span text:style-name="T22">a</text:span><text:span text:style-name="T33"> </text:span><text:span text:style-name="T22">personas</text:span><text:span text:style-name="T30"> </text:span><text:span text:style-name="T22">ajenas</text:span><text:span text:style-name="T33"> </text:span><text:span text:style-name="T22">al </text:span><text:span text:style-name="T30">mismo.</text:span></text:p>
        </text:list-item>
        <text:list-item>
          <text:p text:style-name="P441" loext:marker-style-name="T22"><text:span text:style-name="T22">Entregar</text:span><text:span text:style-name="T51"> </text:span><text:span text:style-name="T22">elementos,</text:span><text:span text:style-name="T51"> </text:span><text:span text:style-name="T22">herramientas</text:span><text:span text:style-name="T51"> </text:span><text:span text:style-name="T22">o</text:span><text:span text:style-name="T51"> </text:span><text:span text:style-name="T22">materiales</text:span><text:span text:style-name="T51"> </text:span><text:span text:style-name="T22">sin</text:span><text:span text:style-name="T51"> </text:span><text:span text:style-name="T22">previa</text:span><text:span text:style-name="T51"> </text:span><text:span text:style-name="T22">preparación</text:span><text:span text:style-name="T51"> </text:span><text:span text:style-name="T22">del “Pedido de Materiales” debidamente firmado.</text:span></text:p>
        </text:list-item>
      </text:list>
      <text:p text:style-name="P442">Los establecimientos tendrán organizados Depósitos de Materiales, de acuerdo con sus necesidades y sobre la base de normas de orden, higiene y seguridad.</text:p>
      <text:p text:style-name="P343">Los materiales, elementos, herramientas, útiles y trabajos terminados deberán estar ordenados, clasificados y codificados convenientemente, de acuerdo con sus características y usos, en muebles y/o estanterías destinadas al efecto. También deberá poseer<text:span text:style-name="T58"> </text:span>las<text:span text:style-name="T36"> </text:span>instalaciones<text:span text:style-name="T36"> </text:span>necesarias<text:span text:style-name="T58"> </text:span>para<text:span text:style-name="T58"> </text:span>que<text:span text:style-name="T58"> </text:span>pueda<text:span text:style-name="T36"> </text:span>trabajarse<text:span text:style-name="T58"> </text:span>en él,<text:span text:style-name="T58"> </text:span>sin<text:span text:style-name="T58"> </text:span>dificultad;<text:span text:style-name="T58"> </text:span>ya sea para estibar o extraer los elementos que en él están depositados.</text:p>
      <text:p text:style-name="P443">Los depósitos de combustibles y de inflamables deberán estar alejados de talleres y aulas,<text:span text:style-name="T46"> </text:span>y<text:span text:style-name="T46"> </text:span>en<text:span text:style-name="T47"> </text:span>un<text:span text:style-name="T46"> </text:span>lugar<text:span text:style-name="T47"> </text:span>ventilado<text:span text:style-name="T46"> </text:span>que<text:span text:style-name="T47"> </text:span>en<text:span text:style-name="T46"> </text:span>lo<text:span text:style-name="T46"> </text:span>posible<text:span text:style-name="T47"> </text:span>no<text:span text:style-name="T46"> </text:span>sea<text:span text:style-name="T47"> </text:span>frecuentado<text:span text:style-name="T46"> </text:span>por<text:span text:style-name="T47"> </text:span>alumnos<text:span text:style-name="T46"> </text:span>y<text:span text:style-name="T46"> </text:span>personal del establecimiento.</text:p>
      <text:p text:style-name="P443"><draw:custom-shape text:anchor-type="char" draw:z-index="46" draw:name="Grupo 27" draw:style-name="gr6" draw:text-style-name="P17" svg:width="15.306cm" svg:height="1.9cm" svg:x="1.27cm" svg:y="0.09cm"><draw:enhanced-geometry/></draw:custom-shape></text:p>
      <text:p text:style-name="P443"/>
      <text:p text:style-name="P443"/>
      <text:p text:style-name="P446"/>
      <text:list text:style-name="WWNum1">
        <text:list-item>
          <text:list>
            <text:list-item>
              <text:h text:style-name="P447" text:outline-level="2">El<text:span text:style-name="T54"> </text:span>Gabinete<text:span text:style-name="T54"> </text:span><text:span text:style-name="T36">Psicopedagógico.</text:span></text:h>
            </text:list-item>
          </text:list>
        </text:list-item>
      </text:list>
      <text:p text:style-name="P448"><text:span text:style-name="T86">Solicitar que se agregue en las técnicas el gabinete, pero, que tenga la denominación de Gabinete interdisciplinario</text:span> </text:p>
      <text:p text:style-name="P449" loext:marker-style-name="T8"/>
      <text:p text:style-name="P450" loext:marker-style-name="T3"><text:span text:style-name="T8">Misión:</text:span><text:span text:style-name="T8"/></text:p>
      <text:p text:style-name="P451" loext:marker-style-name="T2"/>
      <text:list text:continue-numbering="true" text:style-name="WWNum1">
        <text:list-item>
          <text:list>
            <text:list-item>
              <text:list>
                <text:list-item>
                  <text:p text:style-name="P452" loext:marker-style-name="T22"><text:span text:style-name="T22">Propiciar las condiciones más favorables dentro de la Institución escolar para el desarrollo integral de los alumnos.</text:span><text:span text:style-name="T22"/></text:p>
                </text:list-item>
                <text:list-item>
                  <text:p text:style-name="P453" loext:marker-style-name="T22"><text:span text:style-name="T22">Promover contextos favorecedores de procesos de enseñanza-aprendizaje acompañando las diferentes trayectorias formativas.</text:span><text:span text:style-name="T22"/></text:p>
                </text:list-item>
                <text:list-item>
                  <text:p text:style-name="P454" loext:marker-style-name="T22"><text:span text:style-name="T22">Realizar intervenciones psicopedagógicas propiciando el aprendizaje autónomo, cooperativo y reflexivo de los sujetos involucrados en procesos educativos: estudiantes, docentes, padres, técnicos, directivos.</text:span><text:span text:style-name="T22"/></text:p>
                </text:list-item>
                <text:list-item>
                  <text:p text:style-name="P455" loext:marker-style-name="T22"><text:span text:style-name="T22">Realizar una acción preventiva a fin de posibilitar un buen rendimiento escolar y una positiva adaptación social.</text:span><text:span text:style-name="T22"/></text:p>
                </text:list-item>
                <text:list-item>
                  <text:p text:style-name="P456" loext:marker-style-name="T22"><text:span text:style-name="T22">Atender los distintos niveles que conforman la Institución escolar (alumnos, orientadores, docentes, directivos, padres) brindando un servicio interdisciplinario </text:span><text:span text:style-name="T30">integral.</text:span></text:p>
                </text:list-item>
              </text:list>
            </text:list-item>
          </text:list>
        </text:list-item>
      </text:list>
      <text:p text:style-name="P229"/>
      <text:h text:style-name="P457" text:outline-level="2"><text:span text:style-name="T1">Funciones:</text:span></text:h>
      <text:p text:style-name="P458" loext:marker-style-name="T2"/>
      <text:p text:style-name="P459" loext:marker-style-name="T3"><text:span text:style-name="T4">En</text:span><text:span text:style-name="T87"> </text:span><text:span text:style-name="T4">relación</text:span><text:span text:style-name="T57"> </text:span><text:span text:style-name="T4">con</text:span><text:span text:style-name="T5"> </text:span><text:span text:style-name="T4">las</text:span><text:span text:style-name="T87"> </text:span><text:span text:style-name="T4">autoridades</text:span><text:span text:style-name="T87"> escolares:</text:span></text:p>
      <text:list text:continue-numbering="true" text:style-name="WWNum1">
        <text:list-item>
          <text:list>
            <text:list-item>
              <text:list>
                <text:list-item>
                  <text:p text:style-name="P460" loext:marker-style-name="T22"><text:span text:style-name="T22">Participar</text:span><text:span text:style-name="T88"> </text:span><text:span text:style-name="T22">en</text:span><text:span text:style-name="T89"> </text:span><text:span text:style-name="T22">la</text:span><text:span text:style-name="T88"> </text:span><text:span text:style-name="T22">elaboración</text:span><text:span text:style-name="T89"> </text:span><text:span text:style-name="T22">del</text:span><text:span text:style-name="T39"> </text:span><text:span text:style-name="T22">proyecto</text:span><text:span text:style-name="T88"> </text:span><text:span text:style-name="T22">Educativo</text:span><text:span text:style-name="T88"> </text:span><text:span text:style-name="T22">Institucional</text:span><text:span text:style-name="T88"> </text:span><text:span text:style-name="T22">y</text:span><text:span text:style-name="T38"> </text:span><text:span text:style-name="T22">aportar</text:span><text:span text:style-name="T88"> </text:span><text:span text:style-name="T22">todo</text:span><text:span text:style-name="T88"> </text:span><text:span text:style-name="T22">el apoyo requerido en la ejecución y evaluación.</text:span></text:p>
                </text:list-item>
                <text:list-item>
                  <text:p text:style-name="P461" loext:marker-style-name="T22"><text:span text:style-name="T22">Posibilitar un mejor desempeño de los miembros que integran la Institución, en sus </text:span><text:soft-page-break/><text:span text:style-name="T22">diferentes roles.</text:span><text:span text:style-name="T22"/></text:p>
                </text:list-item>
                <text:list-item>
                  <text:p text:style-name="P462" loext:marker-style-name="T22"><text:span text:style-name="T22">Promover</text:span><text:span text:style-name="T37"> </text:span><text:span text:style-name="T22">la</text:span><text:span text:style-name="T38"> </text:span><text:span text:style-name="T22">realización</text:span><text:span text:style-name="T90"> </text:span><text:span text:style-name="T22">de</text:span><text:span text:style-name="T38"> </text:span><text:span text:style-name="T22">Proyectos</text:span><text:span text:style-name="T38"> </text:span><text:span text:style-name="T22">interdisciplinarios</text:span><text:span text:style-name="T39"> </text:span><text:span text:style-name="T22">articulados</text:span><text:span text:style-name="T38"> </text:span><text:span text:style-name="T22">en</text:span><text:span text:style-name="T38"> </text:span><text:span text:style-name="T22">el</text:span><text:span text:style-name="T38"> </text:span><text:span text:style-name="T22">Proyecto educativo Institucional según necesidades e intereses.</text:span></text:p>
                </text:list-item>
                <text:list-item>
                  <text:p text:style-name="P463" loext:marker-style-name="T22"><text:span text:style-name="T22">Establecer</text:span><text:span text:style-name="T31"> </text:span><text:span text:style-name="T22">una</text:span><text:span text:style-name="T33"> </text:span><text:span text:style-name="T22">activa</text:span><text:span text:style-name="T33"> </text:span><text:span text:style-name="T22">y</text:span><text:span text:style-name="T35"> </text:span><text:span text:style-name="T22">permanente</text:span><text:span text:style-name="T32"> </text:span><text:span text:style-name="T22">coordinación</text:span><text:span text:style-name="T32"> </text:span><text:span text:style-name="T22">con</text:span><text:span text:style-name="T40"> </text:span><text:span text:style-name="T22">el</text:span><text:span text:style-name="T33"> </text:span><text:span text:style-name="T22">equipo</text:span><text:span text:style-name="T34"> </text:span><text:span text:style-name="T30">directivo.</text:span></text:p>
                </text:list-item>
                <text:list-item>
                  <text:p text:style-name="P464" loext:marker-style-name="T22"><text:span text:style-name="T22">Asesorar</text:span><text:span text:style-name="T76"> </text:span><text:span text:style-name="T22">a</text:span><text:span text:style-name="T76"> </text:span><text:span text:style-name="T22">las</text:span><text:span text:style-name="T81"> </text:span><text:span text:style-name="T22">autoridades</text:span><text:span text:style-name="T81"> </text:span><text:span text:style-name="T22">con</text:span><text:span text:style-name="T76"> </text:span><text:span text:style-name="T22">el</text:span><text:span text:style-name="T76"> </text:span><text:span text:style-name="T22">fin</text:span><text:span text:style-name="T76"> </text:span><text:span text:style-name="T22">de</text:span><text:span text:style-name="T76"> </text:span><text:span text:style-name="T22">optimizar</text:span><text:span text:style-name="T76"> </text:span><text:span text:style-name="T22">el</text:span><text:span text:style-name="T76"> </text:span><text:span text:style-name="T22">funcionamiento</text:span><text:span text:style-name="T91"> </text:span><text:span text:style-name="T22">del</text:span><text:span text:style-name="T76"> </text:span><text:span text:style-name="T22">proceso educativo Institucional.</text:span></text:p>
                </text:list-item>
                <text:list-item>
                  <text:p text:style-name="P463" loext:marker-style-name="T22"><text:span text:style-name="T22">Producir</text:span><text:span text:style-name="T33"> </text:span><text:span text:style-name="T22">informes</text:span><text:span text:style-name="T33"> </text:span><text:span text:style-name="T30">técnicos.</text:span></text:p>
                </text:list-item>
              </text:list>
            </text:list-item>
          </text:list>
        </text:list-item>
      </text:list>
      <text:p text:style-name="P86"/>
      <text:h text:style-name="P465" text:outline-level="2">En<text:span text:style-name="T54"> </text:span>relación con<text:span text:style-name="T36"> </text:span>los<text:span text:style-name="T36"> docentes:</text:span></text:h>
      <text:p text:style-name="P31" loext:marker-style-name="T2"/>
      <text:list text:continue-numbering="true" text:style-name="WWNum1">
        <text:list-item>
          <text:list>
            <text:list-item>
              <text:list>
                <text:list-item>
                  <text:p text:style-name="P466" loext:marker-style-name="T22"><text:span text:style-name="T22">Propender</text:span><text:span text:style-name="T30"> </text:span><text:span text:style-name="T22">al</text:span><text:span text:style-name="T32"> </text:span><text:span text:style-name="T22">logro</text:span><text:span text:style-name="T34"> </text:span><text:span text:style-name="T22">de</text:span><text:span text:style-name="T32"> </text:span><text:span text:style-name="T22">un</text:span><text:span text:style-name="T33"> </text:span><text:span text:style-name="T22">trabajo</text:span><text:span text:style-name="T30"> </text:span><text:span text:style-name="T22">interdisciplinario</text:span><text:span text:style-name="T33"> </text:span><text:span text:style-name="T22">y</text:span><text:span text:style-name="T33"> </text:span><text:span text:style-name="T22">en</text:span><text:span text:style-name="T33"> </text:span><text:span text:style-name="T30">equipo.</text:span></text:p>
                </text:list-item>
                <text:list-item>
                  <text:p text:style-name="P467" loext:marker-style-name="T22"><text:span text:style-name="T22">Acompañar a los docentes tanto en el aula como en diversos trabajos en equipo. Intervenir en situaciones presentadas por los docentes en relación al desarrollo curricular, resolución de conflictos u otros emergentes.</text:span><text:span text:style-name="T22"/></text:p>
                </text:list-item>
                <text:list-item>
                  <text:p text:style-name="P468" loext:marker-style-name="T22"><text:span text:style-name="T22">Asesorar</text:span><text:span text:style-name="T33"> </text:span><text:span text:style-name="T22">sobre</text:span><text:span text:style-name="T32"> </text:span><text:span text:style-name="T22">los</text:span><text:span text:style-name="T32"> </text:span><text:span text:style-name="T22">distintos</text:span><text:span text:style-name="T33"> </text:span><text:span text:style-name="T22">aspectos</text:span><text:span text:style-name="T34"> </text:span><text:span text:style-name="T22">del</text:span><text:span text:style-name="T35"> </text:span><text:span text:style-name="T22">proceso</text:span><text:span text:style-name="T34"> </text:span><text:span text:style-name="T30">educativo.</text:span></text:p>
                </text:list-item>
                <text:list-item>
                  <text:p text:style-name="P469" loext:marker-style-name="T22"><text:span text:style-name="T22">Promover</text:span><text:span text:style-name="T35"> </text:span><text:span text:style-name="T22">el</text:span><text:span text:style-name="T34"> </text:span><text:span text:style-name="T22">perfeccionamiento</text:span><text:span text:style-name="T30"> </text:span><text:span text:style-name="T22">y</text:span><text:span text:style-name="T33"> </text:span><text:span text:style-name="T22">actualización</text:span><text:span text:style-name="T32"> </text:span><text:span text:style-name="T22">de</text:span><text:span text:style-name="T30"> </text:span><text:span text:style-name="T22">los</text:span><text:span text:style-name="T30"> </text:span><text:span text:style-name="T22">equipos</text:span><text:span text:style-name="T34"> </text:span><text:span text:style-name="T30">docentes.</text:span></text:p>
                </text:list-item>
              </text:list>
            </text:list-item>
          </text:list>
        </text:list-item>
      </text:list>
      <text:p text:style-name="P86"/>
      <text:h text:style-name="Heading_20_2" text:outline-level="2"><text:span text:style-name="T11">En</text:span><text:span text:style-name="T64"> </text:span><text:span text:style-name="T11">relación</text:span><text:span text:style-name="T21"> </text:span><text:span text:style-name="T11">con</text:span><text:span text:style-name="T21"> </text:span><text:span text:style-name="T11">los</text:span><text:span text:style-name="T64"> </text:span><text:span text:style-name="T1">estudiantes:</text:span></text:h>
      <text:p text:style-name="P470" loext:marker-style-name="T2"/>
      <text:list text:continue-numbering="true" text:style-name="WWNum1">
        <text:list-item>
          <text:list>
            <text:list-item>
              <text:list>
                <text:list-item>
                  <text:p text:style-name="P471" loext:marker-style-name="T22"><text:span text:style-name="T22">Realizar</text:span><text:span text:style-name="T28"> </text:span><text:span text:style-name="T22">entrevista</text:span><text:span text:style-name="T28"> </text:span><text:span text:style-name="T22">a</text:span><text:span text:style-name="T28"> </text:span><text:span text:style-name="T22">los</text:span><text:span text:style-name="T28"> </text:span><text:span text:style-name="T22">ingresantes</text:span><text:span text:style-name="T28"> </text:span><text:span text:style-name="T22">con</text:span><text:span text:style-name="T28"> </text:span><text:span text:style-name="T22">el</text:span><text:span text:style-name="T28"> </text:span><text:span text:style-name="T22">objetivo</text:span><text:span text:style-name="T28"> </text:span><text:span text:style-name="T22">de</text:span><text:span text:style-name="T28"> </text:span><text:span text:style-name="T22">conocerlos</text:span><text:span text:style-name="T28"> </text:span><text:span text:style-name="T22">(aspectos biográficos, su trayectoria escolar, sus intereses o problemas de salud u otros)</text:span></text:p>
                </text:list-item>
                <text:list-item>
                  <text:p text:style-name="P472" loext:marker-style-name="T22"><text:span text:style-name="T22">Acompañar</text:span><text:span text:style-name="T28"> </text:span><text:span text:style-name="T22">sus</text:span><text:span text:style-name="T28"> </text:span><text:span text:style-name="T22">procesos</text:span><text:span text:style-name="T28"> </text:span><text:span text:style-name="T22">de</text:span><text:span text:style-name="T28"> </text:span><text:span text:style-name="T22">aprendizajes</text:span><text:span text:style-name="T28"> </text:span><text:span text:style-name="T22">respetando</text:span><text:span text:style-name="T28"> </text:span><text:span text:style-name="T22">sus</text:span><text:span text:style-name="T28"> </text:span><text:span text:style-name="T22">diferentes</text:span><text:span text:style-name="T28"> </text:span><text:span text:style-name="T22">ritmos,</text:span><text:span text:style-name="T28"> </text:span><text:span text:style-name="T22">modalidades, capacidades para un logro satisfactorio en su rendimiento académico.</text:span></text:p>
                </text:list-item>
                <text:list-item>
                  <text:p text:style-name="P463" loext:marker-style-name="T22"><text:span text:style-name="T22">Propender</text:span><text:span text:style-name="T30"> </text:span><text:span text:style-name="T22">a</text:span><text:span text:style-name="T34"> </text:span><text:span text:style-name="T22">la</text:span><text:span text:style-name="T34"> </text:span><text:span text:style-name="T22">formación</text:span><text:span text:style-name="T40"> </text:span><text:span text:style-name="T22">integral</text:span><text:span text:style-name="T34"> </text:span><text:span text:style-name="T22">de</text:span><text:span text:style-name="T34"> </text:span><text:span text:style-name="T22">los</text:span><text:span text:style-name="T40"> </text:span><text:span text:style-name="T30">alumnos.</text:span></text:p>
                </text:list-item>
                <text:list-item>
                  <text:p text:style-name="P473" loext:marker-style-name="T22"><text:span text:style-name="T22">Posibilitar el desarrollo de sus potencialidades, capacidades y competencias para el logro de adecuados procesos de aprendizajes e inserción social.</text:span><text:span text:style-name="T22"/></text:p>
                </text:list-item>
                <text:list-item>
                  <text:p text:style-name="P474" loext:marker-style-name="T22"><text:span text:style-name="T22">Asistir</text:span><text:span text:style-name="T92"> </text:span><text:span text:style-name="T22">a</text:span><text:span text:style-name="T92"> </text:span><text:span text:style-name="T22">los</text:span><text:span text:style-name="T92"> </text:span><text:span text:style-name="T22">alumnos</text:span><text:span text:style-name="T93"> </text:span><text:span text:style-name="T22">que</text:span><text:span text:style-name="T93"> </text:span><text:span text:style-name="T22">presenten</text:span><text:span text:style-name="T94"> </text:span><text:span text:style-name="T22">dificultades</text:span><text:span text:style-name="T92"> </text:span><text:span text:style-name="T22">en</text:span><text:span text:style-name="T95"> </text:span><text:span text:style-name="T22">el</text:span><text:span text:style-name="T94"> </text:span><text:span text:style-name="T22">aprendizaje</text:span><text:span text:style-name="T93"> </text:span><text:span text:style-name="T22">y/o</text:span><text:span text:style-name="T94"> </text:span><text:span text:style-name="T22">en</text:span><text:span text:style-name="T94"> </text:span><text:span text:style-name="T22">sus relaciones interpersonales.</text:span></text:p>
                </text:list-item>
                <text:list-item>
                  <text:p text:style-name="P463" loext:marker-style-name="T22"><text:span text:style-name="T22">Fomentar</text:span><text:span text:style-name="T32"> </text:span><text:span text:style-name="T22">la</text:span><text:span text:style-name="T32"> </text:span><text:span text:style-name="T22">autonomía,</text:span><text:span text:style-name="T74"> </text:span><text:span text:style-name="T22">creatividad</text:span><text:span text:style-name="T33"> </text:span><text:span text:style-name="T22">y</text:span><text:span text:style-name="T33"> </text:span><text:span text:style-name="T22">responsabilidad</text:span><text:span text:style-name="T34"> </text:span><text:span text:style-name="T22">en</text:span><text:span text:style-name="T32"> </text:span><text:span text:style-name="T22">los</text:span><text:span text:style-name="T79"> </text:span><text:span text:style-name="T30">aprendizajes.</text:span></text:p>
                </text:list-item>
                <text:list-item>
                  <text:p text:style-name="P475" loext:marker-style-name="T22"><text:span text:style-name="T22">Promover</text:span><text:span text:style-name="T74"> </text:span><text:span text:style-name="T22">procesos</text:span><text:span text:style-name="T31"> </text:span><text:span text:style-name="T22">de</text:span><text:span text:style-name="T74"> </text:span><text:span text:style-name="T22">orientación</text:span><text:span text:style-name="T32"> </text:span><text:span text:style-name="T22">vocacional-ocupacional</text:span><text:span text:style-name="T74"> </text:span><text:span text:style-name="T22">en</text:span><text:span text:style-name="T32"> </text:span><text:span text:style-name="T22">los</text:span><text:span text:style-name="T32"> </text:span><text:span text:style-name="T22">estudiantes</text:span><text:span text:style-name="T32"> </text:span><text:span text:style-name="T22">de</text:span><text:span text:style-name="T32"> </text:span><text:span text:style-name="T22">ciclo superior, atendiendo las características personales y posibilidades de concreción.</text:span></text:p>
                </text:list-item>
              </text:list>
            </text:list-item>
          </text:list>
        </text:list-item>
      </text:list>
      <text:p text:style-name="P423"/>
      <text:h text:style-name="P476" text:outline-level="2"><text:span text:style-name="T11">En</text:span><text:span text:style-name="T21"> </text:span><text:span text:style-name="T11">relación con</text:span><text:span text:style-name="T1"> </text:span><text:span text:style-name="T11">los</text:span><text:span text:style-name="T1"> padres:</text:span></text:h>
      <text:p text:style-name="P477" loext:marker-style-name="T2"/>
      <text:list text:continue-numbering="true" text:style-name="WWNum1">
        <text:list-item>
          <text:list>
            <text:list-item>
              <text:list>
                <text:list-item>
                  <text:p text:style-name="P478" loext:marker-style-name="T22"><text:span text:style-name="T22">Realizar entrevista a padres y/o tutores tendientes al acompañamiento de los procesos formativos de su hijo/a, como estudiante de Instituto de enseñanza </text:span><text:span text:style-name="T30">agropecuaria.</text:span></text:p>
                </text:list-item>
                <text:list-item>
                  <text:p text:style-name="P479" loext:marker-style-name="T22"><text:span text:style-name="T22">Propiciar</text:span><text:span text:style-name="T35"> </text:span><text:span text:style-name="T22">la</text:span><text:span text:style-name="T34"> </text:span><text:span text:style-name="T22">participación</text:span><text:span text:style-name="T33"> </text:span><text:span text:style-name="T22">de</text:span><text:span text:style-name="T33"> </text:span><text:span text:style-name="T22">la</text:span><text:span text:style-name="T30"> </text:span><text:span text:style-name="T22">familia</text:span><text:span text:style-name="T33"> </text:span><text:span text:style-name="T22">en</text:span><text:span text:style-name="T33"> </text:span><text:span text:style-name="T22">el</text:span><text:span text:style-name="T33"> </text:span><text:span text:style-name="T22">proceso</text:span><text:span text:style-name="T30"> </text:span><text:span text:style-name="T22">educativo</text:span><text:span text:style-name="T33"> </text:span><text:span text:style-name="T30">Institucional.</text:span></text:p>
                </text:list-item>
                <text:list-item>
                  <text:p text:style-name="P480" loext:marker-style-name="T22"><text:span text:style-name="T22">Atender las demandas presentadas por los padres</text:span><text:span text:style-name="T40"> </text:span><text:span text:style-name="T22">respecto a diversas situaciones de sus hijos, para encausarlas favorablemente.</text:span></text:p>
                </text:list-item>
                <text:list-item>
                  <text:p text:style-name="P480" loext:marker-style-name="T22"><text:span text:style-name="T22">Brindar</text:span><text:span text:style-name="T51"> </text:span><text:span text:style-name="T22">asesoramiento</text:span><text:span text:style-name="T51"> </text:span><text:span text:style-name="T22">frente</text:span><text:span text:style-name="T51"> </text:span><text:span text:style-name="T22">a</text:span><text:span text:style-name="T51"> </text:span><text:span text:style-name="T22">situaciones</text:span><text:span text:style-name="T51"> </text:span><text:span text:style-name="T22">planteadas</text:span><text:span text:style-name="T51"> </text:span><text:span text:style-name="T22">en</text:span><text:span text:style-name="T51"> </text:span><text:span text:style-name="T22">el</text:span><text:span text:style-name="T51"> </text:span><text:span text:style-name="T22">ámbito</text:span><text:span text:style-name="T51"> </text:span><text:span text:style-name="T22">escolar</text:span><text:span text:style-name="T51"> </text:span><text:span text:style-name="T22">y</text:span><text:span text:style-name="T51"> </text:span><text:span text:style-name="T22">/o </text:span><text:span text:style-name="T30">familiar.</text:span></text:p>
                </text:list-item>
              </text:list>
            </text:list-item>
          </text:list>
        </text:list-item>
      </text:list>
      <text:p text:style-name="Standard"/>
      <text:p text:style-name="P481" loext:marker-style-name="T86"><text:span text:style-name="T86">Según la Resolución CFE Nº 239/14 – Anexo II, las Pautas Federales para el Acompañamiento e Intervención de los Equipos de Apoyo y Orientación Escolar definen claramente la misión y las funciones de los equipos e el ámbito escolar:</text:span><text:span text:style-name="T86"/></text:p>
      <text:p text:style-name="P482" loext:marker-style-name="T86"><text:span text:style-name="T96">MISIÓN</text:span><text:span text:style-name="T96"/></text:p>
      <text:p text:style-name="P483" loext:marker-style-name="T86"><text:span text:style-name="T86">La misión de los Equipos de Orientación y Apoyo Escolar es garantizar el derecho a la educación de todos los estudiantes, fortaleciendo las trayectorias escolares y promoviendo una escuela inclusiva, democrática y garante de derechos. </text:span><text:span text:style-name="T86"/></text:p>
      <text:p text:style-name="P483" loext:marker-style-name="T86"><text:span text:style-name="T86">Promueven contextos favorecedores de procesos de enseñanza-aprendizaje acompañando las diferentes trayectorias inclusivas, continuas y discontinuas.</text:span><text:span text:style-name="T86"/></text:p>
      <text:p text:style-name="P483" loext:marker-style-name="T86"><text:span text:style-name="T86">Realiza un acompañamiento institucional en la aplicación de los protocolos de actuación ante situaciones complejas en el ámbito escolar desde un enfoque educativo, preventivo y de protección integral de derechos, promoviendo entornos escolares y digitales seguros, inclusivos y respetuosos.</text:span><text:span text:style-name="T86"/></text:p>
      <text:p text:style-name="P483" loext:marker-style-name="T86"><text:span text:style-name="T86">Cumple una misión articuladora, orientadora y de acompañamiento con los profesionales y equipos externos respetando la confidencialidad, el rol educativo y los límites de su competencia dentro del sistema escolar.</text:span><text:span text:style-name="T86"/></text:p>
      <text:p text:style-name="P482" loext:marker-style-name="T86"><text:span text:style-name="T96">FUNCIONES PRINCIPALES</text:span><text:span text:style-name="T96"/></text:p>
      <text:list text:style-name="WWNum61">
        <text:list-item>
          <text:p text:style-name="P484" loext:marker-style-name="T86"><text:span text:style-name="T96">Acompañamiento al equipo de gestión institucional:</text:span><text:span text:style-name="T96"/></text:p>
        </text:list-item>
      </text:list>
      <text:list text:style-name="WWNum62">
        <text:list-item>
          <text:p text:style-name="P485" loext:marker-style-name="T86"><text:span text:style-name="T86">Colaborar en el diseño e implementación de proyectos institucionales, fortaleciendo la planificación del Proyecto Educativo Institucional (PEI, PIE, ACE, etc.)</text:span><text:span text:style-name="T86"/></text:p>
        </text:list-item>
        <text:list-item>
          <text:p text:style-name="P485" loext:marker-style-name="T86"><text:span text:style-name="T86">Establecer una activa y permanente coordinación con el equipo directivo en la construcción de estrategias que sostengan las trayectorias escolares.</text:span><text:span text:style-name="T86"/></text:p>
        </text:list-item>
        <text:list-item>
          <text:p text:style-name="P485" loext:marker-style-name="T86"><text:span text:style-name="T86">Brindar asesoramiento para el abordaje ante situaciones complejas en el marco de los protocolos vigentes y en la coordinación intersectorial con otros organismos (MECyT, Subsecretaría de Educación, GPI, Salud Pública, Justicia, Desarrollo Social, etc.). </text:span><text:span text:style-name="T86"/></text:p>
        </text:list-item>
        <text:list-item>
          <text:p text:style-name="P485" loext:marker-style-name="T86"><text:span text:style-name="T86">Garantizar que las intervenciones se encuadren dentro de los protocolos jurisdiccionales vigentes y del marco de protección integral de derechos del NNyA.</text:span><text:span text:style-name="T86"/></text:p>
        </text:list-item>
        <text:list-item>
          <text:p text:style-name="P485" loext:marker-style-name="T86"><text:span text:style-name="T86">Proporcionar herramientas para la gestión de equipos docentes, la resolución pacífica de conflictos y la mejora del clima institucional.</text:span><text:span text:style-name="T86"/></text:p>
        </text:list-item>
        <text:list-item>
          <text:p text:style-name="P485" loext:marker-style-name="T86"><text:span text:style-name="T86">Producir informes técnicos y orientaciones escolares.</text:span><text:span text:style-name="T86"/></text:p>
        </text:list-item>
      </text:list>
      <text:list text:style-name="WWNum63">
        <text:list-item>
          <text:p text:style-name="P486" loext:marker-style-name="T86"><text:span text:style-name="T96">Acompañamiento en la tarea pedagógica</text:span><text:span text:style-name="T96"/></text:p>
        </text:list-item>
      </text:list>
      <text:list text:style-name="WWNum64">
        <text:list-item>
          <text:p text:style-name="P487" loext:marker-style-name="T86"><text:span text:style-name="T86">Colaborar con los docentes en la planificación de estrategias de enseñanza que atiendan a la diversidad del grupo, las trayectorias discontinuas y la inclusión educativa.</text:span><text:span text:style-name="T86"/></text:p>
        </text:list-item>
        <text:list-item>
          <text:p text:style-name="P487" loext:marker-style-name="T86"><text:span text:style-name="T86">Brindar orientación sobre cómo actuar frente a conflictos escolares, problemas de convivencia, ausentismo o vulneración de derechos, respetando los protocolos jurisdiccionales acompañando el análisis de los casos, evitando abordajes discriminatorios, excluyentes o punitivos.</text:span><text:span text:style-name="T86"/></text:p>
        </text:list-item>
        <text:list-item>
          <text:p text:style-name="P487" loext:marker-style-name="T86"><text:span text:style-name="T86">Brindar asesoramiento técnico-pedagógico.</text:span><text:span text:style-name="T86"/></text:p>
        </text:list-item>
      </text:list>
      <text:list text:style-name="WWNum65">
        <text:list-item>
          <text:p text:style-name="P488" loext:marker-style-name="T86"><text:soft-page-break/><text:span text:style-name="T96">Acompañamiento a los estudiantes:</text:span><text:span text:style-name="T96"/></text:p>
        </text:list-item>
      </text:list>
      <text:list text:style-name="WWNum66">
        <text:list-item>
          <text:p text:style-name="P489" loext:marker-style-name="T86"><text:span text:style-name="T86">Brindar espacios de escucha y orientación para acompañar los procesos personales, relacionales y de elección educativa.</text:span><text:span text:style-name="T86"/></text:p>
        </text:list-item>
        <text:list-item>
          <text:p text:style-name="P489" loext:marker-style-name="T86"><text:span text:style-name="T86">Promover el desarrollo de habilidades para la toma de decisiones y la construcción de proyectos de vida.</text:span><text:span text:style-name="T86"/></text:p>
        </text:list-item>
        <text:list-item>
          <text:p text:style-name="P489" loext:marker-style-name="T86"><text:span text:style-name="T86">Favorecer el desarrollo de sus potencialidades, capacidades y competencias para el logro de adecuados procesos de aprendizajes e inserción social.</text:span><text:span text:style-name="T86"/></text:p>
        </text:list-item>
        <text:list-item>
          <text:p text:style-name="P489" loext:marker-style-name="T86"><text:span text:style-name="T86">Promover procesos de orientación vocacional-ocupacional tanto en los estudiantes en la etapa de elección de orientaciones como los que están finalizando el ciclo superior, atendiendo las características personales y posibilidades de concreción de proyectos futuros.</text:span><text:span text:style-name="T86"/></text:p>
        </text:list-item>
        <text:list-item>
          <text:p text:style-name="P489" loext:marker-style-name="T86"><text:span text:style-name="T86">Detectar y abordar tempranamente factores que puedan afectar la continuidad o el aprendizaje del estudiante y diseñar junto con los directivos, docentes, la familia y equipo externo, estrategias de apoyo y seguimiento que promuevan la inclusión y permanencia en la escuela.</text:span><text:span text:style-name="T86"/></text:p>
        </text:list-item>
        <text:list-item>
          <text:p text:style-name="P489" loext:marker-style-name="T86"><text:span text:style-name="T86">Participar en la detección, análisis e intervención de casos de violencia, abuso, maltrato, consumo, grooming u otras situaciones que comprometan el bienestar del estudiante.</text:span><text:span text:style-name="T86"/></text:p>
        </text:list-item>
      </text:list>
      <text:list text:style-name="WWNum67">
        <text:list-item>
          <text:p text:style-name="P490" loext:marker-style-name="T86"><text:span text:style-name="T96">Articulación con las familias</text:span><text:span text:style-name="T96"/></text:p>
        </text:list-item>
      </text:list>
      <text:list text:style-name="WWNum68">
        <text:list-item>
          <text:p text:style-name="P491" loext:marker-style-name="T86"><text:span text:style-name="T86">Favorecer la comunicación y el vínculo entre el estudiante, la familia y la escuela, orientando respecto de los procesos personales, de aprendizaje y convivencia de sus hijos.</text:span><text:span text:style-name="T86"/></text:p>
        </text:list-item>
      </text:list>
      <text:list text:style-name="WWNum69">
        <text:list-item>
          <text:p text:style-name="P492" loext:marker-style-name="T86"><text:span text:style-name="T96">Abordaje interdisciplinario:</text:span><text:span text:style-name="T96"/></text:p>
        </text:list-item>
      </text:list>
      <text:list text:style-name="WWNum70">
        <text:list-item>
          <text:p text:style-name="P493" loext:marker-style-name="T86"><text:span text:style-name="T86">Integrar saberes de distintas disciplinas (psicología, psicopedagogía, trabajo social, pedagogía, fonoaudiología, medicina, etc.) para comprender y abordar las situaciones educativas.</text:span><text:span text:style-name="T86"/></text:p>
        </text:list-item>
        <text:list-item>
          <text:p text:style-name="P493" loext:marker-style-name="T86"><text:span text:style-name="T86">Establecer canales de comunicación y cooperación entre la escuela y los profesionales externos, con autorización de la familia o responsables legales.</text:span><text:span text:style-name="T86"/></text:p>
        </text:list-item>
        <text:list-item>
          <text:p text:style-name="P493" loext:marker-style-name="T86"><text:span text:style-name="T86">Traducir las sugerencias o informes de los profesionales externos en acciones pedagógicas concretas dentro del aula.</text:span><text:span text:style-name="T86"/></text:p>
        </text:list-item>
        <text:list-item>
          <text:p text:style-name="P493" loext:marker-style-name="T86"><text:span text:style-name="T86">Asesorar a los docentes sobre estrategias de enseñanza y acompañamiento acordes a las necesidades del estudiante.</text:span><text:span text:style-name="T86"/></text:p>
        </text:list-item>
        <text:list-item>
          <text:p text:style-name="P493" loext:marker-style-name="T86"><text:span text:style-name="T86">Participar en la construcción de dispositivos de acompañamiento que integren los aportes externos al contexto escolar.</text:span><text:span text:style-name="T86"/></text:p>
        </text:list-item>
      </text:list>
      <text:list text:style-name="WWNum71">
        <text:list-item>
          <text:p text:style-name="P494" loext:marker-style-name="T86"><text:span text:style-name="T96">Prevención y promoción:</text:span><text:span text:style-name="T96"/></text:p>
        </text:list-item>
      </text:list>
      <text:list text:style-name="WWNum72">
        <text:list-item>
          <text:p text:style-name="P495" loext:marker-style-name="T86"><text:span text:style-name="T86">Colaborar en la construcción de una cultura institucional basada en la solidaridad, el respeto, la tolerancia y la participación.</text:span><text:span text:style-name="T86"/></text:p>
        </text:list-item>
        <text:list-item>
          <text:p text:style-name="P495" loext:marker-style-name="T86"><text:soft-page-break/><text:span text:style-name="T86">Promover espacios de reflexión, acompañamiento y mejora institucional para estudiantes, docentes y padres respecto a diferentes situaciones que atraviesan y afectan su bienestar y la convivencia escolar.</text:span><text:span text:style-name="T86"/></text:p>
        </text:list-item>
        <text:list-item>
          <text:p text:style-name="P495" loext:marker-style-name="T86"><text:span text:style-name="T86">Favorecer la participación de los distintos actores (docentes, estudiantes y familias) en la construcción de normas consensuadas.</text:span><text:span text:style-name="T86"/></text:p>
        </text:list-item>
      </text:list>
      <text:p text:style-name="P496" loext:marker-style-name="T97"/>
      <text:p text:style-name="P497" loext:marker-style-name="T98"/>
      <text:p text:style-name="P498"><text:bookmark text:name="_GoBack"/><text:span text:style-name="T11">RESOLUCIÓN</text:span><text:span text:style-name="T12"> </text:span><text:span text:style-name="T11">N°</text:span><text:span text:style-name="T21"> </text:span><text:span text:style-name="T1">813/85</text:span></text:p>
      <text:p text:style-name="P499" loext:marker-style-name="T11"/>
      <text:p text:style-name="P500"><text:span text:style-name="T11">DE</text:span><text:span text:style-name="T80"> </text:span><text:span text:style-name="T11">LAS</text:span><text:span text:style-name="T12"> </text:span><text:span text:style-name="T11">FUNCIONES</text:span><text:span text:style-name="T80"> </text:span><text:span text:style-name="T11">DE</text:span><text:span text:style-name="T64"> </text:span><text:span text:style-name="T11">LOS</text:span><text:span text:style-name="T1"> </text:span><text:span text:style-name="T11">ORGANISMOS</text:span><text:span text:style-name="T80"> </text:span><text:span text:style-name="T11">Y</text:span><text:span text:style-name="T12"> </text:span><text:span text:style-name="T11">DE</text:span><text:span text:style-name="T80"> </text:span><text:span text:style-name="T11">SU</text:span><text:span text:style-name="T45"> </text:span><text:span text:style-name="T1">PERSONAL</text:span></text:p>
      <text:h text:style-name="P501" text:outline-level="1"><text:span text:style-name="T11">T</text:span><text:span text:style-name="T99"> </text:span><text:span text:style-name="T11">I</text:span><text:span text:style-name="T100"> </text:span><text:span text:style-name="T11">T</text:span><text:span text:style-name="T100"> </text:span><text:span text:style-name="T11">U</text:span><text:span text:style-name="T101"> </text:span><text:span text:style-name="T11">L</text:span><text:span text:style-name="T100"> </text:span><text:span text:style-name="T13">O</text:span><text:span text:style-name="T11"><text:tab/>I</text:span><text:span text:style-name="T100"> </text:span><text:span text:style-name="T11">I</text:span><text:span text:style-name="T100"> </text:span><text:span text:style-name="T13">I</text:span></text:h>
      <text:p text:style-name="P502"><text:span text:style-name="T11">DEL</text:span><text:span text:style-name="T102"> </text:span><text:span text:style-name="T1">SECRETARIO</text:span></text:p>
      <text:p text:style-name="P66"/>
      <text:p text:style-name="Text_20_body"><text:span text:style-name="T11">ARTÍCULO 32°</text:span>.- Es la dependencia que tiene a su cargo la coordinación, ejecución y evaluación de las tareas administrativas, actuando en este aspecto en calidad de Asesor de la Dirección. Las respectivas funciones están a cargo del Secretario y subsidiariamente del Prosecretario, de quien depende el resto del personal administrativo, afectado a las funciones inherentes a ésta dependencia, de acuerdo con lo determinado para los distintos cargos por este reglamento.</text:p>
      <text:p text:style-name="P66"/>
      <text:p text:style-name="P503"><text:span text:style-name="T11">ARTÍCULO 33°</text:span>.- El Secretario deberá poseer conocimientos suficientes de Mecanografía. No podrá<text:span text:style-name="T58"> </text:span>ser alumno<text:span text:style-name="T58"> </text:span>del<text:span text:style-name="T58"> </text:span>Establecimiento ni desempeñar en el mismo turno el ejercicio de la docencia al frente de la cátedra, salvo con autorización de la Superioridad hasta 6 (seis) horas, debiendo desempeñar sus funciones en el mismo turno del Director, fiscalizando la asistencia y puntualidad del personal que se halla bajo su directa dependencia.</text:p>
      <text:p text:style-name="P504"><text:span text:style-name="T11">ARTÍCULO 34°</text:span>.- El Secretario es el Jefe de los servicios administrativos y depende directamente del Rector o Director y tiene bajo su inmediata dependencia<text:span text:style-name="T60"> </text:span>al personal administrativo, de maestranza y de servicio.</text:p>
      <text:p text:style-name="Text_20_body">En aquellos establecimientos que no cuentan con Vicedirector o Vicerector, el personal de Disciplina dependerá del Secretario.</text:p>
      <text:p text:style-name="P66"/>
      <text:p text:style-name="P505"><text:span text:style-name="T11">ARTÍCULO</text:span><text:span text:style-name="T80"> </text:span><text:span text:style-name="T11">35°</text:span>.-<text:span text:style-name="T55"> </text:span><text:span text:style-name="T11">SON</text:span><text:span text:style-name="T103"> </text:span><text:span text:style-name="T11">SUS</text:span><text:span text:style-name="T80"> </text:span><text:span text:style-name="T1">DEBERES:</text:span></text:p>
      <text:list text:style-name="WWNum51">
        <text:list-item>
          <text:p text:style-name="P506" loext:marker-style-name="T22"><text:span text:style-name="T22">Asesorar a Rector o Director en todos los asuntos Administrativos y refrendar la firma del Rector o Director en los documentos y notas que emanen del </text:span><text:span text:style-name="T30">Establecimiento.</text:span></text:p>
        </text:list-item>
        <text:list-item>
          <text:p text:style-name="P507" loext:marker-style-name="T22"><text:span text:style-name="T22">Formar los expedientes de los asuntos que entren a Secretaría y las Carpetas respectivas.</text:span><text:span text:style-name="T22"/></text:p>
        </text:list-item>
        <text:list-item>
          <text:p text:style-name="P506" loext:marker-style-name="T22"><text:span text:style-name="T22">Llevar y custodiar el archivo de los documentos pertenecientes al establecimiento, así como el control y uso de los sellos del mismo.</text:span><text:span text:style-name="T22"/></text:p>
        </text:list-item>
        <text:list-item>
          <text:p text:style-name="P506" loext:marker-style-name="T22"><text:span text:style-name="T22">Auxiliar al Director o Rector en la redacción de los documentos que emanen del Establecimiento.</text:span><text:span text:style-name="T22"/></text:p>
        </text:list-item>
        <text:list-item>
          <text:p text:style-name="P506" loext:marker-style-name="T22"><text:span text:style-name="T22">Expedir las boletas de matrícula, permiso de exámenes y los certificados de estudios, llevando al mismo tiempo el registro correspondiente a</text:span><text:span text:style-name="T51"> </text:span><text:span text:style-name="T22">estos últimos.</text:span></text:p>
        </text:list-item>
        <text:list-item>
          <text:p text:style-name="P506" loext:marker-style-name="T22"><text:span text:style-name="T22">Formar los resúmenes y cuadros estadísticos que exijan las disposiciones vigentes.</text:span><text:span text:style-name="T22"/></text:p>
        </text:list-item>
        <text:list-item>
          <text:p text:style-name="P508" loext:marker-style-name="T22"><text:span text:style-name="T22">Clasificar</text:span><text:span text:style-name="T34"> </text:span><text:span text:style-name="T22">los</text:span><text:span text:style-name="T33"> </text:span><text:span text:style-name="T22">documentos</text:span><text:span text:style-name="T34"> </text:span><text:span text:style-name="T22">que</text:span><text:span text:style-name="T32"> </text:span><text:span text:style-name="T22">entren</text:span><text:span text:style-name="T30"> </text:span><text:span text:style-name="T22">en</text:span><text:span text:style-name="T32"> </text:span><text:span text:style-name="T30">Secretaría.</text:span></text:p>
        </text:list-item>
        <text:list-item>
          <text:p text:style-name="P506" loext:marker-style-name="T22"><text:span text:style-name="T22">Preparar las listas de los estudiantes inscriptos para rendir exámenes, clasificados separadamente por años de estudios, asignaturas de cada año, número del permiso de exámenes y categorías respectivas. Estas listas serán entregadas a los respectivos Presidentes de las Comisiones Examinadoras.</text:span><text:span text:style-name="T22"/></text:p>
        </text:list-item>
        <text:list-item>
          <text:p text:style-name="P509" loext:marker-style-name="T22"><text:span text:style-name="T22">Usar el sello fechador que asentará en las boletas de exámenes y certificados que expida, en los documentos que emanen de él como asimismo en aquellos que él intervenga.</text:span><text:span text:style-name="T22"/></text:p>
        </text:list-item>
        <text:list-item>
          <text:p text:style-name="P510" loext:marker-style-name="T22"><text:span text:style-name="T22">Llevar</text:span><text:span text:style-name="T34"> </text:span><text:span text:style-name="T22">las</text:span><text:span text:style-name="T33"> </text:span><text:span text:style-name="T22">fichas</text:span><text:span text:style-name="T33"> </text:span><text:span text:style-name="T22">del</text:span><text:span text:style-name="T32"> </text:span><text:span text:style-name="T30">personal.</text:span></text:p>
        </text:list-item>
      </text:list>
      <text:p text:style-name="P66"/>
      <text:p text:style-name="Text_20_body"><text:span text:style-name="T11">ARTÍCULO 36°</text:span>.- ES FUNCION inherente al cargo de Secretario, el régimen disciplinario, las <text:soft-page-break/>asistencias y las licencias del personal administrativo, de maestranza y de servicio, debiendo ajustar su situación a las reglamentaciones vigentes y a las directivas de la Superioridad.</text:p>
      <text:p text:style-name="P511"/>
      <text:p text:style-name="Text_20_body"><text:span text:style-name="T11">ARTÍCULO 37°</text:span>.- El Secretario formará un legajo de cada alumno que ingresa al Establecimiento, con la solicitud de ingreso y/o matrícula, fotocopia de la partida<text:span text:style-name="T27"> </text:span>de nacimiento y el original del certificado de Estudios. El establecimiento deberá entregar estas actuaciones a solicitud del interesado, en caso de pase a otro establecimiento educacional.</text:p>
      <text:p text:style-name="P66"/>
      <text:p text:style-name="P511"><text:span text:style-name="T11">ARTÍCULO 38°</text:span>.- El Secretario consignará sus actuaciones especiales en los libros y registros siguientes:</text:p>
      <text:list text:style-name="WWNum50">
        <text:list-item>
          <text:p text:style-name="P512" loext:marker-style-name="T22"><text:span text:style-name="T22">Libros</text:span><text:span text:style-name="T41"> </text:span><text:span text:style-name="T30">Copiadores.</text:span></text:p>
        </text:list-item>
        <text:list-item>
          <text:p text:style-name="P512" loext:marker-style-name="T22"><text:span text:style-name="T22">Libros</text:span><text:span text:style-name="T30"> </text:span><text:span text:style-name="T22">de</text:span><text:span text:style-name="T34"> </text:span><text:span text:style-name="T22">Actas</text:span><text:span text:style-name="T30"> </text:span><text:span text:style-name="T22">de</text:span><text:span text:style-name="T34"> </text:span><text:span text:style-name="T30">Exámenes.</text:span></text:p>
        </text:list-item>
        <text:list-item>
          <text:p text:style-name="P513" loext:marker-style-name="T22"><text:span text:style-name="T22">Registro</text:span><text:span text:style-name="T31"> </text:span><text:span text:style-name="T22">General</text:span><text:span text:style-name="T31"> </text:span><text:span text:style-name="T22">de</text:span><text:span text:style-name="T31"> </text:span><text:span text:style-name="T22">Calificaciones</text:span><text:span text:style-name="T30"> </text:span><text:span text:style-name="T22">(Libro</text:span><text:span text:style-name="T34"> </text:span><text:span text:style-name="T30">Matriz).</text:span></text:p>
        </text:list-item>
        <text:list-item>
          <text:p text:style-name="P512" loext:marker-style-name="T22"><text:span text:style-name="T22">Registros</text:span><text:span text:style-name="T34"> </text:span><text:span text:style-name="T22">de</text:span><text:span text:style-name="T35"> </text:span><text:span text:style-name="T30">Certificados.</text:span></text:p>
        </text:list-item>
        <text:list-item>
          <text:p text:style-name="P512" loext:marker-style-name="T22"><text:span text:style-name="T22">Registro</text:span><text:span text:style-name="T35"> </text:span><text:span text:style-name="T22">de</text:span><text:span text:style-name="T32"> </text:span><text:span text:style-name="T22">exámenes</text:span><text:span text:style-name="T33"> </text:span><text:span text:style-name="T22">de</text:span><text:span text:style-name="T32"> </text:span><text:span text:style-name="T22">alumnos</text:span><text:span text:style-name="T83"> </text:span><text:span text:style-name="T30">libres.</text:span></text:p>
        </text:list-item>
        <text:list-item>
          <text:p text:style-name="P514" loext:marker-style-name="T22"><text:span text:style-name="T22">Registro</text:span><text:span text:style-name="T35"> </text:span><text:span text:style-name="T22">General</text:span><text:span text:style-name="T32"> </text:span><text:span text:style-name="T22">de</text:span><text:span text:style-name="T32"> </text:span><text:span text:style-name="T22">Entradas y</text:span><text:span text:style-name="T31"> </text:span><text:span text:style-name="T30">Salidas.</text:span></text:p>
        </text:list-item>
        <text:list-item>
          <text:p text:style-name="P515" loext:marker-style-name="T22"><text:span text:style-name="T30">Registro </text:span><text:span text:style-name="T35">de </text:span><text:span text:style-name="T30">Equivalencias acordadas </text:span><text:span text:style-name="T41">y </text:span><text:span text:style-name="T30">Libro </text:span><text:span text:style-name="T35">de </text:span><text:span text:style-name="T30">Disposición </text:span><text:span text:style-name="T35">de </text:span><text:span text:style-name="T30">Equivalencias.</text:span></text:p>
        </text:list-item>
        <text:list-item>
          <text:p text:style-name="P512" loext:marker-style-name="T22"><text:span text:style-name="T22">Registro</text:span><text:span text:style-name="T32"> </text:span><text:span text:style-name="T22">de</text:span><text:span text:style-name="T32"> </text:span><text:span text:style-name="T22">Asistencia</text:span><text:span text:style-name="T32"> </text:span><text:span text:style-name="T22">del</text:span><text:span text:style-name="T34"> </text:span><text:span text:style-name="T22">Personal</text:span><text:span text:style-name="T40"> </text:span><text:span text:style-name="T22">del</text:span><text:span text:style-name="T32"> </text:span><text:span text:style-name="T30">Establecimiento.</text:span></text:p>
        </text:list-item>
        <text:list-item>
          <text:p text:style-name="P516" loext:marker-style-name="T22"><text:span text:style-name="T22">Libro</text:span><text:span text:style-name="T35"> </text:span><text:span text:style-name="T22">de</text:span><text:span text:style-name="T32"> </text:span><text:span text:style-name="T22">Asistencia</text:span><text:span text:style-name="T32"> </text:span><text:span text:style-name="T22">del</text:span><text:span text:style-name="T32"> </text:span><text:span text:style-name="T22">Personal</text:span><text:span text:style-name="T32"> </text:span><text:span text:style-name="T22">Administrativo,</text:span><text:span text:style-name="T33"> </text:span><text:span text:style-name="T22">Maestranza</text:span><text:span text:style-name="T30"> </text:span><text:span text:style-name="T22">y</text:span><text:span text:style-name="T31"> </text:span><text:span text:style-name="T22">de</text:span><text:span text:style-name="T32"> </text:span><text:span text:style-name="T30">Servicio.</text:span></text:p>
        </text:list-item>
        <text:list-item>
          <text:p text:style-name="P516" loext:marker-style-name="T22"><text:span text:style-name="T22">Libro</text:span><text:span text:style-name="T32"> </text:span><text:span text:style-name="T22">de</text:span><text:span text:style-name="T32"> </text:span><text:span text:style-name="T22">Actas</text:span><text:span text:style-name="T33"> </text:span><text:span text:style-name="T22">de</text:span><text:span text:style-name="T32"> </text:span><text:span text:style-name="T22">Reuniones</text:span><text:span text:style-name="T83"> </text:span><text:span text:style-name="T22">del</text:span><text:span text:style-name="T32"> </text:span><text:span text:style-name="T30">Personal.</text:span></text:p>
        </text:list-item>
        <text:list-item>
          <text:p text:style-name="P517" loext:marker-style-name="T22"><text:span text:style-name="T22">Solicitud</text:span><text:span text:style-name="T31"> </text:span><text:span text:style-name="T22">de</text:span><text:span text:style-name="T35"> </text:span><text:span text:style-name="T22">Justificación</text:span><text:span text:style-name="T35"> </text:span><text:span text:style-name="T22">de</text:span><text:span text:style-name="T35"> </text:span><text:span text:style-name="T22">Inasistencias</text:span><text:span text:style-name="T32"> </text:span><text:span text:style-name="T22">del</text:span><text:span text:style-name="T32"> </text:span><text:span text:style-name="T30">Personal.</text:span></text:p>
        </text:list-item>
        <text:list-item>
          <text:p text:style-name="P516" loext:marker-style-name="T22"><text:span text:style-name="T22">Archivo</text:span><text:span text:style-name="T32"> </text:span><text:span text:style-name="T22">de</text:span><text:span text:style-name="T34"> </text:span><text:span text:style-name="T22">Circulares</text:span><text:span text:style-name="T40"> </text:span><text:span text:style-name="T22">–</text:span><text:span text:style-name="T34"> </text:span><text:span text:style-name="T22">índice</text:span><text:span text:style-name="T32"> </text:span><text:span text:style-name="T22">del</text:span><text:span text:style-name="T34"> </text:span><text:span text:style-name="T22">mismo</text:span><text:span text:style-name="T34"> </text:span><text:span text:style-name="T41">–</text:span></text:p>
        </text:list-item>
      </text:list>
      <text:p text:style-name="P505">ll)<text:span text:style-name="T54"> </text:span>Control<text:span text:style-name="T61"> </text:span>de<text:span text:style-name="T61"> </text:span>Legajos<text:span text:style-name="T54"> </text:span>de<text:span text:style-name="T61"> </text:span><text:span text:style-name="T36">Alumnos.</text:span></text:p>
      <text:list text:continue-numbering="true" text:style-name="WWNum50">
        <text:list-item>
          <text:p text:style-name="P518" loext:marker-style-name="T22"><text:span text:style-name="T22">Horarios</text:span><text:span text:style-name="T33"> </text:span><text:span text:style-name="T22">de</text:span><text:span text:style-name="T32"> </text:span><text:span text:style-name="T22">Clases</text:span><text:span text:style-name="T83"> </text:span><text:span text:style-name="T22">y</text:span><text:span text:style-name="T74"> </text:span><text:span text:style-name="T30">Exámenes.</text:span></text:p>
        </text:list-item>
        <text:list-item>
          <text:p text:style-name="P519" loext:marker-style-name="T22"><text:span text:style-name="T22">Libro</text:span><text:span text:style-name="T85"> </text:span><text:span text:style-name="T22">de</text:span><text:span text:style-name="T85"> </text:span><text:span text:style-name="T22">Disposiciones</text:span><text:span text:style-name="T23"> </text:span><text:span text:style-name="T22">Internas. ñ) Libro de Circulares Internas.</text:span></text:p>
        </text:list-item>
        <text:list-item>
          <text:p text:style-name="P520" loext:marker-style-name="T22"><text:span text:style-name="T22">Registro</text:span><text:span text:style-name="T32"> </text:span><text:span text:style-name="T22">de</text:span><text:span text:style-name="T32"> </text:span><text:span text:style-name="T30">Inventario.</text:span></text:p>
        </text:list-item>
      </text:list>
      <text:p text:style-name="P66"/>
      <text:p text:style-name="Text_20_body"><text:span text:style-name="T11">ARTÍCULO 39°</text:span>.- Se trasladará a los Libros Copiadores sin excepción alguna, los<text:span text:style-name="T36"> </text:span>PASES,<text:span text:style-name="T104"> </text:span>CERTIFICADOS<text:span text:style-name="T105"> </text:span>DE<text:span text:style-name="T58"> </text:span>ESTUDIOS<text:span text:style-name="T105"> </text:span>Y<text:span text:style-name="T36"> </text:span>CONSTANCIAS<text:span text:style-name="T105"> </text:span>DE<text:span text:style-name="T105"> </text:span><text:span text:style-name="T36">DOCUMENTOS</text:span></text:p>
      <text:p text:style-name="P66">que<text:span text:style-name="T49"> </text:span>emanen<text:span text:style-name="T49"> </text:span>del<text:span text:style-name="T54"> </text:span><text:span text:style-name="T36">Establecimiento.</text:span></text:p>
      <text:p text:style-name="P66"/>
      <text:p text:style-name="Text_20_body"><text:span text:style-name="T11">ARTÍCULO 40°</text:span>.- Los Libros de Actas de Exámenes serán habilitados por la Dirección de la escuela, refrendados por el Supervisor de la escuela.</text:p>
      <text:p text:style-name="P66"/>
      <text:p text:style-name="P503"><text:span text:style-name="T11">ARTÍCULO 41°</text:span>.- Cuando las necesidades del servicio aconsejen, los Directores o Rectores solicitarán la colaboración del personal administrativo y<text:span text:style-name="T27"> </text:span>auxiliar de disciplinas, en las tareas fijadas a la secretaría, bajo la supervisión del <text:span text:style-name="T36">Secretario.</text:span></text:p>
      <text:p text:style-name="P66"/>
      <text:p text:style-name="Text_20_body"><text:span text:style-name="T11">ARTÍCULO 42º</text:span>.- Además de las obligaciones que tiene el Secretario, como Jefe del Servicio Administrativo, será responsable, juntamente con el Rector o Director del movimiento patrimonial del Establecimiento.</text:p>
      <text:p text:style-name="P66"/>
      <text:p text:style-name="Text_20_body"><text:span text:style-name="T11">ARTÍCULO 43º</text:span>.- Es competencia del Secretario la vigilancia y el cuidado del edificio y el inventario de los muebles y útiles.</text:p>
      <text:p text:style-name="P66"/>
      <text:p text:style-name="Text_20_body"><text:span text:style-name="T11">ARTÍCULO 44º</text:span>.- Los actos de carácter administrativo que tenga que cumplir<text:span text:style-name="T27"> </text:span>el personal docente en relación con su situación de revista y cobro de haberes se efectuará por intermedio de la Secretaría.</text:p>
      <text:p text:style-name="P511"><text:soft-page-break/></text:p>
      <text:p text:style-name="P505"><text:span text:style-name="T11">ARTÍCULO</text:span><text:span text:style-name="T103"> </text:span><text:span text:style-name="T11">45º</text:span>:<text:span text:style-name="T61"> </text:span><text:span text:style-name="T11">DEL</text:span><text:span text:style-name="T106"> </text:span><text:span text:style-name="T1">PROSECRETARIO</text:span><text:span text:style-name="T36">:</text:span></text:p>
      <text:list text:style-name="WWNum49">
        <text:list-item>
          <text:p text:style-name="P521" loext:marker-style-name="T22"><text:span text:style-name="T22">En los Establecimientos que cuenten con Pro – Secretaría, éstos actuarán como auxiliares del Secretario, a quien reemplazará en caso de licencia, renuncia, etc.</text:span><text:span text:style-name="T22"/></text:p>
        </text:list-item>
        <text:list-item>
          <text:p text:style-name="P521" loext:marker-style-name="T22"><text:span text:style-name="T22">El personal deberá demostrar su contracción a las tareas que le sean asignadas, y está obligado a mantener al día sus trabajos.</text:span><text:span text:style-name="T22"/></text:p>
        </text:list-item>
      </text:list>
      <text:p text:style-name="P66"/>
      <text:p text:style-name="P522"><text:span text:style-name="T11">ARTÍCULO</text:span><text:span text:style-name="T80"> </text:span><text:span text:style-name="T11">46º</text:span>.-<text:span text:style-name="T55"> </text:span><text:span text:style-name="T11">SON</text:span><text:span text:style-name="T103"> </text:span><text:span text:style-name="T11">SUS</text:span><text:span text:style-name="T80"> </text:span><text:span text:style-name="T1">DEBERES</text:span><text:span text:style-name="T36">:</text:span></text:p>
      <text:list text:style-name="WWNum48">
        <text:list-item>
          <text:p text:style-name="P523" loext:marker-style-name="T22"><text:span text:style-name="T22">Interpretar fielmente y</text:span><text:span text:style-name="T33"> </text:span><text:span text:style-name="T22">ejecutar sin</text:span><text:span text:style-name="T40"> </text:span><text:span text:style-name="T22">demora</text:span><text:span text:style-name="T40"> </text:span><text:span text:style-name="T22">las órdenes que</text:span><text:span text:style-name="T40"> </text:span><text:span text:style-name="T22">recibiera</text:span><text:span text:style-name="T40"> </text:span><text:span text:style-name="T22">de su jefe inmediato o de la Dirección y/o Rectoría.</text:span></text:p>
        </text:list-item>
        <text:list-item>
          <text:p text:style-name="P524" loext:marker-style-name="T22"><text:span text:style-name="T22">Guardar</text:span><text:span text:style-name="T34"> </text:span><text:span text:style-name="T22">reserva</text:span><text:span text:style-name="T34"> </text:span><text:span text:style-name="T22">sobre</text:span><text:span text:style-name="T33"> </text:span><text:span text:style-name="T22">el</text:span><text:span text:style-name="T34"> </text:span><text:span text:style-name="T22">trámite</text:span><text:span text:style-name="T33"> </text:span><text:span text:style-name="T22">de</text:span><text:span text:style-name="T83"> </text:span><text:span text:style-name="T22">los</text:span><text:span text:style-name="T30"> </text:span><text:span text:style-name="T22">asuntos</text:span><text:span text:style-name="T40"> </text:span><text:span text:style-name="T22">a</text:span><text:span text:style-name="T34"> </text:span><text:span text:style-name="T22">su</text:span><text:span text:style-name="T33"> </text:span><text:span text:style-name="T30">cargo.</text:span></text:p>
        </text:list-item>
        <text:list-item>
          <text:p text:style-name="P524" loext:marker-style-name="T22"><text:span text:style-name="T22">Colocar</text:span><text:span text:style-name="T33"> </text:span><text:span text:style-name="T22">sus</text:span><text:span text:style-name="T30"> </text:span><text:span text:style-name="T22">iniciales</text:span><text:span text:style-name="T30"> </text:span><text:span text:style-name="T22">de</text:span><text:span text:style-name="T34"> </text:span><text:span text:style-name="T22">puño y</text:span><text:span text:style-name="T35"> </text:span><text:span text:style-name="T22">letra</text:span><text:span text:style-name="T40"> </text:span><text:span text:style-name="T22">en</text:span><text:span text:style-name="T33"> </text:span><text:span text:style-name="T22">todo</text:span><text:span text:style-name="T34"> </text:span><text:span text:style-name="T22">escrito</text:span><text:span text:style-name="T34"> </text:span><text:span text:style-name="T22">en</text:span><text:span text:style-name="T34"> </text:span><text:span text:style-name="T22">que</text:span><text:span text:style-name="T34"> </text:span><text:span text:style-name="T30">intervenga.</text:span></text:p>
        </text:list-item>
      </text:list>
      <text:p text:style-name="P525"/>
      <text:h text:style-name="P526" text:outline-level="1"><text:span text:style-name="T11">T</text:span><text:span text:style-name="T99"> </text:span><text:span text:style-name="T11">I</text:span><text:span text:style-name="T100"> </text:span><text:span text:style-name="T11">T</text:span><text:span text:style-name="T100"> </text:span><text:span text:style-name="T11">U</text:span><text:span text:style-name="T101"> </text:span><text:span text:style-name="T11">L</text:span><text:span text:style-name="T100"> </text:span><text:span text:style-name="T13">O</text:span><text:span text:style-name="T11"><text:tab/>I</text:span><text:span text:style-name="T100"> </text:span><text:span text:style-name="T13">V</text:span></text:h>
      <text:p text:style-name="P527" loext:marker-style-name="T1"><text:span text:style-name="T11">DE</text:span><text:span text:style-name="T21"> </text:span><text:span text:style-name="T11">LOS</text:span><text:span text:style-name="T21"> </text:span><text:span text:style-name="T1">PROFESORES</text:span></text:p>
      <text:p text:style-name="P528"><text:span text:style-name="T11">ARTÍCULO 47º</text:span>.- Los Profesores pueden ser Titulares, Interinos o Suplentes. Las<text:span text:style-name="T36"> </text:span>designaciones<text:span text:style-name="T36"> </text:span>se<text:span text:style-name="T49"> </text:span>harán<text:span text:style-name="T49"> </text:span>de acuerdo<text:span text:style-name="T49"> </text:span>a<text:span text:style-name="T49"> </text:span>lo<text:span text:style-name="T49"> </text:span>establecido<text:span text:style-name="T49"> </text:span>en<text:span text:style-name="T49"> </text:span>el<text:span text:style-name="T49"> </text:span>Estatuto del Docente y su reglamentación, y deberá reunir las condiciones que determinan las Reglamentaciones vigentes.</text:p>
      <text:p text:style-name="Text_20_body"/>
      <text:p text:style-name="P505"><text:span text:style-name="T11">ARTÍCULO</text:span><text:span text:style-name="T45"> </text:span><text:span text:style-name="T11">48º</text:span>.-<text:span text:style-name="T63"> </text:span><text:span text:style-name="T11">ES</text:span><text:span text:style-name="T13"> </text:span><text:span text:style-name="T11">OBLIGACION</text:span><text:span text:style-name="T106"> </text:span><text:span text:style-name="T11">DE</text:span><text:span text:style-name="T45"> </text:span><text:span text:style-name="T11">LOS</text:span><text:span text:style-name="T45"> </text:span><text:span text:style-name="T1">PROFESORES:</text:span></text:p>
      <text:list text:style-name="WWNum47">
        <text:list-item>
          <text:p text:style-name="P529" loext:marker-style-name="T22"><text:span text:style-name="T22">Observar</text:span><text:span text:style-name="T32"> </text:span><text:span text:style-name="T22">buena</text:span><text:span text:style-name="T34"> </text:span><text:span text:style-name="T22">conducta</text:span><text:span text:style-name="T34"> </text:span><text:span text:style-name="T22">dentro y</text:span><text:span text:style-name="T74"> </text:span><text:span text:style-name="T22">fuera</text:span><text:span text:style-name="T34"> </text:span><text:span text:style-name="T22">del</text:span><text:span text:style-name="T34"> </text:span><text:span text:style-name="T30">Establecimiento.</text:span></text:p>
        </text:list-item>
        <text:list-item>
          <text:p text:style-name="P530" loext:marker-style-name="T22"><text:span text:style-name="T22">Conducir los aprendizajes respetando el</text:span><text:span text:style-name="T30"> </text:span><text:span text:style-name="T22">Plan</text:span><text:span text:style-name="T30"> </text:span><text:span text:style-name="T22">de</text:span><text:span text:style-name="T30"> </text:span><text:span text:style-name="T22">Estudios y</text:span><text:span text:style-name="T34"> </text:span><text:span text:style-name="T22">las Normas Vigentes y los Criterios Didácticos Contemporáneos, estimulando permanentemente a</text:span><text:span text:style-name="T32"> </text:span><text:span text:style-name="T22">los</text:span><text:span text:style-name="T33"> </text:span><text:span text:style-name="T22">alumnos</text:span><text:span text:style-name="T33"> </text:span><text:span text:style-name="T22">hacia</text:span><text:span text:style-name="T32"> </text:span><text:span text:style-name="T22">el</text:span><text:span text:style-name="T32"> </text:span><text:span text:style-name="T22">logro</text:span><text:span text:style-name="T32"> </text:span><text:span text:style-name="T22">de</text:span><text:span text:style-name="T32"> </text:span><text:span text:style-name="T22">conductas</text:span><text:span text:style-name="T33"> </text:span><text:span text:style-name="T22">reflexivas,</text:span><text:span text:style-name="T33"> </text:span><text:span text:style-name="T22">de</text:span><text:span text:style-name="T32"> </text:span><text:span text:style-name="T22">investigación</text:span><text:span text:style-name="T32"> </text:span><text:span text:style-name="T22">y</text:span><text:span text:style-name="T33"> </text:span><text:span text:style-name="T22">actitud</text:span><text:span text:style-name="T32"> </text:span><text:span text:style-name="T22">crítica en el tratamiento de cada tema.</text:span></text:p>
        </text:list-item>
        <text:list-item>
          <text:p text:style-name="P531" loext:marker-style-name="T22"><text:span text:style-name="T22">Al</text:span><text:span text:style-name="T40"> </text:span><text:span text:style-name="T22">iniciarse</text:span><text:span text:style-name="T40"> </text:span><text:span text:style-name="T22">el</text:span><text:span text:style-name="T40"> </text:span><text:span text:style-name="T22">curso</text:span><text:span text:style-name="T40"> </text:span><text:span text:style-name="T22">escolar y</text:span><text:span text:style-name="T33"> </text:span><text:span text:style-name="T22">cada</text:span><text:span text:style-name="T40"> </text:span><text:span text:style-name="T22">una</text:span><text:span text:style-name="T40"> </text:span><text:span text:style-name="T22">de</text:span><text:span text:style-name="T40"> </text:span><text:span text:style-name="T22">las unidades de</text:span><text:span text:style-name="T40"> </text:span><text:span text:style-name="T22">aprendizaje, analizar sus objetivos y contenidos ofreciendo a los alumnos una imagen global de sus alcances, metodología, utilidad, campos de aplicación, etc.</text:span></text:p>
        </text:list-item>
        <text:list-item>
          <text:p text:style-name="P530" loext:marker-style-name="T22"><text:span text:style-name="T22">Los que estén a cargo de materias experimentales, cuando desarrollen temas destinadas a temas que exijan la realización de experiencias, registrarán su actuación en una planilla que deberá ser visada por las autoridades directivas colocadas en carpetas de modo que en cada legajo figure las correspondientes a</text:span><text:span text:style-name="T51"> </text:span><text:span text:style-name="T22">una misma asignatura de una sola división por curso, implementando técnicas de trabajo</text:span><text:span text:style-name="T30"> </text:span><text:span text:style-name="T22">tendientes</text:span><text:span text:style-name="T40"> </text:span><text:span text:style-name="T22">a mantener</text:span><text:span text:style-name="T40"> </text:span><text:span text:style-name="T22">el</text:span><text:span text:style-name="T30"> </text:span><text:span text:style-name="T22">interés</text:span><text:span text:style-name="T40"> </text:span><text:span text:style-name="T22">de</text:span><text:span text:style-name="T30"> </text:span><text:span text:style-name="T22">los</text:span><text:span text:style-name="T40"> </text:span><text:span text:style-name="T22">alumnos</text:span><text:span text:style-name="T40"> </text:span><text:span text:style-name="T22">y</text:span><text:span text:style-name="T32"> </text:span><text:span text:style-name="T22">favorecer</text:span><text:span text:style-name="T40"> </text:span><text:span text:style-name="T22">su</text:span><text:span text:style-name="T30"> </text:span><text:span text:style-name="T22">productividad.</text:span></text:p>
        </text:list-item>
        <text:list-item>
          <text:p text:style-name="P530" loext:marker-style-name="T22"><text:span text:style-name="T22">Llevar una libreta firmada y sellada por la Dirección o Rectorado en la que</text:span><text:span text:style-name="T34"> </text:span><text:span text:style-name="T22">registrarán diariamente</text:span><text:span text:style-name="T34"> </text:span><text:span text:style-name="T22">con tinta, sin</text:span><text:span text:style-name="T34"> </text:span><text:span text:style-name="T22">raspaduras ni enmiendas,</text:span><text:span text:style-name="T30"> </text:span><text:span text:style-name="T22">las</text:span><text:span text:style-name="T30"> </text:span><text:span text:style-name="T22">calificaciones o</text:span><text:span text:style-name="T33"> </text:span><text:span text:style-name="T22">trabajos de los</text:span><text:span text:style-name="T40"> </text:span><text:span text:style-name="T22">alumnos</text:span><text:span text:style-name="T40"> </text:span><text:span text:style-name="T22">según</text:span><text:span text:style-name="T33"> </text:span><text:span text:style-name="T22">la escala establecida por el Reglamento General de Calificaciones, Exámenes y Promociones. Esta libreta debe permanecer en el Establecimiento, pues reviste el carácter de documento importante.</text:span></text:p>
        </text:list-item>
        <text:list-item>
          <text:p text:style-name="P531" loext:marker-style-name="T22"><text:span text:style-name="T22">Coadyuvar al mantenimiento del orden y de la disciplina y</text:span><text:span text:style-name="T30"> </text:span><text:span text:style-name="T22">conservar en su clase, bajo su única responsabilidad, dicho orden.</text:span></text:p>
        </text:list-item>
        <text:list-item>
          <text:p text:style-name="P530" loext:marker-style-name="T22"><text:span text:style-name="T22">Dar muestras de actualización profesional permanente, a través de todas las acciones que emprenda como miembro del departamento y de la unidad </text:span><text:span text:style-name="T30">escolar.</text:span></text:p>
        </text:list-item>
        <text:list-item>
          <text:p text:style-name="P530" loext:marker-style-name="T22"><text:span text:style-name="T22">Participar activamente en las reuniones del departamento y de personal, aportando sugerencias que tiendan a favorecer los procesos de</text:span><text:span text:style-name="T28"> </text:span><text:span text:style-name="T22">enseñanza – aprendizaje y a mantener la articulación horizontal y vertical del </text:span><text:span text:style-name="T30">Establecimiento.</text:span></text:p>
        </text:list-item>
        <text:list-item>
          <text:p text:style-name="P532" loext:marker-style-name="T22"><text:span text:style-name="T22">Elaborar las planificaciones de acuerdo con las pautas establecidas institucionalmente, incorporando objetivos concretos y experiencias de aprendizaje variadas, </text:span><text:soft-page-break/><text:span text:style-name="T22">enriquecedoras, dinámicas y actualizadas tendientes a alcanzar las conductas deseables en los alumnos.</text:span><text:span text:style-name="T22"/></text:p>
        </text:list-item>
        <text:list-item>
          <text:p text:style-name="P533" loext:marker-style-name="T22"><text:span text:style-name="T22">Evaluar permanentemente los logros cognoscitivos, afectivos y psicomotrices de sus alumnos, resultantes de la totalidad de las experiencias de aprendizaje previstas en las planificaciones y registrar numéricamente esos logros</text:span><text:span text:style-name="T51"> </text:span><text:span text:style-name="T22">en planillas confeccionadas para ese fin.</text:span></text:p>
        </text:list-item>
        <text:list-item>
          <text:p text:style-name="P531" loext:marker-style-name="T22"><text:span text:style-name="T22">Realizar los ajustes que</text:span><text:span text:style-name="T30"> </text:span><text:span text:style-name="T22">considere</text:span><text:span text:style-name="T30"> </text:span><text:span text:style-name="T22">necesario</text:span><text:span text:style-name="T30"> </text:span><text:span text:style-name="T22">al</text:span><text:span text:style-name="T30"> </text:span><text:span text:style-name="T22">concluir cada</text:span><text:span text:style-name="T30"> </text:span><text:span text:style-name="T22">unidad</text:span><text:span text:style-name="T30"> </text:span><text:span text:style-name="T22">de aprendizaje y</text:span><text:span text:style-name="T32"> </text:span><text:span text:style-name="T22">orientar a</text:span><text:span text:style-name="T30"> </text:span><text:span text:style-name="T22">todos los</text:span><text:span text:style-name="T40"> </text:span><text:span text:style-name="T22">alumnos para que</text:span><text:span text:style-name="T30"> </text:span><text:span text:style-name="T22">alcancen</text:span><text:span text:style-name="T30"> </text:span><text:span text:style-name="T22">los objetivos previstos.</text:span></text:p>
        </text:list-item>
        <text:list-item>
          <text:p text:style-name="P533" loext:marker-style-name="T22"><text:span text:style-name="T22">Participar responsablemente en las acciones de evaluación curricular que se soliciten.</text:span><text:span text:style-name="T22"/></text:p>
        </text:list-item>
        <text:list-item>
          <text:p text:style-name="P530" loext:marker-style-name="T22"><text:span text:style-name="T22">Utilizar las sugerencias de los alumnos y convertir toda circunstancia escolar o extraescolar en acciones favorables al proceso de aprendizaje integralmente considerado.</text:span><text:span text:style-name="T22"/></text:p>
        </text:list-item>
        <text:list-item>
          <text:p text:style-name="P530" loext:marker-style-name="T22"><text:span text:style-name="T22">Aprovechar sistemática y</text:span><text:span text:style-name="T33"> </text:span><text:span text:style-name="T22">consecutivamente</text:span><text:span text:style-name="T40"> </text:span><text:span text:style-name="T22">todo hecho o</text:span><text:span text:style-name="T40"> </text:span><text:span text:style-name="T22">circunstancia favorable que se presente en el curso de sus lecciones o conferencias en el sentido </text:span>de despertar o mantener vivo en los alumnos el amor y el respeto hacia lo que constituye nuestro patrimonio histórico y cultural.</text:p>
        </text:list-item>
        <text:list-item>
          <text:p text:style-name="P530">ñ)<text:span text:style-name="T27"> </text:span>Dar <text:span text:style-name="T22">aviso</text:span> al Rectorado o Dirección en caso de tener que faltar, haciéndole conocer la<text:span text:style-name="T60"> </text:span>causa de la inasistencia.</text:p>
        </text:list-item>
        <text:list-item>
          <text:p text:style-name="P530" loext:marker-style-name="T22"><text:span text:style-name="T22">Desempeñar las demás obligaciones impuestas por este Reglamento General y por las Disposiciones que adopte la Superioridad.</text:span><text:span text:style-name="T22"/></text:p>
        </text:list-item>
        <text:list-item>
          <text:p text:style-name="P530" loext:marker-style-name="T22"><text:span text:style-name="T22">Imprimir a su acción docente un carácter educativo, cooperando con</text:span><text:span text:style-name="T51"> </text:span><text:span text:style-name="T22">las autoridades directivas a corregir los malos hábitos y tendencias de los alumnos, dentro de un ambiente de respetuosa familiaridad y armonía.</text:span></text:p>
        </text:list-item>
        <text:list-item>
          <text:p text:style-name="P531" loext:marker-style-name="T22"><text:span text:style-name="T22">Dictar conferencias y disertaciones cuando lo designe la Superioridad. Antes de pronunciarlas deberá hacer entrega a la Dirección o rectorado del texto de las mismas, las que serán archivadas en el establecimiento. Sólo por causa debidamente justificada la Dirección o Rectorado podrá eximir de esta obligación a los profesores, dando cuenta de ello a la Dirección de Enseñanza respectiva.</text:span><text:span text:style-name="T22"/></text:p>
        </text:list-item>
      </text:list>
      <text:p text:style-name="Text_20_body">Los Directores o rectores autorizarán la realización de la conferencia solamente en el caso de que ella se ajuste, por su espíritu y contenido, a la función educadora y cultural encomendada por el Estado a los Establecimientos de su dependencia, y que las doctrinas que sustente o propaguen no sean contrarias a la tradición argentina; ni el espíritu de sano nacionalismo; ni a los principios consagrados por la Constitución Nacional.</text:p>
      <text:p text:style-name="P66"/>
      <text:p text:style-name="P503"><text:span text:style-name="T11">ARTÍCULO 49º</text:span>.- Dar cuenta al Secretario por intermedio del Vice – Rector o Vice – Director, de todos aquellos desperfectos que ocurran y se ocasionen al material<text:span text:style-name="T58"> </text:span>didáctico<text:span text:style-name="T58"> </text:span>o<text:span text:style-name="T58"> </text:span>escolar. Esta<text:span text:style-name="T58"> </text:span>Disposición<text:span text:style-name="T58"> </text:span>alcanza<text:span text:style-name="T58"> </text:span>también<text:span text:style-name="T58"> </text:span>al<text:span text:style-name="T58"> </text:span>personal<text:span text:style-name="T58"> </text:span>auxiliar de la docencia.</text:p>
      <text:p text:style-name="P66"/>
      <text:p text:style-name="Text_20_body"><text:span text:style-name="T11">ARTÍCULO 50º</text:span>.- organizar la tarea docente en forma tal que ella no implique para los alumnos la realización de gastos no imprescindibles.</text:p>
      <text:p text:style-name="P66"/>
      <text:p text:style-name="Text_20_body"><text:span text:style-name="T11">ARTÍCULO</text:span><text:span text:style-name="T107"> </text:span><text:span text:style-name="T12">51º</text:span><text:span text:style-name="T49">.-</text:span></text:p>
      <text:list text:style-name="WWNum46">
        <text:list-item>
          <text:p text:style-name="P534" loext:marker-style-name="T22"><text:span text:style-name="T22">Pasar informe sobre la capacidad y mérito de los Ayudantes de Clases Prácticas, cuando realicen tareas experimentales.</text:span><text:span text:style-name="T22"/></text:p>
        </text:list-item>
        <text:list-item>
          <text:p text:style-name="P535" loext:marker-style-name="T22"><text:span text:style-name="T22">Ofrecer orientaciones didácticas a los ayudantes de clases prácticas para asegurar la coordinación curricular necesaria.</text:span><text:span text:style-name="T22"/></text:p>
        </text:list-item>
      </text:list>
      <text:p text:style-name="P66"/>
      <text:p text:style-name="Text_20_body"><text:span text:style-name="T11">ARTÍCULO 52º</text:span>.- Para ejercer la docencia es condición ser ciudadano argentino y ajustarse a las leyes y reglamentaciones que rigen la materia.</text:p>
      <text:p text:style-name="P66"/>
      <text:p text:style-name="Text_20_body"><text:soft-page-break/><text:span text:style-name="T11">ARTÍCULO 53º</text:span>.- Los profesores así como los empleados están obligados a entregar al Rector o Director los datos que éste les solicite, conforme a las Disposiciones de la Superioridad.-</text:p>
      <text:p text:style-name="P66"/>
      <text:p text:style-name="P503"><text:span text:style-name="T11">ARTÍCULO 54º</text:span>.- Las renuncias de los profesores y personal titular, interino o suplente deberá ser dirigida al rector o Director, debiendo consignar en la misma nombre y apellido completo, número de documento, situación de revista, cargo u horas cátedra a que renuncia, turno y causa de la dimisión, estableciendo la fecha<text:span text:style-name="T27"> </text:span>de renuncia. La misma (por duplicado), será tramitada por el Rector o Director, de acuerdo a las directivas emanadas de la Superioridad. Cuando sea la baja total, deberá<text:span text:style-name="T54"> </text:span>comunicar<text:span text:style-name="T58"> </text:span>con<text:span text:style-name="T54"> </text:span>30<text:span text:style-name="T54"> </text:span>días<text:span text:style-name="T58"> </text:span>de<text:span text:style-name="T54"> </text:span>anticipación y<text:span text:style-name="T55"> </text:span>completar la<text:span text:style-name="T54"> </text:span>Planilla de<text:span text:style-name="T54"> </text:span>requisitos<text:span text:style-name="T58"> </text:span>de los Agentes dados de Baja a la Administración Pública Provincial.</text:p>
      <text:p text:style-name="P504"><text:span text:style-name="T11">ARTÍCULO 55º</text:span>.- Los profesores deberán presentar las planificaciones de tareas en el aula en la fecha que señale la Dirección o rectorado, debiendo además acompañarse de una lista de trabajos prácticos por unidades para que realicen los alumnos en caso de ausencia del profesor.</text:p>
      <text:p text:style-name="P66"/>
      <text:p text:style-name="P505"><text:span text:style-name="T11">ARTÍCULO</text:span><text:span text:style-name="T12"> </text:span><text:span text:style-name="T11">56º</text:span>.-<text:span text:style-name="T61"> </text:span><text:span text:style-name="T11">NO</text:span><text:span text:style-name="T21"> </text:span><text:span text:style-name="T11">LES</text:span><text:span text:style-name="T12"> </text:span><text:span text:style-name="T11">ESTA</text:span><text:span text:style-name="T12"> </text:span><text:span text:style-name="T11">PERMITIDO</text:span><text:span text:style-name="T21"> </text:span><text:span text:style-name="T11">A</text:span><text:span text:style-name="T12"> </text:span><text:span text:style-name="T11">LOS</text:span><text:span text:style-name="T12"> </text:span><text:span text:style-name="T1">PROFESORES:</text:span></text:p>
      <text:list text:style-name="WWNum45">
        <text:list-item>
          <text:p text:style-name="P536" loext:marker-style-name="T22"><text:span text:style-name="T22">Dar lecciones particulares a los alumnos del establecimiento o profesar a los Institutos adscriptos al oficial al que pertenezcan, cualquiera sea el turno, o presentar alumnos libres. Esta prohibición alcanza además al personal docente, el secretario y al Ayudante de Clases de Trabajos Prácticos, como asimismo al personal administrativo y de disciplina.</text:span><text:span text:style-name="T22"/></text:p>
        </text:list-item>
        <text:list-item>
          <text:p text:style-name="P537" loext:marker-style-name="T22"><text:span text:style-name="T22">Interrogar a los alumnos a los efectos de la calificación, sobre asunto que no haya sido previamente considerado y dilucidado en clase, mediante explicaciones, experiencias, etc.</text:span><text:span text:style-name="T22"/></text:p>
        </text:list-item>
        <text:list-item>
          <text:p text:style-name="P536" loext:marker-style-name="T22"><text:span text:style-name="T22">Retirarse del aula o dar terminada la clase si no es por enfermedad o causa que el Rectorado o Dirección considere de excepción antes de la hora señalada y nunca sin entregar las clases al Preceptor respectivo o en su defecto al Jefe de Preceptores.</text:span><text:span text:style-name="T22"/></text:p>
        </text:list-item>
        <text:list-item>
          <text:p text:style-name="P537" loext:marker-style-name="T22"><text:span text:style-name="T22">Abandonar la clase a su cargo a los ayudantes respectivos, aunque se trate de trabajos prácticos o clases de repaso.</text:span><text:span text:style-name="T22"/></text:p>
        </text:list-item>
        <text:list-item>
          <text:p text:style-name="P536" loext:marker-style-name="T22"><text:span text:style-name="T22">Interponer quejas o reclamos a la Superioridad, haberse dirigido al rector o Director, a menos que se trate de una acusación contra las autoridades del Establecimiento, por cuestiones relacionadas con el desempeño de sus funciones oficiales. En todos los casos deberá utilizarse la vía jerárquica que corresponda.</text:span><text:span text:style-name="T22"/></text:p>
        </text:list-item>
        <text:list-item>
          <text:p text:style-name="P536" loext:marker-style-name="T22"><text:span text:style-name="T22">Todo pedido de aumento de tareas o de horas o gestión relacionada con</text:span><text:span text:style-name="T33"> </text:span><text:span text:style-name="T22">el</text:span><text:span text:style-name="T33"> </text:span><text:span text:style-name="T22">desempeño de</text:span><text:span text:style-name="T33"> </text:span><text:span text:style-name="T22">su</text:span><text:span text:style-name="T33"> </text:span><text:span text:style-name="T22">tarea, deberá</text:span><text:span text:style-name="T33"> </text:span><text:span text:style-name="T22">hacerse</text:span><text:span text:style-name="T33"> </text:span><text:span text:style-name="T22">por</text:span><text:span text:style-name="T40"> </text:span><text:span text:style-name="T22">escrito y</text:span><text:span text:style-name="T35"> </text:span><text:span text:style-name="T22">por</text:span><text:span text:style-name="T40"> </text:span><text:span text:style-name="T22">la</text:span><text:span text:style-name="T33"> </text:span><text:span text:style-name="T22">vía</text:span><text:span text:style-name="T33"> </text:span><text:span text:style-name="T22">jerárquica que </text:span><text:span text:style-name="T30">corresponda.</text:span></text:p>
        </text:list-item>
        <text:list-item>
          <text:p text:style-name="P536" loext:marker-style-name="T22"><text:span text:style-name="T22">Censurar en el establecimiento o fuera de él las Disposiciones de la Superioridad o adoptar actitudes personales que afecten la disciplina del personal o el</text:span><text:span text:style-name="T30"> </text:span><text:span text:style-name="T22">prestigio del Establecimiento. Los profesores podrán exponer, privadamente, a</text:span><text:span text:style-name="T30"> </text:span><text:span text:style-name="T22">las Autoridades Superiores del mismo los inconvenientes que a su juicio ofrezcan las medidas tomadas por aquellos. Si el Rector o Director insistiese, obedecerá el profesor, pudiendo dirigirse a la Superioridad en las condiciones establecidas por este Reglamento General y el Estatuto del Docente y su reglamentación. Esta prohibición alcanza al resto del personal.</text:span></text:p>
        </text:list-item>
        <text:list-item>
          <text:p text:style-name="P537" loext:marker-style-name="T22"><text:span text:style-name="T22">Exigir a los alumnos un libro de texto determinado, debiendo admitir cualquier libro de texto del curso respectivo que cuente con autorización superior. Para asesorar a los alumnos sobre los libros que usarán en los cursos, los profesores se ajustarán estrictamente a esta norma, teniendo presente que sólo se podrán usar como libros de textos en los establecimientos oficiales y particulares los autorizados como tales. En la </text:span><text:soft-page-break/><text:span text:style-name="T22">enseñanza de idiomas extranjeros, debido a la naturaleza especial de la materia, se utilizará en cada división el mismo texto para todos los alumnos.</text:span><text:span text:style-name="T22"/></text:p>
        </text:list-item>
      </text:list>
      <text:p text:style-name="P525"/>
      <text:p text:style-name="P525"/>
      <text:p text:style-name="P525"/>
      <text:h text:style-name="P538" text:outline-level="1"><text:span text:style-name="T11">T</text:span><text:span text:style-name="T99"> </text:span><text:span text:style-name="T11">I</text:span><text:span text:style-name="T100"> </text:span><text:span text:style-name="T11">T</text:span><text:span text:style-name="T100"> </text:span><text:span text:style-name="T11">U</text:span><text:span text:style-name="T101"> </text:span><text:span text:style-name="T11">L</text:span><text:span text:style-name="T100"> </text:span><text:span text:style-name="T13">O</text:span><text:span text:style-name="T11"><text:tab/></text:span><text:span text:style-name="T13">V</text:span></text:h>
      <text:p text:style-name="P539"><text:span text:style-name="T11">DEL</text:span><text:span text:style-name="T102"> </text:span><text:span text:style-name="T1">BIBLIOTECARIO</text:span></text:p>
      <text:p text:style-name="P66"/>
      <text:p text:style-name="Text_20_body"><text:span text:style-name="T11">ARTÍCULO 57º</text:span>.- Para ser designado Bibliotecario, se requerirá tener título de Bibliotecario expedido por Institutos Oficiales, en caso de no contar con personal titulado, deberá poseer como mínimo estudios del Nivel medio completo.</text:p>
      <text:p text:style-name="Text_20_body"/>
      <text:p text:style-name="P66"><text:span text:style-name="T11">ARTÍCULO</text:span><text:span text:style-name="T107"> </text:span><text:span text:style-name="T11">58º</text:span>.-<text:span text:style-name="T42"> </text:span><text:span text:style-name="T11">FUNCIONES</text:span><text:span text:style-name="T107"> </text:span><text:span text:style-name="T1">EDUCATIVAS:</text:span></text:p>
      <text:list text:style-name="WWNum44">
        <text:list-item>
          <text:p text:style-name="P540" loext:marker-style-name="T22"><text:span text:style-name="T22">Colaborar</text:span><text:span text:style-name="T51"> </text:span><text:span text:style-name="T22">con</text:span><text:span text:style-name="T51"> </text:span><text:span text:style-name="T22">la</text:span><text:span text:style-name="T51"> </text:span><text:span text:style-name="T22">Dirección</text:span><text:span text:style-name="T76"> </text:span><text:span text:style-name="T22">en</text:span><text:span text:style-name="T76"> </text:span><text:span text:style-name="T22">la</text:span><text:span text:style-name="T76"> </text:span><text:span text:style-name="T22">programación</text:span><text:span text:style-name="T51"> </text:span><text:span text:style-name="T22">y</text:span><text:span text:style-name="T81"> </text:span><text:span text:style-name="T22">planificación</text:span><text:span text:style-name="T76"> </text:span><text:span text:style-name="T22">de</text:span><text:span text:style-name="T76"> </text:span><text:span text:style-name="T22">las actividades anuales del Establecimiento.</text:span></text:p>
        </text:list-item>
        <text:list-item>
          <text:p text:style-name="P540" loext:marker-style-name="T22"><text:span text:style-name="T22">Participar en las reuniones departamentales y del cuerpo docente, que traten de orientación y recursos de la biblioteca para uso de los alumnos y personal.</text:span><text:span text:style-name="T22"/></text:p>
        </text:list-item>
        <text:list-item>
          <text:p text:style-name="P540" loext:marker-style-name="T22"><text:span text:style-name="T22">Crear</text:span><text:span text:style-name="T82"> </text:span><text:span text:style-name="T22">y</text:span><text:span text:style-name="T82"> </text:span><text:span text:style-name="T22">mantener</text:span><text:span text:style-name="T108"> </text:span><text:span text:style-name="T22">cierta</text:span><text:span text:style-name="T109"> </text:span><text:span text:style-name="T22">atmósfera</text:span><text:span text:style-name="T88"> </text:span><text:span text:style-name="T22">conducente</text:span><text:span text:style-name="T109"> </text:span><text:span text:style-name="T22">a</text:span><text:span text:style-name="T109"> </text:span><text:span text:style-name="T22">un</text:span><text:span text:style-name="T109"> </text:span><text:span text:style-name="T22">uso</text:span><text:span text:style-name="T109"> </text:span><text:span text:style-name="T22">eficaz</text:span><text:span text:style-name="T108"> </text:span><text:span text:style-name="T22">de</text:span><text:span text:style-name="T109"> </text:span><text:span text:style-name="T22">la </text:span><text:span text:style-name="T30">biblioteca.</text:span></text:p>
        </text:list-item>
        <text:list-item>
          <text:p text:style-name="P541" loext:marker-style-name="T22"><text:span text:style-name="T22">Familiarizarse</text:span><text:span text:style-name="T31"> </text:span><text:span text:style-name="T22">con</text:span><text:span text:style-name="T35"> </text:span><text:span text:style-name="T22">todos</text:span><text:span text:style-name="T34"> </text:span><text:span text:style-name="T22">los</text:span><text:span text:style-name="T34"> </text:span><text:span text:style-name="T22">aspectos</text:span><text:span text:style-name="T79"> </text:span><text:span text:style-name="T22">del</text:span><text:span text:style-name="T35"> </text:span><text:span text:style-name="T22">Programa</text:span><text:span text:style-name="T32"> </text:span><text:span text:style-name="T30">Educativo.</text:span></text:p>
        </text:list-item>
      </text:list>
      <text:p text:style-name="P66"/>
      <text:p text:style-name="P66"><text:span text:style-name="T11">ARTÍCULO</text:span><text:span text:style-name="T107"> </text:span><text:span text:style-name="T11">59º</text:span>.-<text:span text:style-name="T42"> </text:span><text:span text:style-name="T11">FUNCIONES</text:span><text:span text:style-name="T107"> </text:span><text:span text:style-name="T1">TÉCNICAS:</text:span></text:p>
      <text:list text:style-name="WWNum43">
        <text:list-item>
          <text:p text:style-name="P542" loext:marker-style-name="T22"><text:span text:style-name="T22">Participación</text:span><text:span text:style-name="T26"> </text:span><text:span text:style-name="T22">en</text:span><text:span text:style-name="T25"> </text:span><text:span text:style-name="T22">la</text:span><text:span text:style-name="T26"> </text:span><text:span text:style-name="T22">adquisición</text:span><text:span text:style-name="T31"> </text:span><text:span text:style-name="T22">y</text:span><text:span text:style-name="T24"> </text:span><text:span text:style-name="T22">selección</text:span><text:span text:style-name="T25"> </text:span><text:span text:style-name="T22">de</text:span><text:span text:style-name="T31"> </text:span><text:span text:style-name="T30">obras.</text:span></text:p>
        </text:list-item>
        <text:list-item>
          <text:p text:style-name="P542" loext:marker-style-name="T22"><text:span text:style-name="T22">Sellar</text:span><text:span text:style-name="T52"> </text:span><text:span text:style-name="T22">el</text:span><text:span text:style-name="T41"> </text:span><text:span text:style-name="T22">material</text:span><text:span text:style-name="T41"> </text:span><text:span text:style-name="T22">bibliográfico</text:span><text:span text:style-name="T25"> </text:span><text:span text:style-name="T22">y</text:span><text:span text:style-name="T26"> </text:span><text:span text:style-name="T22">llevar</text:span><text:span text:style-name="T52"> </text:span><text:span text:style-name="T22">un</text:span><text:span text:style-name="T41"> </text:span><text:span text:style-name="T22">libro</text:span><text:span text:style-name="T41"> </text:span><text:span text:style-name="T30">inventario.</text:span></text:p>
        </text:list-item>
        <text:list-item>
          <text:p text:style-name="P542" loext:marker-style-name="T22"><text:span text:style-name="T22">Redactar,</text:span><text:span text:style-name="T32"> </text:span><text:span text:style-name="T22">controlar</text:span><text:span text:style-name="T40"> </text:span><text:span text:style-name="T22">y</text:span><text:span text:style-name="T35"> </text:span><text:span text:style-name="T22">manejar</text:span><text:span text:style-name="T32"> </text:span><text:span text:style-name="T22">catálogos</text:span><text:span text:style-name="T32"> </text:span><text:span text:style-name="T30">bibliográficos.</text:span></text:p>
        </text:list-item>
        <text:list-item>
          <text:p text:style-name="P543" loext:marker-style-name="T22"><text:span text:style-name="T22">Clasificar</text:span><text:span text:style-name="T51"> </text:span><text:span text:style-name="T22">y</text:span><text:span text:style-name="T51"> </text:span><text:span text:style-name="T22">ubicar</text:span><text:span text:style-name="T51"> </text:span><text:span text:style-name="T22">los</text:span><text:span text:style-name="T51"> </text:span><text:span text:style-name="T22">libros</text:span><text:span text:style-name="T51"> </text:span><text:span text:style-name="T22">y</text:span><text:span text:style-name="T51"> </text:span><text:span text:style-name="T22">publicaciones</text:span><text:span text:style-name="T51"> </text:span><text:span text:style-name="T22">de</text:span><text:span text:style-name="T51"> </text:span><text:span text:style-name="T22">acuerdo</text:span><text:span text:style-name="T51"> </text:span><text:span text:style-name="T22">al</text:span><text:span text:style-name="T51"> </text:span><text:span text:style-name="T22">sistema adoptado pro la biblioteca.</text:span></text:p>
        </text:list-item>
        <text:list-item>
          <text:p text:style-name="P542" loext:marker-style-name="T22"><text:span text:style-name="T22">Atender</text:span><text:span text:style-name="T32"> </text:span><text:span text:style-name="T22">el</text:span><text:span text:style-name="T74"> </text:span><text:span text:style-name="T22">préstamo,</text:span><text:span text:style-name="T34"> </text:span><text:span text:style-name="T22">sala</text:span><text:span text:style-name="T35"> </text:span><text:span text:style-name="T22">de</text:span><text:span text:style-name="T35"> </text:span><text:span text:style-name="T22">lectura</text:span><text:span text:style-name="T30"> </text:span><text:span text:style-name="T22">y</text:span><text:span text:style-name="T34"> </text:span><text:span text:style-name="T22">servicio</text:span><text:span text:style-name="T35"> </text:span><text:span text:style-name="T22">de</text:span><text:span text:style-name="T35"> </text:span><text:span text:style-name="T30">referencia.</text:span></text:p>
        </text:list-item>
        <text:list-item>
          <text:p text:style-name="P544" loext:marker-style-name="T22"><text:span text:style-name="T22">Informar y</text:span><text:span text:style-name="T31"> </text:span><text:span text:style-name="T22">asesorar</text:span><text:span text:style-name="T33"> </text:span><text:span text:style-name="T22">acerca</text:span><text:span text:style-name="T34"> </text:span><text:span text:style-name="T22">de</text:span><text:span text:style-name="T32"> </text:span><text:span text:style-name="T22">las</text:span><text:span text:style-name="T33"> </text:span><text:span text:style-name="T22">novedades</text:span><text:span text:style-name="T33"> </text:span><text:span text:style-name="T30">recibidas.</text:span></text:p>
        </text:list-item>
        <text:list-item>
          <text:p text:style-name="P542" loext:marker-style-name="T22"><text:span text:style-name="T22">Cuidado</text:span><text:span text:style-name="T34"> </text:span><text:span text:style-name="T22">y</text:span><text:span text:style-name="T74"> </text:span><text:span text:style-name="T22">conservación</text:span><text:span text:style-name="T34"> </text:span><text:span text:style-name="T22">de</text:span><text:span text:style-name="T33"> </text:span><text:span text:style-name="T22">la</text:span><text:span text:style-name="T34"> </text:span><text:span text:style-name="T30">colección.</text:span></text:p>
        </text:list-item>
        <text:list-item>
          <text:p text:style-name="P543" loext:marker-style-name="T22"><text:span text:style-name="T22">Actuar</text:span><text:span text:style-name="T51"> </text:span><text:span text:style-name="T22">en</text:span><text:span text:style-name="T51"> </text:span><text:span text:style-name="T22">la</text:span><text:span text:style-name="T51"> </text:span><text:span text:style-name="T22">búsqueda</text:span><text:span text:style-name="T51"> </text:span><text:span text:style-name="T22">permanente</text:span><text:span text:style-name="T51"> </text:span><text:span text:style-name="T22">de</text:span><text:span text:style-name="T51"> </text:span><text:span text:style-name="T22">documentación</text:span><text:span text:style-name="T51"> </text:span><text:span text:style-name="T22">y</text:span><text:span text:style-name="T110"> </text:span><text:span text:style-name="T22">bibliografía, entablando para ellos las conexiones necesarias con instituciones, empresas, etc.</text:span></text:p>
        </text:list-item>
        <text:list-item>
          <text:p text:style-name="P542" loext:marker-style-name="T22"><text:span text:style-name="T22">Proponer</text:span><text:span text:style-name="T25"> </text:span><text:span text:style-name="T22">y</text:span><text:span text:style-name="T25"> </text:span><text:span text:style-name="T22">ejecutar</text:span><text:span text:style-name="T41"> </text:span><text:span text:style-name="T22">proyectos</text:span><text:span text:style-name="T25"> </text:span><text:span text:style-name="T22">tendientes</text:span><text:span text:style-name="T41"> </text:span><text:span text:style-name="T22">a</text:span><text:span text:style-name="T26"> </text:span><text:span text:style-name="T22">promover</text:span><text:span text:style-name="T25"> </text:span><text:span text:style-name="T22">la</text:span><text:span text:style-name="T26"> </text:span><text:span text:style-name="T30">lectura.</text:span></text:p>
        </text:list-item>
      </text:list>
      <text:p text:style-name="P66"/>
      <text:p text:style-name="P66"><text:span text:style-name="T11">ARTÍCULO</text:span><text:span text:style-name="T107"> </text:span><text:span text:style-name="T11">60º</text:span>.-<text:span text:style-name="T42"> </text:span><text:span text:style-name="T11">FUNCIONES</text:span><text:span text:style-name="T107"> </text:span><text:span text:style-name="T1">ADMINISTRATIVAS:</text:span></text:p>
      <text:list text:style-name="WWNum42">
        <text:list-item>
          <text:p text:style-name="P545" loext:marker-style-name="T22"><text:span text:style-name="T22">Planeamiento</text:span><text:span text:style-name="T84"> </text:span><text:span text:style-name="T22">del</text:span><text:span text:style-name="T85"> </text:span><text:span text:style-name="T22">programa</text:span><text:span text:style-name="T23"> </text:span><text:span text:style-name="T30">Bibliotecario.</text:span></text:p>
        </text:list-item>
        <text:list-item>
          <text:p text:style-name="P545" loext:marker-style-name="T22"><text:span text:style-name="T22">Planeamiento</text:span><text:span text:style-name="T52"> </text:span><text:span text:style-name="T22">de</text:span><text:span text:style-name="T52"> </text:span><text:span text:style-name="T22">las</text:span><text:span text:style-name="T74"> </text:span><text:span text:style-name="T22">instalaciones,</text:span><text:span text:style-name="T30"> </text:span><text:span text:style-name="T22">mobiliarios</text:span><text:span text:style-name="T35"> </text:span><text:span text:style-name="T22">y</text:span><text:span text:style-name="T25"> </text:span><text:span text:style-name="T22">equipo</text:span><text:span text:style-name="T31"> </text:span><text:span text:style-name="T22">de</text:span><text:span text:style-name="T31"> </text:span><text:span text:style-name="T22">la</text:span><text:span text:style-name="T52"> </text:span><text:span text:style-name="T30">Biblioteca.</text:span></text:p>
        </text:list-item>
        <text:list-item>
          <text:p text:style-name="P545" loext:marker-style-name="T22"><text:span text:style-name="T22">Organizar y</text:span><text:span text:style-name="T52"> </text:span><text:span text:style-name="T22">Controlar</text:span><text:span text:style-name="T33"> </text:span><text:span text:style-name="T22">la</text:span><text:span text:style-name="T35"> </text:span><text:span text:style-name="T22">circulación</text:span><text:span text:style-name="T35"> </text:span><text:span text:style-name="T22">de</text:span><text:span text:style-name="T40"> </text:span><text:span text:style-name="T22">materiales</text:span><text:span text:style-name="T34"> </text:span><text:span text:style-name="T22">de</text:span><text:span text:style-name="T35"> </text:span><text:span text:style-name="T22">la</text:span><text:span text:style-name="T32"> </text:span><text:span text:style-name="T30">Biblioteca.</text:span></text:p>
        </text:list-item>
        <text:list-item>
          <text:p text:style-name="P546" loext:marker-style-name="T22"><text:span text:style-name="T22">Evaluar</text:span><text:span text:style-name="T30"> </text:span><text:span text:style-name="T22">el</text:span><text:span text:style-name="T34"> </text:span><text:span text:style-name="T22">programa,</text:span><text:span text:style-name="T30"> </text:span><text:span text:style-name="T22">los</text:span><text:span text:style-name="T30"> </text:span><text:span text:style-name="T22">servicios y</text:span><text:span text:style-name="T30"> </text:span><text:span text:style-name="T22">los</text:span><text:span text:style-name="T30"> </text:span><text:span text:style-name="T22">materiales de la</text:span><text:span text:style-name="T34"> </text:span><text:span text:style-name="T22">Biblioteca de la escuela,</text:span><text:span text:style-name="T40"> </text:span><text:span text:style-name="T22">en</text:span><text:span text:style-name="T33"> </text:span><text:span text:style-name="T22">función</text:span><text:span text:style-name="T33"> </text:span><text:span text:style-name="T22">a la</text:span><text:span text:style-name="T33"> </text:span><text:span text:style-name="T22">capacidad</text:span><text:span text:style-name="T33"> </text:span><text:span text:style-name="T22">de responder</text:span><text:span text:style-name="T40"> </text:span><text:span text:style-name="T22">a</text:span><text:span text:style-name="T33"> </text:span><text:span text:style-name="T22">necesidades</text:span><text:span text:style-name="T40"> </text:span><text:span text:style-name="T22">del</text:span><text:span text:style-name="T33"> </text:span><text:span text:style-name="T22">plan</text:span><text:span text:style-name="T33"> </text:span><text:span text:style-name="T22">de estudios.</text:span></text:p>
        </text:list-item>
      </text:list>
      <text:p text:style-name="P66"/>
      <text:p text:style-name="P66"><text:span text:style-name="T11">ARTÍCULO</text:span><text:span text:style-name="T13"> </text:span><text:span text:style-name="T11">61º</text:span>.-<text:span text:style-name="T42"> </text:span><text:span text:style-name="T11">ORGANIZACIÓN</text:span><text:span text:style-name="T107"> </text:span><text:span text:style-name="T11">DE</text:span><text:span text:style-name="T13"> </text:span><text:span text:style-name="T1">ACTIVIDADES:</text:span></text:p>
      <text:list text:style-name="WWNum41">
        <text:list-item>
          <text:p text:style-name="P547" loext:marker-style-name="T22"><text:span text:style-name="T111">De</text:span><text:span text:style-name="T112"> </text:span><text:span text:style-name="T111">extensión</text:span><text:span text:style-name="T113"> </text:span><text:span text:style-name="T111">bibliotecaria: </text:span><text:span text:style-name="T22">Difundir</text:span><text:span text:style-name="T34"> </text:span><text:span text:style-name="T22">el</text:span><text:span text:style-name="T35"> </text:span><text:span text:style-name="T22">interés</text:span><text:span text:style-name="T34"> </text:span><text:span text:style-name="T22">por la</text:span><text:span text:style-name="T35"> </text:span><text:span text:style-name="T22">lectura,</text:span><text:span text:style-name="T34"> </text:span><text:span text:style-name="T22">los</text:span><text:span text:style-name="T34"> </text:span><text:span text:style-name="T22">servicios y recursos de la Biblioteca dentro y fuera de la escuela (clases de apoyo).</text:span></text:p>
        </text:list-item>
        <text:list-item>
          <text:p text:style-name="P548" loext:marker-style-name="T22"><text:span text:style-name="T111">De</text:span><text:span text:style-name="T114"> </text:span><text:span text:style-name="T111">extensión</text:span><text:span text:style-name="T115"> </text:span><text:span text:style-name="T111">cultural</text:span><text:span text:style-name="T22">:</text:span><text:span text:style-name="T74"> </text:span><text:span text:style-name="T22">(conferencias,</text:span><text:span text:style-name="T35"> </text:span><text:span text:style-name="T22">proyecciones,</text:span><text:span text:style-name="T74"> </text:span><text:span text:style-name="T22">exposiciones,</text:span><text:span text:style-name="T35"> </text:span><text:span text:style-name="T30">etc.)</text:span></text:p>
        </text:list-item>
      </text:list>
      <text:p text:style-name="P66"><text:soft-page-break/></text:p>
      <text:p text:style-name="Text_20_body"><text:span text:style-name="T11">ARTÍCULO 62º</text:span>.- La Biblioteca funcionará durante las horas de clase y/o en<text:span text:style-name="T27"> </text:span>los horarios que determine el Director o Rector y de acuerdo a las necesidades del <text:span text:style-name="T36">establecimiento.</text:span></text:p>
      <text:p text:style-name="P66"/>
      <text:p text:style-name="P503"><text:span text:style-name="T11">ARTÍCULO 63º</text:span>.- Redacción de un reglamento interno para la Biblioteca, con<text:span text:style-name="T27"> </text:span>la Dirección del Establecimiento.</text:p>
      <text:p text:style-name="P549"/>
      <text:h text:style-name="P550" text:outline-level="1"><text:span text:style-name="T11">T</text:span><text:span text:style-name="T99"> </text:span><text:span text:style-name="T11">I</text:span><text:span text:style-name="T100"> </text:span><text:span text:style-name="T11">T</text:span><text:span text:style-name="T100"> </text:span><text:span text:style-name="T11">U</text:span><text:span text:style-name="T101"> </text:span><text:span text:style-name="T11">L</text:span><text:span text:style-name="T100"> </text:span><text:span text:style-name="T13">O</text:span><text:span text:style-name="T11"> <text:s text:c="2"/>V</text:span><text:span text:style-name="T116"> </text:span><text:span text:style-name="T13">I</text:span></text:h>
      <text:p text:style-name="P551"><text:span text:style-name="T11">DEL</text:span><text:span text:style-name="T117"> </text:span><text:span text:style-name="T11">PERSONAL</text:span><text:span text:style-name="T117"> </text:span><text:span text:style-name="T11">DE</text:span><text:span text:style-name="T117"> </text:span><text:span text:style-name="T11">DISCIPLINA</text:span> <text:span text:style-name="T11">DEL</text:span><text:span text:style-name="T117"> </text:span><text:span text:style-name="T11">JEFE</text:span><text:span text:style-name="T117"> </text:span><text:span text:style-name="T11">DE</text:span><text:span text:style-name="T117"> </text:span><text:span text:style-name="T11">PRECEPTORES</text:span></text:p>
      <text:p text:style-name="P66"/>
      <text:p text:style-name="P66"><text:span text:style-name="T11">ARTÍCULO 64º</text:span>.- Los Preceptores estarán en el desempeño de sus funciones bajo las órdenes inmediatas de un JEFE DE PRECEPTORES.</text:p>
      <text:p text:style-name="P66">En los Establecimientos donde no existe uno de estos dos cargos, los Preceptores dependerán<text:span text:style-name="T61"> </text:span>directamente<text:span text:style-name="T61"> </text:span>del<text:span text:style-name="T61"> </text:span>Vice –<text:span text:style-name="T58"> </text:span>Rector<text:span text:style-name="T54"> </text:span>o<text:span text:style-name="T61"> </text:span>Vice<text:span text:style-name="T54"> </text:span>– Director y<text:span text:style-name="T54"> </text:span>en<text:span text:style-name="T61"> </text:span>última instancia del Secretario.</text:p>
      <text:p text:style-name="P66"/>
      <text:p text:style-name="Text_20_body"><text:span text:style-name="T11">ARTÍCULO 65º</text:span>.- Son obligaciones del Jefe de Preceptores, además de aquellas que le fueran encomendadas por el rector o Director,</text:p>
      <text:list text:style-name="WWNum40">
        <text:list-item>
          <text:p text:style-name="P552" loext:marker-style-name="T22"><text:span text:style-name="T22">Orientar a los Preceptores para que cumplan con eficiencia sus </text:span><text:span text:style-name="T30">funciones.</text:span></text:p>
        </text:list-item>
        <text:list-item>
          <text:p text:style-name="P553" loext:marker-style-name="T22"><text:span text:style-name="T22">Pasar diariamente al Vice – Rector o Vice Director o a quien corresponda una planilla en la que conste la asistencia general de profesores y alumnos y novedades. Parte diario a Dirección o Vice Dirección.</text:span><text:span text:style-name="T22"/></text:p>
        </text:list-item>
        <text:list-item>
          <text:p text:style-name="P552" loext:marker-style-name="T22"><text:span text:style-name="T22">Llevar a conocimiento de los funcionarios cualquier falta de cumplimiento</text:span><text:span text:style-name="T40"> </text:span><text:span text:style-name="T22">de</text:span><text:span text:style-name="T40"> </text:span><text:span text:style-name="T22">sus deberes en</text:span><text:span text:style-name="T40"> </text:span><text:span text:style-name="T22">que</text:span><text:span text:style-name="T40"> </text:span><text:span text:style-name="T22">incurrieran</text:span><text:span text:style-name="T40"> </text:span><text:span text:style-name="T22">los preceptores, sin</text:span><text:span text:style-name="T40"> </text:span><text:span text:style-name="T22">perjuicio</text:span><text:span text:style-name="T40"> </text:span><text:span text:style-name="T22">de</text:span><text:span text:style-name="T40"> </text:span><text:span text:style-name="T22">que adopte pos su parte las medidas inmediatas que el caso requiera.</text:span></text:p>
        </text:list-item>
        <text:list-item>
          <text:p text:style-name="P552" loext:marker-style-name="T22"><text:span text:style-name="T22">Comunicar inmediatamente cualquier acto de indisciplina que cometieran los alumnos.</text:span><text:span text:style-name="T22"/></text:p>
        </text:list-item>
        <text:list-item>
          <text:p text:style-name="P552" loext:marker-style-name="T22"><text:span text:style-name="T22">Deberá concurrir al establecimiento, diez minutos antes de la iniciación de las clases.</text:span><text:span text:style-name="T22"/></text:p>
        </text:list-item>
        <text:list-item>
          <text:p text:style-name="P553" loext:marker-style-name="T22"><text:span text:style-name="T22">Deberá guardar cuidadosamente, antes de retirarse, los documentos a su cargo.</text:span><text:span text:style-name="T22"/></text:p>
        </text:list-item>
        <text:list-item>
          <text:p text:style-name="P552" loext:marker-style-name="T22"><text:span text:style-name="T22">Deberá controlar permanentemente la documentación que se halle a cargo de los preceptores de todas las divisiones y turnos en que funcione el </text:span><text:span text:style-name="T30">establecimiento.</text:span></text:p>
        </text:list-item>
      </text:list>
      <text:p text:style-name="P66"/>
      <text:p text:style-name="Text_20_body"><text:span text:style-name="T11">ARTÍCULO 66º</text:span>.- El Jefe de Preceptores juntamente con los Preceptores cuidarán que en las aulas no falten útiles y materiales de enseñanza accesoria. Deberá informar a sus superiores de inmediato todo lo actuado. Además suplirá al Preceptor en casos de ausencia.</text:p>
      <text:p text:style-name="P66"/>
      <text:p text:style-name="P554"><text:span text:style-name="T11">DE</text:span><text:span text:style-name="T116"> </text:span><text:span text:style-name="T11">LOS</text:span><text:span text:style-name="T116"> </text:span><text:span text:style-name="T1">PRECEPTORES</text:span></text:p>
      <text:p text:style-name="P66"/>
      <text:p text:style-name="P66"><text:span text:style-name="T11">ARTÍCULO</text:span><text:span text:style-name="T118"> </text:span><text:span text:style-name="T11">67º</text:span>.-<text:span text:style-name="T67"> </text:span><text:span text:style-name="T11">SON</text:span><text:span text:style-name="T119"> </text:span><text:span text:style-name="T11">OBLIGACIONES</text:span><text:span text:style-name="T118"> </text:span><text:span text:style-name="T11">DE</text:span><text:span text:style-name="T120"> </text:span><text:span text:style-name="T11">LOS</text:span><text:span text:style-name="T121"> </text:span><text:span text:style-name="T11">PRECEPTORES:</text:span><text:span text:style-name="T122"> </text:span><text:span text:style-name="T36">Además</text:span></text:p>
      <text:p text:style-name="P503">de<text:span text:style-name="T49"> </text:span>aquellas que<text:span text:style-name="T49"> </text:span>le fueran<text:span text:style-name="T49"> </text:span>encomendadas<text:span text:style-name="T36"> </text:span>por<text:span text:style-name="T36"> </text:span>el Rector o<text:span text:style-name="T49"> </text:span>Director y/o<text:span text:style-name="T49"> </text:span>Vice – Rector o Vice – Director:</text:p>
      <text:list text:style-name="WWNum39">
        <text:list-item>
          <text:p text:style-name="P555" loext:marker-style-name="T22"><text:span text:style-name="T22">Vigilar la conducta de los alumnos, promover adecuadas relaciones inter – personales entre los alumnos, favoreciendo las situaciones comunicativas.</text:span><text:span text:style-name="T22"/></text:p>
        </text:list-item>
        <text:list-item>
          <text:p text:style-name="P555" loext:marker-style-name="T22"><text:span text:style-name="T22">Recabar información de los alumnos en los contactos diarios que entabla con ella, y ofrecerla a los docentes para ser adecuadamente utilizada.</text:span><text:span text:style-name="T22"/></text:p>
        </text:list-item>
        <text:list-item>
          <text:p text:style-name="P555" loext:marker-style-name="T22"><text:span text:style-name="T22">Entrevistar a los alumnos que no asisten regularmente a clase a fin de </text:span><text:soft-page-break/><text:span text:style-name="T22">averiguar las causa de tal situación y promover su superación.</text:span><text:span text:style-name="T22"/></text:p>
        </text:list-item>
        <text:list-item>
          <text:p text:style-name="P556" loext:marker-style-name="T22"><text:span text:style-name="T22">Cooperar en la formación de buenos hábitos de los alumnos mediante sus consejos y asesoramiento.</text:span><text:span text:style-name="T22"/></text:p>
        </text:list-item>
        <text:list-item>
          <text:p text:style-name="P555" loext:marker-style-name="T22"><text:span text:style-name="T22">Formular listas de inasistencias de los alumnos, anotarlas en</text:span><text:span text:style-name="T40"> </text:span><text:span text:style-name="T22">el</text:span><text:span text:style-name="T40"> </text:span><text:span text:style-name="T22">registro del curso a su cargo y entregarlas al jefe de Preceptores y/o Secretario.</text:span></text:p>
        </text:list-item>
        <text:list-item>
          <text:p text:style-name="P557" loext:marker-style-name="T22"><text:span text:style-name="T22">Controlar</text:span><text:span text:style-name="T33"> </text:span><text:span text:style-name="T22">los</text:span><text:span text:style-name="T33"> </text:span><text:span text:style-name="T22">Libros</text:span><text:span text:style-name="T33"> </text:span><text:span text:style-name="T22">de</text:span><text:span text:style-name="T34"> </text:span><text:span text:style-name="T22">Temas –</text:span><text:span text:style-name="T32"> </text:span><text:span text:style-name="T22">Parte</text:span><text:span text:style-name="T40"> </text:span><text:span text:style-name="T22">Diario</text:span><text:span text:style-name="T32"> </text:span><text:span text:style-name="T22">del</text:span><text:span text:style-name="T34"> </text:span><text:span text:style-name="T30">curso.</text:span></text:p>
        </text:list-item>
        <text:list-item>
          <text:p text:style-name="P555" loext:marker-style-name="T22"><text:span text:style-name="T22">Concurrir al establecimiento diez (10) minutos de la iniciación de las clases, y firmar el libro respectivo y encontrarse en su puesto de trabajo al toque de campana; y quince (15) minutos antes, el de turno.</text:span><text:span text:style-name="T22"/></text:p>
        </text:list-item>
        <text:list-item>
          <text:p text:style-name="P555" loext:marker-style-name="T22"><text:span text:style-name="T22">Parte diario a Dirección y/o Vice Dirección a cargo del Preceptor de turno visado por la autoridad inmediata.</text:span><text:span text:style-name="T22"/></text:p>
        </text:list-item>
        <text:list-item>
          <text:p text:style-name="P558" loext:marker-style-name="T22"><text:span text:style-name="T22">Nómina</text:span><text:span text:style-name="T33"> </text:span><text:span text:style-name="T22">de</text:span><text:span text:style-name="T33"> </text:span><text:span text:style-name="T22">alumnos</text:span><text:span text:style-name="T40"> </text:span><text:span text:style-name="T22">en</text:span><text:span text:style-name="T33"> </text:span><text:span text:style-name="T22">condición</text:span><text:span text:style-name="T33"> </text:span><text:span text:style-name="T22">de</text:span><text:span text:style-name="T33"> </text:span><text:span text:style-name="T22">rendir exámenes (Actas</text:span><text:span text:style-name="T40"> </text:span><text:span text:style-name="T22">volantes y permisos de exámenes).</text:span></text:p>
        </text:list-item>
        <text:list-item>
          <text:p text:style-name="P559" loext:marker-style-name="T22"><text:span text:style-name="T22">Registro</text:span><text:span text:style-name="T32"> </text:span><text:span text:style-name="T22">anual</text:span><text:span text:style-name="T32"> </text:span><text:span text:style-name="T22">de</text:span><text:span text:style-name="T32"> </text:span><text:span text:style-name="T30">Calificaciones.</text:span></text:p>
        </text:list-item>
        <text:list-item>
          <text:p text:style-name="P559" loext:marker-style-name="T22"><text:span text:style-name="T22">Libretas</text:span><text:span text:style-name="T34"> </text:span><text:span text:style-name="T22">de</text:span><text:span text:style-name="T35"> </text:span><text:span text:style-name="T22">Calificaciones</text:span><text:span text:style-name="T34"> </text:span><text:span text:style-name="T22">e</text:span><text:span text:style-name="T32"> </text:span><text:span text:style-name="T22">Inasistencias</text:span><text:span text:style-name="T34"> </text:span><text:span text:style-name="T22">de</text:span><text:span text:style-name="T35"> </text:span><text:span text:style-name="T30">alumnos.</text:span></text:p>
        </text:list-item>
        <text:list-item>
          <text:p text:style-name="P559" loext:marker-style-name="T22"><text:span text:style-name="T22">Archivos</text:span><text:span text:style-name="T23"> </text:span><text:span text:style-name="T22">de</text:span><text:span text:style-name="T24"> </text:span><text:span text:style-name="T22">exámenes</text:span><text:span text:style-name="T26"> </text:span><text:span text:style-name="T30">escritos.</text:span></text:p>
        </text:list-item>
      </text:list>
      <text:p text:style-name="P560"><text:span text:style-name="T61">ll)</text:span><text:tab/>Legajo<text:span text:style-name="T61"> </text:span>del<text:span text:style-name="T61"> </text:span><text:span text:style-name="T36">alumno.</text:span></text:p>
      <text:list text:continue-numbering="true" text:style-name="WWNum39">
        <text:list-item>
          <text:p text:style-name="P561" loext:marker-style-name="T22"><text:span text:style-name="T22">Dar</text:span><text:span text:style-name="T51"> </text:span><text:span text:style-name="T22">cuenta</text:span><text:span text:style-name="T51"> </text:span><text:span text:style-name="T22">inmediata</text:span><text:span text:style-name="T51"> </text:span><text:span text:style-name="T22">al</text:span><text:span text:style-name="T51"> </text:span><text:span text:style-name="T22">Jefe</text:span><text:span text:style-name="T51"> </text:span><text:span text:style-name="T22">de</text:span><text:span text:style-name="T51"> </text:span><text:span text:style-name="T22">Preceptores,</text:span><text:span text:style-name="T51"> </text:span><text:span text:style-name="T22">de</text:span><text:span text:style-name="T51"> </text:span><text:span text:style-name="T22">cualquier</text:span><text:span text:style-name="T51"> </text:span><text:span text:style-name="T22">acto</text:span><text:span text:style-name="T51"> </text:span><text:span text:style-name="T22">de indisciplina de los alumnos.</text:span></text:p>
        </text:list-item>
        <text:list-item>
          <text:p text:style-name="P562" loext:marker-style-name="T22"><text:span text:style-name="T22">Guardar</text:span><text:span text:style-name="T32"> </text:span><text:span text:style-name="T22">cuidadosamente</text:span><text:span text:style-name="T74"> </text:span><text:span text:style-name="T22">antes</text:span><text:span text:style-name="T32"> </text:span><text:span text:style-name="T22">de</text:span><text:span text:style-name="T74"> </text:span><text:span text:style-name="T22">retirarse,</text:span><text:span text:style-name="T32"> </text:span><text:span text:style-name="T22">los</text:span><text:span text:style-name="T32"> </text:span><text:span text:style-name="T22">documentos</text:span><text:span text:style-name="T32"> </text:span><text:span text:style-name="T22">a</text:span><text:span text:style-name="T74"> </text:span><text:span text:style-name="T22">cargo. ñ)</text:span><text:span text:style-name="T51"> </text:span><text:span text:style-name="T22">Conocer y hacer conocer las reglamentaciones.</text:span></text:p>
        </text:list-item>
        <text:list-item>
          <text:p text:style-name="P563" loext:marker-style-name="T22"><text:span text:style-name="T34">Hacer </text:span><text:span text:style-name="T30">conocer </text:span><text:span text:style-name="T41">a</text:span><text:span text:style-name="T22"> </text:span><text:span text:style-name="T34">los </text:span><text:span text:style-name="T30">alumnos </text:span><text:span text:style-name="T35">el </text:span><text:span text:style-name="T30">Régimen</text:span><text:span text:style-name="T22"> </text:span><text:span text:style-name="T35">de </text:span><text:span text:style-name="T30">Calificaciones, </text:span><text:span text:style-name="T22">Evaluaciones y Promociones, y de Asistencias.</text:span></text:p>
        </text:list-item>
      </text:list>
      <text:p text:style-name="P66"/>
      <text:p text:style-name="Text_20_body"><text:span text:style-name="T11">ARTÍCULO 68º</text:span>.- Los cargos de Preceptores serán cubiertos preferentemente con Profesores, Maestros Normales y/o Bachilleres Pedagógicos y/o egresados con ciclo secundario completo, de conformidad con las valoraciones de la Junta de Clasificación y Disciplina. Cuando el establecimiento cuenta con población escolar mixta, los cargos de<text:span text:style-name="T58"> </text:span>Preceptores se distribuirán<text:span text:style-name="T58"> </text:span>cubriendo<text:span text:style-name="T58"> </text:span>proporcionalmente<text:span text:style-name="T58"> </text:span>con un 50 % de Preceptores de sexo masculino y el 50 % restante del sexo femenino.</text:p>
      <text:p text:style-name="P66"/>
      <text:p text:style-name="P503"><text:span text:style-name="T11">ARTÍCULO</text:span><text:span text:style-name="T12"> </text:span><text:span text:style-name="T11">69º</text:span>.-<text:span text:style-name="T49"> </text:span>Cuando<text:span text:style-name="T36"> </text:span>por<text:span text:style-name="T49"> </text:span>índole<text:span text:style-name="T61"> </text:span>de<text:span text:style-name="T61"> </text:span>las<text:span text:style-name="T49"> </text:span>actividades<text:span text:style-name="T49"> </text:span>de<text:span text:style-name="T61"> </text:span>los<text:span text:style-name="T49"> </text:span>establecimientos educacionales, se deba extender la jornada normal de labor, el personal auxiliar de disciplina deberá permanecer en el mismo.</text:p>
      <text:p text:style-name="P564"><text:span text:style-name="T11">ARTÍCULO</text:span><text:span text:style-name="T1"> </text:span><text:span text:style-name="T11">70º</text:span>.-<text:span text:style-name="T54"> </text:span>El<text:span text:style-name="T61"> </text:span>promedio<text:span text:style-name="T58"> </text:span>anual<text:span text:style-name="T61"> </text:span>de<text:span text:style-name="T61"> </text:span>cada<text:span text:style-name="T61"> </text:span>asignatura<text:span text:style-name="T61"> </text:span>será<text:span text:style-name="T61"> </text:span>comunicada<text:span text:style-name="T61"> </text:span>a<text:span text:style-name="T58"> </text:span>los padres tutores o encargados de los alumnos, juntamente con las calificaciones del último cuatrimestre del curso escolar.</text:p>
      <text:p text:style-name="P511"/>
      <text:p text:style-name="Text_20_body"><text:span text:style-name="T11">ARTÍCULO 71º</text:span>.- La participación de los establecimientos en los actos<text:span text:style-name="T27"> </text:span>públicos que se realizan fuera de sus respectivos locales, quedarán limitados a los casos en que dichos actos tengan carácter oficial. Sin perjuicio de las instrucciones específicas que la Superioridad juzgare conveniente impartir en cada caso, los Sres. Rectores o Directores quedan facultados para resolver directamente la participación de los establecimientos a su cargo en las conmemoraciones públicas oficiales del 2 de abril, 25 de mayo, 20 de junio, 9 de julio y 17 de agosto, a que son invitados por autoridades nacionales o provinciales. Para determinar la forma en que se hará efectiva<text:span text:style-name="T49"> </text:span>la<text:span text:style-name="T36"> </text:span>participación y<text:span text:style-name="T55"> </text:span>tendrán<text:span text:style-name="T49"> </text:span>en<text:span text:style-name="T49"> </text:span>cuenta<text:span text:style-name="T49"> </text:span>las<text:span text:style-name="T36"> </text:span>condiciones<text:span text:style-name="T36"> </text:span>reinantes y<text:span text:style-name="T36"> </text:span>el<text:span text:style-name="T49"> </text:span>estado<text:span text:style-name="T49"> </text:span>del tiempo, pudiendo eximir de la asistencia a los profesores y alumnos que por impedimento físico, debidamente <text:soft-page-break/>comprobado, no puedan concurrir.</text:p>
      <text:p text:style-name="P56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1" fo:font-family="Calibri" style:font-family-generic="swiss" style:font-pitch="variable" fo:language="es" fo:country="ES"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loext:word-spacing-minimum="75%" loext:word-spacing-maximum="133%"/>
      <style:text-properties fo:font-size="12pt" style:font-size-asian="12pt" style:font-size-complex="12pt"/>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default-outline-level="1" style:list-style-name="" style:class="chapter">
      <style:paragraph-properties fo:margin-left="1.877cm"/>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chapter">
      <style:paragraph-properties fo:margin-left="1.263cm"/>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293cm" fo:text-align="justify" style:justify-single-word="false" fo:text-indent="-0.021cm" style:auto-text-indent="false" loext:word-spacing-minimum="75%" loext:word-spacing-maximum="133%"/>
    </style:style>
    <style:style style:name="Table_20_Paragraph" style:display-name="Table Paragraph" style:family="paragraph" style:parent-style-name="Standard"/>
    <style:style style:name="Balloon_20_Text" style:display-name="Balloon Text" style:family="paragraph" style:parent-style-name="Standard" loext:linked-style-name="Texto_20_de_20_globo_20_Car">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Standard" loext:linked-style-name="Título_20_Car" style:class="chapter">
      <style:paragraph-properties fo:margin-left="0.483cm" fo:text-indent="-1.644cm" style:auto-text-indent="false"/>
      <style:text-properties style:font-name="Arial" fo:font-family="Arial" style:font-family-generic="swiss"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paragraph-properties fo:margin-top="0.494cm" fo:margin-bottom="0.25cm" style:contextual-spacing="false" fo:line-height="115%" fo:orphans="2" fo:widows="2"/>
      <style:text-properties fo:color="#000000" loext:opacity="100%" style:font-name="Times New Roman" fo:font-family="'Times New Roman'" style:font-family-generic="roman" style:font-pitch="variable" fo:font-size="12pt" fo:language="es" fo:country="AR"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25cm" style:contextual-spacing="false" fo:line-height="115%" fo:orphans="2" fo:widows="2"/>
      <style:text-properties fo:color="#000000" loext:opacity="100%" fo:language="es" fo:country="AR" style:font-name-asian="Times New Roman1" style:font-family-asian="'Times New Roman'" style:font-family-generic-asian="system" style:font-pitch-asian="variable" style:language-asian="es" style:country-asian="A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exto_20_de_20_globo_20_Car" style:display-name="Texto de globo Car" style:family="text" style:parent-style-name="Default_20_Paragraph_20_Font" loext:linked-style-name="Balloon_20_Text">
      <style:text-properties style:font-name="Segoe UI" fo:font-family="'Segoe UI'" style:font-family-generic="swiss" style:font-pitch="variable" fo:font-size="9pt" fo:language="es" fo:country="ES" style:font-name-asian="Calibri2" style:font-family-asian="Calibri" style:font-family-generic-asian="system" style:font-pitch-asian="variable" style:font-size-asian="9pt" style:font-name-complex="Segoe UI1" style:font-family-complex="'Segoe UI'" style:font-family-generic-complex="system" style:font-pitch-complex="variable" style:font-size-complex="9pt"/>
    </style:style>
    <style:style style:name="Título_20_Car" style:display-name="Título Car" style:family="text" style:parent-style-name="Default_20_Paragraph_20_Font">
      <style:text-properties style:font-name="Arial" fo:font-family="Arial" style:font-family-generic="swiss" style:font-pitch="variable" fo:font-size="16pt" fo:language="es" fo:country="ES"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ListLabel_20_1" style:display-name="ListLabel 1" style:family="text">
      <style:text-properties fo:language="es" fo:country="ES" style:language-asian="en" style:country-asian="US" style:language-complex="ar" style:country-complex="SA"/>
    </style:style>
    <style:style style:name="ListLabel_20_2" style:display-name="ListLabel 2" style:family="text">
      <style:text-properties fo:letter-spacing="normal" fo:language="es" fo:country="ES" style:language-asian="en" style:country-asian="US" style:language-complex="ar" style:country-complex="SA" style:text-scale="93%"/>
    </style:style>
    <style:style style:name="ListLabel_20_3" style:display-name="ListLabel 3" style:family="text">
      <style:text-properties style:font-name="Calibri1" fo:font-family="Calibri"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3%"/>
    </style:style>
    <style:style style:name="ListLabel_20_4" style:display-name="ListLabel 4"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Calibri1" fo:font-family="Calibri" style:font-family-generic="swiss" style:font-pitch="variable" fo:font-size="12pt" fo:letter-spacing="normal" fo:language="es" fo:country="ES" fo:font-style="normal" style:text-underline-style="solid" style:text-underline-width="auto" style:text-underline-color="#000000"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anguage="es" fo:country="ES" style:language-asian="en" style:country-asian="US" style:language-complex="ar" style:country-complex="SA"/>
    </style:style>
    <style:style style:name="ListLabel_20_83" style:display-name="ListLabel 83" style:family="text">
      <style:text-properties style:font-name="Calibri1" fo:font-family="Calibri" style:font-family-generic="swiss" style:font-pitch="variable" fo:font-size="12pt" fo:letter-spacing="normal" fo:language="es" fo:country="ES"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84" style:display-name="ListLabel 84"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language="es" fo:country="ES" style:language-asian="en" style:country-asian="US" style:language-complex="ar" style:country-complex="SA"/>
    </style:style>
    <style:style style:name="ListLabel_20_101" style:display-name="ListLabel 101" style:family="text">
      <style:text-properties style:font-name="Calibri1" fo:font-family="Calibri" style:font-family-generic="swiss" style:font-pitch="variable" fo:font-size="12pt" fo:letter-spacing="normal" fo:language="es" fo:country="ES"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Calibri1" fo:font-family="Calibri"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Calibri1" fo:font-family="Calibri"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28" style:display-name="ListLabel 128"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37" style:display-name="ListLabel 137"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Calibri1" fo:font-family="Calibri"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Calibri1" fo:font-family="Calibri" style:font-family-generic="swiss" style:font-pitch="variable" fo:font-size="12pt" fo:letter-spacing="-0.002cm"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96%"/>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language="es" fo:country="ES" style:language-asian="en" style:country-asian="US" style:language-complex="ar" style:country-complex="SA"/>
    </style:style>
    <style:style style:name="ListLabel_20_209" style:display-name="ListLabel 209" style:family="text">
      <style:text-properties style:font-name="Calibri1" fo:font-family="Calibri" style:font-family-generic="swiss" style:font-pitch="variable" fo:font-size="12pt" fo:letter-spacing="normal" fo:language="es" fo:country="ES"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210" style:display-name="ListLabel 210"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11" style:display-name="ListLabel 211"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18" style:display-name="ListLabel 218"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style:font-name="Calibri1" fo:font-family="Calibri"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language="es" fo:country="ES" style:language-asian="en" style:country-asian="US" style:language-complex="ar" style:country-complex="SA"/>
    </style:style>
    <style:style style:name="ListLabel_20_263" style:display-name="ListLabel 263" style:family="text">
      <style:text-properties style:font-name="Calibri1" fo:font-family="Calibri" style:font-family-generic="swiss" style:font-pitch="variable" fo:font-size="12pt" fo:letter-spacing="normal" fo:language="es" fo:country="ES"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72" style:display-name="ListLabel 272"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style:font-name="Calibri1" fo:font-family="Calibri"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Calibri1" fo:font-family="Calibri" style:font-family-generic="swiss" style:font-pitch="variable" fo:font-size="12pt" fo:letter-spacing="normal" fo:language="es" fo:country="ES"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style:font-name="Calibri1" fo:font-family="Calibri" style:font-family-generic="swiss" style:font-pitch="variable" fo:font-size="12pt" fo:letter-spacing="normal" fo:language="es" fo:country="ES"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308" style:display-name="ListLabel 308"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309" style:display-name="ListLabel 309" style:family="text">
      <style:text-properties style:font-name="Calibri1" fo:font-family="Calibri" style:font-family-generic="swiss" style:font-pitch="variable" fo:font-size="12pt" fo:letter-spacing="normal" fo:language="es" fo:country="ES" fo:font-style="normal" fo:font-weight="normal" style:font-name-asian="Calibri2" style:font-family-asian="Calibri" style:font-family-generic-asian="system" style:font-pitch-asian="variable" style:font-size-asian="12pt" style:language-asian="en" style:country-asian="US" style:font-style-asian="normal" style:font-weight-asian="normal" style:font-name-complex="Calibri2"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style:font-name="Calibri1" fo:font-family="Calibri" style:font-family-generic="swiss" style:font-pitch="variable" fo:font-size="12pt" fo:letter-spacing="normal"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language="es" fo:country="ES" style:language-asian="en" style:country-asian="US" style:language-complex="ar" style:country-complex="SA"/>
    </style:style>
    <style:style style:name="ListLabel_20_326" style:display-name="ListLabel 326" style:family="text">
      <style:text-properties style:font-name="Calibri1" fo:font-family="Calibri" style:font-family-generic="swiss" style:font-pitch="variable" fo:font-size="12pt" fo:letter-spacing="normal" fo:language="es" fo:country="ES"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language="es" fo:country="ES" style:language-asian="en" style:country-asian="US" style:language-complex="ar" style:country-complex="SA"/>
    </style:style>
    <style:style style:name="ListLabel_20_335" style:display-name="ListLabel 335" style:family="text">
      <style:text-properties style:font-name="Calibri1" fo:font-family="Calibri" style:font-family-generic="swiss" style:font-pitch="variable" fo:font-size="12pt" fo:letter-spacing="-0.002cm" fo:language="es" fo:country="ES" fo:font-style="normal" fo:font-weight="bold" style:font-name-asian="Calibri2" style:font-family-asian="Calibri" style:font-family-generic-asian="system" style:font-pitch-asian="variable" style:font-size-asian="12pt" style:language-asian="en" style:country-asian="US" style:font-style-asian="normal" style:font-weight-asian="bold" style:font-name-complex="Calibri2" style:font-family-complex="Calibri" style:font-family-generic-complex="system" style:font-pitch-complex="variable" style:font-size-complex="12pt" style:language-complex="ar" style:country-complex="SA" style:font-style-complex="normal" style:font-weight-complex="bold"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62" style:display-name="ListLabel 362" style:family="text">
      <style:text-properties fo:language="es" fo:country="ES" style:language-asian="en" style:country-asian="US" style:language-complex="ar" style:country-complex="SA"/>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398" style:display-name="ListLabel 398" style:family="text">
      <style:text-properties fo:language="es" fo:country="ES" style:language-asian="en" style:country-asian="US" style:language-complex="ar" style:country-complex="SA"/>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07" style:display-name="ListLabel 407" style:family="text">
      <style:text-properties fo:language="es" fo:country="ES" style:language-asian="en" style:country-asian="US" style:language-complex="ar" style:country-complex="SA"/>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25" style:display-name="ListLabel 425" style:family="text">
      <style:text-properties fo:language="es" fo:country="ES" style:language-asian="en" style:country-asian="US" style:language-complex="ar" style:country-complex="SA"/>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443" style:display-name="ListLabel 443" style:family="text">
      <style:text-properties fo:language="es" fo:country="ES" style:language-asian="en" style:country-asian="US" style:language-complex="ar" style:country-complex="SA"/>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52" style:display-name="ListLabel 452" style:family="text">
      <style:text-properties fo:language="es" fo:country="ES" style:language-asian="en" style:country-asian="US" style:language-complex="ar" style:country-complex="SA"/>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79" style:display-name="ListLabel 479"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497" style:display-name="ListLabel 497" style:family="text">
      <style:text-properties fo:language="es" fo:country="ES" style:language-asian="en" style:country-asian="US" style:language-complex="ar" style:country-complex="SA"/>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506" style:display-name="ListLabel 506" style:family="text">
      <style:text-properties fo:language="es" fo:country="ES" style:language-asian="en" style:country-asian="US" style:language-complex="ar" style:country-complex="SA"/>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24" style:display-name="ListLabel 524" style:family="text">
      <style:text-properties fo:language="es" fo:country="ES" style:language-asian="en" style:country-asian="US" style:language-complex="ar" style:country-complex="SA"/>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style:font-name="Arial" fo:font-family="Arial" style:font-family-generic="swiss" style:font-pitch="variable" fo:font-size="12pt" fo:letter-spacing="-0.004cm" fo:language="es" fo:country="ES" fo:font-style="normal" fo:font-weight="normal" style:font-name-asian="Arial1" style:font-family-asian="Arial" style:font-family-generic-asian="system" style:font-pitch-asian="variable" style:font-size-asian="12pt" style:language-asian="en" style:country-asian="US" style:font-style-asian="normal" style:font-weight-asian="normal" style:font-name-complex="Arial1" style:font-family-complex="Arial" style:font-family-generic-complex="system" style:font-pitch-complex="variable" style:font-size-complex="12pt" style:language-complex="ar" style:country-complex="SA" style:font-style-complex="normal" style:font-weight-complex="normal" style:text-scale="99%"/>
    </style:style>
    <style:style style:name="ListLabel_20_533" style:display-name="ListLabel 533" style:family="text">
      <style:text-properties fo:language="es" fo:country="ES" style:language-asian="en" style:country-asian="US" style:language-complex="ar" style:country-complex="SA"/>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Calibri" fo:font-family="Calibri" style:font-family-generic="roman" style:font-pitch="variable" fo:font-size="10pt" style:font-size-asian="10pt"/>
    </style:style>
    <style:style style:name="ListLabel_20_551" style:display-name="ListLabel 551" style:family="text">
      <style:text-properties fo:font-size="10pt" style:font-size-asian="10pt"/>
    </style:style>
    <style:style style:name="ListLabel_20_552" style:display-name="ListLabel 552" style:family="text">
      <style:text-properties fo:font-size="10pt" style:font-size-asian="10pt"/>
    </style:style>
    <style:style style:name="ListLabel_20_553" style:display-name="ListLabel 553" style:family="text">
      <style:text-properties fo:font-size="10pt" style:font-size-asian="10pt"/>
    </style:style>
    <style:style style:name="ListLabel_20_554" style:display-name="ListLabel 554" style:family="text">
      <style:text-properties fo:font-size="10pt" style:font-size-asian="10pt"/>
    </style:style>
    <style:style style:name="ListLabel_20_555" style:display-name="ListLabel 555" style:family="text">
      <style:text-properties fo:font-size="10pt" style:font-size-asian="10pt"/>
    </style:style>
    <style:style style:name="ListLabel_20_556" style:display-name="ListLabel 556" style:family="text">
      <style:text-properties fo:font-size="10pt" style:font-size-asian="10pt"/>
    </style:style>
    <style:style style:name="ListLabel_20_557" style:display-name="ListLabel 557" style:family="text">
      <style:text-properties fo:font-size="10pt" style:font-size-asian="10pt"/>
    </style:style>
    <style:style style:name="ListLabel_20_558" style:display-name="ListLabel 558" style:family="text">
      <style:text-properties fo:font-size="10pt" style:font-size-asian="10pt"/>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Calibri" fo:font-family="Calibri" style:font-family-generic="roman" style:font-pitch="variable" fo:font-size="10pt" style:font-size-asian="10pt"/>
    </style:style>
    <style:style style:name="ListLabel_20_569" style:display-name="ListLabel 569" style:family="text">
      <style:text-properties fo:font-size="10pt" style:font-size-asian="10pt"/>
    </style:style>
    <style:style style:name="ListLabel_20_570" style:display-name="ListLabel 570" style:family="text">
      <style:text-properties fo:font-size="10pt" style:font-size-asian="10pt"/>
    </style:style>
    <style:style style:name="ListLabel_20_571" style:display-name="ListLabel 571" style:family="text">
      <style:text-properties fo:font-size="10pt" style:font-size-asian="10pt"/>
    </style:style>
    <style:style style:name="ListLabel_20_572" style:display-name="ListLabel 572" style:family="text">
      <style:text-properties fo:font-size="10pt" style:font-size-asian="10pt"/>
    </style:style>
    <style:style style:name="ListLabel_20_573" style:display-name="ListLabel 573" style:family="text">
      <style:text-properties fo:font-size="10pt" style:font-size-asian="10pt"/>
    </style:style>
    <style:style style:name="ListLabel_20_574" style:display-name="ListLabel 574" style:family="text">
      <style:text-properties fo:font-size="10pt" style:font-size-asian="10pt"/>
    </style:style>
    <style:style style:name="ListLabel_20_575" style:display-name="ListLabel 575" style:family="text">
      <style:text-properties fo:font-size="10pt" style:font-size-asian="10pt"/>
    </style:style>
    <style:style style:name="ListLabel_20_576" style:display-name="ListLabel 576" style:family="text">
      <style:text-properties fo:font-size="10pt" style:font-size-asian="10pt"/>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Calibri" fo:font-family="Calibri" style:font-family-generic="roman" style:font-pitch="variable" fo:font-size="10pt" style:font-size-asian="10pt"/>
    </style:style>
    <style:style style:name="ListLabel_20_587" style:display-name="ListLabel 587" style:family="text">
      <style:text-properties fo:font-size="10pt" style:font-size-asian="10pt"/>
    </style:style>
    <style:style style:name="ListLabel_20_588" style:display-name="ListLabel 588" style:family="text">
      <style:text-properties fo:font-size="10pt" style:font-size-asian="10pt"/>
    </style:style>
    <style:style style:name="ListLabel_20_589" style:display-name="ListLabel 589" style:family="text">
      <style:text-properties fo:font-size="10pt" style:font-size-asian="10pt"/>
    </style:style>
    <style:style style:name="ListLabel_20_590" style:display-name="ListLabel 590" style:family="text">
      <style:text-properties fo:font-size="10pt" style:font-size-asian="10pt"/>
    </style:style>
    <style:style style:name="ListLabel_20_591" style:display-name="ListLabel 591" style:family="text">
      <style:text-properties fo:font-size="10pt" style:font-size-asian="10pt"/>
    </style:style>
    <style:style style:name="ListLabel_20_592" style:display-name="ListLabel 592" style:family="text">
      <style:text-properties fo:font-size="10pt" style:font-size-asian="10pt"/>
    </style:style>
    <style:style style:name="ListLabel_20_593" style:display-name="ListLabel 593" style:family="text">
      <style:text-properties fo:font-size="10pt" style:font-size-asian="10pt"/>
    </style:style>
    <style:style style:name="ListLabel_20_594" style:display-name="ListLabel 594" style:family="text">
      <style:text-properties fo:font-size="10pt" style:font-size-asian="10pt"/>
    </style:style>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alibri" fo:font-family="Calibri" style:font-family-generic="roman" style:font-pitch="variable" fo:font-size="10pt" style:font-size-asian="10pt"/>
    </style:style>
    <style:style style:name="ListLabel_20_605" style:display-name="ListLabel 605" style:family="text">
      <style:text-properties fo:font-size="10pt" style:font-size-asian="10pt"/>
    </style:style>
    <style:style style:name="ListLabel_20_606" style:display-name="ListLabel 606" style:family="text">
      <style:text-properties fo:font-size="10pt" style:font-size-asian="10pt"/>
    </style:style>
    <style:style style:name="ListLabel_20_607" style:display-name="ListLabel 607" style:family="text">
      <style:text-properties fo:font-size="10pt" style:font-size-asian="10pt"/>
    </style:style>
    <style:style style:name="ListLabel_20_608" style:display-name="ListLabel 608" style:family="text">
      <style:text-properties fo:font-size="10pt" style:font-size-asian="10pt"/>
    </style:style>
    <style:style style:name="ListLabel_20_609" style:display-name="ListLabel 609" style:family="text">
      <style:text-properties fo:font-size="10pt" style:font-size-asian="10pt"/>
    </style:style>
    <style:style style:name="ListLabel_20_610" style:display-name="ListLabel 610" style:family="text">
      <style:text-properties fo:font-size="10pt" style:font-size-asian="10pt"/>
    </style:style>
    <style:style style:name="ListLabel_20_611" style:display-name="ListLabel 611" style:family="text">
      <style:text-properties fo:font-size="10pt" style:font-size-asian="10pt"/>
    </style:style>
    <style:style style:name="ListLabel_20_612" style:display-name="ListLabel 612" style:family="text">
      <style:text-properties fo:font-size="10pt" style:font-size-asian="10pt"/>
    </style:style>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Calibri" fo:font-family="Calibri" style:font-family-generic="roman" style:font-pitch="variable" fo:font-size="10pt" style:font-size-asian="10pt"/>
    </style:style>
    <style:style style:name="ListLabel_20_623" style:display-name="ListLabel 623" style:family="text">
      <style:text-properties fo:font-size="10pt" style:font-size-asian="10pt"/>
    </style:style>
    <style:style style:name="ListLabel_20_624" style:display-name="ListLabel 624" style:family="text">
      <style:text-properties fo:font-size="10pt" style:font-size-asian="10pt"/>
    </style:style>
    <style:style style:name="ListLabel_20_625" style:display-name="ListLabel 625" style:family="text">
      <style:text-properties fo:font-size="10pt" style:font-size-asian="10pt"/>
    </style:style>
    <style:style style:name="ListLabel_20_626" style:display-name="ListLabel 626" style:family="text">
      <style:text-properties fo:font-size="10pt" style:font-size-asian="10pt"/>
    </style:style>
    <style:style style:name="ListLabel_20_627" style:display-name="ListLabel 627" style:family="text">
      <style:text-properties fo:font-size="10pt" style:font-size-asian="10pt"/>
    </style:style>
    <style:style style:name="ListLabel_20_628" style:display-name="ListLabel 628" style:family="text">
      <style:text-properties fo:font-size="10pt" style:font-size-asian="10pt"/>
    </style:style>
    <style:style style:name="ListLabel_20_629" style:display-name="ListLabel 629" style:family="text">
      <style:text-properties fo:font-size="10pt" style:font-size-asian="10pt"/>
    </style:style>
    <style:style style:name="ListLabel_20_630" style:display-name="ListLabel 630" style:family="text">
      <style:text-properties fo:font-size="10pt" style:font-size-asian="10pt"/>
    </style:style>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Calibri" fo:font-family="Calibri" style:font-family-generic="roman" style:font-pitch="variable" fo:font-size="10pt" style:font-size-asian="10pt"/>
    </style:style>
    <style:style style:name="ListLabel_20_641" style:display-name="ListLabel 641" style:family="text">
      <style:text-properties fo:font-size="10pt" style:font-size-asian="10pt"/>
    </style:style>
    <style:style style:name="ListLabel_20_642" style:display-name="ListLabel 642" style:family="text">
      <style:text-properties fo:font-size="10pt" style:font-size-asian="10pt"/>
    </style:style>
    <style:style style:name="ListLabel_20_643" style:display-name="ListLabel 643" style:family="text">
      <style:text-properties fo:font-size="10pt" style:font-size-asian="10pt"/>
    </style:style>
    <style:style style:name="ListLabel_20_644" style:display-name="ListLabel 644" style:family="text">
      <style:text-properties fo:font-size="10pt" style:font-size-asian="10pt"/>
    </style:style>
    <style:style style:name="ListLabel_20_645" style:display-name="ListLabel 645" style:family="text">
      <style:text-properties fo:font-size="10pt" style:font-size-asian="10pt"/>
    </style:style>
    <style:style style:name="ListLabel_20_646" style:display-name="ListLabel 646" style:family="text">
      <style:text-properties fo:font-size="10pt" style:font-size-asian="10pt"/>
    </style:style>
    <style:style style:name="ListLabel_20_647" style:display-name="ListLabel 647" style:family="text">
      <style:text-properties fo:font-size="10pt" style:font-size-asian="10pt"/>
    </style:style>
    <style:style style:name="ListLabel_20_648" style:display-name="ListLabel 64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6">
        <style:list-level-properties text:list-level-position-and-space-mode="label-alignment">
          <style:list-level-label-alignment text:label-followed-by="listtab" fo:text-indent="-0.665cm" fo:margin-left="1.293cm"/>
        </style:list-level-properties>
      </text:list-level-style-number>
      <text:list-level-style-number text:level="2" text:style-name="ListLabel_20_2" loext:num-list-format="%1%.%2%" style:num-format="1" text:start-value="3" text:display-levels="2">
        <style:list-level-properties text:list-level-position-and-space-mode="label-alignment">
          <style:list-level-label-alignment text:label-followed-by="listtab" fo:text-indent="-0.665cm" fo:margin-left="1.2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1.247cm"/>
        </style:list-level-properties>
        <style:text-properties fo:font-family="Aria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33cm" fo:margin-left="2.775cm"/>
        </style:list-level-properties>
        <style:text-properties fo:font-family="Calibri"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33cm" fo:margin-left="2.7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33cm" fo:margin-left="5.11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33cm" fo:margin-left="7.4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33cm" fo:margin-left="9.76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33cm" fo:margin-left="12.0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34cm" fo:margin-left="2.92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34cm" fo:margin-left="4.30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34cm" fo:margin-left="5.69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34cm" fo:margin-left="7.07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34cm" fo:margin-left="8.45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34cm" fo:margin-left="9.83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34cm" fo:margin-left="11.2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34cm" fo:margin-left="12.60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34cm" fo:margin-left="13.9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434cm" fo:margin-left="2.93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34cm" fo:margin-left="4.30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34cm" fo:margin-left="5.69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34cm" fo:margin-left="7.07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34cm" fo:margin-left="8.45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34cm" fo:margin-left="9.83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34cm" fo:margin-left="11.2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34cm" fo:margin-left="12.60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34cm" fo:margin-left="13.9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45cm" fo:margin-left="2.928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45cm" fo:margin-left="4.46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5cm" fo:margin-left="5.99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5cm" fo:margin-left="7.53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5cm" fo:margin-left="9.0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5cm" fo:margin-left="10.60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5cm" fo:margin-left="12.14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5cm" fo:margin-left="13.6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229cm" fo:margin-left="3.978cm"/>
        </style:list-level-properties>
        <style:text-properties fo:font-family="Calibri"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29cm" fo:margin-left="3.98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29cm" fo:margin-left="5.58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29cm" fo:margin-left="7.17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29cm" fo:margin-left="8.77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29cm" fo:margin-left="10.36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29cm" fo:margin-left="11.96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29cm" fo:margin-left="13.5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1.245cm" fo:margin-left="2.49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45cm" fo:margin-left="2.953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45cm" fo:margin-left="4.49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cm" fo:margin-left="6.02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cm" fo:margin-left="7.55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cm" fo:margin-left="9.08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cm" fo:margin-left="10.6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cm" fo:margin-left="12.15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cm" fo:margin-left="13.6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407cm" fo:margin-left="2.91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407cm" fo:margin-left="4.463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07cm" fo:margin-left="5.99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07cm" fo:margin-left="7.53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07cm" fo:margin-left="9.0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07cm" fo:margin-left="10.60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07cm" fo:margin-left="12.14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07cm" fo:margin-left="13.6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text:start-value="2">
        <style:list-level-properties text:list-level-position-and-space-mode="label-alignment">
          <style:list-level-label-alignment text:label-followed-by="listtab" fo:text-indent="-0.52cm" fo:margin-left="1.268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2cm" fo:margin-left="2.817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2cm" fo:margin-left="4.36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2cm" fo:margin-left="5.91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2cm" fo:margin-left="7.46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2cm" fo:margin-left="9.00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2cm" fo:margin-left="10.55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2cm" fo:margin-left="12.10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2cm" fo:margin-left="13.6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1cm" fo:margin-left="3.92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1cm" fo:margin-left="5.35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1cm" fo:margin-left="6.77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1cm" fo:margin-left="8.20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1cm" fo:margin-left="9.626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1cm" fo:margin-left="11.051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1cm" fo:margin-left="12.47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1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5">
        <style:list-level-properties text:list-level-position-and-space-mode="label-alignment">
          <style:list-level-label-alignment text:label-followed-by="listtab" fo:text-indent="-0.755cm" fo:margin-left="3.276cm"/>
        </style:list-level-properties>
      </text:list-level-style-number>
      <text:list-level-style-number text:level="2" text:style-name="ListLabel_20_83" loext:num-list-format="%1%.%2%." style:num-suffix="." style:num-format="1" text:start-value="3" text:display-levels="2">
        <style:list-level-properties text:list-level-position-and-space-mode="label-alignment">
          <style:list-level-label-alignment text:label-followed-by="listtab" fo:text-indent="-0.755cm" fo:margin-left="3.276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0.45cm" fo:margin-left="2.928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0.45cm" fo:margin-left="6.272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45cm" fo:margin-left="7.7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45cm" fo:margin-left="9.26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45cm" fo:margin-left="10.76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45cm" fo:margin-left="12.25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45cm" fo:margin-left="13.7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31cm" fo:margin-left="3.928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1cm" fo:margin-left="5.353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1cm" fo:margin-left="6.77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1cm" fo:margin-left="8.20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1cm" fo:margin-left="9.62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1cm" fo:margin-left="11.051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1cm" fo:margin-left="12.474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1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5">
        <style:list-level-properties text:list-level-position-and-space-mode="label-alignment">
          <style:list-level-label-alignment text:label-followed-by="listtab" fo:text-indent="-0.665cm" fo:margin-left="2.542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665cm" fo:margin-left="2.542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fo:text-indent="-0.665cm" fo:margin-left="5.38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65cm" fo:margin-left="6.802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65cm" fo:margin-left="8.223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65cm" fo:margin-left="9.643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65cm" fo:margin-left="11.06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65cm" fo:margin-left="12.485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65cm" fo:margin-left="13.9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432cm" fo:margin-left="1.683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32cm" fo:margin-left="3.198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32cm" fo:margin-left="4.704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32cm" fo:margin-left="6.20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32cm" fo:margin-left="7.71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32cm" fo:margin-left="9.22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32cm" fo:margin-left="10.72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32cm" fo:margin-left="12.231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32cm" fo:margin-left="13.7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496cm"/>
        </style:list-level-properties>
        <style:text-properties fo:font-family="Aria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353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8.202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9.62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2.474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2.496cm"/>
        </style:list-level-properties>
        <style:text-properties fo:font-family="Arial"/>
      </text:list-level-style-bullet>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434cm" fo:margin-left="2.925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434cm" fo:margin-left="4.463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34cm" fo:margin-left="5.99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34cm" fo:margin-left="7.534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34cm" fo:margin-left="9.07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34cm" fo:margin-left="10.60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34cm" fo:margin-left="12.14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34cm" fo:margin-left="13.6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434cm" fo:margin-left="2.925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434cm" fo:margin-left="4.463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434cm" fo:margin-left="5.999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434cm" fo:margin-left="7.534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434cm" fo:margin-left="9.07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434cm" fo:margin-left="10.605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434cm" fo:margin-left="12.141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434cm" fo:margin-left="13.6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1cm" fo:margin-left="3.928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1cm" fo:margin-left="5.353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1cm" fo:margin-left="6.777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1cm" fo:margin-left="8.20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1cm" fo:margin-left="9.626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1cm" fo:margin-left="11.051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1cm" fo:margin-left="12.474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1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31cm" fo:margin-left="3.928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1cm" fo:margin-left="5.353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1cm" fo:margin-left="6.77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1cm" fo:margin-left="8.202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1cm" fo:margin-left="9.626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1cm" fo:margin-left="11.051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1cm" fo:margin-left="12.47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1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496cm"/>
        </style:list-level-properties>
        <style:text-properties fo:font-family="Aria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35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8.202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9.626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2.474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631cm" fo:margin-left="3.928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1cm" fo:margin-left="5.353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1cm" fo:margin-left="6.777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1cm" fo:margin-left="8.202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1cm" fo:margin-left="9.626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1cm" fo:margin-left="11.051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1cm" fo:margin-left="12.474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1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45cm" fo:margin-left="2.521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45cm" fo:margin-left="3.928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45cm" fo:margin-left="5.353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45cm" fo:margin-left="6.77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45cm" fo:margin-left="8.202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45cm" fo:margin-left="9.626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45cm" fo:margin-left="11.051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45cm" fo:margin-left="12.474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45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text:start-value="19">
        <style:list-level-properties text:list-level-position-and-space-mode="label-alignment">
          <style:list-level-label-alignment text:label-followed-by="listtab" fo:text-indent="-0.374cm" fo:margin-left="2.877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374cm" fo:margin-left="4.277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74cm" fo:margin-left="5.664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74cm" fo:margin-left="7.049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74cm" fo:margin-left="8.435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74cm" fo:margin-left="9.82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74cm" fo:margin-left="11.206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74cm" fo:margin-left="12.591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74cm" fo:margin-left="13.9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45cm" fo:margin-left="2.953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5cm" fo:margin-left="4.341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5cm" fo:margin-left="5.72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5cm" fo:margin-left="7.09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5cm" fo:margin-left="8.47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5cm" fo:margin-left="9.85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5cm" fo:margin-left="11.23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5cm" fo:margin-left="12.612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5cm" fo:margin-left="13.9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text:start-value="4">
        <style:list-level-properties text:list-level-position-and-space-mode="label-alignment">
          <style:list-level-label-alignment text:label-followed-by="listtab" fo:text-indent="-0.755cm" fo:margin-left="3.276cm"/>
        </style:list-level-properties>
      </text:list-level-style-number>
      <text:list-level-style-number text:level="2" text:style-name="ListLabel_20_209" loext:num-list-format="%1%.%2%." style:num-suffix="." style:num-format="1" text:start-value="6" text:display-levels="2">
        <style:list-level-properties text:list-level-position-and-space-mode="label-alignment">
          <style:list-level-label-alignment text:label-followed-by="listtab" fo:text-indent="-0.755cm" fo:margin-left="3.276cm"/>
        </style:list-level-properties>
      </text:list-level-style-number>
      <text:list-level-style-number text:level="3" text:style-name="ListLabel_20_210" loext:num-list-format="%3%)"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number text:level="4" text:style-name="ListLabel_20_211" loext:num-list-format="%4%)" style:num-suffix=")" style:num-format="a" style:num-letter-sync="true">
        <style:list-level-properties text:list-level-position-and-space-mode="label-alignment">
          <style:list-level-label-alignment text:label-followed-by="listtab" fo:text-indent="-0.45cm" fo:margin-left="2.953cm"/>
        </style:list-level-properties>
      </text:list-level-style-number>
      <text:list-level-style-bullet text:level="5" text:style-name="ListLabel_20_212" loext:num-list-format="•" style:num-suffix="•" text:bullet-char="•">
        <style:list-level-properties text:list-level-position-and-space-mode="label-alignment">
          <style:list-level-label-alignment text:label-followed-by="listtab" fo:text-indent="-0.45cm" fo:margin-left="5.203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5cm" fo:margin-left="7.128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5cm" fo:margin-left="9.052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5cm" fo:margin-left="10.97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5cm" fo:margin-left="12.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229cm" fo:margin-left="2.732cm"/>
        </style:list-level-properties>
        <style:text-properties fo:font-family="Calibri" style:font-style-name="Regular" style:font-pitch="variable"/>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229cm" fo:margin-left="4.274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229cm" fo:margin-left="5.833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229cm" fo:margin-left="7.392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229cm" fo:margin-left="8.952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229cm" fo:margin-left="10.511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229cm" fo:margin-left="12.07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229cm" fo:margin-left="13.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45cm" fo:margin-left="2.953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5cm" fo:margin-left="4.341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5cm" fo:margin-left="5.72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5cm" fo:margin-left="7.09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5cm" fo:margin-left="8.47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5cm" fo:margin-left="9.85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5cm" fo:margin-left="11.234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5cm" fo:margin-left="12.612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5cm" fo:margin-left="13.9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1cm" fo:margin-left="3.928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1cm" fo:margin-left="5.353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1cm" fo:margin-left="6.777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1cm" fo:margin-left="8.20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1cm" fo:margin-left="9.626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1cm" fo:margin-left="11.051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1cm" fo:margin-left="12.474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1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631cm" fo:margin-left="2.521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631cm" fo:margin-left="3.928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1cm" fo:margin-left="5.35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1cm" fo:margin-left="6.777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1cm" fo:margin-left="8.202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1cm" fo:margin-left="9.626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1cm" fo:margin-left="11.051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1cm" fo:margin-left="12.47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1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886cm"/>
        </style:list-level-properties>
        <style:text-properties fo:font-family="Aria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3.357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845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6.332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7.821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9.308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797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2.284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3.7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text:start-value="4">
        <style:list-level-properties text:list-level-position-and-space-mode="label-alignment">
          <style:list-level-label-alignment text:label-followed-by="listtab" fo:text-indent="-0.637cm" fo:margin-left="3.157cm"/>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fo:text-indent="-0.637cm" fo:margin-left="3.157cm"/>
        </style:list-level-properties>
      </text:list-level-style-number>
      <text:list-level-style-bullet text:level="3" text:style-name="ListLabel_20_264" loext:num-list-format="•" style:num-suffix="•" text:bullet-char="•">
        <style:list-level-properties text:list-level-position-and-space-mode="label-alignment">
          <style:list-level-label-alignment text:label-followed-by="listtab" fo:text-indent="-0.637cm" fo:margin-left="5.861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7cm" fo:margin-left="7.221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7cm" fo:margin-left="8.583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7cm" fo:margin-left="9.943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7cm" fo:margin-left="11.305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7cm" fo:margin-left="12.665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7cm" fo:margin-left="14.0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45cm" fo:margin-left="1.699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229cm" fo:margin-left="2.693cm"/>
        </style:list-level-properties>
        <style:text-properties fo:font-family="Calibri" style:font-style-name="Regular" style:font-pitch="variable"/>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229cm" fo:margin-left="2.787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229cm" fo:margin-left="2.822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229cm" fo:margin-left="4.81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229cm" fo:margin-left="6.8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229cm" fo:margin-left="8.789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229cm" fo:margin-left="10.779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229cm" fo:margin-left="12.7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2.496cm"/>
        </style:list-level-properties>
        <style:text-properties fo:font-family="Arial"/>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5.353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8.202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626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2.474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423cm" fo:margin-left="1.674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423cm" fo:margin-left="3.166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23cm" fo:margin-left="4.676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23cm" fo:margin-left="6.184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23cm" fo:margin-left="7.694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23cm" fo:margin-left="9.202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23cm" fo:margin-left="10.712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23cm" fo:margin-left="12.22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23cm" fo:margin-left="13.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5.353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635cm" fo:margin-left="8.202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9.626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635cm" fo:margin-left="12.474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0.691cm" fo:margin-left="3.212cm"/>
        </style:list-level-properties>
      </text:list-level-style-number>
      <text:list-level-style-number text:level="3" text:style-name="ListLabel_20_309" loext:num-list-format="%3%)" style:num-suffix=")" style:num-format="a" style:num-letter-sync="true">
        <style:list-level-properties text:list-level-position-and-space-mode="label-alignment">
          <style:list-level-label-alignment text:label-followed-by="listtab" fo:text-indent="-0.635cm" fo:margin-left="4.138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fo:text-indent="-0.635cm" fo:margin-left="5.704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635cm" fo:margin-left="7.281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8.86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10.437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635cm" fo:margin-left="12.014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3.5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2.496cm"/>
        </style:list-level-properties>
        <style:text-properties fo:font-family="Arial"/>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635cm" fo:margin-left="3.928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5.353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6.777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8.202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9.626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1.051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2.474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3.8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1" text:start-value="5">
        <style:list-level-properties text:list-level-position-and-space-mode="label-alignment">
          <style:list-level-label-alignment text:label-followed-by="listtab" fo:text-indent="-0.665cm" fo:margin-left="3.821cm"/>
        </style:list-level-properties>
      </text:list-level-style-number>
      <text:list-level-style-number text:level="2" text:style-name="ListLabel_20_326" loext:num-list-format="%1%.%2%" style:num-format="1" text:start-value="0" text:display-levels="2">
        <style:list-level-properties text:list-level-position-and-space-mode="label-alignment">
          <style:list-level-label-alignment text:label-followed-by="listtab" fo:text-indent="-0.665cm" fo:margin-left="3.821cm"/>
        </style:list-level-properties>
      </text:list-level-style-number>
      <text:list-level-style-bullet text:level="3" text:style-name="ListLabel_20_327" loext:num-list-format="•" style:num-suffix="•" text:bullet-char="•">
        <style:list-level-properties text:list-level-position-and-space-mode="label-alignment">
          <style:list-level-label-alignment text:label-followed-by="listtab" fo:text-indent="-0.665cm" fo:margin-left="6.398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65cm" fo:margin-left="7.691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665cm" fo:margin-left="8.985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65cm" fo:margin-left="10.278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65cm" fo:margin-left="11.573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665cm" fo:margin-left="12.866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65cm" fo:margin-left="14.1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1" text:start-value="4">
        <style:list-level-properties text:list-level-position-and-space-mode="label-alignment">
          <style:list-level-label-alignment text:label-followed-by="listtab" fo:text-indent="-0.644cm" fo:margin-left="2.134cm"/>
        </style:list-level-properties>
      </text:list-level-style-number>
      <text:list-level-style-number text:level="2" text:style-name="ListLabel_20_335" loext:num-list-format="%1%.%2%" style:num-format="1" text:start-value="0" text:display-levels="2">
        <style:list-level-properties text:list-level-position-and-space-mode="label-alignment">
          <style:list-level-label-alignment text:label-followed-by="listtab" fo:text-indent="-0.644cm" fo:margin-left="2.134cm"/>
        </style:list-level-properties>
      </text:list-level-style-number>
      <text:list-level-style-bullet text:level="3" text:style-name="ListLabel_20_336" loext:num-list-format="•" style:num-suffix="•" text:bullet-char="•">
        <style:list-level-properties text:list-level-position-and-space-mode="label-alignment">
          <style:list-level-label-alignment text:label-followed-by="listtab" fo:text-indent="-0.644cm" fo:margin-left="4.494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44cm" fo:margin-left="5.666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644cm" fo:margin-left="6.837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44cm" fo:margin-left="8.01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44cm" fo:margin-left="9.181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644cm" fo:margin-left="10.352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44cm" fo:margin-left="11.5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1.249cm" fo:margin-left="2.748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1.249cm" fo:margin-left="4.202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1.249cm" fo:margin-left="5.652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1.249cm" fo:margin-left="7.101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1.249cm" fo:margin-left="8.553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1.249cm" fo:margin-left="10.003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1.249cm" fo:margin-left="11.453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1.249cm" fo:margin-left="12.905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1.249cm" fo:margin-left="14.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1.249cm" fo:margin-left="2.748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1.249cm" fo:margin-left="4.202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1.249cm" fo:margin-left="5.652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1.249cm" fo:margin-left="7.101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1.249cm" fo:margin-left="8.553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1.249cm" fo:margin-left="10.003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1.249cm" fo:margin-left="11.453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1.249cm" fo:margin-left="12.905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1.249cm" fo:margin-left="14.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398"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a" style:num-letter-sync="true">
        <style:list-level-properties text:list-level-position-and-space-mode="label-alignment">
          <style:list-level-label-alignment text:label-followed-by="listtab" fo:text-indent="-1.249cm" fo:margin-left="2.748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1.249cm" fo:margin-left="4.202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1.249cm" fo:margin-left="5.652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1.249cm" fo:margin-left="7.101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1.249cm" fo:margin-left="8.553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1.249cm" fo:margin-left="10.003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1.249cm" fo:margin-left="11.453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1.249cm" fo:margin-left="12.905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1.249cm" fo:margin-left="14.3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425"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a" style:num-letter-sync="true">
        <style:list-level-properties text:list-level-position-and-space-mode="label-alignment">
          <style:list-level-label-alignment text:label-followed-by="listtab" fo:text-indent="-0.494cm" fo:margin-left="1.991cm"/>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fo:text-indent="-0.494cm" fo:margin-left="3.503cm"/>
        </style:list-level-propertie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494cm" fo:margin-left="5.031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494cm" fo:margin-left="6.558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494cm" fo:margin-left="8.087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494cm" fo:margin-left="9.615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494cm" fo:margin-left="11.142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494cm" fo:margin-left="12.672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494cm" fo:margin-left="14.1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a" style:num-letter-sync="true">
        <style:list-level-properties text:list-level-position-and-space-mode="label-alignment">
          <style:list-level-label-alignment text:label-followed-by="listtab" fo:text-indent="-0.889cm" fo:margin-left="2.388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889cm" fo:margin-left="3.884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889cm" fo:margin-left="5.369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889cm" fo:margin-left="6.854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889cm" fo:margin-left="8.341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889cm" fo:margin-left="9.827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889cm" fo:margin-left="11.312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889cm" fo:margin-left="12.799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889cm" fo:margin-left="14.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a" style:num-letter-sync="true">
        <style:list-level-properties text:list-level-position-and-space-mode="label-alignment">
          <style:list-level-label-alignment text:label-followed-by="listtab" fo:text-indent="-0.889cm" fo:margin-left="0.24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text-indent="-0.889cm" fo:margin-left="1.947cm"/>
        </style:list-level-properties>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889cm" fo:margin-left="3.648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889cm" fo:margin-left="5.348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889cm" fo:margin-left="7.05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889cm" fo:margin-left="8.751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889cm" fo:margin-left="10.451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889cm" fo:margin-left="12.153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88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a" style:num-letter-sync="true">
        <style:list-level-properties text:list-level-position-and-space-mode="label-alignment">
          <style:list-level-label-alignment text:label-followed-by="listtab" fo:text-indent="-0.889cm" fo:margin-left="0.249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fo:text-indent="-4.468cm" fo:margin-left="4.688cm"/>
        </style:list-level-properties>
      </text:list-level-style-number>
      <text:list-level-style-bullet text:level="3" text:style-name="ListLabel_20_480" loext:num-list-format="•" style:num-suffix="•" text:bullet-char="•">
        <style:list-level-properties text:list-level-position-and-space-mode="label-alignment">
          <style:list-level-label-alignment text:label-followed-by="listtab" fo:text-indent="-4.468cm" fo:margin-left="5.944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4.468cm" fo:margin-left="7.198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4.468cm" fo:margin-left="8.453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4.468cm" fo:margin-left="9.707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4.468cm" fo:margin-left="10.961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4.468cm" fo:margin-left="12.215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4.468cm" fo:margin-left="13.4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a" style:num-letter-sync="true">
        <style:list-level-properties text:list-level-position-and-space-mode="label-alignment">
          <style:list-level-label-alignment text:label-followed-by="listtab" fo:text-indent="-0.889cm" fo:margin-left="2.388cm"/>
        </style:list-level-properties>
      </text:list-level-style-number>
      <text:list-level-style-bullet text:level="2" text:style-name="ListLabel_20_488" loext:num-list-format="•" style:num-suffix="•" text:bullet-char="•">
        <style:list-level-properties text:list-level-position-and-space-mode="label-alignment">
          <style:list-level-label-alignment text:label-followed-by="listtab" fo:text-indent="-0.889cm" fo:margin-left="3.884cm"/>
        </style:list-level-properties>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889cm" fo:margin-left="5.369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889cm" fo:margin-left="6.854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889cm" fo:margin-left="8.341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889cm" fo:margin-left="9.827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889cm" fo:margin-left="11.312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889cm" fo:margin-left="12.799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889cm" fo:margin-left="14.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a" style:num-letter-sync="true">
        <style:list-level-properties text:list-level-position-and-space-mode="label-alignment">
          <style:list-level-label-alignment text:label-followed-by="listtab" fo:text-indent="-1.884cm" fo:margin-left="3.383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1.884cm" fo:margin-left="4.773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1.884cm" fo:margin-left="6.16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1.884cm" fo:margin-left="7.546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1.884cm" fo:margin-left="8.934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1.884cm" fo:margin-left="10.321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1.884cm" fo:margin-left="11.707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1.884cm" fo:margin-left="13.095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1.884cm" fo:margin-left="14.4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2.385cm" fo:margin-left="0.249cm"/>
        </style:list-level-properties>
      </text:list-level-style-number>
      <text:list-level-style-bullet text:level="2" text:style-name="ListLabel_20_506" loext:num-list-format="•" style:num-suffix="•" text:bullet-char="•">
        <style:list-level-properties text:list-level-position-and-space-mode="label-alignment">
          <style:list-level-label-alignment text:label-followed-by="listtab" fo:text-indent="-2.385cm" fo:margin-left="1.947cm"/>
        </style:list-level-properties>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2.385cm" fo:margin-left="3.648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2.385cm" fo:margin-left="5.348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2.385cm" fo:margin-left="7.05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2.385cm" fo:margin-left="8.751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2.385cm" fo:margin-left="10.451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2.385cm" fo:margin-left="12.153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2.385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515"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524"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a" style:num-letter-sync="true">
        <style:list-level-properties text:list-level-position-and-space-mode="label-alignment">
          <style:list-level-label-alignment text:label-followed-by="listtab" fo:text-indent="-1.249cm" fo:margin-left="0.249cm"/>
        </style:list-level-properties>
      </text:list-level-style-number>
      <text:list-level-style-bullet text:level="2" text:style-name="ListLabel_20_533" loext:num-list-format="•" style:num-suffix="•" text:bullet-char="•">
        <style:list-level-properties text:list-level-position-and-space-mode="label-alignment">
          <style:list-level-label-alignment text:label-followed-by="listtab" fo:text-indent="-1.249cm" fo:margin-left="1.947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1.249cm" fo:margin-left="3.648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1.249cm" fo:margin-left="5.348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1.249cm" fo:margin-left="7.05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1.249cm" fo:margin-left="8.751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1.249cm" fo:margin-left="10.451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1.249cm" fo:margin-left="12.153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1.249cm" fo:margin-left="13.8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4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5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6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6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7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8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8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8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8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0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0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0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1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1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2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2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2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4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fo:text-align="start" style:justify-single-word="false" loext:word-spacing-minimum="75%" loext:word-spacing-maximum="133%"/>
      <style:text-properties fo:font-size="10pt" style:font-size-asian="10pt"/>
    </style:style>
    <style:style style:name="MP2" style:family="paragraph" style:parent-style-name="Frame_20_contents">
      <style:paragraph-properties fo:margin-left="0.035cm" fo:line-height="0.432cm"/>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letter-spacing="-0.009cm"/>
    </style:style>
    <style:style style:name="Mgr1" style:family="graphic" style:parent-style-name="Frame">
      <style:graphic-properties draw:stroke="none" svg:stroke-width="0cm" draw:fill="none" loext:fill-use-slide-background="false" draw:textarea-vertical-align="top" draw:auto-grow-height="false" fo:min-height="0.462cm" fo:min-width="0.57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usage="mirrored">
      <style:page-layout-properties fo:page-width="21.001cm" fo:page-height="29.7cm" style:num-format="1" style:print-orientation="portrait" fo:margin-top="2.29cm" fo:margin-bottom="1.88cm" fo:margin-left="2.75cm" fo:margin-right="1.501cm" style:writing-mode="lr-tb" style:layout-grid-color="#c0c0c0" style:layout-grid-lines="2518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usage="mirrored">
      <style:page-layout-properties fo:page-width="21.001cm" fo:page-height="29.7cm" style:num-format="1" style:print-orientation="portrait" fo:margin-top="2.293cm" fo:margin-bottom="1.882cm" fo:margin-left="2.75cm" fo:margin-right="1.499cm" style:writing-mode="lr-tb" style:layout-grid-color="#c0c0c0" style:layout-grid-lines="2518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0" draw:name="Textbox 1" draw:style-name="Mgr1" draw:text-style-name="MP3" svg:width="0.576cm" svg:height="0.461cm" svg:x="18.842cm" svg:y="27.434cm"><text:p text:style-name="MP2"><text:span text:style-name="MT2"><text:page-number text:select-page="current">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44" draw:name="Textbox 2" draw:style-name="Mgr1" draw:text-style-name="MP3" svg:width="0.576cm" svg:height="0.461cm" svg:x="18.842cm" svg:y="27.434cm"><text:p text:style-name="MP2"><text:span text:style-name="MT2"><text:page-number text:select-page="current">4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Toni</meta:initial-creator>
    <dc:creator>usuario</dc:creator>
    <meta:editing-cycles>7</meta:editing-cycles>
    <meta:print-date>2025-11-08T03:05:00</meta:print-date>
    <meta:creation-date>2025-11-09T05:31:00</meta:creation-date>
    <dc:date>2025-11-09T19:12:00</dc:date>
    <meta:editing-duration>PT9H57M</meta:editing-duration>
    <meta:generator>LibreOffice/25.8.1.1$Linux_X86_64 LibreOffice_project/54047653041915e595ad4e45cccea684809c77b5</meta:generator>
    <meta:document-statistic meta:table-count="0" meta:image-count="0" meta:object-count="0" meta:page-count="45" meta:paragraph-count="708" meta:word-count="17236" meta:character-count="113148" meta:non-whitespace-character-count="97094"/>
    <meta:user-defined meta:name="AppVersion">16.0000</meta:user-defined>
    <meta:user-defined meta:name="Created" meta:value-type="date">2025-11-03T00:00:00</meta:user-defined>
    <meta:user-defined meta:name="Creator">Microsoft® Word 2016</meta:user-defined>
    <meta:user-defined meta:name="LastSaved" meta:value-type="date">2025-11-07T00:00:00</meta:user-defined>
    <meta:user-defined meta:name="Producer" meta:value-type="string">Microsoft® Word 2016</meta:user-defined>
  </office:meta>
</office:document-meta>
</file>