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Párrafo_20_de_20_lista" style:list-style-name="WW8Num11">
      <style:paragraph-properties fo:text-align="justify" style:justify-single-word="false"/>
    </style:style>
    <style:style style:name="P5" style:family="paragraph" style:parent-style-name="Párrafo_20_de_20_lista" style:list-style-name="WW8Num8">
      <style:paragraph-properties fo:text-align="justify" style:justify-single-word="false"/>
    </style:style>
    <style:style style:name="P6" style:family="paragraph" style:parent-style-name="Párrafo_20_de_20_lista" style:list-style-name="WW8Num11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Párrafo_20_de_20_lista" style:list-style-name="WW8Num1">
      <style:paragraph-properties fo:text-align="justify" style:justify-single-word="false"/>
    </style:style>
    <style:style style:name="P8" style:family="paragraph" style:parent-style-name="Párrafo_20_de_20_lista">
      <style:paragraph-properties fo:text-align="justify" style:justify-single-word="false"/>
    </style:style>
    <style:style style:name="P9" style:family="paragraph" style:parent-style-name="Párrafo_20_de_20_lista" style:list-style-name="WW8Num17">
      <style:paragraph-properties fo:text-align="justify" style:justify-single-word="false"/>
    </style:style>
    <style:style style:name="P10" style:family="paragraph" style:parent-style-name="Párrafo_20_de_20_lista">
      <style:paragraph-properties fo:margin-left="0cm" fo:margin-right="0cm" fo:text-align="justify" style:justify-single-word="false"/>
    </style:style>
    <style:style style:name="P11" style:family="paragraph" style:parent-style-name="Párrafo_20_de_20_lista" style:list-style-name="WW8Num4">
      <style:paragraph-properties fo:text-align="justify" style:justify-single-word="false"/>
    </style:style>
    <style:style style:name="P12" style:family="paragraph" style:parent-style-name="Standard" style:list-style-name="WW8Num11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in_20_espaciado" style:list-style-name="WW8Num14">
      <style:paragraph-properties fo:text-align="justify" style:justify-single-wor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egún la Resolución CFE Nº 239/14 – Anexo II, las Pautas Federales para el Acompañamiento e Intervención de los Equipos de Apoyo y Orientación Escolar definen claramente la misión y las funciones de los equipos e el ámbito escolar:</text:p>
      <text:p text:style-name="P1">MISIÓN</text:p>
      <text:p text:style-name="P2">La misión de los Equipos de Orientación y Apoyo Escolar es garantizar el derecho a la educación de todos los estudiantes, fortaleciendo las trayectorias escolares y promoviendo una escuela inclusiva, democrática y garante de derechos. </text:p>
      <text:p text:style-name="P2">Promueven contextos favorecedores de procesos de enseñanza-aprendizaje acompañando las diferentes trayectorias inclusivas, continuas y discontinuas.</text:p>
      <text:p text:style-name="P2">Realiza un acompañamiento institucional en la aplicación de los protocolos de actuación ante situaciones complejas en el ámbito escolar desde un enfoque educativo, preventivo y de protección integral de derechos, promoviendo entornos escolares y digitales seguros, inclusivos y respetuosos.</text:p>
      <text:p text:style-name="P2">Cumple una misión articuladora, orientadora y de acompañamiento con los profesionales y equipos externos respetando la confidencialidad, el rol educativo y los límites de su competencia dentro del sistema escolar.</text:p>
      <text:p text:style-name="P3">FUNCIONES PRINCIPALES<text:span text:style-name="T1"/></text:p>
      <text:list xml:id="list673382728" text:style-name="WW8Num11">
        <text:list-item>
          <text:p text:style-name="P4" loext:marker-style-name="T1"><text:span text:style-name="T1">Acompañamiento al equipo de gestión institucional:</text:span></text:p>
        </text:list-item>
      </text:list>
      <text:list text:style-name="WW8Num8">
        <text:list-item>
          <text:p text:style-name="P5">Colaborar en el diseño e implementación de proyectos institucionales, fortaleciendo la planificación del Proyecto Educativo Institucional (PEI, PIE, ACE, etc.)</text:p>
        </text:list-item>
        <text:list-item>
          <text:p text:style-name="P5">Establecer una activa y permanente coordinación con el equipo directivo en la construcción de estrategias que sostengan las trayectorias escolares.</text:p>
        </text:list-item>
        <text:list-item>
          <text:p text:style-name="P5">Brindar asesoramiento para el abordaje ante situaciones complejas en el marco de los protocolos vigentes y en la coordinación intersectorial con otros organismos (MECyT, Subsecretaría de Educación, GPI, Salud Pública, Justicia, Desarrollo Social, etc.). </text:p>
        </text:list-item>
        <text:list-item>
          <text:p text:style-name="P5">Garantizar que las intervenciones se encuadren dentro de los protocolos jurisdiccionales vigentes y del marco de protección integral de derechos del NNyA.</text:p>
        </text:list-item>
        <text:list-item>
          <text:p text:style-name="P5">Proporcionar herramientas para la gestión de equipos docentes, la resolución pacífica de conflictos y la mejora del clima institucional.</text:p>
        </text:list-item>
        <text:list-item>
          <text:p text:style-name="P5">Producir informes técnicos y orientaciones escolares.</text:p>
        </text:list-item>
      </text:list>
      <text:p text:style-name="P2"/>
      <text:list xml:id="list70957604819196" text:continue-list="list673382728" text:style-name="WW8Num11">
        <text:list-item>
          <text:p text:style-name="P6" loext:marker-style-name="T1">Acompañamiento en la tarea pedagógica</text:p>
        </text:list-item>
      </text:list>
      <text:list text:style-name="WW8Num1">
        <text:list-item>
          <text:p text:style-name="P7">Colaborar con los docentes en la planificación de estrategias de enseñanza que atiendan a la diversidad del grupo, las trayectorias discontinuas y la inclusión educativa.</text:p>
        </text:list-item>
        <text:list-item>
          <text:p text:style-name="P7">Brindar orientación sobre cómo actuar frente a conflictos escolares, problemas de convivencia, ausentismo o vulneración de derechos, respetando los protocolos jurisdiccionales acompañando el análisis de los casos, evitando abordajes discriminatorios, excluyentes o punitivos.</text:p>
        </text:list-item>
        <text:list-item>
          <text:p text:style-name="P7">Brindar asesoramiento técnico-pedagógico.</text:p>
        </text:list-item>
      </text:list>
      <text:p text:style-name="P8"/>
      <text:list xml:id="list70958161916115" text:continue-list="list70957604819196" text:style-name="WW8Num11">
        <text:list-item>
          <text:p text:style-name="P6" loext:marker-style-name="T1">Acompañamiento a los estudiantes:</text:p>
        </text:list-item>
      </text:list>
      <text:list text:style-name="WW8Num17">
        <text:list-item>
          <text:p text:style-name="P9">Brindar espacios de escucha y orientación para acompañar los procesos personales, relacionales y de elección educativa.</text:p>
        </text:list-item>
        <text:list-item>
          <text:p text:style-name="P9">Promover el desarrollo de habilidades para la toma de decisiones y la construcción de proyectos de vida.</text:p>
        </text:list-item>
        <text:list-item>
          <text:p text:style-name="P9"><text:soft-page-break/>Favorecer el desarrollo de sus potencialidades, capacidades y competencias para el logro de adecuados procesos de aprendizajes e inserción social.</text:p>
        </text:list-item>
        <text:list-item>
          <text:p text:style-name="P9">Promover procesos de orientación vocacional-ocupacional tanto en los estudiantes en la etapa de elección de orientaciones como los que están finalizando el ciclo superior, atendiendo las características personales y posibilidades de concreción de proyectos futuros.</text:p>
        </text:list-item>
        <text:list-item>
          <text:p text:style-name="P9">Detectar y abordar tempranamente factores que puedan afectar la continuidad o el aprendizaje del estudiante y diseñar junto con los directivos, docentes, la familia y equipo externo, estrategias de apoyo y seguimiento que promuevan la inclusión y permanencia en la escuela.</text:p>
        </text:list-item>
        <text:list-item>
          <text:p text:style-name="P9">Participar en la detección, análisis e intervención de casos de violencia, abuso, maltrato, consumo, grooming u otras situaciones que comprometan el bienestar del estudiante.</text:p>
        </text:list-item>
      </text:list>
      <text:p text:style-name="P10"/>
      <text:list xml:id="list70958565525177" text:continue-list="list70958161916115" text:style-name="WW8Num11">
        <text:list-item>
          <text:p text:style-name="P6" loext:marker-style-name="T1">Articulación con las familias</text:p>
        </text:list-item>
      </text:list>
      <text:list xml:id="list3894070419" text:style-name="WW8Num4">
        <text:list-item>
          <text:p text:style-name="P11">Favorecer la comunicación y el vínculo entre el estudiante, la familia y la escuela, orientando respecto de los procesos personales, de aprendizaje y convivencia de sus hijos.</text:p>
        </text:list-item>
      </text:list>
      <text:p text:style-name="P8"/>
      <text:list xml:id="list70957467526920" text:continue-list="list70958565525177" text:style-name="WW8Num11">
        <text:list-item>
          <text:p text:style-name="P4"><text:span text:style-name="T1">Abordaje interdisciplinario:</text:span></text:p>
        </text:list-item>
      </text:list>
      <text:list text:continue-list="list3894070419" text:style-name="WW8Num4">
        <text:list-item>
          <text:p text:style-name="P11">Integrar saberes de distintas disciplinas (psicología, psicopedagogía, trabajo social, pedagogía, fonoaudiología, medicina, etc.) para comprender y abordar las situaciones educativas.</text:p>
        </text:list-item>
        <text:list-item>
          <text:p text:style-name="P11">Establecer canales de comunicación y cooperación entre la escuela y los profesionales externos, con autorización de la familia o responsables legales.</text:p>
        </text:list-item>
        <text:list-item>
          <text:p text:style-name="P11">Traducir las sugerencias o informes de los profesionales externos en acciones pedagógicas concretas dentro del aula.</text:p>
        </text:list-item>
        <text:list-item>
          <text:p text:style-name="P11">Asesorar a los docentes sobre estrategias de enseñanza y acompañamiento acordes a las necesidades del estudiante.</text:p>
        </text:list-item>
        <text:list-item>
          <text:p text:style-name="P11">Participar en la construcción de dispositivos de acompañamiento que integren los aportes externos al contexto escolar.</text:p>
        </text:list-item>
      </text:list>
      <text:list text:continue-list="list70957467526920" text:style-name="WW8Num11">
        <text:list-item>
          <text:p text:style-name="P12" loext:marker-style-name="T1">Prevención y promoción:<text:span text:style-name="T1"/></text:p>
        </text:list-item>
      </text:list>
      <text:list text:style-name="WW8Num14">
        <text:list-item>
          <text:p text:style-name="P13">Colaborar en la construcción de una cultura institucional basada en la solidaridad, el respeto, la tolerancia y la participación.</text:p>
        </text:list-item>
        <text:list-item>
          <text:p text:style-name="P13">Promover espacios de reflexión, acompañamiento y mejora institucional para estudiantes, docentes y padres respecto a diferentes situaciones que atraviesan y afectan su bienestar y la convivencia escolar.</text:p>
        </text:list-item>
        <text:list-item>
          <text:p text:style-name="P13">Favorecer la participación de los distintos actores (docentes, estudiantes y familias) en la construcción de normas consensuadas.</text:p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A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A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A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/>
    <dc:subject/>
    <meta:keyword/>
    <dc:description/>
    <meta:initial-creator>Vely</meta:initial-creator>
    <meta:creation-date>2025-11-08T07:43:00</meta:creation-date>
    <dc:creator>Vely</dc:creator>
    <dc:date>2025-11-08T09:35:00</dc:date>
    <meta:editing-cycles>8</meta:editing-cycles>
    <meta:editing-duration>PT1H43M</meta:editing-duration>
    <meta:document-statistic meta:table-count="0" meta:image-count="0" meta:object-count="0" meta:page-count="2" meta:paragraph-count="37" meta:word-count="728" meta:character-count="5166" meta:non-whitespace-character-count="4502"/>
    <meta:generator>LibreOffice/25.2.2.2$Linux_X86_64 LibreOffice_project/7370d4be9e3cf6031a51beef54ff3bda878e3fac</meta:generator>
  </office:meta>
</office:document-meta>
</file>