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E0000038A8314B66C6266F02F.png" manifest:media-type="image/png"/>
  <manifest:file-entry manifest:full-path="Pictures/100000000000016C0000004B52787BD17DC322BF.jpg" manifest:media-type="image/jpeg"/>
  <manifest:file-entry manifest:full-path="Pictures/10000000000002910000009E8DFEDB4FE9F59E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/>
      <style:text-properties style:font-name="Liberation Sans1" fo:font-size="10pt" fo:language="es" fo:country="AR" style:font-size-asian="10pt" style:language-asian="en" style:country-asian="US" style:font-size-complex="10pt" style:language-complex="ar" style:country-complex="SA"/>
    </style:style>
    <style:style style:name="P3" style:family="paragraph" style:parent-style-name="Standard">
      <style:text-properties style:font-name="Liberation Sans1" fo:language="es" fo:country="AR" style:language-asian="en" style:country-asian="US" style:language-complex="ar" style:country-complex="SA"/>
    </style:style>
    <style:style style:name="P4" style:family="paragraph" style:parent-style-name="Standard">
      <style:paragraph-properties>
        <style:tab-stops>
          <style:tab-stop style:position="3.634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5" style:family="paragraph" style:parent-style-name="Standard">
      <style:paragraph-properties fo:margin-top="0.016cm" fo:margin-bottom="0cm" loext:contextual-spacing="false" fo:line-height="0.265cm"/>
      <style:text-properties style:font-name="Liberation Sans1" fo:font-size="7.5pt" fo:language="es" fo:country="AR" style:font-size-asian="7.5pt" style:language-asian="en" style:country-asian="US" style:font-size-complex="7.5pt" style:language-complex="ar" style:country-complex="SA"/>
    </style:style>
    <style:style style:name="P6" style:family="paragraph" style:parent-style-name="Standard" style:master-page-name="Standard">
      <style:paragraph-properties fo:margin-top="0.016cm" fo:margin-bottom="0cm" loext:contextual-spacing="false" fo:line-height="0.247cm" style:page-number="auto"/>
      <style:text-properties style:font-name="Liberation Sans1" fo:font-size="7pt" fo:language="es" fo:country="AR" style:font-size-asian="7pt" style:language-asian="en" style:country-asian="US" style:font-size-complex="7pt" style:language-complex="ar" style:country-complex="SA"/>
    </style:style>
    <style:style style:name="P7" style:family="paragraph" style:parent-style-name="Standard">
      <style:paragraph-properties fo:margin-left="3.708cm" fo:margin-right="0cm" fo:margin-top="0.09cm" fo:margin-bottom="0cm" loext:contextual-spacing="false" fo:text-indent="0cm" style:auto-text-indent="false"/>
      <style:text-properties style:font-name="Liberation Sans1" fo:language="es" fo:country="AR" style:language-asian="en" style:country-asian="US" style:language-complex="ar" style:country-complex="SA"/>
    </style:style>
    <style:style style:name="P8" style:family="paragraph" style:parent-style-name="Standard">
      <style:paragraph-properties fo:margin-top="0.007cm" fo:margin-bottom="0cm" loext:contextual-spacing="false" fo:line-height="0.335cm"/>
      <style:text-properties style:font-name="Liberation Sans1" fo:font-size="9.5pt" fo:language="es" fo:country="AR" style:font-size-asian="9.5pt" style:language-asian="en" style:country-asian="US" style:font-size-complex="9.5pt" style:language-complex="ar" style:country-complex="SA"/>
    </style:style>
    <style:style style:name="P9" style:family="paragraph" style:parent-style-name="Standard">
      <style:paragraph-properties fo:margin-top="0.007cm" fo:margin-bottom="0cm" loext:contextual-spacing="false" fo:line-height="0.212cm"/>
      <style:text-properties style:font-name="Liberation Sans1" fo:font-size="6pt" fo:language="es" fo:country="AR" style:font-size-asian="6pt" style:language-asian="en" style:country-asian="US" style:font-size-complex="6pt" style:language-complex="ar" style:country-complex="SA"/>
    </style:style>
    <style:style style:name="P10" style:family="paragraph" style:parent-style-name="Standard">
      <style:paragraph-properties fo:margin-left="5.625cm" fo:margin-right="0cm" fo:margin-top="0.099cm" fo:margin-bottom="0cm" loext:contextual-spacing="false" fo:text-indent="0cm" style:auto-text-indent="false"/>
      <style:text-properties style:font-name="Liberation Sans1" fo:language="es" fo:country="AR" style:language-asian="en" style:country-asian="US" style:language-complex="ar" style:country-complex="SA"/>
    </style:style>
    <style:style style:name="P11" style:family="paragraph" style:parent-style-name="Standard">
      <style:paragraph-properties fo:margin-top="0.018cm" fo:margin-bottom="0cm" loext:contextual-spacing="false" fo:line-height="0.459cm"/>
      <style:text-properties style:font-name="Liberation Sans1" fo:font-size="13pt" fo:language="es" fo:country="AR" style:font-size-asian="13pt" style:language-asian="en" style:country-asian="US" style:font-size-complex="13pt" style:language-complex="ar" style:country-complex="SA"/>
    </style:style>
    <style:style style:name="P12" style:family="paragraph" style:parent-style-name="Standard">
      <style:paragraph-properties fo:margin-left="1.15cm" fo:margin-right="0cm" fo:margin-top="0.099cm" fo:margin-bottom="0cm" loext:contextual-spacing="false" fo:text-indent="0cm" style:auto-text-indent="false"/>
      <style:text-properties style:font-name="Liberation Sans1" fo:language="es" fo:country="AR" style:language-asian="en" style:country-asian="US" style:language-complex="ar" style:country-complex="SA"/>
    </style:style>
    <style:style style:name="P13" style:family="paragraph" style:parent-style-name="Standard">
      <style:paragraph-properties fo:margin-top="0.014cm" fo:margin-bottom="0cm" loext:contextual-spacing="false" fo:line-height="0.265cm"/>
      <style:text-properties style:font-name="Liberation Sans1" fo:font-size="7.5pt" fo:language="es" fo:country="AR" style:font-size-asian="7.5pt" style:language-asian="en" style:country-asian="US" style:font-size-complex="7.5pt" style:language-complex="ar" style:country-complex="SA"/>
    </style:style>
    <style:style style:name="P14" style:family="paragraph" style:parent-style-name="Standard">
      <style:paragraph-properties fo:margin-top="0.002cm" fo:margin-bottom="0cm" loext:contextual-spacing="false" fo:line-height="0.282cm"/>
      <style:text-properties style:font-name="Liberation Sans1" fo:font-size="8pt" fo:language="es" fo:country="AR" style:font-size-asian="8pt" style:language-asian="en" style:country-asian="US" style:font-size-complex="8pt" style:language-complex="ar" style:country-complex="SA"/>
    </style:style>
    <style:style style:name="P15" style:family="paragraph" style:parent-style-name="Standard">
      <style:paragraph-properties fo:margin-left="1.785cm" fo:margin-right="1.325cm" fo:text-indent="-1.27cm" style:auto-text-indent="false">
        <style:tab-stops>
          <style:tab-stop style:position="1.748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16" style:family="paragraph" style:parent-style-name="Standard" style:list-style-name="WWNum1">
      <style:paragraph-properties fo:margin-left="1.785cm" fo:margin-right="1.03cm" fo:line-height="98%" fo:text-indent="-1.27cm" style:auto-text-indent="false">
        <style:tab-stops>
          <style:tab-stop style:position="1.748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17" style:family="paragraph" style:parent-style-name="Text_20_body" style:list-style-name="WWNum2">
      <style:paragraph-properties fo:margin-left="1.27cm" fo:margin-right="1.976cm" fo:text-align="justify" style:justify-single-word="false" fo:text-indent="-1.27cm" style:auto-text-indent="false">
        <style:tab-stops>
          <style:tab-stop style:position="1.748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18" style:family="paragraph" style:parent-style-name="Text_20_body" style:list-style-name="WWNum2">
      <style:paragraph-properties fo:margin-left="1.27cm" fo:margin-right="1.194cm" fo:text-indent="-1.27cm" style:auto-text-indent="false">
        <style:tab-stops>
          <style:tab-stop style:position="1.836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19" style:family="paragraph" style:parent-style-name="Text_20_body">
      <style:paragraph-properties fo:margin-left="1.785cm" fo:margin-right="1.471cm" fo:text-indent="-1.27cm" style:auto-text-indent="false">
        <style:tab-stops>
          <style:tab-stop style:position="1.748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20" style:family="paragraph" style:parent-style-name="Heading_20_1" style:list-style-name="">
      <style:paragraph-properties fo:margin-left="1cm" fo:margin-right="0cm" fo:text-align="start" style:justify-single-word="false" fo:orphans="2" fo:widows="2" fo:text-indent="0cm" style:auto-text-indent="false" style:writing-mode="lr-tb"/>
      <style:text-properties style:font-name="Liberation Sans1" fo:language="es" fo:country="AR" style:language-asian="en" style:country-asian="US" style:language-complex="ar" style:country-complex="SA"/>
    </style:style>
    <style:style style:name="P21" style:family="paragraph" style:parent-style-name="Heading_20_1" style:list-style-name="WWNum1">
      <style:paragraph-properties fo:margin-left="1.748cm" fo:margin-right="0cm" fo:text-indent="-1.233cm" style:auto-text-indent="false">
        <style:tab-stops>
          <style:tab-stop style:position="1.748cm"/>
        </style:tab-stops>
      </style:paragraph-properties>
      <style:text-properties style:font-name="Liberation Sans1" fo:language="es" fo:country="AR" style:language-asian="en" style:country-asian="US" style:language-complex="ar" style:country-complex="SA"/>
    </style:style>
    <style:style style:name="P22" style:family="paragraph" style:parent-style-name="Frame_20_contents">
      <style:paragraph-properties fo:margin-left="0cm" fo:margin-right="11.337cm" fo:line-height="0.432cm" fo:text-align="center" style:justify-single-word="false" fo:text-indent="0cm" style:auto-text-indent="false"/>
      <style:text-properties style:use-window-font-color="true"/>
    </style:style>
    <style:style style:name="P23" style:family="paragraph" style:parent-style-name="Frame_20_contents">
      <style:paragraph-properties fo:margin-left="0cm" fo:margin-right="11.337cm" fo:line-height="0.432cm" fo:text-align="center" style:justify-single-word="false" fo:text-indent="0cm" style:auto-text-indent="false"/>
      <style:text-properties style:use-window-font-color="true" officeooo:paragraph-rsid="001ff280"/>
    </style:style>
    <style:style style:name="P24" style:family="paragraph" style:parent-style-name="Frame_20_contents">
      <style:paragraph-properties fo:margin-left="1.037cm" fo:margin-right="0cm" fo:text-indent="0cm" style:auto-text-indent="false"/>
      <style:text-properties style:use-window-font-color="true"/>
    </style:style>
    <style:style style:name="P25" style:family="paragraph" style:parent-style-name="Frame_20_contents">
      <style:paragraph-properties fo:margin-top="0.004cm" fo:margin-bottom="0cm" loext:contextual-spacing="false" fo:line-height="0.3cm"/>
      <style:text-properties style:use-window-font-color="true" fo:font-size="8.5pt" fo:language="es" fo:country="ES" style:font-size-asian="8.5pt" style:font-size-complex="8.5pt"/>
    </style:style>
    <style:style style:name="P26" style:family="paragraph" style:parent-style-name="Frame_20_contents">
      <style:paragraph-properties fo:margin-top="0.004cm" fo:margin-bottom="0cm" loext:contextual-spacing="false" fo:line-height="0.3cm"/>
      <style:text-properties style:use-window-font-color="true" fo:font-size="10pt" officeooo:paragraph-rsid="001ff28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1" fo:font-size="10pt" fo:language="es" fo:country="AR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Contents">
      <style:text-properties style:font-name="Liberation Serif" fo:font-size="8pt" fo:language="es" fo:country="AR" style:font-size-asian="8pt" style:language-asian="en" style:country-asian="US" style:font-size-complex="8pt" style:language-complex="ar" style:country-complex="SA"/>
    </style:style>
    <style:style style:name="P29" style:family="paragraph">
      <loext:graphic-properties draw:fill="none"/>
      <style:paragraph-properties fo:text-align="start"/>
    </style:style>
    <style:style style:name="T1" style:family="text">
      <style:text-properties fo:font-size="12pt" fo:letter-spacing="-0.002cm" fo:language="es" fo:country="ES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fo:letter-spacing="-0.002cm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letter-spacing="-0.026cm" fo:language="es" fo:country="ES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letter-spacing="-0.026cm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language="es" fo:country="ES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letter-spacing="-0.028cm" fo:language="es" fo:country="ES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letter-spacing="-0.028cm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letter-spacing="-0.025cm" fo:language="es" fo:country="ES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letter-spacing="-0.025cm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language="es" fo:country="ES" style:font-name-asian="Calibri1" style:font-size-asian="12pt" style:font-name-complex="Calibri1" style:font-size-complex="12pt"/>
    </style:style>
    <style:style style:name="T12" style:family="text">
      <style:text-properties style:font-name="Calibri" fo:language="es" fo:country="ES" style:font-name-asian="Calibri1" style:font-name-complex="Calibri1"/>
    </style:style>
    <style:style style:name="T13" style:family="text">
      <style:text-properties fo:letter-spacing="-0.002cm"/>
    </style:style>
    <style:style style:name="T14" style:family="text">
      <style:text-properties fo:letter-spacing="-0.002cm" fo:language="es" fo:country="ES"/>
    </style:style>
    <style:style style:name="T15" style:family="text">
      <style:text-properties fo:letter-spacing="-0.002cm" fo:language="es" fo:country="ES" style:text-underline-style="solid" style:text-underline-width="auto" style:text-underline-color="#000000"/>
    </style:style>
    <style:style style:name="T16" style:family="text">
      <style:text-properties fo:letter-spacing="-0.002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17" style:family="text">
      <style:text-properties fo:letter-spacing="-0.002cm" fo:language="es" fo:country="ES" style:font-name-asian="Calibri1" style:font-name-complex="Calibri1"/>
    </style:style>
    <style:style style:name="T18" style:family="text">
      <style:text-properties fo:letter-spacing="-0.002cm" fo:language="es" fo:country="ES" fo:font-weight="bold" style:font-name-asian="Calibri1" style:font-weight-asian="bold" style:font-name-complex="Calibri1" style:font-weight-complex="bold"/>
    </style:style>
    <style:style style:name="T19" style:family="text">
      <style:text-properties fo:letter-spacing="-0.002cm" style:text-underline-style="solid" style:text-underline-width="auto" style:text-underline-color="#000000"/>
    </style:style>
    <style:style style:name="T20" style:family="text">
      <style:text-properties fo:letter-spacing="-0.002cm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21" style:family="text">
      <style:text-properties fo:letter-spacing="-0.002cm" style:font-name-asian="Calibri1" style:font-name-complex="Calibri1"/>
    </style:style>
    <style:style style:name="T22" style:family="text">
      <style:text-properties fo:letter-spacing="-0.002cm" fo:font-weight="bold" style:font-name-asian="Calibri1" style:font-weight-asian="bold" style:font-name-complex="Calibri1" style:font-weight-complex="bold"/>
    </style:style>
    <style:style style:name="T23" style:family="text">
      <style:text-properties fo:letter-spacing="-0.078cm" fo:language="es" fo:country="ES" style:text-underline-style="solid" style:text-underline-width="auto" style:text-underline-color="#000000"/>
    </style:style>
    <style:style style:name="T24" style:family="text">
      <style:text-properties fo:letter-spacing="-0.078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25" style:family="text">
      <style:text-properties fo:letter-spacing="-0.078cm" style:text-underline-style="solid" style:text-underline-width="auto" style:text-underline-color="#000000"/>
    </style:style>
    <style:style style:name="T26" style:family="text">
      <style:text-properties fo:letter-spacing="-0.078cm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27" style:family="text">
      <style:text-properties fo:letter-spacing="-0.079cm" fo:language="es" fo:country="ES" style:text-underline-style="solid" style:text-underline-width="auto" style:text-underline-color="#000000"/>
    </style:style>
    <style:style style:name="T28" style:family="text">
      <style:text-properties fo:letter-spacing="-0.079cm" style:text-underline-style="solid" style:text-underline-width="auto" style:text-underline-color="#000000"/>
    </style:style>
    <style:style style:name="T29" style:family="text">
      <style:text-properties fo:letter-spacing="-0.004cm"/>
    </style:style>
    <style:style style:name="T30" style:family="text">
      <style:text-properties fo:letter-spacing="-0.004cm" fo:language="es" fo:country="ES"/>
    </style:style>
    <style:style style:name="T31" style:family="text">
      <style:text-properties fo:letter-spacing="-0.004cm" fo:language="es" fo:country="ES" style:text-underline-style="solid" style:text-underline-width="auto" style:text-underline-color="#000000"/>
    </style:style>
    <style:style style:name="T32" style:family="text">
      <style:text-properties fo:letter-spacing="-0.004cm" fo:language="es" fo:country="ES" style:font-name-asian="Calibri1" style:font-name-complex="Calibri1"/>
    </style:style>
    <style:style style:name="T33" style:family="text">
      <style:text-properties fo:letter-spacing="-0.004cm" fo:language="es" fo:country="ES" fo:font-weight="bold" style:font-name-asian="Calibri1" style:font-weight-asian="bold" style:font-name-complex="Calibri1" style:font-weight-complex="bold"/>
    </style:style>
    <style:style style:name="T34" style:family="text">
      <style:text-properties fo:letter-spacing="-0.004cm" style:text-underline-style="solid" style:text-underline-width="auto" style:text-underline-color="#000000"/>
    </style:style>
    <style:style style:name="T35" style:family="text">
      <style:text-properties fo:letter-spacing="-0.004cm" style:font-name-asian="Calibri1" style:font-name-complex="Calibri1"/>
    </style:style>
    <style:style style:name="T36" style:family="text">
      <style:text-properties fo:letter-spacing="-0.004cm" fo:font-weight="bold" style:font-name-asian="Calibri1" style:font-weight-asian="bold" style:font-name-complex="Calibri1" style:font-weight-complex="bold"/>
    </style:style>
    <style:style style:name="T37" style:family="text">
      <style:text-properties fo:letter-spacing="-0.074cm" fo:language="es" fo:country="ES" style:text-underline-style="solid" style:text-underline-width="auto" style:text-underline-color="#000000"/>
    </style:style>
    <style:style style:name="T38" style:family="text">
      <style:text-properties fo:letter-spacing="-0.074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39" style:family="text">
      <style:text-properties fo:letter-spacing="-0.074cm" style:text-underline-style="solid" style:text-underline-width="auto" style:text-underline-color="#000000"/>
    </style:style>
    <style:style style:name="T40" style:family="text">
      <style:text-properties fo:letter-spacing="-0.074cm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41" style:family="text">
      <style:text-properties fo:language="es" fo:country="ES"/>
    </style:style>
    <style:style style:name="T42" style:family="text">
      <style:text-properties fo:language="es" fo:country="ES" fo:font-weight="normal" style:font-weight-asian="normal" style:font-weight-complex="normal"/>
    </style:style>
    <style:style style:name="T43" style:family="text">
      <style:text-properties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44" style:family="text">
      <style:text-properties fo:language="es" fo:country="ES" fo:font-weight="bold" style:font-name-asian="Calibri1" style:font-weight-asian="bold" style:font-name-complex="Calibri1" style:font-weight-complex="bold"/>
    </style:style>
    <style:style style:name="T45" style:family="text">
      <style:text-properties fo:language="es" fo:country="ES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language="es" fo:country="ES" style:font-name-asian="Calibri1" style:font-name-complex="Calibri1"/>
    </style:style>
    <style:style style:name="T47" style:family="text">
      <style:text-properties fo:language="es" fo:country="ES" style:font-name-asian="Times New Roman1" style:font-name-complex="Times New Roman1"/>
    </style:style>
    <style:style style:name="T48" style:family="text">
      <style:text-properties fo:letter-spacing="-0.076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49" style:family="text">
      <style:text-properties fo:letter-spacing="-0.076cm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50" style:family="text">
      <style:text-properties fo:letter-spacing="-0.072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51" style:family="text">
      <style:text-properties fo:letter-spacing="-0.072cm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52" style:family="text">
      <style:text-properties fo:letter-spacing="0.086cm"/>
    </style:style>
    <style:style style:name="T53" style:family="text">
      <style:text-properties fo:letter-spacing="0.086cm" fo:language="es" fo:country="ES"/>
    </style:style>
    <style:style style:name="T54" style:family="text">
      <style:text-properties fo:letter-spacing="0.086cm" fo:language="es" fo:country="ES" style:font-name-asian="Calibri1" style:font-name-complex="Calibri1"/>
    </style:style>
    <style:style style:name="T55" style:family="text">
      <style:text-properties fo:letter-spacing="0.086cm" fo:language="es" fo:country="ES" style:font-name-asian="Times New Roman1" style:font-name-complex="Times New Roman1"/>
    </style:style>
    <style:style style:name="T56" style:family="text">
      <style:text-properties fo:letter-spacing="0.086cm" fo:language="es" fo:country="ES" fo:font-weight="bold" style:font-name-asian="Times New Roman1" style:font-weight-asian="bold" style:font-name-complex="Times New Roman1" style:font-weight-complex="bold"/>
    </style:style>
    <style:style style:name="T57" style:family="text">
      <style:text-properties fo:letter-spacing="0.086cm" style:font-name-asian="Times New Roman1" style:font-name-complex="Times New Roman1"/>
    </style:style>
    <style:style style:name="T58" style:family="text">
      <style:text-properties fo:letter-spacing="0.086cm" style:font-name-asian="Calibri1" style:font-name-complex="Calibri1"/>
    </style:style>
    <style:style style:name="T59" style:family="text">
      <style:text-properties fo:letter-spacing="0.086cm" fo:font-weight="bold" style:font-name-asian="Times New Roman1" style:font-weight-asian="bold" style:font-name-complex="Times New Roman1" style:font-weight-complex="bold"/>
    </style:style>
    <style:style style:name="T60" style:family="text">
      <style:text-properties fo:letter-spacing="0.002cm"/>
    </style:style>
    <style:style style:name="T61" style:family="text">
      <style:text-properties fo:letter-spacing="0.002cm" fo:language="es" fo:country="ES"/>
    </style:style>
    <style:style style:name="T62" style:family="text">
      <style:text-properties fo:letter-spacing="0.002cm" fo:language="es" fo:country="ES" style:font-name-asian="Calibri1" style:font-name-complex="Calibri1"/>
    </style:style>
    <style:style style:name="T63" style:family="text">
      <style:text-properties fo:letter-spacing="0.002cm" fo:language="es" fo:country="ES" fo:font-weight="bold" style:font-name-asian="Calibri1" style:font-weight-asian="bold" style:font-name-complex="Calibri1" style:font-weight-complex="bold"/>
    </style:style>
    <style:style style:name="T64" style:family="text">
      <style:text-properties fo:letter-spacing="0.002cm" style:font-name-asian="Calibri1" style:font-name-complex="Calibri1"/>
    </style:style>
    <style:style style:name="T65" style:family="text">
      <style:text-properties fo:letter-spacing="0.002cm" fo:font-weight="bold" style:font-name-asian="Calibri1" style:font-weight-asian="bold" style:font-name-complex="Calibri1" style:font-weight-complex="bold"/>
    </style:style>
    <style:style style:name="T66" style:family="text">
      <style:text-properties style:font-name="Times New Roman" fo:letter-spacing="0.062cm" fo:language="es" fo:country="ES" style:font-name-asian="Times New Roman1" style:font-name-complex="Times New Roman1"/>
    </style:style>
    <style:style style:name="T67" style:family="text">
      <style:text-properties style:font-name="Times New Roman" fo:letter-spacing="0.058cm" fo:language="es" fo:country="ES" style:font-name-asian="Times New Roman1" style:font-name-complex="Times New Roman1"/>
    </style:style>
    <style:style style:name="T68" style:family="text">
      <style:text-properties style:font-name="Times New Roman" fo:letter-spacing="0.079cm" fo:language="es" fo:country="ES" style:font-name-asian="Times New Roman1" style:font-name-complex="Times New Roman1"/>
    </style:style>
    <style:style style:name="T69" style:family="text">
      <style:text-properties style:font-name="Times New Roman" fo:letter-spacing="0.086cm" fo:language="es" fo:country="ES" style:font-name-asian="Times New Roman1" style:font-name-complex="Times New Roman1"/>
    </style:style>
    <style:style style:name="T70" style:family="text">
      <style:text-properties style:font-name="Times New Roman" fo:letter-spacing="0.086cm" fo:language="es" fo:country="ES" fo:font-weight="bold" style:font-name-asian="Times New Roman1" style:font-weight-asian="bold" style:font-name-complex="Times New Roman1" style:font-weight-complex="bold"/>
    </style:style>
    <style:style style:name="T71" style:family="text">
      <style:text-properties style:font-name="Times New Roman" fo:language="es" fo:country="ES" fo:font-weight="bold" style:font-name-asian="Times New Roman1" style:font-weight-asian="bold" style:font-name-complex="Times New Roman1" style:font-weight-complex="bold"/>
    </style:style>
    <style:style style:name="T72" style:family="text">
      <style:text-properties style:font-name="Times New Roman" fo:language="es" fo:country="ES" style:font-name-asian="Times New Roman1" style:font-name-complex="Times New Roman1"/>
    </style:style>
    <style:style style:name="T73" style:family="text">
      <style:text-properties style:font-name="Times New Roman" fo:letter-spacing="0.09cm" fo:language="es" fo:country="ES" style:font-name-asian="Times New Roman1" style:font-name-complex="Times New Roman1"/>
    </style:style>
    <style:style style:name="T74" style:family="text">
      <style:text-properties style:font-name="Times New Roman" fo:letter-spacing="0.136cm" fo:language="es" fo:country="ES" fo:font-weight="bold" style:font-name-asian="Times New Roman1" style:font-weight-asian="bold" style:font-name-complex="Times New Roman1" style:font-weight-complex="bold"/>
    </style:style>
    <style:style style:name="T75" style:family="text">
      <style:text-properties style:font-name="Times New Roman" fo:letter-spacing="0.111cm" fo:language="es" fo:country="ES" style:font-name-asian="Times New Roman1" style:font-name-complex="Times New Roman1"/>
    </style:style>
    <style:style style:name="T76" style:family="text">
      <style:text-properties style:font-name="Times New Roman" fo:letter-spacing="0.122cm" fo:language="es" fo:country="ES" fo:font-weight="bold" style:font-name-asian="Times New Roman1" style:font-weight-asian="bold" style:font-name-complex="Times New Roman1" style:font-weight-complex="bold"/>
    </style:style>
    <style:style style:name="T77" style:family="text">
      <style:text-properties style:font-name="Times New Roman" fo:font-size="8.5pt" fo:letter-spacing="0.125cm" fo:language="es" fo:country="ES" style:font-name-asian="Times New Roman1" style:font-size-asian="8.5pt" style:font-name-complex="Times New Roman1" style:font-size-complex="8.5pt" style:text-scale="94%"/>
    </style:style>
    <style:style style:name="T78" style:family="text">
      <style:text-properties fo:letter-spacing="0.004cm"/>
    </style:style>
    <style:style style:name="T79" style:family="text">
      <style:text-properties fo:letter-spacing="0.004cm" fo:language="es" fo:country="ES"/>
    </style:style>
    <style:style style:name="T80" style:family="text">
      <style:text-properties fo:letter-spacing="0.004cm" fo:language="es" fo:country="ES" style:font-name-asian="Calibri1" style:font-name-complex="Calibri1"/>
    </style:style>
    <style:style style:name="T81" style:family="text">
      <style:text-properties fo:letter-spacing="0.004cm" fo:language="es" fo:country="ES" fo:font-weight="bold" style:font-name-asian="Calibri1" style:font-weight-asian="bold" style:font-name-complex="Calibri1" style:font-weight-complex="bold"/>
    </style:style>
    <style:style style:name="T82" style:family="text">
      <style:text-properties fo:letter-spacing="0.004cm" style:font-name-asian="Calibri1" style:font-name-complex="Calibri1"/>
    </style:style>
    <style:style style:name="T83" style:family="text">
      <style:text-properties fo:letter-spacing="0.004cm" fo:font-weight="bold" style:font-name-asian="Calibri1" style:font-weight-asian="bold" style:font-name-complex="Calibri1" style:font-weight-complex="bold"/>
    </style:style>
    <style:style style:name="T84" style:family="text">
      <style:text-properties fo:letter-spacing="-0.005cm"/>
    </style:style>
    <style:style style:name="T85" style:family="text">
      <style:text-properties fo:letter-spacing="-0.005cm" fo:language="es" fo:country="ES"/>
    </style:style>
    <style:style style:name="T86" style:family="text">
      <style:text-properties fo:letter-spacing="-0.005cm" fo:language="es" fo:country="ES" style:font-name-asian="Calibri1" style:font-name-complex="Calibri1"/>
    </style:style>
    <style:style style:name="T87" style:family="text">
      <style:text-properties fo:letter-spacing="-0.005cm" fo:language="es" fo:country="ES" fo:font-weight="bold" style:font-name-asian="Calibri1" style:font-weight-asian="bold" style:font-name-complex="Calibri1" style:font-weight-complex="bold"/>
    </style:style>
    <style:style style:name="T88" style:family="text">
      <style:text-properties fo:letter-spacing="-0.005cm" style:font-name-asian="Calibri1" style:font-name-complex="Calibri1"/>
    </style:style>
    <style:style style:name="T89" style:family="text">
      <style:text-properties fo:letter-spacing="-0.005cm" fo:font-weight="bold" style:font-name-asian="Calibri1" style:font-weight-asian="bold" style:font-name-complex="Calibri1" style:font-weight-complex="bold"/>
    </style:style>
    <style:style style:name="T90" style:family="text">
      <style:text-properties fo:letter-spacing="-0.009cm"/>
    </style:style>
    <style:style style:name="T91" style:family="text">
      <style:text-properties fo:letter-spacing="-0.009cm" fo:language="es" fo:country="ES"/>
    </style:style>
    <style:style style:name="T92" style:family="text">
      <style:text-properties fo:letter-spacing="0.085cm"/>
    </style:style>
    <style:style style:name="T93" style:family="text">
      <style:text-properties fo:letter-spacing="0.085cm" fo:language="es" fo:country="ES"/>
    </style:style>
    <style:style style:name="T94" style:family="text">
      <style:text-properties fo:letter-spacing="0.085cm" fo:language="es" fo:country="ES" style:font-name-asian="Calibri1" style:font-name-complex="Calibri1"/>
    </style:style>
    <style:style style:name="T95" style:family="text">
      <style:text-properties fo:letter-spacing="0.085cm" style:font-name-asian="Calibri1" style:font-name-complex="Calibri1"/>
    </style:style>
    <style:style style:name="T96" style:family="text">
      <style:text-properties fo:letter-spacing="-0.007cm" fo:language="es" fo:country="ES" fo:font-weight="bold" style:font-name-asian="Calibri1" style:font-weight-asian="bold" style:font-name-complex="Calibri1" style:font-weight-complex="bold"/>
    </style:style>
    <style:style style:name="T97" style:family="text">
      <style:text-properties fo:letter-spacing="-0.007cm" fo:font-weight="bold" style:font-name-asian="Calibri1" style:font-weight-asian="bold" style:font-name-complex="Calibri1" style:font-weight-complex="bold"/>
    </style:style>
    <style:style style:name="T98" style:family="text">
      <style:text-properties fo:font-size="9pt" fo:letter-spacing="-0.002cm" fo:language="es" fo:country="ES" fo:font-style="italic" style:font-name-asian="Calibri1" style:font-size-asian="9pt" style:font-style-asian="italic" style:font-name-complex="Calibri1" style:font-size-complex="9pt"/>
    </style:style>
    <style:style style:name="T99" style:family="text">
      <style:text-properties fo:font-size="9pt" fo:language="es" fo:country="ES" fo:font-style="italic" style:font-name-asian="Calibri1" style:font-size-asian="9pt" style:font-style-asian="italic" style:font-name-complex="Calibri1" style:font-size-complex="9pt"/>
    </style:style>
    <style:style style:name="T100" style:family="text">
      <style:text-properties fo:font-size="9pt" fo:letter-spacing="-0.004cm" fo:language="es" fo:country="ES" fo:font-style="italic" style:font-name-asian="Calibri1" style:font-size-asian="9pt" style:font-style-asian="italic" style:font-name-complex="Calibri1" style:font-size-complex="9pt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style:font-name="Tahoma" fo:font-size="8.5pt" fo:language="es" fo:country="ES" style:font-name-asian="Tahoma1" style:font-size-asian="8.5pt" style:font-name-complex="Tahoma1" style:font-size-complex="8.5pt" style:text-scale="95%"/>
    </style:style>
    <style:style style:name="T103" style:family="text">
      <style:text-properties style:font-name="Tahoma" fo:font-size="8.5pt" fo:letter-spacing="-0.011cm" fo:language="es" fo:country="ES" style:font-name-asian="Tahoma1" style:font-size-asian="8.5pt" style:font-name-complex="Tahoma1" style:font-size-complex="8.5pt" style:text-scale="95%"/>
    </style:style>
    <style:style style:name="T104" style:family="text">
      <style:text-properties style:font-name="Tahoma" fo:font-size="8.5pt" fo:letter-spacing="-0.007cm" fo:language="es" fo:country="ES" style:font-name-asian="Tahoma1" style:font-size-asian="8.5pt" style:font-name-complex="Tahoma1" style:font-size-complex="8.5pt" style:text-scale="95%"/>
    </style:style>
    <style:style style:name="T105" style:family="text">
      <style:text-properties style:font-name="Tahoma" fo:font-size="8.5pt" fo:letter-spacing="-0.002cm" fo:language="es" fo:country="ES" style:font-name-asian="Tahoma1" style:font-size-asian="8.5pt" style:font-name-complex="Tahoma1" style:font-size-complex="8.5pt" style:text-scale="95%"/>
    </style:style>
    <style:style style:name="T106" style:family="text">
      <style:text-properties style:font-name="Tahoma" fo:font-size="8.5pt" fo:letter-spacing="-0.009cm" fo:language="es" fo:country="ES" style:font-name-asian="Tahoma1" style:font-size-asian="8.5pt" style:font-name-complex="Tahoma1" style:font-size-complex="8.5pt" style:text-scale="95%"/>
    </style:style>
    <style:style style:name="T107" style:family="text">
      <style:text-properties style:font-name="Tahoma" fo:font-size="8.5pt" fo:letter-spacing="0.074cm" fo:language="es" fo:country="ES" style:font-name-asian="Tahoma1" style:font-size-asian="8.5pt" style:font-name-complex="Tahoma1" style:font-size-complex="8.5pt" style:text-scale="95%"/>
    </style:style>
    <style:style style:name="T108" style:family="text">
      <style:text-properties style:font-name="Tahoma" fo:font-size="8.5pt" fo:letter-spacing="-0.004cm" fo:language="es" fo:country="ES" style:font-name-asian="Tahoma1" style:font-size-asian="8.5pt" style:font-name-complex="Tahoma1" style:font-size-complex="8.5pt" style:text-scale="95%"/>
    </style:style>
    <style:style style:name="T109" style:family="text">
      <style:text-properties style:font-name="Tahoma" fo:font-size="8.5pt" fo:letter-spacing="-0.005cm" fo:language="es" fo:country="ES" style:font-name-asian="Tahoma1" style:font-size-asian="8.5pt" style:font-name-complex="Tahoma1" style:font-size-complex="8.5pt" style:text-scale="95%"/>
    </style:style>
    <style:style style:name="T110" style:family="text">
      <style:text-properties fo:letter-spacing="0.062cm" fo:language="es" fo:country="ES" style:font-name-asian="Times New Roman1" style:font-name-complex="Times New Roman1"/>
    </style:style>
    <style:style style:name="T111" style:family="text">
      <style:text-properties fo:letter-spacing="0.062cm" style:font-name-asian="Times New Roman1" style:font-name-complex="Times New Roman1"/>
    </style:style>
    <style:style style:name="T112" style:family="text">
      <style:text-properties fo:letter-spacing="0.058cm" fo:language="es" fo:country="ES" style:font-name-asian="Times New Roman1" style:font-name-complex="Times New Roman1"/>
    </style:style>
    <style:style style:name="T113" style:family="text">
      <style:text-properties fo:letter-spacing="0.058cm" style:font-name-asian="Times New Roman1" style:font-name-complex="Times New Roman1"/>
    </style:style>
    <style:style style:name="T114" style:family="text">
      <style:text-properties fo:letter-spacing="0.079cm" fo:language="es" fo:country="ES" style:font-name-asian="Times New Roman1" style:font-name-complex="Times New Roman1"/>
    </style:style>
    <style:style style:name="T115" style:family="text">
      <style:text-properties fo:letter-spacing="0.079cm" style:font-name-asian="Times New Roman1" style:font-name-complex="Times New Roman1"/>
    </style:style>
    <style:style style:name="T116" style:family="text">
      <style:text-properties fo:letter-spacing="0.09cm" fo:language="es" fo:country="ES" style:font-name-asian="Times New Roman1" style:font-name-complex="Times New Roman1"/>
    </style:style>
    <style:style style:name="T117" style:family="text">
      <style:text-properties fo:letter-spacing="0.09cm" style:font-name-asian="Times New Roman1" style:font-name-complex="Times New Roman1"/>
    </style:style>
    <style:style style:name="T118" style:family="text">
      <style:text-properties fo:letter-spacing="0.136cm" fo:language="es" fo:country="ES" fo:font-weight="bold" style:font-name-asian="Times New Roman1" style:font-weight-asian="bold" style:font-name-complex="Times New Roman1" style:font-weight-complex="bold"/>
    </style:style>
    <style:style style:name="T119" style:family="text">
      <style:text-properties fo:letter-spacing="0.136cm" fo:font-weight="bold" style:font-name-asian="Times New Roman1" style:font-weight-asian="bold" style:font-name-complex="Times New Roman1" style:font-weight-complex="bold"/>
    </style:style>
    <style:style style:name="T120" style:family="text">
      <style:text-properties fo:letter-spacing="0.111cm" fo:language="es" fo:country="ES" style:font-name-asian="Times New Roman1" style:font-name-complex="Times New Roman1"/>
    </style:style>
    <style:style style:name="T121" style:family="text">
      <style:text-properties fo:letter-spacing="0.111cm" style:font-name-asian="Times New Roman1" style:font-name-complex="Times New Roman1"/>
    </style:style>
    <style:style style:name="T122" style:family="text">
      <style:text-properties fo:letter-spacing="0.122cm" fo:language="es" fo:country="ES" fo:font-weight="bold" style:font-name-asian="Times New Roman1" style:font-weight-asian="bold" style:font-name-complex="Times New Roman1" style:font-weight-complex="bold"/>
    </style:style>
    <style:style style:name="T123" style:family="text">
      <style:text-properties fo:letter-spacing="0.122cm" fo:font-weight="bold" style:font-name-asian="Times New Roman1" style:font-weight-asian="bold" style:font-name-complex="Times New Roman1" style:font-weight-complex="bold"/>
    </style:style>
    <style:style style:name="T124" style:family="text">
      <style:text-properties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125" style:family="text">
      <style:text-properties fo:font-weight="bold" style:font-name-asian="Calibri1" style:font-weight-asian="bold" style:font-name-complex="Calibri1" style:font-weight-complex="bold"/>
    </style:style>
    <style:style style:name="T126" style:family="text">
      <style:text-properties fo:font-weight="bold" style:font-name-asian="Times New Roman1" style:font-weight-asian="bold" style:font-name-complex="Times New Roman1" style:font-weight-complex="bold"/>
    </style:style>
    <style:style style:name="T127" style:family="text">
      <style:text-properties style:font-name-asian="Calibri1" style:font-name-complex="Calibri1"/>
    </style:style>
    <style:style style:name="T12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/>
      <text:p text:style-name="P7"><text:span text:style-name="T2">UNIDAD</text:span><text:span text:style-name="T4"> </text:span><text:span text:style-name="T10">DE</text:span><text:span text:style-name="T7"> </text:span><text:span text:style-name="T2">EVALUACION</text:span><text:span text:style-name="T9"> </text:span><text:span text:style-name="T2">JURISDICCIONAL-UEJ</text:span></text:p>
      <text:p text:style-name="P8"/>
      <text:h text:style-name="P20" text:outline-level="1"><text:span text:style-name="T19">AUTOEVALUACION</text:span><text:span text:style-name="T25"> </text:span><text:span text:style-name="T19">INSTITUCIONAL</text:span><text:span text:style-name="T28"> </text:span><text:span text:style-name="T34">JORNADA</text:span><text:span text:style-name="T39"> </text:span><text:span text:style-name="T19">DEL</text:span><text:span text:style-name="T39"> </text:span><text:span text:style-name="T34">DIA</text:span><text:span text:style-name="T39"> </text:span><text:span text:style-name="T19">26/09/18</text:span></text:h>
      <text:p text:style-name="P9"/>
      <text:p text:style-name="P10"><draw:g text:anchor-type="paragraph" draw:z-index="2" draw:name="Imagen1" draw:style-name="gr1"><draw:g draw:style-name="gr2"><draw:line draw:style-name="gr3" draw:text-style-name="P29" svg:x1="2.993cm" svg:y1="1.797cm" svg:x2="19.221cm" svg:y2="1.797cm"><text:p/></draw:line></draw:g><draw:g draw:style-name="gr2"><draw:line draw:style-name="gr3" draw:text-style-name="P29" svg:x1="3.002cm" svg:y1="1.806cm" svg:x2="3.002cm" svg:y2="17.191cm"><text:p/></draw:line></draw:g><draw:g draw:style-name="gr2"><draw:line draw:style-name="gr3" draw:text-style-name="P29" svg:x1="2.993cm" svg:y1="17.198cm" svg:x2="19.221cm" svg:y2="17.2cm"><text:p/></draw:line></draw:g><draw:g draw:style-name="gr2"><draw:line draw:style-name="gr3" draw:text-style-name="P29" svg:x1="19.212cm" svg:y1="1.806cm" svg:x2="19.212cm" svg:y2="17.191cm"><text:p/></draw:line></draw:g></draw:g><text:bookmark text:name="_GoBack"/><text:span text:style-name="T20">ESPACIO</text:span><text:span text:style-name="T49"> </text:span><text:span text:style-name="T124">DE</text:span><text:span text:style-name="T26"> </text:span><text:span text:style-name="T20">FORMACION</text:span><text:span text:style-name="T51"> </text:span><text:span text:style-name="T20">SITUADA</text:span></text:p>
      <text:p text:style-name="P2"/>
      <text:p text:style-name="P2"/>
      <text:p text:style-name="P2"/>
      <text:p text:style-name="P2"/>
      <text:p text:style-name="P11"/>
      <text:p text:style-name="P12"><text:span text:style-name="T40"><text:s/></text:span><text:span text:style-name="T20">AGENDA</text:span></text:p>
      <text:p text:style-name="P5"/>
      <text:list xml:id="list1804795331" text:style-name="WWNum2">
        <text:list-item>
          <text:p text:style-name="P17"><text:span text:style-name="T13">Continuar</text:span> <text:span text:style-name="T13">trabajando</text:span><text:span text:style-name="T52"> </text:span>con<text:span text:style-name="T13"> los</text:span><text:span text:style-name="T60"> </text:span><text:span text:style-name="T13">dos</text:span> <text:span text:style-name="T13">últimos</text:span> <text:span text:style-name="T13">ejercicios</text:span> <text:span text:style-name="T13">del</text:span><text:span text:style-name="T60"> </text:span><text:span text:style-name="T13">cuadernillo</text:span><text:span text:style-name="T60"> </text:span><text:span text:style-name="T29">de</text:span><text:span text:style-name="T60"> </text:span><text:span text:style-name="T13">Autoevaluación</text:span><text:span text:style-name="T111"> </text:span><text:span text:style-name="T13">Aprender,</text:span> <text:span text:style-name="T13">Módulo </text:span>2<text:span text:style-name="T29"> </text:span><text:span text:style-name="T13">¿Cómo</text:span><text:span text:style-name="T78"> </text:span><text:span text:style-name="T13">Evaluamos?</text:span><text:span text:style-name="T60"> </text:span><text:span text:style-name="T13">Reflexionar</text:span> <text:span text:style-name="T13">sobre</text:span><text:span text:style-name="T29"> </text:span>el<text:span text:style-name="T60"> </text:span><text:span text:style-name="T13">concepto de</text:span> <text:s/><text:span text:style-name="T13">evaluación</text:span><text:span text:style-name="T113"> </text:span><text:span text:style-name="T13">formativa</text:span> <text:span text:style-name="T13">para</text:span> <text:span text:style-name="T13">poder</text:span> <text:span text:style-name="T13">realizar</text:span><text:span text:style-name="T60"> </text:span><text:span text:style-name="T13">las</text:span> <text:span text:style-name="T13">actividades</text:span><text:span text:style-name="T29"> </text:span><text:span text:style-name="T13">sugeridas</text:span><text:span text:style-name="T29"> </text:span>en el<text:span text:style-name="T84"> </text:span><text:span text:style-name="T13">Ejercicio </text:span>5<text:span text:style-name="T13"> “Transformar</text:span> <text:span text:style-name="T13">la</text:span><text:span text:style-name="T115"> </text:span><text:span text:style-name="T13">evaluación</text:span><text:span text:style-name="T84"> </text:span>“<text:span text:style-name="T60"> </text:span><text:span text:style-name="T13">(Evaluación entre</text:span><text:span text:style-name="T78"> </text:span><text:span text:style-name="T13">pares</text:span><text:span text:style-name="T29"> </text:span>y<text:span text:style-name="T29"> </text:span><text:span text:style-name="T13">Autoevaluación)</text:span></text:p>
        </text:list-item>
      </text:list>
      <text:p text:style-name="P13"/>
      <text:list xml:id="list2552036549692" text:continue-numbering="true" text:style-name="WWNum2">
        <text:list-item>
          <text:p text:style-name="P18"><text:span text:style-name="T13">Trabajar</text:span><text:span text:style-name="T84"> </text:span>esta <text:span text:style-name="T13">actividad</text:span><text:span text:style-name="T84"> </text:span><text:span text:style-name="T13">teniendo</text:span><text:span text:style-name="T78"> </text:span>en<text:span text:style-name="T84"> </text:span><text:span text:style-name="T13">cuenta</text:span> <text:span text:style-name="T13">los</text:span> <text:span text:style-name="T13">registros</text:span><text:span text:style-name="T60"> </text:span><text:span text:style-name="T13">de</text:span><text:span text:style-name="T29"> </text:span><text:span text:style-name="T13">la</text:span> <text:span text:style-name="T13">actividad</text:span> <text:span text:style-name="T13">anterior</text:span><text:span text:style-name="T90"> </text:span>en<text:span text:style-name="T13"> la</text:span> <text:span text:style-name="T13">que</text:span><text:span text:style-name="T78"> </text:span><text:span text:style-name="T29">se</text:span><text:span text:style-name="T57"> </text:span><text:span text:style-name="T13">les</text:span> <text:span text:style-name="T13">solicitaba</text:span> <text:span text:style-name="T13">pensar</text:span> en<text:span text:style-name="T29"> </text:span><text:span text:style-name="T13">tres</text:span> <text:span text:style-name="T13">situaciones</text:span> <text:span text:style-name="T13">de</text:span><text:span text:style-name="T29"> </text:span><text:span text:style-name="T13">enseñanza</text:span><text:span text:style-name="T29"> </text:span>y<text:span text:style-name="T60"> </text:span><text:span text:style-name="T13">tres</text:span> <text:span text:style-name="T13">situaciones</text:span><text:span text:style-name="T60"> </text:span><text:span text:style-name="T13">de</text:span><text:span text:style-name="T29"> </text:span><text:span text:style-name="T13">evaluación.</text:span></text:p>
        </text:list-item>
      </text:list>
      <text:p text:style-name="P14"/>
      <text:p text:style-name="P15"><text:span text:style-name="T125">3.</text:span><text:span text:style-name="T126"><text:tab/></text:span><text:span text:style-name="T21">Completar</text:span><text:span text:style-name="T88"> </text:span><text:span text:style-name="T127">el </text:span><text:span text:style-name="T21">ejercicio</text:span><text:span text:style-name="T64"> </text:span><text:span text:style-name="T21">siguiendo</text:span><text:span text:style-name="T82"> </text:span><text:span text:style-name="T21">las</text:span><text:span text:style-name="T35"> </text:span><text:span text:style-name="T21">consignas</text:span><text:span text:style-name="T127"> </text:span><text:span text:style-name="T95"><text:s/></text:span><text:span text:style-name="T21">del</text:span><text:span text:style-name="T58"> </text:span><text:span text:style-name="T21">protocolo</text:span><text:span text:style-name="T64"> </text:span><text:span text:style-name="T35">de </text:span><text:span text:style-name="T127">“La</text:span><text:span text:style-name="T35"> </text:span><text:span text:style-name="T21">escalera</text:span><text:span text:style-name="T127"> </text:span><text:span text:style-name="T21">de</text:span><text:span text:style-name="T115"> </text:span><text:span text:style-name="T21">retroalimentación”,</text:span><text:span text:style-name="T35"> </text:span><text:span text:style-name="T21">tomando</text:span><text:span text:style-name="T64"> </text:span><text:span text:style-name="T21">nota</text:span><text:span text:style-name="T127"> </text:span><text:span text:style-name="T21">de</text:span><text:span text:style-name="T82"> </text:span><text:span text:style-name="T21">los</text:span><text:span text:style-name="T35"> </text:span><text:span text:style-name="T21">elementos</text:span><text:span text:style-name="T35"> </text:span><text:span text:style-name="T21">del</text:span><text:span text:style-name="T127"> </text:span><text:span text:style-name="T21">mismo: </text:span><text:span text:style-name="T22">Describo/clarifico,</text:span><text:span text:style-name="T65"> </text:span><text:span text:style-name="T22">Valoro,</text:span><text:span text:style-name="T59"> </text:span><text:span text:style-name="T22">Me preocupa/Me pregunto </text:span><text:span text:style-name="T125">y</text:span><text:span text:style-name="T83"> </text:span><text:span text:style-name="T22">Sugiero.</text:span></text:p>
      <text:p text:style-name="P13"/>
      <text:p text:style-name="P19">4.<text:span text:style-name="T128"><text:tab/></text:span><text:span text:style-name="T13">Compartir</text:span> <text:span text:style-name="T13">las</text:span><text:span text:style-name="T92"> </text:span><text:span text:style-name="T13">acciones</text:span><text:span text:style-name="T29"> </text:span>y<text:span text:style-name="T78"> </text:span><text:span text:style-name="T13">reflexiones</text:span> <text:s/>a<text:span text:style-name="T84"> </text:span><text:span text:style-name="T13">las</text:span><text:span text:style-name="T60"> </text:span><text:span text:style-name="T13">que</text:span><text:span text:style-name="T60"> </text:span><text:span text:style-name="T13">arribaron:-El</text:span><text:span text:style-name="T84"> </text:span><text:span text:style-name="T13">trabajo</text:span> <text:span text:style-name="T13">docente,</text:span><text:span text:style-name="T29"> </text:span><text:span text:style-name="T13">la</text:span> <text:span text:style-name="T13">posibilidad</text:span><text:span text:style-name="T115"> </text:span><text:span text:style-name="T13">de</text:span><text:span text:style-name="T60"> </text:span><text:span text:style-name="T13">retroalimentarse</text:span><text:span text:style-name="T29"> </text:span><text:span text:style-name="T13">entre</text:span><text:span text:style-name="T29"> </text:span><text:span text:style-name="T13">pares,</text:span><text:span text:style-name="T60"> </text:span><text:span text:style-name="T29">uso</text:span><text:span text:style-name="T60"> </text:span><text:span text:style-name="T13">de</text:span><text:span text:style-name="T29"> </text:span>esa <text:span text:style-name="T13">retroalimentación</text:span><text:span text:style-name="T29"> </text:span><text:span text:style-name="T13">para</text:span> <text:s/><text:span text:style-name="T13">la</text:span><text:span text:style-name="T29"> </text:span><text:span text:style-name="T13">mejora</text:span><text:span text:style-name="T84"> </text:span><text:span text:style-name="T13">de</text:span><text:span text:style-name="T29"> </text:span>los<text:span text:style-name="T117"> </text:span><text:span text:style-name="T13">aprendizajes.</text:span></text:p>
      <text:p text:style-name="P14"/>
      <text:list xml:id="list3616459577" text:style-name="WWNum1">
        <text:list-item>
          <text:p text:style-name="P16"><text:span text:style-name="T21">Realizar</text:span><text:span text:style-name="T127"> </text:span><text:span text:style-name="T22">el</text:span><text:span text:style-name="T65"> </text:span><text:span text:style-name="T22">ejercicio</text:span><text:span text:style-name="T97"> </text:span><text:span text:style-name="T22">Nº6:</text:span><text:span text:style-name="T125"> </text:span><text:span text:style-name="T22">“Aportes</text:span><text:span text:style-name="T65"> </text:span><text:span text:style-name="T22">para</text:span><text:span text:style-name="T89"> </text:span><text:span text:style-name="T125">la</text:span><text:span text:style-name="T22"> mejora</text:span><text:span text:style-name="T125"> </text:span><text:span text:style-name="T22">del proyecto</text:span><text:span text:style-name="T97"> </text:span><text:span text:style-name="T22">Institucional:</text:span><text:span text:style-name="T125"> La</text:span><text:span text:style-name="T89"> </text:span><text:span text:style-name="T22">evaluación</text:span><text:span text:style-name="T119"> </text:span><text:span text:style-name="T22">para el</text:span><text:span text:style-name="T65"> </text:span><text:span text:style-name="T22">aprendizaje”</text:span><text:span text:style-name="T36"> </text:span><text:span text:style-name="T21">Reflexionar</text:span><text:span text:style-name="T58"> </text:span><text:span text:style-name="T127">en</text:span><text:span text:style-name="T21"> grupos</text:span><text:span text:style-name="T127"> </text:span><text:span text:style-name="T21">sobre</text:span><text:span text:style-name="T35"> </text:span><text:span text:style-name="T127">el</text:span><text:span text:style-name="T64"> </text:span><text:span text:style-name="T21">recorrido </text:span><text:span text:style-name="T35">realizado</text:span><text:span text:style-name="T64"> </text:span><text:span text:style-name="T127">en</text:span><text:span text:style-name="T35"> </text:span><text:span text:style-name="T21">cada</text:span><text:span text:style-name="T127"> </text:span><text:span text:style-name="T35">una</text:span><text:span text:style-name="T127"> </text:span><text:span text:style-name="T21">de</text:span><text:span text:style-name="T64"> </text:span><text:span text:style-name="T21">las</text:span><text:span text:style-name="T121"> </text:span><text:span text:style-name="T21">jornadas</text:span><text:span text:style-name="T127"> </text:span><text:span text:style-name="T21">de</text:span><text:span text:style-name="T35"> </text:span><text:span text:style-name="T21">Autoevaluación Institucional</text:span><text:span text:style-name="T35"> </text:span><text:span text:style-name="T22">respondiendo </text:span><text:span text:style-name="T125">a</text:span><text:span text:style-name="T22"> preguntas</text:span><text:span text:style-name="T65"> </text:span><text:span text:style-name="T22">como</text:span><text:span text:style-name="T89"> </text:span><text:span text:style-name="T22">¿Qué</text:span><text:span text:style-name="T89"> </text:span><text:span text:style-name="T22">valoro de</text:span><text:span text:style-name="T36"> </text:span><text:span text:style-name="T125">la</text:span><text:span text:style-name="T123"> </text:span><text:span text:style-name="T22">experiencia en las</text:span><text:span text:style-name="T36"> </text:span><text:span text:style-name="T22">jornadas? ¿Qué inquietudes</text:span><text:span text:style-name="T36"> </text:span><text:span text:style-name="T22">tengo?</text:span></text:p>
        </text:list-item>
      </text:list>
      <text:p text:style-name="P14"/>
      <text:list xml:id="list2552806468374" text:continue-numbering="true" text:style-name="WWNum1">
        <text:list-item>
          <text:h text:style-name="P21" text:outline-level="1"><text:span text:style-name="T13">Puesta en común</text:span><text:span text:style-name="T84"> </text:span><text:span text:style-name="T13">completando</text:span> la<text:span text:style-name="T13"> </text:span>ficha<text:span text:style-name="T13"> final del</text:span> <text:span text:style-name="T13">cuadernillo.</text:span></text:h>
        </text:list-item>
      </text:list>
      <text:p text:style-name="P3"/>
      <text:p text:style-name="P3"/>
      <text:p text:style-name="P3"/>
      <text:p text:style-name="P3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85cm" fo:margin-right="0cm" fo:text-indent="-1.27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5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ListLabel_20_2" style:display-name="ListLabel 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1.233cm" fo:margin-left="1.2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1.233cm" fo:margin-left="1.27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73cm" table:align="margins" style:writing-mode="lr-tb"/>
    </style:style>
    <style:style style:name="Tabla1.A" style:family="table-column">
      <style:table-column-properties style:column-width="4.41cm" style:rel-column-width="2500*"/>
    </style:style>
    <style:style style:name="Tabla1.B" style:family="table-column">
      <style:table-column-properties style:column-width="13.063cm" style:rel-column-width="7406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1" fo:font-size="10pt" fo:language="es" fo:country="AR" style:font-size-asian="10pt" style:language-asian="en" style:country-asian="US" style:font-size-complex="10pt" style:language-complex="ar" style:country-complex="SA"/>
    </style:style>
    <style:style style:name="MP2" style:family="paragraph" style:parent-style-name="Table_20_Contents">
      <style:text-properties style:font-name="Liberation Serif" fo:font-size="8pt" fo:language="es" fo:country="AR" style:font-size-asian="8pt" style:language-asian="en" style:country-asian="US" style:font-size-complex="8pt" style:language-complex="ar" style:country-complex="SA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2.275cm" fo:margin-left="2.646cm" fo:margin-right="0.882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5cm" fo:margin-left="0cm" fo:margin-right="0cm" fo:margin-bottom="3.74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gen2" text:anchor-type="as-char" svg:width="1.191cm" svg:height="1.272cm" draw:z-index="3"><draw:image xlink:href="Pictures/100000000000032E0000038A8314B66C6266F02F.png" xlink:type="simple" xlink:show="embed" xlink:actuate="onLoad" loext:mime-type="image/png"/></draw:frame></text:p>
              <text:p text:style-name="MP1">Ministerio de Cultura, Educación, Ciencia y Tecnología</text:p>
            </table:table-cell>
            <table:table-cell table:style-name="Tabla1.B1" office:value-type="string">
              <text:p text:style-name="MP2">2018 - “Año del centenario de la Reforma Universitaria en el marco de la Inclusión y el Uso de las Nuevas Tecnologías de la Información y Comunicación para el conocimiento y educación de los jóvenes de Misioneros “</text:p>
            </table:table-cell>
          </table:table-row>
        </table:table>
      </style:header>
      <style:footer>
        <text:p text:style-name="MP3"><draw:frame draw:style-name="Mfr2" draw:name="Imagen4" text:anchor-type="char" svg:x="13.665cm" svg:y="27.076cm" svg:width="5.565cm" svg:height="1.339cm" draw:z-index="0"><draw:image xlink:href="Pictures/10000000000002910000009E8DFEDB4FE9F59E91.jpg" xlink:type="simple" xlink:show="embed" xlink:actuate="onLoad" loext:mime-type="image/jpeg"/></draw:frame><draw:frame draw:style-name="Mfr2" draw:name="Imagen5" text:anchor-type="char" svg:x="2.833cm" svg:y="27.19cm" svg:width="5.399cm" svg:height="1.115cm" draw:z-index="1"><draw:image xlink:href="Pictures/100000000000016C0000004B52787BD17DC322B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17:00</meta:creation-date>
    <meta:initial-creator>Usuario</meta:initial-creator>
    <dc:language>es-AR</dc:language>
    <meta:print-date>2018-09-25T21:29:05</meta:print-date>
    <dc:date>2018-09-26T00:25:51.422535790</dc:date>
    <meta:editing-cycles>4</meta:editing-cycles>
    <dc:title>UNIDAD DE EVALUACION JURISDICCIONAL</dc:title>
    <meta:editing-duration>PT19M25S</meta:editing-duration>
    <meta:generator>LibreOffice/6.1.1.2$Linux_X86_64 LibreOffice_project/10$Build-2</meta:generator>
    <meta:document-statistic meta:table-count="1" meta:image-count="3" meta:object-count="0" meta:page-count="1" meta:paragraph-count="14" meta:word-count="247" meta:character-count="1684" meta:non-whitespace-character-count="1447"/>
    <meta:user-defined meta:name="AppVersion">14.0000</meta:user-defined>
    <meta:user-defined meta:name="Created" meta:value-type="date">2018-09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