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900000089E58D22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.141cm" fo:margin-bottom="0cm" style:contextual-spacing="false"/>
    </style:style>
    <style:style style:name="P2" style:family="paragraph" style:parent-style-name="Standard">
      <style:paragraph-properties fo:margin-left="7.765cm" fo:margin-right="0cm" fo:margin-top="0.139cm" fo:margin-bottom="0cm" style:contextual-spacing="false" fo:line-height="108%" fo:text-align="start" style:justify-single-word="false" fo:text-indent="-5.704cm" style:auto-text-indent="false"/>
    </style:style>
    <style:style style:name="P3" style:family="paragraph" style:parent-style-name="List_20_Paragraph" style:list-style-name="WWNum1">
      <style:paragraph-properties fo:margin-left="1.097cm" fo:margin-right="0.517cm" fo:margin-top="0.494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4" style:family="paragraph" style:parent-style-name="List_20_Paragraph" style:list-style-name="">
      <style:paragraph-properties fo:margin-left="1.565cm" fo:margin-right="0cm" fo:margin-top="0cm" fo:margin-bottom="0cm" style:contextual-spacing="false" fo:line-height="0.561cm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5" style:family="paragraph" style:parent-style-name="Text_20_body">
      <style:paragraph-properties fo:margin-top="0.011cm" fo:margin-bottom="0cm" style:contextual-spacing="false"/>
      <style:text-properties fo:font-weight="normal" style:font-weight-asian="normal"/>
    </style:style>
    <style:style style:name="P6" style:family="paragraph" style:parent-style-name="Text_20_body">
      <style:paragraph-properties fo:margin-left="1.097cm" fo:margin-right="0cm" fo:text-indent="0cm" style:auto-text-indent="false"/>
    </style:style>
    <style:style style:name="P7" style:family="paragraph" style:parent-style-name="Text_20_body">
      <style:paragraph-properties fo:margin-top="0.009cm" fo:margin-bottom="0cm" style:contextual-spacing="false"/>
    </style:style>
    <style:style style:name="P8" style:family="paragraph" style:parent-style-name="List_20_Paragraph" style:list-style-name="WWNum1">
      <style:paragraph-properties fo:margin-left="1.097cm" fo:margin-right="0.63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9" style:family="paragraph" style:parent-style-name="Text_20_body">
      <style:paragraph-properties fo:margin-top="0.005cm" fo:margin-bottom="0cm" style:contextual-spacing="false"/>
      <style:text-properties fo:font-weight="normal" style:font-weight-asian="normal"/>
    </style:style>
    <style:style style:name="P10" style:family="paragraph" style:parent-style-name="Text_20_body">
      <style:paragraph-properties fo:margin-left="1.097cm" fo:margin-right="0cm" fo:margin-top="0.002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.007cm" fo:margin-bottom="0cm" style:contextual-spacing="false"/>
    </style:style>
    <style:style style:name="P12" style:family="paragraph" style:parent-style-name="List_20_Paragraph" style:list-style-name="WWNum1">
      <style:paragraph-properties fo:margin-left="1.097cm" fo:margin-right="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13" style:family="paragraph" style:parent-style-name="Text_20_body">
      <style:paragraph-properties fo:margin-top="0.005cm" fo:margin-bottom="0cm" style:contextual-spacing="false"/>
    </style:style>
    <style:style style:name="P14" style:family="paragraph" style:parent-style-name="List_20_Paragraph" style:list-style-name="WWNum1">
      <style:paragraph-properties fo:margin-left="1.097cm" fo:margin-right="0.98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15" style:family="paragraph" style:parent-style-name="List_20_Paragraph" style:list-style-name="WWNum1">
      <style:paragraph-properties fo:margin-left="1.097cm" fo:margin-right="1.39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16" style:family="paragraph" style:parent-style-name="Text_20_body">
      <style:paragraph-properties fo:margin-top="0.007cm" fo:margin-bottom="0cm" style:contextual-spacing="false"/>
      <style:text-properties fo:font-weight="normal" style:font-weight-asian="normal"/>
    </style:style>
    <style:style style:name="P17" style:family="paragraph" style:parent-style-name="List_20_Paragraph" style:list-style-name="WWNum1">
      <style:paragraph-properties fo:margin-left="1.097cm" fo:margin-right="0.80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18" style:family="paragraph" style:parent-style-name="List_20_Paragraph" style:list-style-name="WWNum1">
      <style:paragraph-properties fo:margin-left="1.097cm" fo:margin-right="0.86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19" style:family="paragraph" style:parent-style-name="List_20_Paragraph" style:list-style-name="WWNum1">
      <style:paragraph-properties fo:margin-left="1.097cm" fo:margin-right="1.76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P20" style:family="paragraph" style:parent-style-name="List_20_Paragraph" style:list-style-name="WWNum1">
      <style:paragraph-properties fo:margin-left="1.097cm" fo:margin-right="0.62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19cm"/>
    </style:style>
    <style:style style:name="T3" style:family="text">
      <style:text-properties fo:letter-spacing="-0.009cm"/>
    </style:style>
    <style:style style:name="T4" style:family="text">
      <style:text-properties fo:letter-spacing="-0.014cm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-0.012cm" fo:font-weight="bold" style:font-size-asian="14pt" style:font-weight-asian="bold"/>
    </style:style>
    <style:style style:name="T7" style:family="text">
      <style:text-properties fo:font-size="14pt" fo:letter-spacing="-0.011cm" fo:font-weight="bold" style:font-size-asian="14pt" style:font-weight-asian="bold"/>
    </style:style>
    <style:style style:name="T8" style:family="text">
      <style:text-properties fo:font-size="14pt" fo:letter-spacing="-0.004cm" fo:font-weight="bold" style:font-size-asian="14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font-size="12pt" fo:letter-spacing="-0.012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family="'Segoe UI Symbol'" style:font-family-generic="roman" style:font-pitch="variable" fo:font-size="12pt" fo:letter-spacing="-0.004cm" fo:background-color="transparent" loext:char-shading-value="0" style:font-size-asian="12pt"/>
    </style:style>
    <style:style style:name="T16" style:family="text">
      <style:text-properties fo:font-size="12pt" fo:letter-spacing="-0.004cm" fo:background-color="transparent" loext:char-shading-value="0" style:font-size-asian="12pt"/>
    </style:style>
    <style:style style:name="T17" style:family="text">
      <style:text-properties fo:font-family="'Segoe UI Symbol'" style:font-family-generic="roman" style:font-pitch="variable" fo:font-size="12pt" fo:letter-spacing="-0.004cm" style:font-size-asian="12pt"/>
    </style:style>
    <style:style style:name="T18" style:family="text">
      <style:text-properties fo:font-family="'Segoe UI Symbol'" style:font-family-generic="roman" style:font-pitch="variable" fo:font-size="12pt" fo:letter-spacing="-0.012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05cm"/>
    </style:style>
    <style:style style:name="T23" style:family="text">
      <style:text-properties fo:letter-spacing="-0.002cm"/>
    </style:style>
    <style:style style:name="T24" style:family="text">
      <style:text-properties fo:letter-spacing="-0.004cm"/>
    </style:style>
    <style:style style:name="T25" style:family="text">
      <style:text-properties fo:letter-spacing="0.002cm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-0.011cm" fo:font-weight="bold" style:font-size-asian="12pt" style:font-weight-asian="bold"/>
    </style:style>
    <style:style style:name="T28" style:family="text">
      <style:text-properties fo:letter-spacing="-0.00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rnada<text:span text:style-name="T1"> </text:span>Institucional<text:span text:style-name="T1"> </text:span>de<text:span text:style-name="T2"> </text:span>Análisis<text:span text:style-name="T3"> </text:span>del<text:span text:style-name="T1"> </text:span>borrador<text:span text:style-name="T1"> </text:span>del<text:span text:style-name="T4"> </text:span><text:span text:style-name="T3">RAM</text:span></text:p>
      <text:p text:style-name="P2" loext:marker-style-name="T5"><text:span text:style-name="T5">FICHA</text:span><text:span text:style-name="T6"> </text:span><text:span text:style-name="T5">DE</text:span><text:span text:style-name="T7"> </text:span><text:span text:style-name="T5">SÍNTESIS</text:span><text:span text:style-name="T7"> </text:span><text:span text:style-name="T5">INSTITUCIONAL.</text:span><text:span text:style-name="T6"> </text:span><text:span text:style-name="T5">DIMENSIÓN</text:span><text:span text:style-name="T6"> </text:span><text:span text:style-name="T5">DE</text:span><text:span text:style-name="T7"> </text:span><text:span text:style-name="T5">LA </text:span><text:span text:style-name="T8">GESTIÓN</text:span></text:p>
      <text:list text:style-name="WWNum1">
        <text:list-item>
          <text:p text:style-name="P3" loext:marker-style-name="T9"><text:span text:style-name="T9">El</text:span><text:span text:style-name="T10"> </text:span><text:span text:style-name="T9">equipo</text:span><text:span text:style-name="T11"> </text:span><text:span text:style-name="T9">directivo</text:span><text:span text:style-name="T10"> </text:span><text:span text:style-name="T9">lidera</text:span><text:span text:style-name="T10"> </text:span><text:span text:style-name="T9">la</text:span><text:span text:style-name="T10"> </text:span><text:span text:style-name="T9">construcción</text:span><text:span text:style-name="T12"> </text:span><text:span text:style-name="T9">del</text:span><text:span text:style-name="T10"> </text:span><text:span text:style-name="T9">Proyecto</text:span><text:span text:style-name="T10"> </text:span><text:span text:style-name="T9">Educativo</text:span><text:span text:style-name="T10"> </text:span><text:span text:style-name="T9">Institucional</text:span><text:span text:style-name="T10"> </text:span><text:span text:style-name="T9">(PEI)</text:span><text:span text:style-name="T10"> </text:span><text:span text:style-name="T9">y del Plan Institucional de Evaluación (PIE) con la participación de toda la comunidad </text:span><text:span text:style-name="T13">educativa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0"/><text:span text:style-name="T17">☐</text:span><text:bookmark-end text:name="__DdeLink__9735_1915517547_Copia_10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5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7"/>
      <text:list text:continue-numbering="true" text:style-name="WWNum1">
        <text:list-item>
          <text:p text:style-name="P8" loext:marker-style-name="T9"><text:span text:style-name="T9">La</text:span><text:span text:style-name="T10"> </text:span><text:span text:style-name="T9">gestión</text:span><text:span text:style-name="T12"> </text:span><text:span text:style-name="T9">del</text:span><text:span text:style-name="T10"> </text:span><text:span text:style-name="T9">Equipo</text:span><text:span text:style-name="T26"> </text:span><text:span text:style-name="T9">Directivo</text:span><text:span text:style-name="T10"> </text:span><text:span text:style-name="T9">debe</text:span><text:span text:style-name="T26"> </text:span><text:span text:style-name="T9">garantizar</text:span><text:span text:style-name="T26"> </text:span><text:span text:style-name="T9">el</text:span><text:span text:style-name="T10"> </text:span><text:span text:style-name="T9">acompañamiento</text:span><text:span text:style-name="T12"> </text:span><text:span text:style-name="T9">y</text:span><text:span text:style-name="T10"> </text:span><text:span text:style-name="T9">seguimiento</text:span><text:span text:style-name="T10"> </text:span><text:span text:style-name="T9">de las trayectorias estudiantiles y docentes, promoviendo decisiones basadas en evidencias pedagógicas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1"/><text:span text:style-name="T17">☐</text:span><text:bookmark-end text:name="__DdeLink__9735_1915517547_Copia_11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9" loext:marker-style-name="T21"/>
      <text:p text:style-name="P10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11"/>
      <text:list text:continue-numbering="true" text:style-name="WWNum1">
        <text:list-item>
          <text:p text:style-name="P12" loext:marker-style-name="T9"><text:span text:style-name="T9">Los</text:span><text:span text:style-name="T10"> </text:span><text:span text:style-name="T9">equipos</text:span><text:span text:style-name="T11"> </text:span><text:span text:style-name="T9">de</text:span><text:span text:style-name="T26"> </text:span><text:span text:style-name="T9">conducción</text:span><text:span text:style-name="T12"> </text:span><text:span text:style-name="T9">promueven</text:span><text:span text:style-name="T10"> </text:span><text:span text:style-name="T9">espacios</text:span><text:span text:style-name="T13"> </text:span><text:span text:style-name="T9">de</text:span><text:span text:style-name="T26"> </text:span><text:span text:style-name="T9">reflexión,</text:span><text:span text:style-name="T10"> </text:span><text:span text:style-name="T9">trabajo</text:span><text:span text:style-name="T10"> </text:span><text:span text:style-name="T9">colaborativo</text:span><text:span text:style-name="T10"> </text:span><text:span text:style-name="T9">y acuerdos pedagógicos con jefaturas de departamento y equipos docentes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2"/><text:span text:style-name="T17">☐</text:span><text:bookmark-end text:name="__DdeLink__9735_1915517547_Copia_12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5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13"/>
      <text:list text:continue-numbering="true" text:style-name="WWNum1">
        <text:list-item>
          <text:p text:style-name="P14" loext:marker-style-name="T9"><text:span text:style-name="T9">El</text:span><text:span text:style-name="T12"> </text:span><text:span text:style-name="T9">equipo</text:span><text:span text:style-name="T27"> </text:span><text:span text:style-name="T9">directivo</text:span><text:span text:style-name="T12"> </text:span><text:span text:style-name="T9">tiene</text:span><text:span text:style-name="T12"> </text:span><text:span text:style-name="T9">la</text:span><text:span text:style-name="T12"> </text:span><text:span text:style-name="T9">responsabilidad</text:span><text:span text:style-name="T12"> </text:span><text:span text:style-name="T9">de</text:span><text:span text:style-name="T11"> </text:span><text:span text:style-name="T9">coordinar</text:span><text:span text:style-name="T10"> </text:span><text:span text:style-name="T9">la</text:span><text:span text:style-name="T12"> </text:span><text:span text:style-name="T9">evaluación</text:span><text:span text:style-name="T13"> </text:span><text:span text:style-name="T9">institucional para la mejora continua y el fortalecimiento del trabajo docente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3"/><text:span text:style-name="T17">☐</text:span><text:bookmark-end text:name="__DdeLink__9735_1915517547_Copia_13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5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7"/>
      <text:list text:continue-numbering="true" text:style-name="WWNum1">
        <text:list-item>
          <text:p text:style-name="P15" loext:marker-style-name="T9"><text:span text:style-name="T9">La</text:span><text:span text:style-name="T10"> </text:span><text:span text:style-name="T9">gestión</text:span><text:span text:style-name="T10"> </text:span><text:span text:style-name="T9">institucional</text:span><text:span text:style-name="T27"> </text:span><text:span text:style-name="T9">puede</text:span><text:span text:style-name="T26"> </text:span><text:span text:style-name="T9">reorganizar</text:span><text:span text:style-name="T27"> </text:span><text:span text:style-name="T9">tiempos,</text:span><text:span text:style-name="T10"> </text:span><text:span text:style-name="T9">agrupamientos</text:span><text:span text:style-name="T10"> </text:span><text:span text:style-name="T9">y</text:span><text:span text:style-name="T10"> </text:span><text:span text:style-name="T9">formatos</text:span><text:span text:style-name="T10"> </text:span><text:span text:style-name="T9">de enseñanza para acompañar trayectorias reales y diversas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4"/><text:span text:style-name="T17">☐</text:span><text:bookmark-end text:name="__DdeLink__9735_1915517547_Copia_14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16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7"/>
      <text:list text:continue-numbering="true" text:style-name="WWNum1">
        <text:list-item>
          <text:p text:style-name="P17" loext:marker-style-name="T9"><text:span text:style-name="T9">El</text:span><text:span text:style-name="T10"> </text:span><text:span text:style-name="T9">Equipo</text:span><text:span text:style-name="T10"> </text:span><text:span text:style-name="T9">Directivo</text:span><text:span text:style-name="T10"> </text:span><text:span text:style-name="T9">debe</text:span><text:span text:style-name="T26"> </text:span><text:span text:style-name="T9">garantizar</text:span><text:span text:style-name="T26"> </text:span><text:span text:style-name="T9">canales</text:span><text:span text:style-name="T10"> </text:span><text:span text:style-name="T9">de</text:span><text:span text:style-name="T26"> </text:span><text:span text:style-name="T9">comunicación</text:span><text:span text:style-name="T12"> </text:span><text:span text:style-name="T9">fluidos</text:span><text:span text:style-name="T11"> </text:span><text:span text:style-name="T9">entre</text:span><text:span text:style-name="T26"> </text:span><text:span text:style-name="T9">docentes, estudiantes y familias, fortaleciendo la corresponsabilidad educativa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5"/><text:span text:style-name="T17">☐</text:span><text:bookmark-end text:name="__DdeLink__9735_1915517547_Copia_15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5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13"/>
      <text:list text:continue-numbering="true" text:style-name="WWNum1">
        <text:list-item>
          <text:p text:style-name="P18" loext:marker-style-name="T9"><text:span text:style-name="T9">La</text:span><text:span text:style-name="T10"> </text:span><text:span text:style-name="T9">gestión</text:span><text:span text:style-name="T12"> </text:span><text:span text:style-name="T9">del</text:span><text:span text:style-name="T10"> </text:span><text:span text:style-name="T9">Equipo</text:span><text:span text:style-name="T11"> </text:span><text:span text:style-name="T9">Directivo</text:span><text:span text:style-name="T10"> </text:span><text:span text:style-name="T9">y</text:span><text:span text:style-name="T10"> </text:span><text:span text:style-name="T9">Jefes</text:span><text:span text:style-name="T10"> </text:span><text:span text:style-name="T9">de</text:span><text:span text:style-name="T26"> </text:span><text:span text:style-name="T9">Departamento</text:span><text:span text:style-name="T12"> </text:span><text:span text:style-name="T9">deben</text:span><text:span text:style-name="T10"> </text:span><text:span text:style-name="T9">generar</text:span><text:span text:style-name="T26"> </text:span><text:span text:style-name="T9">condiciones institucionales</text:span><text:span text:style-name="T13"> </text:span><text:span text:style-name="T9">para</text:span><text:span text:style-name="T13"> </text:span><text:span text:style-name="T9">el</text:span><text:span text:style-name="T13"> </text:span><text:span text:style-name="T9">trabajo</text:span><text:span text:style-name="T13"> </text:span><text:span text:style-name="T9">por</text:span><text:span text:style-name="T13"> </text:span><text:span text:style-name="T9">proyectos</text:span><text:span text:style-name="T13"> </text:span><text:span text:style-name="T9">interdisciplinarios</text:span><text:span text:style-name="T13"> </text:span><text:span text:style-name="T9">y</text:span><text:span text:style-name="T13"> </text:span><text:span text:style-name="T9">la</text:span><text:span text:style-name="T13"> </text:span><text:span text:style-name="T9">implementación de aulas divergentes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6"/><text:span text:style-name="T17">☐</text:span><text:bookmark-end text:name="__DdeLink__9735_1915517547_Copia_16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5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7"/>
      <text:list text:continue-numbering="true" text:style-name="WWNum1">
        <text:list-item>
          <text:p text:style-name="P19" loext:marker-style-name="T9"><text:span text:style-name="T9">La</text:span><text:span text:style-name="T26"> </text:span><text:span text:style-name="T9">dirección</text:span><text:span text:style-name="T10"> </text:span><text:span text:style-name="T9">es</text:span><text:span text:style-name="T26"> </text:span><text:span text:style-name="T9">responsable</text:span><text:span text:style-name="T26"> </text:span><text:span text:style-name="T9">de</text:span><text:span text:style-name="T26"> </text:span><text:span text:style-name="T9">la</text:span><text:span text:style-name="T26"> </text:span><text:span text:style-name="T9">administración</text:span><text:span text:style-name="T26"> </text:span><text:span text:style-name="T9">y</text:span><text:span text:style-name="T26"> </text:span><text:span text:style-name="T9">optimización</text:span><text:span text:style-name="T10"> </text:span><text:span text:style-name="T9">de</text:span><text:span text:style-name="T26"> </text:span><text:span text:style-name="T9">los</text:span><text:span text:style-name="T26"> </text:span><text:span text:style-name="T9">recursos materiales, tecnológicos y humanos para garantizar la calidad educativa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7"/><text:span text:style-name="T17">☐</text:span><text:bookmark-end text:name="__DdeLink__9735_1915517547_Copia_17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16" loext:marker-style-name="T21"/>
      <text:p text:style-name="P6">Comentario<text:span text:style-name="T28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  <text:p text:style-name="P11"/>
      <text:list text:continue-numbering="true" text:style-name="WWNum1">
        <text:list-item>
          <text:p text:style-name="P20" loext:marker-style-name="T9"><text:span text:style-name="T9">El</text:span><text:span text:style-name="T26"> </text:span><text:span text:style-name="T9">liderazgo</text:span><text:span text:style-name="T26"> </text:span><text:span text:style-name="T9">directivo</text:span><text:span text:style-name="T26"> </text:span><text:span text:style-name="T9">debe</text:span><text:span text:style-name="T27"> </text:span><text:span text:style-name="T9">promover</text:span><text:span text:style-name="T27"> </text:span><text:span text:style-name="T9">una</text:span><text:span text:style-name="T26"> </text:span><text:span text:style-name="T9">cultura</text:span><text:span text:style-name="T26"> </text:span><text:span text:style-name="T9">institucional</text:span><text:span text:style-name="T26"> </text:span><text:span text:style-name="T9">democrática,</text:span><text:span text:style-name="T26"> </text:span><text:span text:style-name="T9">inclusiva e innovadora.</text:span></text:p>
        </text:list-item>
      </text:list>
      <text:p text:style-name="P4" loext:marker-style-name="T14"><text:span text:style-name="T15">☐ </text:span><text:span text:style-name="T16">Sí </text:span><text:bookmark-start text:name="__DdeLink__9735_1915517547_Copia_18"/><text:span text:style-name="T17">☐</text:span><text:bookmark-end text:name="__DdeLink__9735_1915517547_Copia_18"/><text:span text:style-name="T18"> </text:span><text:span text:style-name="T19">No</text:span><text:span text:style-name="T20"> </text:span><text:span text:style-name="T17">☐</text:span><text:span text:style-name="T18"> </text:span><text:span text:style-name="T19">Parcialmente</text:span></text:p>
      <text:p text:style-name="P5" loext:marker-style-name="T21"/>
      <text:p text:style-name="P6">Comentario<text:span text:style-name="T22"> </text:span>o<text:span text:style-name="T23"> </text:span>propuesta<text:span text:style-name="T23"> </text:span>de<text:span text:style-name="T24"> </text:span>ajuste<text:span text:style-name="T22"> </text:span>/<text:span text:style-name="T25"> </text:span><text:span text:style-name="T24">mejo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572cm" fo:margin-right="0cm" fo:text-indent="-0.476cm" style:auto-text-indent="false"/>
      <style:text-properties style:font-name="Times New Roman" fo:font-family="'Times New Roman'" style:font-family-generic="roman" style:font-pitch="variable" fo:font-size="13.5pt" fo:language="es" fo:country="ES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class="chapter">
      <style:paragraph-properties fo:margin-left="0.628cm" fo:margin-right="0cm" fo:margin-top="0.14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cm" fo:margin-right="0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cera_20_y_20_pie" style:class="extra"/>
    <style:style style:name="Comentario" style:family="paragraph" style:parent-style-name="Standard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97cm"/>
        </style:list-level-properties>
      </text:list-level-style-number>
      <text:list-level-style-bullet text:level="2" text:style-name="ListLabel_20_2" loext:num-list-format="☐" style:num-suffix="☐" text:bullet-char="☐">
        <style:list-level-properties text:list-level-position-and-space-mode="label-alignment">
          <style:list-level-label-alignment text:label-followed-by="listtab" fo:text-indent="-0.471cm" fo:margin-left="1.566cm"/>
        </style:list-level-properties>
        <style:text-properties fo:font-family="'Segoe UI Symbol'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3.284cm"/>
        </style:list-level-properties>
        <style:text-properties fo:font-family="Symbol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5.017cm"/>
        </style:list-level-properties>
        <style:text-properties fo:font-family="Symbol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6.749cm"/>
        </style:list-level-properties>
        <style:text-properties fo:font-family="Symbol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8.481cm"/>
        </style:list-level-properties>
        <style:text-properties fo:font-family="Symbol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0.215cm"/>
        </style:list-level-properties>
        <style:text-properties fo:font-family="Symbol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1.947cm"/>
        </style:list-level-properties>
        <style:text-properties fo:font-family="Symbol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3.679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style style:name="MT1" style:family="text"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35.56cm" style:num-format="1" style:print-orientation="portrait" fo:margin-top="1.342cm" fo:margin-bottom="0.494cm" fo:margin-left="1.905cm" fo:margin-right="2.54cm" style:writing-mode="lr-tb" style:layout-grid-color="#c0c0c0" style:layout-grid-lines="18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3.38cm" svg:y="1.342cm" svg:width="15.071cm" svg:height="1.579cm" draw:z-index="0"><draw:image xlink:href="Pictures/100000010000051900000089E58D227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17:26:52</meta:creation-date>
    <meta:initial-creator>Silvina Benitez</meta:initial-creator>
    <dc:language>es-AR</dc:language>
    <dc:date>2025-10-29T10:35:59.232438900</dc:date>
    <meta:editing-cycles>4</meta:editing-cycles>
    <meta:editing-duration>PT2H8M27S</meta:editing-duration>
    <meta:generator>LibreOffice/25.8.1.1$Linux_X86_64 LibreOffice_project/54047653041915e595ad4e45cccea684809c77b5</meta:generator>
    <meta:document-statistic meta:table-count="0" meta:image-count="2" meta:object-count="0" meta:page-count="1" meta:paragraph-count="29" meta:word-count="325" meta:character-count="2112" meta:non-whitespace-character-count="1825"/>
    <meta:user-defined meta:name="AppVersion">15.0000</meta:user-defined>
    <meta:user-defined meta:name="Created" meta:value-type="date">2025-10-16T00:00:00</meta:user-defined>
    <meta:user-defined meta:name="Creator">Microsoft® Word 2016</meta:user-defined>
    <meta:user-defined meta:name="LastSaved" meta:value-type="date">2025-10-28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