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1900000089E58D227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pitch="variable"/>
    <style:font-face style:name="Noto Sans CJK SC" svg:font-family="'Noto Sans CJK SC'" style:font-pitch="variable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.141cm" fo:margin-bottom="0cm" style:contextual-spacing="false"/>
      <style:text-properties officeooo:paragraph-rsid="0007717f"/>
    </style:style>
    <style:style style:name="P2" style:family="paragraph" style:parent-style-name="Text_20_body">
      <style:paragraph-properties fo:margin-left="1.097cm" fo:margin-right="0cm" fo:margin-top="0cm" fo:margin-bottom="0cm" style:contextual-spacing="false" fo:line-height="100%" fo:text-indent="0cm" style:auto-text-indent="false"/>
      <style:text-properties officeooo:paragraph-rsid="0007717f"/>
    </style:style>
    <style:style style:name="P3" style:family="paragraph" style:parent-style-name="Text_20_body">
      <style:paragraph-properties fo:margin-left="1.097cm" fo:margin-right="0cm" fo:margin-top="0cm" fo:margin-bottom="0cm" style:contextual-spacing="false" fo:line-height="100%" fo:text-indent="0cm" style:auto-text-indent="false"/>
      <style:text-properties fo:font-weight="bold" officeooo:paragraph-rsid="0007717f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officeooo:paragraph-rsid="0007717f"/>
    </style:style>
    <style:style style:name="P5" style:family="paragraph" style:parent-style-name="List_20_Paragraph" style:list-style-name="WWNum1">
      <style:paragraph-properties fo:margin-left="1.097cm" fo:margin-right="1.88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  <style:text-properties fo:font-size="10.5pt" officeooo:paragraph-rsid="0007717f" style:font-size-asian="10.5pt" style:font-size-complex="10.5pt"/>
    </style:style>
    <style:style style:name="P6" style:family="paragraph" style:parent-style-name="List_20_Paragraph" style:list-style-name="">
      <style:paragraph-properties fo:margin-left="1.565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65cm"/>
        </style:tab-stops>
      </style:paragraph-properties>
      <style:text-properties fo:font-size="10.5pt" officeooo:paragraph-rsid="0007717f" style:font-size-asian="10.5pt" style:font-size-complex="10.5pt"/>
    </style:style>
    <style:style style:name="P7" style:family="paragraph" style:parent-style-name="Text_20_body">
      <style:paragraph-properties fo:margin-left="1.097cm" fo:margin-right="0cm" fo:margin-top="0.3cm" fo:margin-bottom="0cm" style:contextual-spacing="false" fo:line-height="100%" fo:text-indent="0cm" style:auto-text-indent="false"/>
      <style:text-properties fo:font-size="10.5pt" fo:font-weight="bold" officeooo:paragraph-rsid="0007717f" style:font-size-asian="10.5pt" style:font-weight-asian="bold" style:font-size-complex="10.5pt" style:font-weight-complex="bold"/>
    </style:style>
    <style:style style:name="P8" style:family="paragraph" style:parent-style-name="Text_20_body">
      <style:paragraph-properties fo:margin-top="0cm" fo:margin-bottom="0cm" style:contextual-spacing="false" fo:line-height="100%"/>
      <style:text-properties fo:font-size="10.5pt" officeooo:paragraph-rsid="0007717f" style:font-size-asian="10.5pt" style:font-size-complex="10.5pt"/>
    </style:style>
    <style:style style:name="P9" style:family="paragraph" style:parent-style-name="List_20_Paragraph" style:list-style-name="WWNum1">
      <style:paragraph-properties fo:margin-left="1.097cm" fo:margin-right="0.564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  <style:text-properties fo:font-size="10.5pt" officeooo:paragraph-rsid="0007717f" style:font-size-asian="10.5pt" style:font-size-complex="10.5pt"/>
    </style:style>
    <style:style style:name="P10" style:family="paragraph" style:parent-style-name="Text_20_body">
      <style:paragraph-properties fo:margin-left="1.097cm" fo:margin-right="0cm" fo:margin-top="0.3cm" fo:margin-bottom="0cm" style:contextual-spacing="false" fo:line-height="100%" fo:orphans="2" fo:widows="2" fo:hyphenation-ladder-count="no-limit" fo:hyphenation-keep="auto" loext:hyphenation-keep-type="column" loext:hyphenation-keep-line="false" fo:text-indent="0cm" style:auto-text-indent="false" style:writing-mode="lr-tb"/>
      <style:text-properties style:use-window-font-color="true" loext:opacity="0%" style:font-name="Liberation Serif1" fo:font-size="10.5pt" fo:letter-spacing="-0.004cm" fo:language="es" fo:country="AR" fo:font-weight="bold" officeooo:paragraph-rsid="0007717f" style:letter-kerning="true" style:font-name-asian="Noto Serif CJK SC" style:font-size-asian="10.5pt" style:language-asian="zh" style:country-asian="CN" style:font-weight-asian="bold" style:font-name-complex="Noto Sans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1">
      <style:paragraph-properties fo:margin-left="1.097cm" fo:margin-right="1.626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  <style:text-properties fo:font-size="10.5pt" officeooo:paragraph-rsid="0007717f" style:font-size-asian="10.5pt" style:font-size-complex="10.5pt"/>
    </style:style>
    <style:style style:name="P12" style:family="paragraph" style:parent-style-name="Text_20_body">
      <style:paragraph-properties fo:margin-left="1.097cm" fo:margin-right="0cm" fo:margin-top="0.3cm" fo:margin-bottom="0cm" style:contextual-spacing="false" fo:line-height="100%" fo:text-indent="0cm" style:auto-text-indent="false"/>
      <style:text-properties fo:font-size="10.5pt" fo:font-weight="bold" officeooo:paragraph-rsid="0008b215" style:font-size-asian="10.5pt" style:font-weight-asian="bold" style:font-size-complex="10.5pt" style:font-weight-complex="bold"/>
    </style:style>
    <style:style style:name="P13" style:family="paragraph" style:parent-style-name="List_20_Paragraph" style:list-style-name="WWNum1">
      <style:paragraph-properties fo:margin-left="1.097cm" fo:margin-right="1.515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  <style:text-properties fo:font-size="10.5pt" officeooo:paragraph-rsid="0007717f" style:font-size-asian="10.5pt" style:font-size-complex="10.5pt"/>
    </style:style>
    <style:style style:name="P14" style:family="paragraph" style:parent-style-name="List_20_Paragraph" style:list-style-name="WWNum1">
      <style:paragraph-properties fo:margin-left="1.097cm" fo:margin-right="0.977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  <style:text-properties fo:font-size="10.5pt" officeooo:paragraph-rsid="0007717f" style:font-size-asian="10.5pt" style:font-size-complex="10.5pt"/>
    </style:style>
    <style:style style:name="P15" style:family="paragraph" style:parent-style-name="List_20_Paragraph" style:list-style-name="WWNum1">
      <style:paragraph-properties fo:margin-left="1.097cm" fo:margin-right="1.131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  <style:text-properties fo:font-size="10.5pt" officeooo:paragraph-rsid="0007717f" style:font-size-asian="10.5pt" style:font-size-complex="10.5pt"/>
    </style:style>
    <style:style style:name="P16" style:family="paragraph" style:parent-style-name="List_20_Paragraph" style:list-style-name="WWNum1">
      <style:paragraph-properties fo:margin-left="1.097cm" fo:margin-right="1.649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  <style:text-properties fo:font-size="10.5pt" officeooo:paragraph-rsid="0007717f" style:font-size-asian="10.5pt" style:font-size-complex="10.5pt"/>
    </style:style>
    <style:style style:name="P17" style:family="paragraph" style:parent-style-name="List_20_Paragraph" style:list-style-name="WWNum1">
      <style:paragraph-properties fo:margin-left="1.097cm" fo:margin-right="2.044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  <style:text-properties fo:font-size="10.5pt" officeooo:paragraph-rsid="0007717f" style:font-size-asian="10.5pt" style:font-size-complex="10.5pt"/>
    </style:style>
    <style:style style:name="P18" style:family="paragraph" style:parent-style-name="List_20_Paragraph" style:list-style-name="WWNum1">
      <style:paragraph-properties fo:margin-left="1.097cm" fo:margin-right="0.727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097cm"/>
        </style:tab-stops>
      </style:paragraph-properties>
      <style:text-properties fo:font-size="10.5pt" officeooo:paragraph-rsid="0007717f" style:font-size-asian="10.5pt" style:font-size-complex="10.5pt"/>
    </style:style>
    <style:style style:name="P19" style:family="paragraph" style:parent-style-name="Text_20_body">
      <style:paragraph-properties fo:margin-left="1.097cm" fo:margin-right="0cm" fo:margin-top="0cm" fo:margin-bottom="0cm" style:contextual-spacing="false" fo:line-height="100%" fo:text-indent="0cm" style:auto-text-indent="false"/>
      <style:text-properties fo:font-size="10.5pt" fo:letter-spacing="-0.004cm" officeooo:paragraph-rsid="0007717f" style:font-size-asian="10.5pt" style:font-size-complex="10.5pt"/>
    </style:style>
    <style:style style:name="P20" style:family="paragraph" style:parent-style-name="List_20_Paragraph" style:list-style-name="WWNum1">
      <style:paragraph-properties fo:margin-right="0.727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>
        <style:tab-stops>
          <style:tab-stop style:position="1.097cm"/>
        </style:tab-stops>
      </style:paragraph-properties>
      <style:text-properties style:use-window-font-color="true" loext:opacity="0%" fo:font-size="10.5pt" fo:font-weight="bold" officeooo:paragraph-rsid="0007717f" style:letter-kerning="true" style:font-size-asian="10.5pt" style:font-weight-asian="bold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letter-spacing="-0.016cm"/>
    </style:style>
    <style:style style:name="T2" style:family="text">
      <style:text-properties fo:letter-spacing="-0.019cm"/>
    </style:style>
    <style:style style:name="T3" style:family="text">
      <style:text-properties fo:letter-spacing="-0.009cm"/>
    </style:style>
    <style:style style:name="T4" style:family="text">
      <style:text-properties fo:letter-spacing="-0.014cm"/>
    </style:style>
    <style:style style:name="T5" style:family="text">
      <style:text-properties fo:letter-spacing="-0.002cm"/>
    </style:style>
    <style:style style:name="T6" style:family="text">
      <style:text-properties fo:letter-spacing="-0.004cm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-0.007cm" fo:font-weight="bold" style:font-weight-asian="bold"/>
    </style:style>
    <style:style style:name="T9" style:family="text">
      <style:text-properties fo:letter-spacing="-0.005cm" fo:font-weight="bold" style:font-weight-asian="bold"/>
    </style:style>
    <style:style style:name="T10" style:family="text">
      <style:text-properties fo:letter-spacing="-0.009cm" fo:font-weight="bold" style:font-weight-asian="bold"/>
    </style:style>
    <style:style style:name="T11" style:family="text">
      <style:text-properties fo:letter-spacing="-0.011cm" fo:font-weight="bold" style:font-weight-asian="bold"/>
    </style:style>
    <style:style style:name="T12" style:family="text">
      <style:text-properties fo:letter-spacing="-0.002cm" fo:font-weight="bold" style:font-weight-asian="bold"/>
    </style:style>
    <style:style style:name="T13" style:family="text">
      <style:text-properties fo:font-family="'Segoe UI Symbol'" style:font-family-generic="roman" style:font-pitch="variable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font-family="'Segoe UI Symbol'" style:font-family-generic="roman" style:font-pitch="variable"/>
    </style:style>
    <style:style style:name="T16" style:family="text">
      <style:text-properties fo:font-family="'Segoe UI Symbol'" style:font-family-generic="roman" style:font-pitch="variable" fo:letter-spacing="-0.012cm"/>
    </style:style>
    <style:style style:name="T17" style:family="text">
      <style:text-properties fo:letter-spacing="-0.005cm"/>
    </style:style>
    <style:style style:name="T18" style:family="text">
      <style:text-properties fo:letter-spacing="0.002cm"/>
    </style:style>
    <style:style style:name="T19" style:family="text">
      <style:text-properties fo:font-family="'Segoe UI Symbol'" style:font-family-generic="roman" style:font-pitch="variable" fo:letter-spacing="-0.004cm" fo:background-color="transparent" loext:char-shading-value="0"/>
    </style:style>
    <style:style style:name="T20" style:family="text">
      <style:text-properties fo:letter-spacing="-0.004cm" fo:background-color="transparent" loext:char-shading-value="0"/>
    </style:style>
    <style:style style:name="T21" style:family="text">
      <style:text-properties fo:font-family="'Segoe UI Symbol'" style:font-family-generic="roman" style:font-pitch="variable" fo:letter-spacing="-0.004cm"/>
    </style:style>
    <style:style style:name="T22" style:family="text">
      <style:text-properties fo:letter-spacing="-0.014cm" fo:font-weight="bold" style:font-weight-asian="bold"/>
    </style:style>
    <style:style style:name="T23" style:family="text">
      <style:text-properties fo:letter-spacing="-0.004cm" fo:font-weight="bold" style:font-weight-asian="bold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ornada<text:span text:style-name="T1"> </text:span>Institucional<text:span text:style-name="T1"> </text:span>de<text:span text:style-name="T2"> </text:span>Análisis<text:span text:style-name="T3"> </text:span>del<text:span text:style-name="T1"> </text:span>borrador<text:span text:style-name="T1"> </text:span>del<text:span text:style-name="T4"> </text:span><text:span text:style-name="T3">RAM</text:span></text:p>
      <text:p text:style-name="P2"/>
      <text:p text:style-name="P3">FICHA<text:span text:style-name="T5"> </text:span>DE<text:span text:style-name="T5"> </text:span>SÍNTESIS<text:span text:style-name="T5"> </text:span>INSTITUCIONAL.<text:span text:style-name="T5"> </text:span>DIMENSIÓN<text:span text:style-name="T5"> </text:span>DEL <text:span text:style-name="T6">DOCENTE</text:span></text:p>
      <text:p text:style-name="P4"/>
      <text:list text:style-name="WWNum1">
        <text:list-item>
          <text:p text:style-name="P5"><text:span text:style-name="T7">La</text:span><text:span text:style-name="T8"> </text:span><text:span text:style-name="T7">evaluación</text:span><text:span text:style-name="T9"> </text:span><text:span text:style-name="T7">debe</text:span><text:span text:style-name="T10"> </text:span><text:span text:style-name="T7">concebirse</text:span><text:span text:style-name="T11"> </text:span><text:span text:style-name="T7">como</text:span><text:span text:style-name="T8"> </text:span><text:span text:style-name="T7">un</text:span><text:span text:style-name="T8"> </text:span><text:span text:style-name="T7">proceso</text:span><text:span text:style-name="T8"> </text:span><text:span text:style-name="T7">continuo,</text:span><text:span text:style-name="T12"> </text:span><text:span text:style-name="T7">flexible,</text:span><text:span text:style-name="T10"> </text:span><text:span text:style-name="T7">formativo</text:span><text:span text:style-name="T8"> </text:span><text:span text:style-name="T7">y centrado en el estudiante, más que como un acto final.</text:span></text:p>
        </text:list-item>
      </text:list>
      <text:p text:style-name="P6"><text:bookmark-start text:name="__DdeLink__10835_1915517547"/><text:span text:style-name="T13">☐ </text:span><text:span text:style-name="T14">Sí </text:span><text:bookmark-start text:name="__DdeLink__9735_1915517547"/><text:span text:style-name="T15">☐</text:span><text:bookmark-end text:name="__DdeLink__9735_1915517547"/><text:span text:style-name="T16"> </text:span>No<text:span text:style-name="T5"> </text:span><text:span text:style-name="T15">☐</text:span><text:span text:style-name="T16"> </text:span><text:span text:style-name="T6">Parcialmente</text:span><text:bookmark-end text:name="__DdeLink__10835_1915517547"/></text:p>
      <text:p text:style-name="P7">Comentario<text:span text:style-name="T17"> </text:span>o<text:span text:style-name="T5"> </text:span>propuesta<text:span text:style-name="T5"> </text:span>de<text:span text:style-name="T6"> </text:span>ajuste<text:span text:style-name="T17"> </text:span>/<text:span text:style-name="T18"> </text:span><text:span text:style-name="T6">mejora:</text:span></text:p>
      <text:p text:style-name="P8"/>
      <text:list text:continue-numbering="true" text:style-name="WWNum1">
        <text:list-item>
          <text:p text:style-name="P9"><text:span text:style-name="T7">Los</text:span><text:span text:style-name="T10"> </text:span><text:span text:style-name="T7">criterios</text:span><text:span text:style-name="T10"> </text:span><text:span text:style-name="T7">de</text:span><text:span text:style-name="T10"> </text:span><text:span text:style-name="T7">evaluación</text:span><text:span text:style-name="T8"> </text:span><text:span text:style-name="T7">deben</text:span><text:span text:style-name="T10"> </text:span><text:span text:style-name="T7">ser</text:span><text:span text:style-name="T10"> </text:span><text:span text:style-name="T7">claros,</text:span><text:span text:style-name="T10"> </text:span><text:span text:style-name="T7">explícitos</text:span><text:span text:style-name="T10"> </text:span><text:span text:style-name="T7">y</text:span><text:span text:style-name="T10"> </text:span><text:span text:style-name="T7">acordados</text:span><text:span text:style-name="T10"> </text:span><text:span text:style-name="T7">institucionalmente dentro del Plan Institucional de Evaluación (PIE).</text:span></text:p>
        </text:list-item>
      </text:list>
      <text:p text:style-name="P6"><text:span text:style-name="T19">☐ </text:span><text:span text:style-name="T20">Sí </text:span><text:bookmark-start text:name="__DdeLink__9735_1915517547_Copia_1"/><text:span text:style-name="T21">☐</text:span><text:bookmark-end text:name="__DdeLink__9735_1915517547_Copia_1"/><text:span text:style-name="T16"> </text:span><text:span text:style-name="T6">No</text:span><text:span text:style-name="T5"> </text:span><text:span text:style-name="T21">☐</text:span><text:span text:style-name="T16"> </text:span><text:span text:style-name="T6">Parcialmente</text:span></text:p>
      <text:p text:style-name="P10">Comentario o propuesta de ajuste / mejora</text:p>
      <text:p text:style-name="P8"/>
      <text:list text:continue-numbering="true" text:style-name="WWNum1">
        <text:list-item>
          <text:p text:style-name="P11"><text:span text:style-name="T7">Los</text:span><text:span text:style-name="T11"> </text:span><text:span text:style-name="T7">instrumentos</text:span><text:span text:style-name="T11"> </text:span><text:span text:style-name="T7">de</text:span><text:span text:style-name="T11"> </text:span><text:span text:style-name="T7">evaluación</text:span><text:span text:style-name="T10"> </text:span><text:span text:style-name="T7">(rúbricas,</text:span><text:span text:style-name="T11"> </text:span><text:span text:style-name="T7">portafolios,</text:span><text:span text:style-name="T22"> </text:span><text:span text:style-name="T7">proyectos,</text:span><text:span text:style-name="T11"> </text:span><text:span text:style-name="T7">prácticas,</text:span><text:span text:style-name="T11"> </text:span><text:span text:style-name="T7">etc.) deben permitir evidenciar aprendizajes reales y significativos.</text:span></text:p>
        </text:list-item>
      </text:list>
      <text:p text:style-name="P6"><text:span text:style-name="T19">☐ </text:span><text:span text:style-name="T20">Sí </text:span><text:bookmark-start text:name="__DdeLink__9735_1915517547_Copia_2"/><text:span text:style-name="T21">☐</text:span><text:bookmark-end text:name="__DdeLink__9735_1915517547_Copia_2"/><text:span text:style-name="T16"> </text:span><text:span text:style-name="T6">No</text:span><text:span text:style-name="T5"> </text:span><text:span text:style-name="T21">☐</text:span><text:span text:style-name="T16"> </text:span><text:span text:style-name="T6">Parcialmente</text:span></text:p>
      <text:p text:style-name="P12"><text:span text:style-name="T6">Comentario</text:span><text:span text:style-name="T17"> </text:span><text:span text:style-name="T6">o</text:span><text:span text:style-name="T5"> </text:span><text:span text:style-name="T6">propuesta</text:span><text:span text:style-name="T5"> </text:span><text:span text:style-name="T6">de ajuste</text:span><text:span text:style-name="T17"> </text:span><text:span text:style-name="T6">/</text:span><text:span text:style-name="T18"> </text:span><text:span text:style-name="T6">mejora:</text:span></text:p>
      <text:p text:style-name="P8"/>
      <text:list text:continue-numbering="true" text:style-name="WWNum1">
        <text:list-item>
          <text:p text:style-name="P13"><text:span text:style-name="T7">La</text:span><text:span text:style-name="T8"> </text:span><text:span text:style-name="T7">retroalimentación</text:span><text:span text:style-name="T9"> </text:span><text:span text:style-name="T7">personalizada</text:span><text:span text:style-name="T8"> </text:span><text:span text:style-name="T7">es</text:span><text:span text:style-name="T8"> </text:span><text:span text:style-name="T7">parte</text:span><text:span text:style-name="T11"> </text:span><text:span text:style-name="T7">esencial</text:span><text:span text:style-name="T8"> </text:span><text:span text:style-name="T7">del</text:span><text:span text:style-name="T8"> </text:span><text:span text:style-name="T7">proceso</text:span><text:span text:style-name="T8"> </text:span><text:span text:style-name="T7">de</text:span><text:span text:style-name="T10"> </text:span><text:span text:style-name="T7">evaluación</text:span><text:span text:style-name="T9"> </text:span><text:span text:style-name="T7">y orienta la mejora del aprendizaje.</text:span></text:p>
        </text:list-item>
      </text:list>
      <text:p text:style-name="P6"><text:span text:style-name="T19">☐ </text:span><text:span text:style-name="T20">Sí </text:span><text:bookmark-start text:name="__DdeLink__9735_1915517547_Copia_3"/><text:span text:style-name="T21">☐</text:span><text:bookmark-end text:name="__DdeLink__9735_1915517547_Copia_3"/><text:span text:style-name="T16"> </text:span><text:span text:style-name="T6">No</text:span><text:span text:style-name="T5"> </text:span><text:span text:style-name="T21">☐</text:span><text:span text:style-name="T16"> </text:span><text:span text:style-name="T6">Parcialmente</text:span></text:p>
      <text:p text:style-name="P12"><text:span text:style-name="T6">Comentario</text:span><text:span text:style-name="T17"> </text:span><text:span text:style-name="T6">o</text:span><text:span text:style-name="T5"> </text:span><text:span text:style-name="T6">propuesta</text:span><text:span text:style-name="T5"> </text:span><text:span text:style-name="T6">de ajuste</text:span><text:span text:style-name="T17"> </text:span><text:span text:style-name="T6">/</text:span><text:span text:style-name="T18"> </text:span><text:span text:style-name="T6">mejora:</text:span></text:p>
      <text:p text:style-name="P8"/>
      <text:list text:continue-numbering="true" text:style-name="WWNum1">
        <text:list-item>
          <text:p text:style-name="P14"><text:span text:style-name="T7">Las instancias de intensificación (trimestrales, anuales o extraordinarias) deben centrarse</text:span><text:span text:style-name="T10"> </text:span><text:span text:style-name="T7">en</text:span><text:span text:style-name="T8"> </text:span><text:span text:style-name="T7">la</text:span><text:span text:style-name="T8"> </text:span><text:span text:style-name="T7">recuperación</text:span><text:span text:style-name="T9"> </text:span><text:span text:style-name="T7">de</text:span><text:span text:style-name="T10"> </text:span><text:span text:style-name="T7">saberes</text:span><text:span text:style-name="T8"> </text:span><text:span text:style-name="T7">pendientes,</text:span><text:span text:style-name="T8"> </text:span><text:span text:style-name="T7">evitando</text:span><text:span text:style-name="T8"> </text:span><text:span text:style-name="T7">la</text:span><text:span text:style-name="T8"> </text:span><text:span text:style-name="T7">simple</text:span><text:span text:style-name="T9"> </text:span><text:span text:style-name="T7">repetición</text:span><text:span text:style-name="T9"> </text:span><text:span text:style-name="T7">de </text:span><text:span text:style-name="T23">actividades.</text:span></text:p>
        </text:list-item>
      </text:list>
      <text:p text:style-name="P6"><text:span text:style-name="T19">☐ </text:span><text:span text:style-name="T20">Sí </text:span><text:bookmark-start text:name="__DdeLink__9735_1915517547_Copia_4"/><text:span text:style-name="T21">☐</text:span><text:bookmark-end text:name="__DdeLink__9735_1915517547_Copia_4"/><text:span text:style-name="T16"> </text:span><text:span text:style-name="T6">No</text:span><text:span text:style-name="T5"> </text:span><text:span text:style-name="T21">☐</text:span><text:span text:style-name="T16"> </text:span><text:span text:style-name="T6">Parcialmente</text:span></text:p>
      <text:p text:style-name="P12"><text:span text:style-name="T6">Comentario</text:span><text:span text:style-name="T17"> </text:span><text:span text:style-name="T6">o</text:span><text:span text:style-name="T5"> </text:span><text:span text:style-name="T6">propuesta</text:span><text:span text:style-name="T5"> </text:span><text:span text:style-name="T6">de ajuste</text:span><text:span text:style-name="T17"> </text:span><text:span text:style-name="T6">/</text:span><text:span text:style-name="T18"> </text:span><text:span text:style-name="T6">mejora:</text:span></text:p>
      <text:p text:style-name="P8"/>
      <text:list text:continue-numbering="true" text:style-name="WWNum1">
        <text:list-item>
          <text:p text:style-name="P15"><text:span text:style-name="T7">Las</text:span><text:span text:style-name="T9"> </text:span><text:span text:style-name="T7">capacidades</text:span><text:span text:style-name="T9"> </text:span><text:span text:style-name="T7">profesionales</text:span><text:span text:style-name="T9"> </text:span><text:span text:style-name="T7">y</text:span><text:span text:style-name="T9"> </text:span><text:span text:style-name="T7">los</text:span><text:span text:style-name="T9"> </text:span><text:span text:style-name="T7">saberes</text:span><text:span text:style-name="T9"> </text:span><text:span text:style-name="T7">que</text:span><text:span text:style-name="T8"> </text:span><text:span text:style-name="T7">éstas</text:span><text:span text:style-name="T9"> </text:span><text:span text:style-name="T7">incluyen</text:span><text:span text:style-name="T23"> </text:span><text:span text:style-name="T7">constituyen</text:span><text:span text:style-name="T9"> </text:span><text:span text:style-name="T7">el</text:span><text:span text:style-name="T9"> </text:span><text:span text:style-name="T7">eje</text:span><text:span text:style-name="T8"> </text:span><text:span text:style-name="T7">de referencia irrenunciable y transversal para la evaluación y la promoción.</text:span></text:p>
        </text:list-item>
      </text:list>
      <text:p text:style-name="P6"><text:span text:style-name="T19">☐ </text:span><text:span text:style-name="T20">Sí </text:span><text:bookmark-start text:name="__DdeLink__9735_1915517547_Copia_5"/><text:span text:style-name="T21">☐</text:span><text:bookmark-end text:name="__DdeLink__9735_1915517547_Copia_5"/><text:span text:style-name="T16"> </text:span><text:span text:style-name="T6">No</text:span><text:span text:style-name="T5"> </text:span><text:span text:style-name="T21">☐</text:span><text:span text:style-name="T16"> </text:span><text:span text:style-name="T6">Parcialmente</text:span></text:p>
      <text:p text:style-name="P12"><text:span text:style-name="T6">Comentario</text:span><text:span text:style-name="T17"> </text:span><text:span text:style-name="T6">o</text:span><text:span text:style-name="T5"> </text:span><text:span text:style-name="T6">propuesta</text:span><text:span text:style-name="T5"> </text:span><text:span text:style-name="T6">de ajuste</text:span><text:span text:style-name="T17"> </text:span><text:span text:style-name="T6">/</text:span><text:span text:style-name="T18"> </text:span><text:span text:style-name="T6">mejora:</text:span></text:p>
      <text:p text:style-name="P8"/>
      <text:list text:continue-numbering="true" text:style-name="WWNum1">
        <text:list-item>
          <text:p text:style-name="P16"><text:span text:style-name="T7">El</text:span><text:span text:style-name="T11"> </text:span><text:span text:style-name="T7">trabajo</text:span><text:span text:style-name="T11"> </text:span><text:span text:style-name="T7">interdisciplinario</text:span><text:span text:style-name="T11"> </text:span><text:span text:style-name="T7">y</text:span><text:span text:style-name="T11"> </text:span><text:span text:style-name="T7">los</text:span><text:span text:style-name="T11"> </text:span><text:span text:style-name="T7">Proyectos</text:span><text:span text:style-name="T10"> </text:span><text:span text:style-name="T7">Pedagógicos</text:span><text:span text:style-name="T11"> </text:span><text:span text:style-name="T7">Integradores</text:span><text:span text:style-name="T8"> </text:span><text:span text:style-name="T7">(PPI)</text:span><text:span text:style-name="T11"> </text:span><text:span text:style-name="T7">son modalidades válidas de evaluación y acreditación.</text:span></text:p>
        </text:list-item>
      </text:list>
      <text:p text:style-name="P6"><text:span text:style-name="T19">☐ </text:span><text:span text:style-name="T20">Sí </text:span><text:bookmark-start text:name="__DdeLink__9735_1915517547_Copia_6"/><text:span text:style-name="T21">☐</text:span><text:bookmark-end text:name="__DdeLink__9735_1915517547_Copia_6"/><text:span text:style-name="T16"> </text:span><text:span text:style-name="T6">No</text:span><text:span text:style-name="T5"> </text:span><text:span text:style-name="T21">☐</text:span><text:span text:style-name="T16"> </text:span><text:span text:style-name="T6">Parcialmente</text:span></text:p>
      <text:p text:style-name="P12"><text:span text:style-name="T6">Comentario</text:span><text:span text:style-name="T17"> </text:span><text:span text:style-name="T6">o</text:span><text:span text:style-name="T5"> </text:span><text:span text:style-name="T6">propuesta</text:span><text:span text:style-name="T5"> </text:span><text:span text:style-name="T6">de ajuste</text:span><text:span text:style-name="T17"> </text:span><text:span text:style-name="T6">/</text:span><text:span text:style-name="T18"> </text:span><text:span text:style-name="T6">mejora:</text:span></text:p>
      <text:p text:style-name="P8"/>
      <text:list text:continue-numbering="true" text:style-name="WWNum1">
        <text:list-item>
          <text:p text:style-name="P17"><text:span text:style-name="T7">El</text:span><text:span text:style-name="T8"> </text:span><text:span text:style-name="T7">registro</text:span><text:span text:style-name="T8"> </text:span><text:span text:style-name="T7">de</text:span><text:span text:style-name="T8"> </text:span><text:span text:style-name="T7">evaluación</text:span><text:span text:style-name="T8"> </text:span><text:span text:style-name="T7">debe</text:span><text:span text:style-name="T8"> </text:span><text:span text:style-name="T7">reflejar</text:span><text:span text:style-name="T8"> </text:span><text:span text:style-name="T7">los</text:span><text:span text:style-name="T8"> </text:span><text:span text:style-name="T7">procesos</text:span><text:span text:style-name="T8"> </text:span><text:span text:style-name="T7">de</text:span><text:span text:style-name="T8"> </text:span><text:span text:style-name="T7">aprendizaje,</text:span><text:span text:style-name="T8"> </text:span><text:span text:style-name="T7">no</text:span><text:span text:style-name="T8"> </text:span><text:span text:style-name="T7">solo</text:span><text:span text:style-name="T8"> </text:span><text:span text:style-name="T7">los resultados numéricos finales.</text:span></text:p>
        </text:list-item>
      </text:list>
      <text:p text:style-name="P6"><text:span text:style-name="T19">☐ </text:span><text:span text:style-name="T20">Sí </text:span><text:bookmark-start text:name="__DdeLink__9735_1915517547_Copia_7"/><text:span text:style-name="T21">☐</text:span><text:bookmark-end text:name="__DdeLink__9735_1915517547_Copia_7"/><text:span text:style-name="T16"> </text:span><text:span text:style-name="T6">No</text:span><text:span text:style-name="T5"> </text:span><text:span text:style-name="T21">☐</text:span><text:span text:style-name="T16"> </text:span><text:span text:style-name="T6">Parcialmente</text:span></text:p>
      <text:p text:style-name="P12"><text:span text:style-name="T6">Comentario</text:span><text:span text:style-name="T17"> </text:span><text:span text:style-name="T6">o</text:span><text:span text:style-name="T5"> </text:span><text:span text:style-name="T6">propuesta</text:span><text:span text:style-name="T5"> </text:span><text:span text:style-name="T6">de ajuste</text:span><text:span text:style-name="T17"> </text:span><text:span text:style-name="T6">/</text:span><text:span text:style-name="T18"> </text:span><text:span text:style-name="T6">mejora:</text:span></text:p>
      <text:p text:style-name="P8"/>
      <text:list text:continue-numbering="true" text:style-name="WWNum1">
        <text:list-item>
          <text:p text:style-name="P18"><text:span text:style-name="T7">La</text:span><text:span text:style-name="T8"> </text:span><text:span text:style-name="T7">corresponsabilidad</text:span><text:span text:style-name="T11"> </text:span><text:span text:style-name="T7">pedagógica</text:span><text:span text:style-name="T8"> </text:span><text:span text:style-name="T7">entre</text:span><text:span text:style-name="T10"> </text:span><text:span text:style-name="T7">docentes,</text:span><text:span text:style-name="T8"> </text:span><text:span text:style-name="T7">tutores</text:span><text:span text:style-name="T8"> </text:span><text:span text:style-name="T7">y</text:span><text:span text:style-name="T8"> </text:span><text:span text:style-name="T7">equipos</text:span><text:span text:style-name="T8"> </text:span><text:span text:style-name="T7">de</text:span><text:span text:style-name="T10"> </text:span><text:span text:style-name="T7">orientación</text:span><text:span text:style-name="T9"> </text:span><text:span text:style-name="T7">es fundamental para sostener las trayectorias escolares.</text:span></text:p>
        </text:list-item>
      </text:list>
      <text:p text:style-name="P6"><text:span text:style-name="T19">☐ </text:span><text:span text:style-name="T20">Sí </text:span><text:bookmark-start text:name="__DdeLink__9735_1915517547_Copia_8"/><text:span text:style-name="T21">☐</text:span><text:bookmark-end text:name="__DdeLink__9735_1915517547_Copia_8"/><text:span text:style-name="T16"> </text:span><text:span text:style-name="T6">No</text:span><text:span text:style-name="T5"> </text:span><text:span text:style-name="T21">☐</text:span><text:span text:style-name="T16"> </text:span><text:span text:style-name="T6">Parcialmente</text:span></text:p>
      <text:p text:style-name="P12"><text:span text:style-name="T6">Comentario</text:span><text:span text:style-name="T17"> </text:span><text:span text:style-name="T6">o</text:span><text:span text:style-name="T5"> </text:span><text:span text:style-name="T6">propuesta</text:span><text:span text:style-name="T5"> </text:span><text:span text:style-name="T6">de ajuste</text:span><text:span text:style-name="T17"> </text:span><text:span text:style-name="T6">/</text:span><text:span text:style-name="T18"> </text:span><text:span text:style-name="T6">mejora:</text:span></text:p>
      <text:p text:style-name="P19"/>
      <text:list text:continue-numbering="true" text:style-name="WWNum1">
        <text:list-item>
          <text:p text:style-name="P20">Las evaluaciones institucionales deben orientarse a la mejora continua y al fortalecimiento de las prácticas docentes<text:span text:style-name="T24">.</text:span></text:p>
        </text:list-item>
      </text:list>
      <text:p text:style-name="P6"><text:span text:style-name="T19">☐ </text:span><text:span text:style-name="T20">Sí </text:span><text:bookmark-start text:name="__DdeLink__9735_1915517547_Copia_9"/><text:span text:style-name="T21">☐</text:span><text:bookmark-end text:name="__DdeLink__9735_1915517547_Copia_9"/><text:span text:style-name="T16"> </text:span><text:span text:style-name="T6">No</text:span><text:span text:style-name="T5"> </text:span><text:span text:style-name="T21">☐</text:span><text:span text:style-name="T16"> </text:span><text:span text:style-name="T6">Parcialmente</text:span></text:p>
      <text:p text:style-name="P12">Comentario<text:span text:style-name="T17"> </text:span>o<text:span text:style-name="T5"> </text:span>propuesta<text:span text:style-name="T5"> </text:span>de<text:span text:style-name="T6"> </text:span>ajuste<text:span text:style-name="T17"> </text:span>/<text:span text:style-name="T18"> </text:span><text:span text:style-name="T6">mejora: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pitch="variable"/>
    <style:font-face style:name="Noto Sans CJK SC" svg:font-family="'Noto Sans CJK SC'" style:font-pitch="variable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1" style:font-size-asian="10.5pt" style:language-asian="zh" style:country-asian="CN" style:font-name-complex="Noto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font-name-asian="Noto Serif CJK SC1" style:font-size-asian="10.5pt" style:language-asian="zh" style:country-asian="CN" style:font-name-complex="Noto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Noto Sans" style:font-family-complex="'Noto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Noto Sans" style:font-family-complex="'Noto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1" style:font-family-complex="'Noto Sans'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itle_20__28_user_29_" style:display-name="Title (user)" style:family="paragraph" style:parent-style-name="Standard">
      <style:paragraph-properties fo:margin-left="0.628cm" fo:margin-right="0cm" fo:margin-top="0.14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es" fo:country="ES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left="0.628cm" fo:margin-right="0cm" fo:margin-top="0.14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fo:language="es" fo:country="ES" fo:font-weight="bold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97cm" fo:margin-right="0cm" fo:text-indent="-0.635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es" fo:country="ES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size-asian="12pt" style:language-asian="en" style:country-asian="US" style:font-style-asian="normal" style:font-weight-asian="normal" style:font-name-complex="Segoe UI Symbol" style:font-family-complex="'Segoe UI Symbol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es" fo:country="ES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.247cm" style:contextual-spacing="false" fo:line-height="2%" fo:text-align="start" style:justify-single-word="false" style:writing-mode="lr-tb"/>
      <style:text-properties fo:font-size="10pt" fo:font-weight="normal" style:font-size-asian="10pt" style:font-weight-asian="normal"/>
    </style:style>
    <style:style style:name="MP2" style:family="paragraph" style:parent-style-name="Text_20_body">
      <style:paragraph-properties fo:line-height="3%"/>
      <style:text-properties fo:font-size="10pt" fo:font-weight="normal" style:font-size-asian="10pt" style:font-weight-asian="normal"/>
    </style:style>
    <style:style style:name="MT1" style:family="text">
      <style:text-properties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59cm" fo:page-height="35.56cm" style:num-format="1" style:print-orientation="portrait" fo:margin-top="1.342cm" fo:margin-bottom="0.494cm" fo:margin-left="1.905cm" fo:margin-right="2.54cm" style:writing-mode="lr-tb" style:layout-grid-color="#c0c0c0" style:layout-grid-lines="1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9cm" fo:margin-bottom="1.91cm" style:dynamic-spacing="true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1.342cm" fo:margin-bottom="0.494cm" fo:margin-left="1.799cm" fo:margin-right="1.799cm" style:writing-mode="lr-tb" style:layout-grid-color="#c0c0c0" style:layout-grid-lines="18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9cm" fo:margin-left="0cm" fo:margin-right="0cm" fo:margin-bottom="1.90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MP1"><draw:frame draw:style-name="Mfr1" draw:name="Imagen2" text:anchor-type="char" svg:width="17.143cm" svg:height="1.797cm" draw:z-index="0"><draw:image xlink:href="Pictures/100000010000051900000089E58D2271.png" xlink:type="simple" xlink:show="embed" xlink:actuate="onLoad" draw:mime-type="image/png"/></draw:frame></text:p>
      </style:header>
    </style:master-page>
    <style:master-page style:name="Converted1" style:page-layout-name="Mpm2" draw:style-name="Mdp1">
      <style:header>
        <text:p text:style-name="MP2" loext:marker-style-name="MT1"><draw:frame draw:style-name="Mfr2" draw:name="Imagen8" text:anchor-type="char" svg:x="3.38cm" svg:y="1.342cm" svg:width="15.071cm" svg:height="1.579cm" draw:z-index="0"><draw:image xlink:href="Pictures/100000010000051900000089E58D2271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29T10:35:05.806099400</meta:creation-date>
    <dc:date>2025-10-29T10:52:31.012461428</dc:date>
    <meta:editing-cycles>3</meta:editing-cycles>
    <meta:editing-duration>PT6M27S</meta:editing-duration>
    <meta:generator>LibreOffice/25.8.1.1$Linux_X86_64 LibreOffice_project/54047653041915e595ad4e45cccea684809c77b5</meta:generator>
    <meta:document-statistic meta:table-count="0" meta:image-count="4" meta:object-count="0" meta:page-count="1" meta:paragraph-count="32" meta:word-count="336" meta:character-count="2152" meta:non-whitespace-character-count="1858"/>
  </office:meta>
</office:document-meta>
</file>