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900000089E58D22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33cm" fo:margin-left="-0.097cm" fo:margin-top="0cm" fo:margin-bottom="0cm" table:align="left" style:writing-mode="page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3.395cm"/>
    </style:style>
    <style:style style:name="Tabla1.C" style:family="table-column">
      <style:table-column-properties style:column-width="7.629cm"/>
    </style:style>
    <style:style style:name="Tabla1.1" style:family="table-row">
      <style:table-row-properties style:min-row-height="1.549cm" fo:keep-together="auto"/>
    </style:style>
    <style:style style:name="Tabla1.A1" style:family="table-cell">
      <style:table-cell-properties style:vertical-align="middle" style:border-line-width="0.018cm 0.018cm 0.018cm" fo:padding-left="0.026cm" fo:padding-right="0.026cm" fo:padding-top="0cm" fo:padding-bottom="0cm" fo:border="1.5pt double #000000"/>
    </style:style>
    <style:style style:name="Tabla1.2" style:family="table-row">
      <style:table-row-properties style:min-row-height="2.034cm" fo:keep-together="auto"/>
    </style:style>
    <style:style style:name="Tabla1.A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2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A3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3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3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A4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4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4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5" style:family="table-row">
      <style:table-row-properties style:min-row-height="2.037cm" fo:keep-together="auto"/>
    </style:style>
    <style:style style:name="Tabla1.A5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5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5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A6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6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6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7" style:family="table-row">
      <style:table-row-properties style:min-row-height="1.547cm" fo:keep-together="auto"/>
    </style:style>
    <style:style style:name="Tabla1.A7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7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7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8" style:family="table-row">
      <style:table-row-properties style:min-row-height="1.55cm" fo:keep-together="auto"/>
    </style:style>
    <style:style style:name="Tabla1.A8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8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8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A9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9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9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10" style:family="table-row">
      <style:table-row-properties style:min-row-height="2.521cm" fo:keep-together="auto"/>
    </style:style>
    <style:style style:name="Tabla1.A10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10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10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11" style:family="table-row">
      <style:table-row-properties style:min-row-height="2.036cm" fo:keep-together="auto"/>
    </style:style>
    <style:style style:name="Tabla1.A11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B11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la1.C11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P1" style:family="paragraph" style:parent-style-name="Title" style:master-page-name="Converted1">
      <style:paragraph-properties fo:margin-top="0.141cm" fo:margin-bottom="0cm" style:contextual-spacing="false" style:page-number="auto"/>
      <style:text-properties officeooo:paragraph-rsid="0004b7f9"/>
    </style:style>
    <style:style style:name="P2" style:family="paragraph" style:parent-style-name="Text_20_body">
      <style:paragraph-properties fo:margin-left="1.812cm" fo:margin-right="0cm" fo:text-indent="-0.635cm" style:auto-text-indent="false"/>
      <style:text-properties officeooo:paragraph-rsid="0004b7f9"/>
    </style:style>
    <style:style style:name="P3" style:family="paragraph" style:parent-style-name="Text_20_body">
      <style:paragraph-properties fo:margin-top="0.131cm" fo:margin-bottom="0cm" style:contextual-spacing="false"/>
      <style:text-properties fo:font-size="10pt" officeooo:paragraph-rsid="0004b7f9" style:font-size-asian="10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middle" style:snap-to-layout-grid="false"/>
      <style:text-properties fo:font-size="12pt" fo:font-weight="bold" officeooo:paragraph-rsid="0004b7f9" style:font-size-asian="12pt" style:font-weight-asian="bold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middle" style:snap-to-layout-grid="false"/>
      <style:text-properties officeooo:paragraph-rsid="0004b7f9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middle" style:snap-to-layout-grid="false"/>
      <style:text-properties officeooo:paragraph-rsid="0004b7f9"/>
    </style:style>
    <style:style style:name="P7" style:family="paragraph" style:parent-style-name="Table_20_Paragraph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middle" style:snap-to-layout-grid="false">
        <style:tab-stops>
          <style:tab-stop style:position="0.517cm"/>
        </style:tab-stops>
      </style:paragraph-properties>
      <style:text-properties officeooo:paragraph-rsid="0004b7f9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middle" style:snap-to-layout-grid="false"/>
      <style:text-properties fo:font-size="11pt" officeooo:paragraph-rsid="0004b7f9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orphans="0" fo:widows="0" fo:text-indent="0cm" style:auto-text-indent="false" style:vertical-align="middle" style:snap-to-layout-grid="false"/>
      <style:text-properties fo:font-size="12pt" officeooo:paragraph-rsid="0004b7f9" style:font-size-asian="12pt"/>
    </style:style>
    <style:style style:name="P10" style:family="paragraph" style:parent-style-name="Table_20_Paragraph" style:list-styl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vertical-align="middle" style:snap-to-layout-grid="false" style:writing-mode="lr-tb">
        <style:tab-stops>
          <style:tab-stop style:position="0.517cm"/>
        </style:tab-stops>
      </style:paragraph-properties>
      <style:text-properties officeooo:paragraph-rsid="0004b7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left="0cm" fo:margin-right="0cm" fo:margin-top="0.141cm" fo:margin-bottom="0cm" style:contextual-spacing="false" fo:text-indent="0cm" style:auto-text-indent="false"/>
      <style:text-properties fo:letter-spacing="-0.004cm" officeooo:paragraph-rsid="0004b7f9"/>
    </style:style>
    <style:style style:name="T1" style:family="text">
      <style:text-properties fo:letter-spacing="-0.016cm"/>
    </style:style>
    <style:style style:name="T2" style:family="text">
      <style:text-properties fo:letter-spacing="-0.019cm"/>
    </style:style>
    <style:style style:name="T3" style:family="text">
      <style:text-properties fo:letter-spacing="-0.009cm"/>
    </style:style>
    <style:style style:name="T4" style:family="text">
      <style:text-properties fo:letter-spacing="-0.014cm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fo:letter-spacing="-0.004cm"/>
    </style:style>
    <style:style style:name="T8" style:family="text">
      <style:text-properties fo:font-size="10pt" style:font-size-asian="10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size="12pt" fo:letter-spacing="-0.009cm" fo:font-weight="bold" style:font-size-asian="12pt" style:font-weight-asian="bold"/>
    </style:style>
    <style:style style:name="T13" style:family="text">
      <style:text-properties fo:font-size="12pt" fo:letter-spacing="-0.026cm" fo:font-weight="bold" style:font-size-asian="12pt" style:font-weight-asian="bold"/>
    </style:style>
    <style:style style:name="T14" style:family="text">
      <style:text-properties fo:font-size="12pt" fo:letter-spacing="0.004cm" fo:font-weight="bold" style:font-size-asian="12pt" style:font-weight-asian="bold"/>
    </style:style>
    <style:style style:name="T15" style:family="text">
      <style:text-properties fo:font-size="12pt" fo:letter-spacing="0.141cm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12cm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family="'Segoe UI Symbol'" style:font-family-generic="roman" style:font-pitch="variable" fo:font-size="12pt" fo:letter-spacing="-0.018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2pt" fo:letter-spacing="-0.011cm" style:font-size-asian="12pt"/>
    </style:style>
    <style:style style:name="T24" style:family="text">
      <style:text-properties fo:font-size="12pt" fo:letter-spacing="-0.007cm" fo:font-weight="bold" style:font-size-asian="12pt" style:font-weight-asian="bold"/>
    </style:style>
    <style:style style:name="T25" style:family="text">
      <style:text-properties fo:font-size="12pt" fo:letter-spacing="-0.005cm" fo:font-weight="bold" style:font-size-asian="12pt" style:font-weight-asian="bold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11cm" fo:font-weight="bold" style:font-size-asian="12pt" style:font-weight-asian="bold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014cm" fo:font-weight="bold" style:font-size-asian="12pt" style:font-weight-asian="bold"/>
    </style:style>
    <style:style style:name="T30" style:family="text">
      <style:text-properties fo:font-size="12pt" fo:letter-spacing="-0.012cm" fo:font-weight="bold" style:font-size-asian="12pt" style:font-weight-asian="bold"/>
    </style:style>
    <style:style style:name="T31" style:family="text">
      <style:text-properties style:use-window-font-color="true" loext:opacity="0%" fo:font-size="12pt" fo:letter-spacing="-0.004cm" style:letter-kerning="false" style:font-size-asian="12pt" style:font-size-complex="11pt"/>
    </style:style>
    <style:style style:name="T32" style:family="text">
      <style:text-properties fo:font-size="12pt" fo:letter-spacing="-0.018cm" fo:font-weight="bold" style:font-size-asian="12pt" style:font-weight-asian="bold"/>
    </style:style>
    <style:style style:name="T33" style:family="text">
      <style:text-properties fo:font-size="12pt" fo:letter-spacing="-0.021cm" fo:font-weight="bold" style:font-size-asian="12pt" style:font-weight-asian="bold"/>
    </style:style>
    <style:style style:name="T34" style:family="text">
      <style:text-properties fo:font-size="12pt" fo:letter-spacing="-0.019cm" fo:font-weight="bold" style:font-size-asian="12pt" style:font-weight-asian="bold"/>
    </style:style>
    <style:style style:name="T35" style:family="text">
      <style:text-properties fo:font-size="12pt" fo:letter-spacing="-0.016cm" fo:font-weight="bold" style:font-size-asian="12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rnada<text:span text:style-name="T1"> </text:span>Institucional<text:span text:style-name="T1"> </text:span>de<text:span text:style-name="T2"> </text:span>Análisis<text:span text:style-name="T3"> </text:span>del<text:span text:style-name="T1"> </text:span>borrador<text:span text:style-name="T1"> </text:span>del<text:span text:style-name="T4"> </text:span><text:span text:style-name="T3">RAM</text:span></text:p>
      <text:p text:style-name="P2">FICHA<text:span text:style-name="T5"> </text:span>DE<text:span text:style-name="T6"> </text:span>SÍNTESIS<text:span text:style-name="T6"> </text:span>INSTITUCIONAL.<text:span text:style-name="T6"> </text:span>DIMENSIÓN<text:span text:style-name="T6"> </text:span>DEL <text:span text:style-name="T7">ESTUDIANTE</text:span></text:p>
      <text:p text:style-name="P3" loext:marker-style-name="T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 loext:marker-style-name="T9"/>
            <text:p text:style-name="P5"><text:span text:style-name="T9">Tema</text:span><text:span text:style-name="T10"> </text:span><text:span text:style-name="T9">/</text:span><text:span text:style-name="T11"> </text:span><text:span text:style-name="T9">Criterio</text:span><text:span text:style-name="T11"> </text:span><text:span text:style-name="T9">del</text:span><text:span text:style-name="T11"> </text:span><text:span text:style-name="T12">RAM</text:span></text:p>
          </table:table-cell>
          <table:table-cell table:style-name="Tabla1.A1" office:value-type="string">
            <text:p text:style-name="P5"><text:span text:style-name="T9">¿Está</text:span><text:span text:style-name="T13"> </text:span><text:span text:style-name="T9">de</text:span><text:span text:style-name="T13"> </text:span><text:span text:style-name="T9">acuerdo con la definición </text:span><text:span text:style-name="T10">actual?</text:span></text:p>
          </table:table-cell>
          <table:table-cell table:style-name="Tabla1.A1" office:value-type="string">
            <text:p text:style-name="P5"><text:span text:style-name="T9">Comentario o propuesta de ajuste</text:span><text:span text:style-name="T11"> </text:span><text:span text:style-name="T9">/</text:span><text:span text:style-name="T14"> </text:span><text:span text:style-name="T10">mejora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9">4.</text:span><text:span text:style-name="T15"> </text:span><text:span text:style-name="T9">Nota abierta: </text:span><text:span text:style-name="T16">la calificación final de cada trimestre</text:span><text:span text:style-name="T17"> </text:span><text:span text:style-name="T16">permanece</text:span><text:span text:style-name="T18"> </text:span><text:span text:style-name="T16">abierta</text:span><text:span text:style-name="T17"> </text:span><text:span text:style-name="T16">hasta</text:span><text:span text:style-name="T19"> </text:span><text:span text:style-name="T16">concluir</text:span><text:span text:style-name="T19"> </text:span><text:span text:style-name="T16">el período de intensificación, para favorecer la continuidad del aprendizaje.</text:span></text:p>
          </table:table-cell>
          <table:table-cell table:style-name="Tabla1.B2" office:value-type="string">
            <text:p text:style-name="P7" loext:marker-style-name="T16"><text:span text:style-name="T20">☐ </text:span><text:span text:style-name="T16">Sí</text:span></text:p>
            <text:p text:style-name="P7"><text:bookmark-start text:name="__DdeLink__8843_1915517547"/><text:span text:style-name="T20">☐</text:span><text:bookmark-end text:name="__DdeLink__8843_1915517547"/><text:span text:style-name="T20"> </text:span><text:span text:style-name="T16">No</text:span><text:bookmark text:name="__DdeLink__8067_1915517547_Copia_1"/></text:p>
            <text:p text:style-name="P7" loext:marker-style-name="T21"><text:span text:style-name="T20">☐ </text:span><text:span text:style-name="T21">Parcialmente</text:span></text:p>
          </table:table-cell>
          <table:table-cell table:style-name="Tabla1.C2" office:value-type="string">
            <text:p text:style-name="P8" loext:marker-style-name="T22"/>
          </table:table-cell>
        </table:table-row>
        <table:table-row table:style-name="Tabla1.2">
          <table:table-cell table:style-name="Tabla1.A3" office:value-type="string">
            <text:p text:style-name="P6"><text:span text:style-name="T9">5.</text:span><text:span text:style-name="T15"> </text:span><text:span text:style-name="T9">Promoción con espacios pendientes: </text:span><text:span text:style-name="T16">el estudiante</text:span><text:span text:style-name="T23"> </text:span><text:span text:style-name="T16">puede</text:span><text:span text:style-name="T18"> </text:span><text:span text:style-name="T16">promover</text:span><text:span text:style-name="T23"> </text:span><text:span text:style-name="T16">el</text:span><text:span text:style-name="T23"> </text:span><text:span text:style-name="T16">año</text:span><text:span text:style-name="T23"> </text:span><text:span text:style-name="T16">con</text:span><text:span text:style-name="T23"> </text:span><text:span text:style-name="T16">hasta</text:span><text:span text:style-name="T23"> </text:span><text:span text:style-name="T9">tres espacios curriculares no acreditados</text:span><text:span text:style-name="T16">, a regularizar posteriormente.</text:span></text:p>
          </table:table-cell>
          <table:table-cell table:style-name="Tabla1.B3" office:value-type="string">
            <text:p text:style-name="P7" loext:marker-style-name="T16"><text:bookmark-start text:name="__DdeLink__8070_1915517547"/><text:span text:style-name="T20">☐ </text:span><text:span text:style-name="T16">Sí</text:span></text:p>
            <text:p text:style-name="P7"><text:span text:style-name="T20">☐ </text:span><text:span text:style-name="T16">No</text:span><text:bookmark text:name="__DdeLink__8067_1915517547"/></text:p>
            <text:p text:style-name="P7" loext:marker-style-name="T21"><text:span text:style-name="T20">☐ </text:span><text:span text:style-name="T21">Parcialmente</text:span><text:bookmark-end text:name="__DdeLink__8070_1915517547"/></text:p>
          </table:table-cell>
          <table:table-cell table:style-name="Tabla1.C3" office:value-type="string">
            <text:p text:style-name="P9" loext:marker-style-name="T16"/>
          </table:table-cell>
        </table:table-row>
        <table:table-row table:style-name="Tabla1.2">
          <table:table-cell table:style-name="Tabla1.A4" office:value-type="string">
            <text:p text:style-name="P6"><text:span text:style-name="T9">6.</text:span><text:span text:style-name="T15"> </text:span><text:span text:style-name="T9">Revisión</text:span><text:span text:style-name="T24"> </text:span><text:span text:style-name="T9">de</text:span><text:span text:style-name="T12"> </text:span><text:span text:style-name="T9">la</text:span><text:span text:style-name="T24"> </text:span><text:span text:style-name="T9">repitencia:</text:span><text:span text:style-name="T25"> </text:span><text:span text:style-name="T16">el</text:span><text:span text:style-name="T26"> </text:span><text:span text:style-name="T16">RAM</text:span><text:span text:style-name="T26"> </text:span><text:span text:style-name="T9">elimina</text:span><text:span text:style-name="T24"> </text:span><text:span text:style-name="T9">la repitencia automática </text:span><text:span text:style-name="T16">y prioriza la intensificación de saberes como estrategia de </text:span><text:span text:style-name="T21">acompañamiento.</text:span></text:p>
          </table:table-cell>
          <table:table-cell table:style-name="Tabla1.B4" office:value-type="string">
            <text:p text:style-name="P7" loext:marker-style-name="T16"><text:span text:style-name="T20">☐ </text:span><text:span text:style-name="T16">Sí</text:span></text:p>
            <text:p text:style-name="P7"><text:span text:style-name="T20">☐ </text:span><text:span text:style-name="T16">No</text:span><text:bookmark text:name="__DdeLink__8067_1915517547_Copia_2"/></text:p>
            <text:p text:style-name="P7" loext:marker-style-name="T21"><text:span text:style-name="T20">☐ </text:span><text:span text:style-name="T21">Parcialmente</text:span></text:p>
          </table:table-cell>
          <table:table-cell table:style-name="Tabla1.C4" office:value-type="string">
            <text:p text:style-name="P9" loext:marker-style-name="T16"/>
          </table:table-cell>
        </table:table-row>
        <table:table-row table:style-name="Tabla1.5">
          <table:table-cell table:style-name="Tabla1.A5" office:value-type="string">
            <text:p text:style-name="P6"><text:span text:style-name="T9">7.</text:span><text:span text:style-name="T15"> </text:span><text:span text:style-name="T9">Regularidad</text:span><text:span text:style-name="T27"> </text:span><text:span text:style-name="T9">estudiantil:</text:span><text:span text:style-name="T12"> </text:span><text:span text:style-name="T16">el</text:span><text:span text:style-name="T23"> </text:span><text:span text:style-name="T16">estudiante</text:span><text:span text:style-name="T23"> </text:span><text:span text:style-name="T16">conserva su condición de regular si mantiene la </text:span><text:span text:style-name="T9">comunicación pedagógica y entrega de actividades</text:span><text:span text:style-name="T16">, incluso con ausencias justificadas.</text:span></text:p>
          </table:table-cell>
          <table:table-cell table:style-name="Tabla1.B5" office:value-type="string">
            <text:p text:style-name="P7" loext:marker-style-name="T16"><text:span text:style-name="T20">☐ </text:span><text:span text:style-name="T16">Sí</text:span></text:p>
            <text:p text:style-name="P7"><text:span text:style-name="T20">☐ </text:span><text:span text:style-name="T16">No</text:span><text:bookmark text:name="__DdeLink__8067_1915517547_Copia_3"/></text:p>
            <text:p text:style-name="P7" loext:marker-style-name="T21"><text:span text:style-name="T20">☐ </text:span><text:span text:style-name="T21">Parcialmente</text:span></text:p>
          </table:table-cell>
          <table:table-cell table:style-name="Tabla1.C5" office:value-type="string">
            <text:p text:style-name="P9" loext:marker-style-name="T16"/>
          </table:table-cell>
        </table:table-row>
        <table:table-row table:style-name="Tabla1.2">
          <table:table-cell table:style-name="Tabla1.A6" office:value-type="string">
            <text:p text:style-name="P6"><text:span text:style-name="T9">8.</text:span><text:span text:style-name="T15"> </text:span><text:span text:style-name="T9">Trayectorias discontinuas y reingreso: </text:span><text:span text:style-name="T16">se garantiza</text:span><text:span text:style-name="T28"> </text:span><text:span text:style-name="T16">el</text:span><text:span text:style-name="T18"> </text:span><text:span text:style-name="T9">reingreso</text:span><text:span text:style-name="T29"> </text:span><text:span text:style-name="T9">flexible</text:span><text:span text:style-name="T30"> </text:span><text:span text:style-name="T16">de</text:span><text:span text:style-name="T28"> </text:span><text:span text:style-name="T16">estudiantes que</text:span><text:span text:style-name="T19"> </text:span><text:span text:style-name="T16">interrumpieron</text:span><text:span text:style-name="T18"> </text:span><text:span text:style-name="T16">su</text:span><text:span text:style-name="T23"> </text:span><text:span text:style-name="T16">cursado,</text:span><text:span text:style-name="T18"> </text:span><text:span text:style-name="T16">reconociendo saberes previos y tramos acreditados.</text:span></text:p>
          </table:table-cell>
          <table:table-cell table:style-name="Tabla1.B6" office:value-type="string">
            <text:p text:style-name="P7" loext:marker-style-name="T16"><text:span text:style-name="T20">☐ </text:span><text:span text:style-name="T16">Sí</text:span></text:p>
            <text:p text:style-name="P7"><text:span text:style-name="T20">☐ </text:span><text:span text:style-name="T16">No</text:span><text:bookmark text:name="__DdeLink__8067_1915517547_Copia_4"/></text:p>
            <text:p text:style-name="P7" loext:marker-style-name="T21"><text:span text:style-name="T20">☐ </text:span><text:span text:style-name="T21">Parcialmente</text:span></text:p>
          </table:table-cell>
          <table:table-cell table:style-name="Tabla1.C6" office:value-type="string">
            <text:p text:style-name="P9" loext:marker-style-name="T16"/>
          </table:table-cell>
        </table:table-row>
        <table:table-row table:style-name="Tabla1.7">
          <table:table-cell table:style-name="Tabla1.A7" office:value-type="string">
            <text:p text:style-name="P6"><text:span text:style-name="T9">9.</text:span><text:span text:style-name="T15"> </text:span><text:span text:style-name="T9">Acompañamiento</text:span><text:span text:style-name="T27"> </text:span><text:span text:style-name="T9">pedagógico:</text:span><text:span text:style-name="T12"> </text:span><text:span text:style-name="T16">se</text:span><text:span text:style-name="T18"> </text:span><text:span text:style-name="T16">establece</text:span><text:span text:style-name="T18"> </text:span><text:span text:style-name="T16">un </text:span><text:span text:style-name="T9">rol docente de tutoría o seguimiento </text:span><text:span text:style-name="T16">de trayectorias reales, continuas y completas.</text:span></text:p>
          </table:table-cell>
          <table:table-cell table:style-name="Tabla1.B7" office:value-type="string">
            <text:p text:style-name="P10" loext:marker-style-name="T31"><text:span text:style-name="T31">☐ Sí</text:span></text:p>
            <text:p text:style-name="P10" loext:marker-style-name="T31"><text:span text:style-name="T31">☐ No</text:span><text:bookmark text:name="__DdeLink__8067_1915517547_Copia_6_Copia"/></text:p>
            <text:p text:style-name="P10" loext:marker-style-name="T31"><text:span text:style-name="T31">☐ Parcialmente</text:span></text:p>
          </table:table-cell>
          <table:table-cell table:style-name="Tabla1.C7" office:value-type="string">
            <text:p text:style-name="P9" loext:marker-style-name="T16"/>
          </table:table-cell>
        </table:table-row>
        <table:table-row table:style-name="Tabla1.8">
          <table:table-cell table:style-name="Tabla1.A8" office:value-type="string">
            <text:p text:style-name="P6"><text:span text:style-name="T9">10. Prácticas profesionalizantes: </text:span><text:span text:style-name="T16">deben ser </text:span><text:span text:style-name="T9">evaluables,</text:span><text:span text:style-name="T32"> </text:span><text:span text:style-name="T9">planificadas</text:span><text:span text:style-name="T33"> </text:span><text:span text:style-name="T9">y</text:span><text:span text:style-name="T32"> </text:span><text:span text:style-name="T9">contextualizadas</text:span><text:span text:style-name="T29"> </text:span><text:span text:style-name="T16">en entornos reales o simulados de aprendizaje.</text:span></text:p>
          </table:table-cell>
          <table:table-cell table:style-name="Tabla1.B8" office:value-type="string">
            <text:p text:style-name="P10" loext:marker-style-name="T31"><text:span text:style-name="T31">☐ Sí</text:span></text:p>
            <text:p text:style-name="P10" loext:marker-style-name="T31"><text:span text:style-name="T31">☐ No</text:span><text:bookmark text:name="__DdeLink__8067_1915517547_Copia_5"/></text:p>
            <text:p text:style-name="P10" loext:marker-style-name="T31"><text:span text:style-name="T31">☐ Parcialmente</text:span></text:p>
          </table:table-cell>
          <table:table-cell table:style-name="Tabla1.C8" office:value-type="string">
            <text:p text:style-name="P9" loext:marker-style-name="T16"/>
          </table:table-cell>
        </table:table-row>
        <table:table-row table:style-name="Tabla1.2">
          <table:table-cell table:style-name="Tabla1.A9" office:value-type="string">
            <text:p text:style-name="P6"><text:span text:style-name="T9">11. Condición de libre: </text:span><text:span text:style-name="T16">se </text:span><text:span text:style-name="T9">elimina la figura de alumno</text:span><text:span text:style-name="T30"> </text:span><text:span text:style-name="T9">libre</text:span><text:span text:style-name="T16">,</text:span><text:span text:style-name="T18"> </text:span><text:span text:style-name="T16">reconociendo</text:span><text:span text:style-name="T18"> </text:span><text:span text:style-name="T16">a</text:span><text:span text:style-name="T19"> </text:span><text:span text:style-name="T16">todos</text:span><text:span text:style-name="T18"> </text:span><text:span text:style-name="T16">los</text:span><text:span text:style-name="T18"> </text:span><text:span text:style-name="T16">jóvenes como estudiantes activos con derecho al </text:span><text:span text:style-name="T21">acompañamiento.</text:span></text:p>
          </table:table-cell>
          <table:table-cell table:style-name="Tabla1.B9" office:value-type="string">
            <text:p text:style-name="P10" loext:marker-style-name="T31"><text:bookmark-start text:name="__DdeLink__8081_1915517547"/><text:span text:style-name="T31">☐ Sí</text:span></text:p>
            <text:p text:style-name="P10" loext:marker-style-name="T31"><text:span text:style-name="T31">☐ No</text:span><text:bookmark text:name="__DdeLink__8067_1915517547_Copia_6"/></text:p>
            <text:p text:style-name="P10" loext:marker-style-name="T31"><text:span text:style-name="T31">☐ Parcialmente</text:span><text:bookmark-end text:name="__DdeLink__8081_1915517547"/></text:p>
          </table:table-cell>
          <table:table-cell table:style-name="Tabla1.C9" office:value-type="string">
            <text:p text:style-name="P9" loext:marker-style-name="T16"/>
          </table:table-cell>
        </table:table-row>
        <table:table-row table:style-name="Tabla1.10">
          <table:table-cell table:style-name="Tabla1.A10" office:value-type="string">
            <text:p text:style-name="P6"><text:span text:style-name="T9">12. Participación estudiantil: </text:span><text:span text:style-name="T16">se promueve la creación y fortalecimiento de </text:span><text:span text:style-name="T9">centros de estudiantes,</text:span><text:span text:style-name="T34"> </text:span><text:span text:style-name="T9">cooperativas</text:span><text:span text:style-name="T34"> </text:span><text:span text:style-name="T9">escolares</text:span><text:span text:style-name="T34"> </text:span><text:span text:style-name="T9">y</text:span><text:span text:style-name="T35"> </text:span><text:span text:style-name="T9">consejos juveniles </text:span><text:span text:style-name="T16">como espacios de formación </text:span><text:span text:style-name="T21">ciudadana.</text:span></text:p>
          </table:table-cell>
          <table:table-cell table:style-name="Tabla1.B10" office:value-type="string">
            <text:p text:style-name="P10" loext:marker-style-name="T31"><text:span text:style-name="T31">☐ Sí</text:span></text:p>
            <text:p text:style-name="P10" loext:marker-style-name="T31"><text:span text:style-name="T31">☐ No</text:span><text:bookmark text:name="__DdeLink__8067_1915517547_Copia_7"/></text:p>
            <text:p text:style-name="P10" loext:marker-style-name="T31"><text:span text:style-name="T31">☐ Parcialmente</text:span></text:p>
          </table:table-cell>
          <table:table-cell table:style-name="Tabla1.C10" office:value-type="string">
            <text:p text:style-name="P9" loext:marker-style-name="T16"/>
          </table:table-cell>
        </table:table-row>
        <table:table-row table:style-name="Tabla1.11">
          <table:table-cell table:style-name="Tabla1.A11" office:value-type="string">
            <text:p text:style-name="P6"><text:span text:style-name="T9">13. Participación de las familias: </text:span><text:span text:style-name="T16">el RAM impulsa la</text:span><text:span text:style-name="T28"> </text:span><text:span text:style-name="T9">corresponsabilidad</text:span><text:span text:style-name="T29"> </text:span><text:span text:style-name="T9">educativa</text:span><text:span text:style-name="T29"> </text:span><text:span text:style-name="T16">de</text:span><text:span text:style-name="T28"> </text:span><text:span text:style-name="T16">las</text:span><text:span text:style-name="T19"> </text:span><text:span text:style-name="T16">familias en el acompañamiento de las trayectorias </text:span><text:span text:style-name="T21">escolares.</text:span></text:p>
          </table:table-cell>
          <table:table-cell table:style-name="Tabla1.B11" office:value-type="string">
            <text:p text:style-name="P10" loext:marker-style-name="T31"><text:span text:style-name="T31">☐ Sí</text:span></text:p>
            <text:p text:style-name="P10" loext:marker-style-name="T31"><text:span text:style-name="T31">☐ No</text:span><text:bookmark text:name="__DdeLink__8067_1915517547_Copia_8"/></text:p>
            <text:p text:style-name="P10" loext:marker-style-name="T31"><text:span text:style-name="T31">☐ Parcialmente</text:span></text:p>
          </table:table-cell>
          <table:table-cell table:style-name="Tabla1.C11" office:value-type="string">
            <text:p text:style-name="P9" loext:marker-style-name="T16"/>
          </table:table-cell>
        </table:table-row>
      </table:table>
      <text:p text:style-name="P11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0.628cm" fo:margin-right="0cm" fo:margin-top="0.14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3%"/>
      <style:text-properties fo:font-size="10pt" fo:font-weight="normal" style:font-size-asian="10pt" style:font-weight-asian="normal"/>
    </style:style>
    <style:style style:name="MT1" style:family="text"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1.342cm" fo:margin-bottom="0.494cm" fo:margin-left="1.905cm" fo:margin-right="2.54cm" style:writing-mode="lr-tb" style:layout-grid-color="#c0c0c0" style:layout-grid-lines="1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15.071cm" svg:height="1.579cm" draw:z-index="0"><draw:image xlink:href="Pictures/100000010000051900000089E58D2271.png" xlink:type="simple" xlink:show="embed" xlink:actuate="onLoad" draw:mime-type="image/png"/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2" draw:name="Imagen1" text:anchor-type="char" svg:width="17.145cm" svg:height="1.799cm" draw:z-index="0"><draw:image xlink:href="Pictures/100000010000051900000089E58D227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9T10:35:05.806099469</meta:creation-date>
    <dc:date>2025-10-29T10:46:58.392518543</dc:date>
    <meta:editing-duration>PT1M22S</meta:editing-duration>
    <meta:editing-cycles>1</meta:editing-cycles>
    <meta:document-statistic meta:table-count="1" meta:image-count="4" meta:object-count="0" meta:page-count="1" meta:paragraph-count="46" meta:word-count="305" meta:character-count="1996" meta:non-whitespace-character-count="1736"/>
    <meta:generator>LibreOffice/25.8.1.1$Linux_X86_64 LibreOffice_project/54047653041915e595ad4e45cccea684809c77b5</meta:generator>
  </office:meta>
</office:document-meta>
</file>