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380000003F4F7225F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891cm" fo:margin-left="0.071cm" fo:margin-top="0cm" fo:margin-bottom="0cm" table:align="left" style:writing-mode="page"/>
    </style:style>
    <style:style style:name="Tabla1.A" style:family="table-column">
      <style:table-column-properties style:column-width="4.258cm"/>
    </style:style>
    <style:style style:name="Tabla1.B" style:family="table-column">
      <style:table-column-properties style:column-width="4.844cm"/>
    </style:style>
    <style:style style:name="Tabla1.C" style:family="table-column">
      <style:table-column-properties style:column-width="4.394cm"/>
    </style:style>
    <style:style style:name="Tabla1.D" style:family="table-column">
      <style:table-column-properties style:column-width="5.396cm"/>
    </style:style>
    <style:style style:name="Tabla1.1" style:family="table-row">
      <style:table-row-properties style:min-row-height="0.794cm" fo:keep-together="auto"/>
    </style:style>
    <style:style style:name="Tabla1.A1" style:family="table-cell">
      <style:table-cell-properties style:border-line-width="0.018cm 0.018cm 0.018cm" fo:padding-left="0.026cm" fo:padding-right="0.026cm" fo:padding-top="0cm" fo:padding-bottom="0cm" fo:border="1.5pt double #000000"/>
    </style:style>
    <style:style style:name="Tabla1.2" style:family="table-row">
      <style:table-row-properties style:min-row-height="3.186cm" fo:keep-together="auto"/>
    </style:style>
    <style:style style:name="Tabla1.3" style:family="table-row">
      <style:table-row-properties style:min-row-height="3.447cm" fo:keep-together="auto"/>
    </style:style>
    <style:style style:name="Tabla1.4" style:family="table-row">
      <style:table-row-properties style:min-row-height="2.972cm" fo:keep-together="auto"/>
    </style:style>
    <style:style style:name="Tabla1.5" style:family="table-row">
      <style:table-row-properties style:min-row-height="4.71cm" fo:keep-together="auto"/>
    </style:style>
    <style:style style:name="P1" style:family="paragraph" style:parent-style-name="Title">
      <style:paragraph-properties fo:margin-top="0.143cm" fo:margin-bottom="0cm" style:contextual-spacing="false"/>
    </style:style>
    <style:style style:name="P2" style:family="paragraph" style:parent-style-name="Text_20_body">
      <style:paragraph-properties fo:margin-top="1.178cm" fo:margin-bottom="0cm" style:contextual-spacing="false"/>
      <style:text-properties style:font-name="Arial" fo:font-size="48pt" fo:font-weight="bold" style:font-size-asian="48pt" style:font-weight-asian="bold"/>
    </style:style>
    <style:style style:name="P3" style:family="paragraph" style:parent-style-name="Standard">
      <style:paragraph-properties fo:margin-left="3.38cm" fo:margin-right="0.321cm" fo:margin-top="0cm" fo:margin-bottom="0cm" style:contextual-spacing="false" fo:text-align="center" style:justify-single-word="false" fo:text-indent="0cm" style:auto-text-indent="false"/>
    </style:style>
    <style:style style:name="P4" style:family="paragraph" style:parent-style-name="Text_20_body">
      <style:paragraph-properties fo:margin-top="1.127cm" fo:margin-bottom="0cm" style:contextual-spacing="false"/>
      <style:text-properties style:font-name="Arial" fo:font-size="28pt" fo:font-weight="bold" style:font-size-asian="28pt" style:font-weight-asian="bold"/>
    </style:style>
    <style:style style:name="P5" style:family="paragraph" style:parent-style-name="Standard">
      <style:paragraph-properties fo:margin-left="3.383cm" fo:margin-right="0.321cm" fo:margin-top="0cm" fo:margin-bottom="0cm" style:contextual-spacing="false" fo:text-align="center" style:justify-single-word="false" fo:text-indent="0cm" style:auto-text-indent="false"/>
    </style:style>
    <style:style style:name="P6" style:family="paragraph" style:parent-style-name="Standard">
      <style:paragraph-properties fo:margin-left="3.383cm" fo:margin-right="0.321cm" fo:margin-top="1.129cm" fo:margin-bottom="0cm" style:contextual-spacing="false" fo:text-align="center" style:justify-single-word="false" fo:text-indent="0cm" style:auto-text-indent="false"/>
    </style:style>
    <style:style style:name="P7" style:family="paragraph" style:parent-style-name="Standard">
      <style:paragraph-properties fo:margin-left="3.38cm" fo:margin-right="0.321cm" fo:margin-top="1.127cm" fo:margin-bottom="0cm" style:contextual-spacing="false" fo:text-align="center" style:justify-single-word="false" fo:text-indent="0cm" style:auto-text-indent="false"/>
    </style:style>
    <style:style style:name="P8" style:family="paragraph" style:parent-style-name="Standard" style:master-page-name="Converted1">
      <style:paragraph-properties fo:margin-left="2.184cm" fo:margin-right="13.203cm" fo:margin-top="0.15cm" fo:margin-bottom="0cm" style:contextual-spacing="false" fo:text-align="start" style:justify-single-word="false" fo:text-indent="-1.776cm" style:auto-text-indent="false" style:page-number="1"/>
    </style:style>
    <style:style style:name="P9" style:family="paragraph" style:parent-style-name="Heading_20_2">
      <style:paragraph-properties fo:margin-left="3.23cm" fo:margin-right="0cm" fo:margin-top="0.549cm" fo:margin-bottom="0cm" style:contextual-spacing="false" fo:text-align="justify" style:justify-single-word="false" fo:text-indent="0cm" style:auto-text-indent="false"/>
    </style:style>
    <style:style style:name="P10" style:family="paragraph" style:parent-style-name="Standard">
      <style:paragraph-properties fo:margin-left="3.23cm" fo:margin-right="0.231cm" fo:margin-top="0.462cm" fo:margin-bottom="0cm" style:contextual-spacing="false" fo:line-height="150%" fo:text-align="justify" style:justify-single-word="false" fo:text-indent="0cm" style:auto-text-indent="false"/>
    </style:style>
    <style:style style:name="P11" style:family="paragraph" style:parent-style-name="Text_20_body">
      <style:paragraph-properties fo:margin-top="0.012cm" fo:margin-bottom="0cm" style:contextual-spacing="false"/>
    </style:style>
    <style:style style:name="P12" style:family="paragraph" style:parent-style-name="Standard">
      <style:paragraph-properties fo:margin-left="3.23cm" fo:margin-right="0.22cm" fo:margin-top="0cm" fo:margin-bottom="0cm" style:contextual-spacing="false" fo:line-height="150%" fo:text-align="justify" style:justify-single-word="false" fo:text-indent="0cm" style:auto-text-indent="false"/>
    </style:style>
    <style:style style:name="P13" style:family="paragraph" style:parent-style-name="Text_20_body">
      <style:paragraph-properties fo:margin-top="0.011cm" fo:margin-bottom="0cm" style:contextual-spacing="false"/>
      <style:text-properties fo:font-weight="bold" style:font-weight-asian="bold"/>
    </style:style>
    <style:style style:name="P14" style:family="paragraph" style:parent-style-name="Heading_20_2" style:list-style-name="WWNum11">
      <style:paragraph-properties fo:margin-left="3.972cm" fo:margin-right="0cm" fo:margin-top="0cm" fo:margin-bottom="0cm" style:contextual-spacing="false" fo:line-height="100%" fo:text-align="start" style:justify-single-word="false" fo:text-indent="-0.743cm" style:auto-text-indent="false">
        <style:tab-stops>
          <style:tab-stop style:position="3.972cm"/>
        </style:tab-stops>
      </style:paragraph-properties>
    </style:style>
    <style:style style:name="P15" style:family="paragraph" style:parent-style-name="Heading_20_3" style:list-style-name="WWNum11">
      <style:paragraph-properties fo:margin-left="4.182cm" fo:margin-right="0cm" fo:margin-top="0.328cm" fo:margin-bottom="0cm" style:contextual-spacing="false" fo:line-height="100%" fo:text-align="start" style:justify-single-word="false" fo:text-indent="-0.953cm" style:auto-text-indent="false">
        <style:tab-stops>
          <style:tab-stop style:position="4.182cm"/>
        </style:tab-stops>
      </style:paragraph-properties>
    </style:style>
    <style:style style:name="P16" style:family="paragraph" style:parent-style-name="Text_20_body">
      <style:paragraph-properties fo:margin-left="3.23cm" fo:margin-right="0.228cm" fo:margin-top="0.459cm" fo:margin-bottom="0cm" style:contextual-spacing="false" fo:line-height="150%" fo:text-align="justify" style:justify-single-word="false" fo:text-indent="0cm" style:auto-text-indent="false"/>
    </style:style>
    <style:style style:name="P17" style:family="paragraph" style:parent-style-name="Text_20_body">
      <style:paragraph-properties fo:margin-left="3.23cm" fo:margin-right="0.228cm" fo:margin-top="0.422cm" fo:margin-bottom="0cm" style:contextual-spacing="false" fo:line-height="150%" fo:text-align="justify" style:justify-single-word="false" fo:text-indent="0cm" style:auto-text-indent="false"/>
    </style:style>
    <style:style style:name="P18" style:family="paragraph" style:parent-style-name="Text_20_body">
      <style:paragraph-properties fo:margin-left="3.23cm" fo:margin-right="0.233cm" fo:margin-top="0.425cm" fo:margin-bottom="0cm" style:contextual-spacing="false" fo:line-height="150%" fo:text-align="justify" style:justify-single-word="false" fo:text-indent="0cm" style:auto-text-indent="false"/>
    </style:style>
    <style:style style:name="P19" style:family="paragraph" style:parent-style-name="Text_20_body">
      <style:paragraph-properties fo:margin-left="3.23cm" fo:margin-right="0.24cm" fo:line-height="150%" fo:text-align="justify" style:justify-single-word="false" fo:text-indent="0cm" style:auto-text-indent="false"/>
    </style:style>
    <style:style style:name="P20" style:family="paragraph" style:parent-style-name="Heading_20_3" style:list-style-name="WWNum11">
      <style:paragraph-properties fo:margin-left="4.182cm" fo:margin-right="0cm" fo:margin-top="0.432cm" fo:margin-bottom="0cm" style:contextual-spacing="false" fo:line-height="100%" fo:text-align="start" style:justify-single-word="false" fo:text-indent="-0.953cm" style:auto-text-indent="false">
        <style:tab-stops>
          <style:tab-stop style:position="4.182cm"/>
        </style:tab-stops>
      </style:paragraph-properties>
    </style:style>
    <style:style style:name="P21" style:family="paragraph" style:parent-style-name="Text_20_body">
      <style:paragraph-properties fo:margin-left="3.23cm" fo:margin-right="0.22cm" fo:margin-top="0.462cm" fo:margin-bottom="0cm" style:contextual-spacing="false" fo:line-height="150%" fo:text-align="justify" style:justify-single-word="false" fo:text-indent="0cm" style:auto-text-indent="false"/>
    </style:style>
    <style:style style:name="P22" style:family="paragraph" style:parent-style-name="Heading_20_2" style:list-style-name="WWNum11">
      <style:paragraph-properties fo:margin-left="3.972cm" fo:margin-right="0cm" fo:margin-top="0.422cm" fo:margin-bottom="0cm" style:contextual-spacing="false" fo:line-height="100%" fo:text-align="start" style:justify-single-word="false" fo:text-indent="-0.743cm" style:auto-text-indent="false">
        <style:tab-stops>
          <style:tab-stop style:position="3.972cm"/>
        </style:tab-stops>
      </style:paragraph-properties>
    </style:style>
    <style:style style:name="P23" style:family="paragraph" style:parent-style-name="Text_20_body">
      <style:paragraph-properties fo:margin-top="0.453cm" fo:margin-bottom="0cm" style:contextual-spacing="false"/>
      <style:text-properties fo:font-size="14pt" fo:font-weight="bold" style:font-size-asian="14pt" style:font-weight-asian="bold"/>
    </style:style>
    <style:style style:name="P24" style:family="paragraph" style:parent-style-name="Text_20_body">
      <style:paragraph-properties fo:margin-left="3.23cm" fo:margin-right="0.24cm" fo:margin-top="0.002cm" fo:margin-bottom="0cm" style:contextual-spacing="false" fo:line-height="150%" fo:text-align="justify" style:justify-single-word="false" fo:text-indent="0cm" style:auto-text-indent="false"/>
    </style:style>
    <style:style style:name="P25" style:family="paragraph" style:parent-style-name="Text_20_body">
      <style:paragraph-properties fo:margin-left="3.23cm" fo:margin-right="0.231cm" fo:line-height="150%" fo:text-align="justify" style:justify-single-word="false" fo:text-indent="0cm" style:auto-text-indent="false"/>
    </style:style>
    <style:style style:name="P26" style:family="paragraph" style:parent-style-name="Text_20_body">
      <style:paragraph-properties fo:margin-left="3.23cm" fo:margin-right="0.228cm" fo:line-height="150%" fo:text-align="justify" style:justify-single-word="false" fo:text-indent="0cm" style:auto-text-indent="false"/>
    </style:style>
    <style:style style:name="P27" style:family="paragraph" style:parent-style-name="Text_20_body">
      <style:paragraph-properties fo:margin-left="3.23cm" fo:margin-right="0.236cm" fo:margin-top="0.002cm" fo:margin-bottom="0cm" style:contextual-spacing="false" fo:line-height="150%" fo:text-align="justify" style:justify-single-word="false" fo:text-indent="0cm" style:auto-text-indent="false"/>
    </style:style>
    <style:style style:name="P28" style:family="paragraph" style:parent-style-name="Heading_20_2" style:list-style-name="WWNum11">
      <style:paragraph-properties fo:margin-left="3.967cm" fo:margin-right="0cm" fo:margin-top="0.549cm" fo:margin-bottom="0cm" style:contextual-spacing="false" fo:line-height="100%" fo:text-align="start" style:justify-single-word="false" fo:text-indent="-0.737cm" style:auto-text-indent="false">
        <style:tab-stops>
          <style:tab-stop style:position="3.967cm"/>
        </style:tab-stops>
      </style:paragraph-properties>
    </style:style>
    <style:style style:name="P29" style:family="paragraph" style:parent-style-name="Text_20_body">
      <style:paragraph-properties fo:margin-left="3.23cm" fo:margin-right="0.233cm" fo:margin-top="0.462cm" fo:margin-bottom="0cm" style:contextual-spacing="false" fo:line-height="150%" fo:text-align="justify" style:justify-single-word="false" fo:text-indent="0cm" style:auto-text-indent="false"/>
    </style:style>
    <style:style style:name="P30" style:family="paragraph" style:parent-style-name="Text_20_body">
      <style:paragraph-properties fo:margin-left="3.23cm" fo:margin-right="0.233cm" fo:margin-top="0.427cm" fo:margin-bottom="0cm" style:contextual-spacing="false" fo:line-height="150%" fo:text-align="justify" style:justify-single-word="false" fo:text-indent="0cm" style:auto-text-indent="false"/>
    </style:style>
    <style:style style:name="P31" style:family="paragraph" style:parent-style-name="Heading_20_2" style:list-style-name="WWNum11">
      <style:paragraph-properties fo:margin-left="3.972cm" fo:margin-right="0cm" fo:margin-top="0.429cm" fo:margin-bottom="0cm" style:contextual-spacing="false" fo:line-height="100%" fo:text-align="start" style:justify-single-word="false" fo:text-indent="-0.743cm" style:auto-text-indent="false">
        <style:tab-stops>
          <style:tab-stop style:position="3.972cm"/>
        </style:tab-stops>
      </style:paragraph-properties>
    </style:style>
    <style:style style:name="P32" style:family="paragraph" style:parent-style-name="Text_20_body">
      <style:paragraph-properties fo:margin-left="3.23cm" fo:margin-right="1.289cm" fo:margin-top="0.462cm" fo:margin-bottom="0cm" style:contextual-spacing="false" fo:line-height="150%" fo:text-align="justify" style:justify-single-word="false" fo:text-indent="0cm" style:auto-text-indent="false"/>
    </style:style>
    <style:style style:name="P33" style:family="paragraph" style:parent-style-name="Standard">
      <style:paragraph-properties fo:margin-left="3.23cm" fo:margin-right="1.06cm" fo:margin-top="0.423cm" fo:margin-bottom="0cm" style:contextual-spacing="false" fo:line-height="150%" fo:text-align="justify" style:justify-single-word="false" fo:text-indent="0cm" style:auto-text-indent="false"/>
    </style:style>
    <style:style style:name="P34" style:family="paragraph" style:parent-style-name="Heading_20_3" style:list-style-name="WWNum11">
      <style:paragraph-properties fo:margin-left="4.182cm" fo:margin-right="0cm" fo:margin-top="0cm" fo:margin-bottom="0cm" style:contextual-spacing="false" fo:line-height="100%" fo:text-align="start" style:justify-single-word="false" fo:text-indent="-0.953cm" style:auto-text-indent="false">
        <style:tab-stops>
          <style:tab-stop style:position="4.182cm"/>
        </style:tab-stops>
      </style:paragraph-properties>
    </style:style>
    <style:style style:name="P35" style:family="paragraph" style:parent-style-name="Text_20_body">
      <style:text-properties fo:font-weight="bold" style:font-weight-asian="bold"/>
    </style:style>
    <style:style style:name="P36" style:family="paragraph" style:parent-style-name="List_20_Paragraph" style:list-style-name="WWNum10">
      <style:paragraph-properties fo:margin-left="3.653cm" fo:margin-right="0cm" fo:margin-top="0cm" fo:margin-bottom="0cm" style:contextual-spacing="false" fo:line-height="100%" fo:text-align="start" style:justify-single-word="false" fo:text-indent="-0.423cm" style:auto-text-indent="false">
        <style:tab-stops>
          <style:tab-stop style:position="3.653cm"/>
        </style:tab-stops>
      </style:paragraph-properties>
    </style:style>
    <style:style style:name="P37" style:family="paragraph" style:parent-style-name="Text_20_body">
      <style:paragraph-properties fo:margin-top="0.169cm" fo:margin-bottom="0cm" style:contextual-spacing="false"/>
      <style:text-properties fo:font-weight="bold" style:font-weight-asian="bold"/>
    </style:style>
    <style:style style:name="P38" style:family="paragraph" style:parent-style-name="Text_20_body">
      <style:paragraph-properties fo:margin-left="3.23cm" fo:margin-right="0.238cm" fo:line-height="150%" fo:text-align="justify" style:justify-single-word="false" fo:text-indent="0cm" style:auto-text-indent="false"/>
    </style:style>
    <style:style style:name="P39" style:family="paragraph" style:parent-style-name="Heading_20_3">
      <style:paragraph-properties fo:margin-left="3.23cm" fo:margin-right="0cm" fo:margin-top="0.432cm" fo:margin-bottom="0cm" style:contextual-spacing="false" fo:text-indent="0cm" style:auto-text-indent="false"/>
    </style:style>
    <style:style style:name="P40" style:family="paragraph" style:parent-style-name="List_20_Paragraph" style:list-style-name="WWNum10">
      <style:paragraph-properties fo:margin-left="6.976cm" fo:margin-right="0cm" fo:margin-top="0cm" fo:margin-bottom="0cm" style:contextual-spacing="false" fo:line-height="100%" fo:text-align="start" style:justify-single-word="false" fo:text-indent="-0.57cm" style:auto-text-indent="false">
        <style:tab-stops>
          <style:tab-stop style:position="6.976cm"/>
        </style:tab-stops>
      </style:paragraph-properties>
    </style:style>
    <style:style style:name="P41" style:family="paragraph" style:parent-style-name="Text_20_body">
      <style:paragraph-properties fo:margin-top="0.182cm" fo:margin-bottom="0cm" style:contextual-spacing="false"/>
    </style:style>
    <style:style style:name="P42" style:family="paragraph" style:parent-style-name="Text_20_body">
      <style:paragraph-properties fo:margin-left="3.729cm" fo:margin-right="0cm" fo:line-height="150%" fo:text-indent="-0.635cm" style:auto-text-indent="false"/>
    </style:style>
    <style:style style:name="P43" style:family="paragraph" style:parent-style-name="Heading_20_3" style:list-style-name="WWNum10">
      <style:paragraph-properties fo:margin-left="3.653cm" fo:margin-right="0cm" fo:margin-top="0.432cm" fo:margin-bottom="0cm" style:contextual-spacing="false" fo:line-height="100%" fo:text-align="start" style:justify-single-word="false" fo:text-indent="-0.423cm" style:auto-text-indent="false">
        <style:tab-stops>
          <style:tab-stop style:position="3.653cm"/>
        </style:tab-stops>
      </style:paragraph-properties>
    </style:style>
    <style:style style:name="P44" style:family="paragraph" style:parent-style-name="Text_20_body">
      <style:paragraph-properties fo:margin-top="0.168cm" fo:margin-bottom="0cm" style:contextual-spacing="false"/>
      <style:text-properties fo:font-weight="bold" style:font-weight-asian="bold"/>
    </style:style>
    <style:style style:name="P45" style:family="paragraph" style:parent-style-name="Text_20_body">
      <style:paragraph-properties fo:margin-left="3.23cm" fo:margin-right="0.24cm" fo:margin-top="0.002cm" fo:margin-bottom="0cm" style:contextual-spacing="false" fo:line-height="151%" fo:text-align="justify" style:justify-single-word="false" fo:text-indent="-0.635cm" style:auto-text-indent="false"/>
    </style:style>
    <style:style style:name="P46" style:family="paragraph" style:parent-style-name="Heading_20_3">
      <style:paragraph-properties fo:margin-left="3.357cm" fo:margin-right="0cm" fo:margin-top="0.423cm" fo:margin-bottom="0cm" style:contextual-spacing="false" fo:text-indent="0cm" style:auto-text-indent="false"/>
    </style:style>
    <style:style style:name="P47" style:family="paragraph" style:parent-style-name="Text_20_body">
      <style:paragraph-properties fo:margin-top="0.173cm" fo:margin-bottom="0cm" style:contextual-spacing="false"/>
      <style:text-properties fo:font-weight="bold" style:font-weight-asian="bold"/>
    </style:style>
    <style:style style:name="P48" style:family="paragraph" style:parent-style-name="List_20_Paragraph" style:list-style-name="WWNum10">
      <style:paragraph-properties fo:margin-left="6.976cm" fo:margin-right="0cm" fo:margin-top="0.242cm" fo:margin-bottom="0cm" style:contextual-spacing="false" fo:line-height="100%" fo:text-align="start" style:justify-single-word="false" fo:text-indent="-0.57cm" style:auto-text-indent="false">
        <style:tab-stops>
          <style:tab-stop style:position="6.976cm"/>
        </style:tab-stops>
      </style:paragraph-properties>
    </style:style>
    <style:style style:name="P49" style:family="paragraph" style:parent-style-name="List_20_Paragraph" style:list-style-name="WWNum10">
      <style:paragraph-properties fo:margin-left="6.976cm" fo:margin-right="0cm" fo:margin-top="0.245cm" fo:margin-bottom="0cm" style:contextual-spacing="false" fo:line-height="100%" fo:text-align="start" style:justify-single-word="false" fo:text-indent="-0.57cm" style:auto-text-indent="false">
        <style:tab-stops>
          <style:tab-stop style:position="6.976cm"/>
        </style:tab-stops>
      </style:paragraph-properties>
    </style:style>
    <style:style style:name="P50" style:family="paragraph" style:parent-style-name="Text_20_body">
      <style:paragraph-properties fo:margin-top="0.178cm" fo:margin-bottom="0cm" style:contextual-spacing="false"/>
    </style:style>
    <style:style style:name="P51" style:family="paragraph" style:parent-style-name="Text_20_body">
      <style:paragraph-properties fo:margin-left="3.979cm" fo:margin-right="0.228cm" fo:line-height="150%" fo:text-align="justify" style:justify-single-word="false" fo:text-indent="-0.635cm" style:auto-text-indent="false"/>
    </style:style>
    <style:style style:name="P52" style:family="paragraph" style:parent-style-name="Heading_20_3" style:list-style-name="WWNum10">
      <style:paragraph-properties fo:margin-left="3.653cm" fo:margin-right="0cm" fo:margin-top="0.434cm" fo:margin-bottom="0cm" style:contextual-spacing="false" fo:line-height="100%" fo:text-align="start" style:justify-single-word="false" fo:text-indent="-0.423cm" style:auto-text-indent="false">
        <style:tab-stops>
          <style:tab-stop style:position="3.653cm"/>
        </style:tab-stops>
      </style:paragraph-properties>
    </style:style>
    <style:style style:name="P53" style:family="paragraph" style:parent-style-name="Text_20_body">
      <style:paragraph-properties fo:margin-left="3.23cm" fo:margin-right="0.235cm" fo:margin-top="0.002cm" fo:margin-bottom="0cm" style:contextual-spacing="false" fo:line-height="150%" fo:text-align="justify" style:justify-single-word="false" fo:text-indent="-0.635cm" style:auto-text-indent="false"/>
    </style:style>
    <style:style style:name="P54" style:family="paragraph" style:parent-style-name="Heading_20_3">
      <style:paragraph-properties fo:margin-left="4.563cm" fo:margin-right="0cm" fo:margin-top="0.43cm" fo:margin-bottom="0cm" style:contextual-spacing="false" fo:text-indent="0cm" style:auto-text-indent="false"/>
    </style:style>
    <style:style style:name="P55" style:family="paragraph" style:parent-style-name="Text_20_body">
      <style:paragraph-properties fo:margin-top="0.175cm" fo:margin-bottom="0cm" style:contextual-spacing="false"/>
      <style:text-properties fo:font-weight="bold" style:font-weight-asian="bold"/>
    </style:style>
    <style:style style:name="P56" style:family="paragraph" style:parent-style-name="List_20_Paragraph" style:list-style-name="WWNum9">
      <style:paragraph-properties fo:margin-left="6.976cm" fo:margin-right="0cm" fo:margin-top="0cm" fo:margin-bottom="0cm" style:contextual-spacing="false" fo:line-height="100%" fo:text-align="start" style:justify-single-word="false" fo:text-indent="-0.57cm" style:auto-text-indent="false">
        <style:tab-stops>
          <style:tab-stop style:position="6.976cm"/>
        </style:tab-stops>
      </style:paragraph-properties>
    </style:style>
    <style:style style:name="P57" style:family="paragraph" style:parent-style-name="List_20_Paragraph" style:list-style-name="WWNum9">
      <style:paragraph-properties fo:margin-left="6.976cm" fo:margin-right="0cm" fo:margin-top="0.228cm" fo:margin-bottom="0cm" style:contextual-spacing="false" fo:line-height="100%" fo:text-align="start" style:justify-single-word="false" fo:text-indent="-0.57cm" style:auto-text-indent="false">
        <style:tab-stops>
          <style:tab-stop style:position="6.976cm"/>
        </style:tab-stops>
      </style:paragraph-properties>
    </style:style>
    <style:style style:name="P58" style:family="paragraph" style:parent-style-name="List_20_Paragraph" style:list-style-name="WWNum9">
      <style:paragraph-properties fo:margin-left="6.976cm" fo:margin-right="0cm" fo:margin-top="0.235cm" fo:margin-bottom="0cm" style:contextual-spacing="false" fo:line-height="100%" fo:text-align="start" style:justify-single-word="false" fo:text-indent="-0.57cm" style:auto-text-indent="false">
        <style:tab-stops>
          <style:tab-stop style:position="6.976cm"/>
        </style:tab-stops>
      </style:paragraph-properties>
    </style:style>
    <style:style style:name="P59" style:family="paragraph" style:parent-style-name="List_20_Paragraph" style:list-style-name="WWNum9">
      <style:paragraph-properties fo:margin-left="6.976cm" fo:margin-right="0cm" fo:margin-top="0.229cm" fo:margin-bottom="0cm" style:contextual-spacing="false" fo:line-height="100%" fo:text-align="start" style:justify-single-word="false" fo:text-indent="-0.57cm" style:auto-text-indent="false">
        <style:tab-stops>
          <style:tab-stop style:position="6.976cm"/>
        </style:tab-stops>
      </style:paragraph-properties>
    </style:style>
    <style:style style:name="P60" style:family="paragraph" style:parent-style-name="Text_20_body">
      <style:paragraph-properties fo:margin-top="0.169cm" fo:margin-bottom="0cm" style:contextual-spacing="false"/>
    </style:style>
    <style:style style:name="P61" style:family="paragraph" style:parent-style-name="Text_20_body">
      <style:paragraph-properties fo:margin-left="3.23cm" fo:margin-right="0.231cm" fo:line-height="150%" fo:text-align="justify" style:justify-single-word="false" fo:text-indent="-0.635cm" style:auto-text-indent="false"/>
    </style:style>
    <style:style style:name="P62" style:family="paragraph" style:parent-style-name="Heading_20_2">
      <style:paragraph-properties fo:margin-left="3.353cm" fo:margin-right="0cm" fo:margin-top="0.549cm" fo:margin-bottom="0cm" style:contextual-spacing="false" fo:text-align="justify" style:justify-single-word="false" fo:text-indent="0cm" style:auto-text-indent="false"/>
    </style:style>
    <style:style style:name="P63" style:family="paragraph" style:parent-style-name="Text_20_body">
      <style:paragraph-properties fo:margin-left="3.23cm" fo:margin-right="0.229cm" fo:margin-top="0.462cm" fo:margin-bottom="0cm" style:contextual-spacing="false" fo:line-height="150%" fo:text-align="justify" style:justify-single-word="false" fo:text-indent="0cm" style:auto-text-indent="false"/>
    </style:style>
    <style:style style:name="P64" style:family="paragraph" style:parent-style-name="Heading_20_2" style:list-style-name="WWNum8">
      <style:paragraph-properties fo:margin-left="4.096cm" fo:margin-right="0cm" fo:margin-top="0.43cm" fo:margin-bottom="0cm" style:contextual-spacing="false" fo:line-height="100%" fo:text-align="start" style:justify-single-word="false" fo:text-indent="-0.866cm" style:auto-text-indent="false">
        <style:tab-stops>
          <style:tab-stop style:position="4.096cm"/>
        </style:tab-stops>
      </style:paragraph-properties>
    </style:style>
    <style:style style:name="P65" style:family="paragraph" style:parent-style-name="Text_20_body">
      <style:paragraph-properties fo:margin-left="3.23cm" fo:margin-right="0.229cm" fo:margin-top="0.464cm" fo:margin-bottom="0cm" style:contextual-spacing="false" fo:line-height="150%" fo:text-align="justify" style:justify-single-word="false" fo:text-indent="0cm" style:auto-text-indent="false"/>
    </style:style>
    <style:style style:name="P66" style:family="paragraph" style:parent-style-name="Text_20_body">
      <style:paragraph-properties fo:margin-left="3.23cm" fo:margin-right="0.24cm" fo:margin-top="0.464cm" fo:margin-bottom="0cm" style:contextual-spacing="false" fo:line-height="150%" fo:text-align="justify" style:justify-single-word="false" fo:text-indent="0cm" style:auto-text-indent="false"/>
    </style:style>
    <style:style style:name="P67" style:family="paragraph" style:parent-style-name="List_20_Paragraph" style:list-style-name="WWNum6">
      <style:paragraph-properties fo:margin-left="4.5cm" fo:margin-right="0.228cm" fo:margin-top="0.422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68" style:family="paragraph" style:parent-style-name="List_20_Paragraph" style:list-style-name="WWNum6">
      <style:paragraph-properties fo:margin-left="4.5cm" fo:margin-right="0.228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69" style:family="paragraph" style:parent-style-name="List_20_Paragraph" style:list-style-name="WWNum6">
      <style:paragraph-properties fo:margin-left="4.5cm" fo:margin-right="0.235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70" style:family="paragraph" style:parent-style-name="List_20_Paragraph" style:list-style-name="WWNum6">
      <style:paragraph-properties fo:margin-left="4.5cm" fo:margin-right="0.233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71" style:family="paragraph" style:parent-style-name="Text_20_body">
      <style:paragraph-properties fo:margin-left="3.23cm" fo:margin-right="0.226cm" fo:margin-top="0.423cm" fo:margin-bottom="0cm" style:contextual-spacing="false" fo:line-height="150%" fo:text-align="justify" style:justify-single-word="false" fo:text-indent="0cm" style:auto-text-indent="false"/>
    </style:style>
    <style:style style:name="P72" style:family="paragraph" style:parent-style-name="Heading_20_2" style:list-style-name="WWNum8">
      <style:paragraph-properties fo:margin-left="4.096cm" fo:margin-right="0cm" fo:margin-top="0.549cm" fo:margin-bottom="0cm" style:contextual-spacing="false" fo:line-height="100%" fo:text-align="start" style:justify-single-word="false" fo:text-indent="-0.866cm" style:auto-text-indent="false">
        <style:tab-stops>
          <style:tab-stop style:position="4.096cm"/>
        </style:tab-stops>
      </style:paragraph-properties>
    </style:style>
    <style:style style:name="P73" style:family="paragraph" style:parent-style-name="Text_20_body">
      <style:paragraph-properties fo:margin-left="3.23cm" fo:margin-right="0.238cm" fo:margin-top="0.462cm" fo:margin-bottom="0cm" style:contextual-spacing="false" fo:line-height="150%" fo:text-align="justify" style:justify-single-word="false" fo:text-indent="0cm" style:auto-text-indent="false"/>
    </style:style>
    <style:style style:name="P74" style:family="paragraph" style:parent-style-name="List_20_Paragraph" style:list-style-name="WWNum7">
      <style:paragraph-properties fo:margin-left="4.5cm" fo:margin-right="0.229cm" fo:margin-top="0.425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75" style:family="paragraph" style:parent-style-name="List_20_Paragraph" style:list-style-name="WWNum7">
      <style:paragraph-properties fo:margin-left="4.5cm" fo:margin-right="0.226cm" fo:margin-top="0.002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76" style:family="paragraph" style:parent-style-name="List_20_Paragraph" style:list-style-name="WWNum7">
      <style:paragraph-properties fo:margin-left="4.5cm" fo:margin-right="0.229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77" style:family="paragraph" style:parent-style-name="Heading_20_3" style:list-style-name="WWNum8">
      <style:paragraph-properties fo:margin-left="4.182cm" fo:margin-right="0cm" fo:margin-top="0.429cm" fo:margin-bottom="0cm" style:contextual-spacing="false" fo:line-height="100%" fo:text-align="start" style:justify-single-word="false" fo:text-indent="-0.953cm" style:auto-text-indent="false">
        <style:tab-stops>
          <style:tab-stop style:position="4.182cm"/>
        </style:tab-stops>
      </style:paragraph-properties>
    </style:style>
    <style:style style:name="P78" style:family="paragraph" style:parent-style-name="Text_20_body">
      <style:paragraph-properties fo:margin-top="0.183cm" fo:margin-bottom="0cm" style:contextual-spacing="false"/>
      <style:text-properties fo:font-weight="bold" style:font-weight-asian="bold"/>
    </style:style>
    <style:style style:name="P79" style:family="paragraph" style:parent-style-name="List_20_Paragraph" style:list-style-name="WWNum8">
      <style:paragraph-properties fo:margin-left="4.5cm" fo:margin-right="0.229cm" fo:margin-top="0cm" fo:margin-bottom="0cm" style:contextual-spacing="false" fo:line-height="146%" fo:text-align="justify" style:justify-single-word="false" fo:text-indent="-0.635cm" style:auto-text-indent="false">
        <style:tab-stops>
          <style:tab-stop style:position="4.477cm"/>
          <style:tab-stop style:position="4.5cm"/>
        </style:tab-stops>
      </style:paragraph-properties>
    </style:style>
    <style:style style:name="P80" style:family="paragraph" style:parent-style-name="List_20_Paragraph" style:list-style-name="WWNum8">
      <style:paragraph-properties fo:margin-left="4.5cm" fo:margin-right="0.818cm" fo:margin-top="0.011cm" fo:margin-bottom="0cm" style:contextual-spacing="false" fo:line-height="150%" fo:text-align="start" style:justify-single-word="false" fo:text-indent="-0.635cm" style:auto-text-indent="false">
        <style:tab-stops>
          <style:tab-stop style:position="4.479cm"/>
          <style:tab-stop style:position="4.5cm"/>
        </style:tab-stops>
      </style:paragraph-properties>
    </style:style>
    <style:style style:name="P81" style:family="paragraph" style:parent-style-name="Text_20_body">
      <style:paragraph-properties fo:margin-top="0.15cm" fo:margin-bottom="0cm" style:contextual-spacing="false"/>
    </style:style>
    <style:style style:name="P82" style:family="paragraph" style:parent-style-name="Heading_20_2">
      <style:paragraph-properties fo:margin-left="3.23cm" fo:margin-right="0.422cm" fo:line-height="108%" fo:text-indent="0cm" style:auto-text-indent="false"/>
      <style:text-properties fo:letter-spacing="-0.004cm"/>
    </style:style>
    <style:style style:name="P83" style:family="paragraph" style:parent-style-name="Heading_20_2">
      <style:paragraph-properties fo:margin-left="3.353cm" fo:margin-right="0cm" fo:text-align="justify" style:justify-single-word="false" fo:text-indent="0cm" style:auto-text-indent="false"/>
    </style:style>
    <style:style style:name="P84" style:family="paragraph" style:parent-style-name="Heading_20_2">
      <style:paragraph-properties fo:margin-left="3.353cm" fo:margin-right="0cm" fo:margin-top="0cm" fo:margin-bottom="0cm" style:contextual-spacing="false" fo:text-align="justify" style:justify-single-word="false" fo:text-indent="0cm" style:auto-text-indent="false" fo:break-before="page"/>
    </style:style>
    <style:style style:name="P85" style:family="paragraph" style:parent-style-name="Text_20_body">
      <style:text-properties fo:font-size="14pt" fo:font-weight="bold" style:font-size-asian="14pt" style:font-weight-asian="bold"/>
    </style:style>
    <style:style style:name="P86" style:family="paragraph" style:parent-style-name="Text_20_body">
      <style:paragraph-properties fo:margin-top="0.028cm" fo:margin-bottom="0cm" style:contextual-spacing="false"/>
      <style:text-properties fo:font-size="14pt" fo:font-weight="bold" style:font-size-asian="14pt" style:font-weight-asian="bold"/>
    </style:style>
    <style:style style:name="P87" style:family="paragraph" style:parent-style-name="Heading_20_1">
      <style:paragraph-properties fo:text-align="justify" style:justify-single-word="false"/>
    </style:style>
    <style:style style:name="P88" style:family="paragraph" style:parent-style-name="List_20_Paragraph" style:list-style-name="WWNum5">
      <style:paragraph-properties fo:margin-left="4.5cm" fo:margin-right="0.22cm" fo:margin-top="0.183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89" style:family="paragraph" style:parent-style-name="List_20_Paragraph" style:list-style-name="WWNum5">
      <style:paragraph-properties fo:margin-left="4.5cm" fo:margin-right="0.231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0" style:family="paragraph" style:parent-style-name="List_20_Paragraph" style:list-style-name="WWNum5">
      <style:paragraph-properties fo:margin-left="4.5cm" fo:margin-right="0.263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1" style:family="paragraph" style:parent-style-name="List_20_Paragraph" style:list-style-name="WWNum5">
      <style:paragraph-properties fo:margin-left="4.5cm" fo:margin-right="0.254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2" style:family="paragraph" style:parent-style-name="List_20_Paragraph" style:list-style-name="WWNum5">
      <style:paragraph-properties fo:margin-left="4.5cm" fo:margin-right="0.265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3" style:family="paragraph" style:parent-style-name="List_20_Paragraph" style:list-style-name="WWNum5">
      <style:paragraph-properties fo:margin-left="4.5cm" fo:margin-right="0.25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4" style:family="paragraph" style:parent-style-name="List_20_Paragraph" style:list-style-name="WWNum5">
      <style:paragraph-properties fo:margin-left="4.5cm" fo:margin-right="0.261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5" style:family="paragraph" style:parent-style-name="Heading_20_1">
      <style:paragraph-properties fo:margin-top="0.549cm" fo:margin-bottom="0cm" style:contextual-spacing="false"/>
    </style:style>
    <style:style style:name="P96" style:family="paragraph" style:parent-style-name="List_20_Paragraph" style:list-style-name="WWNum5">
      <style:paragraph-properties fo:margin-left="4.5cm" fo:margin-right="0.233cm" fo:margin-top="0.18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7" style:family="paragraph" style:parent-style-name="List_20_Paragraph" style:list-style-name="WWNum5">
      <style:paragraph-properties fo:margin-left="4.5cm" fo:margin-right="0.228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8" style:family="paragraph" style:parent-style-name="List_20_Paragraph" style:list-style-name="WWNum5">
      <style:paragraph-properties fo:margin-left="4.5cm" fo:margin-right="0.229cm" fo:margin-top="0.002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99" style:family="paragraph" style:parent-style-name="List_20_Paragraph" style:list-style-name="WWNum5">
      <style:paragraph-properties fo:margin-left="4.5cm" fo:margin-right="0.229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00" style:family="paragraph" style:parent-style-name="List_20_Paragraph" style:list-style-name="WWNum5">
      <style:paragraph-properties fo:margin-left="4.5cm" fo:margin-right="0.236cm" fo:margin-top="0.002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01" style:family="paragraph" style:parent-style-name="Heading_20_1">
      <style:paragraph-properties fo:margin-top="0.499cm" fo:margin-bottom="0cm" style:contextual-spacing="false"/>
    </style:style>
    <style:style style:name="P102" style:family="paragraph" style:parent-style-name="List_20_Paragraph" style:list-style-name="WWNum5">
      <style:paragraph-properties fo:margin-left="4.5cm" fo:margin-right="0.231cm" fo:margin-top="0.18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03" style:family="paragraph" style:parent-style-name="List_20_Paragraph" style:list-style-name="WWNum5">
      <style:paragraph-properties fo:margin-left="4.5cm" fo:margin-right="0.233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04" style:family="paragraph" style:parent-style-name="List_20_Paragraph" style:list-style-name="WWNum5">
      <style:paragraph-properties fo:margin-left="4.5cm" fo:margin-right="0.226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05" style:family="paragraph" style:parent-style-name="List_20_Paragraph" style:list-style-name="WWNum5">
      <style:paragraph-properties fo:margin-left="4.5cm" fo:margin-right="0.224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06" style:family="paragraph" style:parent-style-name="Text_20_body">
      <style:paragraph-properties fo:margin-top="0.011cm" fo:margin-bottom="0cm" style:contextual-spacing="false"/>
    </style:style>
    <style:style style:name="P107" style:family="paragraph" style:parent-style-name="Text_20_body">
      <style:paragraph-properties fo:margin-left="4.5cm" fo:margin-right="0cm" fo:text-indent="-0.635cm" style:auto-text-indent="false"/>
    </style:style>
    <style:style style:name="P108" style:family="paragraph" style:parent-style-name="Text_20_body">
      <style:paragraph-properties fo:margin-top="0.175cm" fo:margin-bottom="0cm" style:contextual-spacing="false"/>
      <style:text-properties fo:font-size="14pt" style:font-size-asian="14pt"/>
    </style:style>
    <style:style style:name="P109" style:family="paragraph" style:parent-style-name="List_20_Paragraph" style:list-style-name="WWNum5">
      <style:paragraph-properties fo:margin-left="4.5cm" fo:margin-right="0.229cm" fo:margin-top="0.18cm" fo:margin-bottom="0cm" style:contextual-spacing="false" fo:line-height="150%" fo:text-align="start" style:justify-single-word="false" fo:text-indent="-0.635cm" style:auto-text-indent="false">
        <style:tab-stops>
          <style:tab-stop style:position="4.479cm"/>
          <style:tab-stop style:position="4.5cm"/>
        </style:tab-stops>
      </style:paragraph-properties>
    </style:style>
    <style:style style:name="P110" style:family="paragraph" style:parent-style-name="Text_20_body">
      <style:paragraph-properties fo:margin-top="0.055cm" fo:margin-bottom="0cm" style:contextual-spacing="false"/>
      <style:text-properties style:font-name="Arial" fo:font-weight="bold" style:font-weight-asian="bold"/>
    </style:style>
    <style:style style:name="P111" style:family="paragraph" style:parent-style-name="List_20_Paragraph" style:list-style-name="WWNum5">
      <style:paragraph-properties fo:margin-left="4.5cm" fo:margin-right="0.222cm" fo:margin-top="0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2" style:family="paragraph" style:parent-style-name="List_20_Paragraph" style:list-style-name="WWNum5">
      <style:paragraph-properties fo:margin-left="4.5cm" fo:margin-right="0.228cm" fo:margin-top="0.002cm" fo:margin-bottom="0cm" style:contextual-spacing="false" fo:line-height="150%" fo:text-align="justify" style:justify-single-word="false" fo:text-indent="-0.635cm" style:auto-text-indent="false">
        <style:tab-stops>
          <style:tab-stop style:position="4.477cm"/>
          <style:tab-stop style:position="4.5cm"/>
          <style:tab-stop style:position="18.42cm"/>
        </style:tab-stops>
      </style:paragraph-properties>
    </style:style>
    <style:style style:name="P113" style:family="paragraph" style:parent-style-name="Text_20_body">
      <style:paragraph-properties fo:margin-left="4.5cm" fo:margin-right="0cm" fo:margin-top="0.002cm" fo:margin-bottom="0cm" style:contextual-spacing="false" fo:text-indent="-0.635cm" style:auto-text-indent="false"/>
    </style:style>
    <style:style style:name="P114" style:family="paragraph" style:parent-style-name="Text_20_body">
      <style:paragraph-properties fo:margin-left="4.5cm" fo:margin-right="0cm" fo:margin-top="0.242cm" fo:margin-bottom="0cm" style:contextual-spacing="false" fo:text-indent="-0.635cm" style:auto-text-indent="false"/>
    </style:style>
    <style:style style:name="P115" style:family="paragraph" style:parent-style-name="List_20_Paragraph" style:list-style-name="WWNum5">
      <style:paragraph-properties fo:margin-left="4.5cm" fo:margin-right="0.231cm" fo:margin-top="0.245cm" fo:margin-bottom="0cm" style:contextual-spacing="false" fo:line-height="150%" fo:text-align="justify" style:justify-single-word="false" fo:text-indent="-0.635cm" style:auto-text-indent="false">
        <style:tab-stops>
          <style:tab-stop style:position="4.477cm"/>
          <style:tab-stop style:position="4.5cm"/>
        </style:tab-stops>
      </style:paragraph-properties>
    </style:style>
    <style:style style:name="P116" style:family="paragraph" style:parent-style-name="Heading_20_1">
      <style:paragraph-properties fo:margin-top="0.002cm" fo:margin-bottom="0cm" style:contextual-spacing="false" fo:text-align="justify" style:justify-single-word="false"/>
    </style:style>
    <style:style style:name="P117" style:family="paragraph" style:parent-style-name="Heading_20_3">
      <style:paragraph-properties fo:margin-left="3.23cm" fo:margin-right="0.229cm" fo:margin-top="0.326cm" fo:margin-bottom="0cm" style:contextual-spacing="false" fo:line-height="150%" fo:text-align="justify" style:justify-single-word="false" fo:text-indent="0cm" style:auto-text-indent="false"/>
    </style:style>
    <style:style style:name="P118" style:family="paragraph" style:parent-style-name="List_20_Paragraph" style:list-style-name="WWNum4">
      <style:paragraph-properties fo:margin-left="3.653cm" fo:margin-right="0cm" fo:margin-top="0.289cm" fo:margin-bottom="0cm" style:contextual-spacing="false" fo:line-height="100%" fo:text-align="start" style:justify-single-word="false" fo:text-indent="-0.423cm" style:auto-text-indent="false">
        <style:tab-stops>
          <style:tab-stop style:position="3.653cm"/>
        </style:tab-stops>
      </style:paragraph-properties>
    </style:style>
    <style:style style:name="P119" style:family="paragraph" style:parent-style-name="Text_20_body">
      <style:paragraph-properties fo:margin-top="0.236cm" fo:margin-bottom="0cm" style:contextual-spacing="false"/>
      <style:text-properties fo:font-weight="bold" style:font-weight-asian="bold"/>
    </style:style>
    <style:style style:name="P120" style:family="paragraph" style:parent-style-name="Text_20_body">
      <style:paragraph-properties fo:margin-left="3.23cm" fo:margin-right="0.243cm" fo:line-height="150%" fo:text-align="justify" style:justify-single-word="false" fo:text-indent="-0.635cm" style:auto-text-indent="false"/>
    </style:style>
    <style:style style:name="P121" style:family="paragraph" style:parent-style-name="Text_20_body">
      <style:paragraph-properties fo:margin-top="0.009cm" fo:margin-bottom="0cm" style:contextual-spacing="false"/>
    </style:style>
    <style:style style:name="P122" style:family="paragraph" style:parent-style-name="List_20_Paragraph" style:list-style-name="WWNum4">
      <style:paragraph-properties fo:margin-left="4.5cm" fo:margin-right="0cm" fo:margin-top="0cm" fo:margin-bottom="0cm" style:contextual-spacing="false" fo:line-height="100%" fo:text-align="start" style:justify-single-word="false" fo:text-indent="-0.635cm" style:auto-text-indent="false">
        <style:tab-stops>
          <style:tab-stop style:position="4.5cm"/>
        </style:tab-stops>
      </style:paragraph-properties>
    </style:style>
    <style:style style:name="P123" style:family="paragraph" style:parent-style-name="List_20_Paragraph" style:list-style-name="WWNum4">
      <style:paragraph-properties fo:margin-left="4.5cm" fo:margin-right="0cm" fo:margin-top="0.242cm" fo:margin-bottom="0cm" style:contextual-spacing="false" fo:line-height="100%" fo:text-align="start" style:justify-single-word="false" fo:text-indent="-0.635cm" style:auto-text-indent="false">
        <style:tab-stops>
          <style:tab-stop style:position="4.5cm"/>
        </style:tab-stops>
      </style:paragraph-properties>
    </style:style>
    <style:style style:name="P124" style:family="paragraph" style:parent-style-name="Heading_20_3" style:list-style-name="WWNum4">
      <style:paragraph-properties fo:margin-left="4.5cm" fo:margin-right="0cm" fo:margin-top="0.254cm" fo:margin-bottom="0cm" style:contextual-spacing="false" fo:line-height="100%" fo:text-align="start" style:justify-single-word="false" fo:text-indent="-0.635cm" style:auto-text-indent="false">
        <style:tab-stops>
          <style:tab-stop style:position="4.5cm"/>
        </style:tab-stops>
      </style:paragraph-properties>
    </style:style>
    <style:style style:name="P125" style:family="paragraph" style:parent-style-name="List_20_Paragraph" style:list-style-name="WWNum4">
      <style:paragraph-properties fo:margin-left="5.77cm" fo:margin-right="0cm" fo:margin-top="0.233cm" fo:margin-bottom="0cm" style:contextual-spacing="false" fo:line-height="100%" fo:text-align="start" style:justify-single-word="false" fo:text-indent="-0.635cm" style:auto-text-indent="false">
        <style:tab-stops>
          <style:tab-stop style:position="5.77cm"/>
        </style:tab-stops>
      </style:paragraph-properties>
    </style:style>
    <style:style style:name="P126" style:family="paragraph" style:parent-style-name="List_20_Paragraph" style:list-style-name="WWNum4">
      <style:paragraph-properties fo:margin-left="5.77cm" fo:margin-right="0cm" fo:margin-top="0.231cm" fo:margin-bottom="0cm" style:contextual-spacing="false" fo:line-height="100%" fo:text-align="start" style:justify-single-word="false" fo:text-indent="-0.635cm" style:auto-text-indent="false">
        <style:tab-stops>
          <style:tab-stop style:position="5.77cm"/>
        </style:tab-stops>
      </style:paragraph-properties>
    </style:style>
    <style:style style:name="P127" style:family="paragraph" style:parent-style-name="List_20_Paragraph" style:list-style-name="WWNum4">
      <style:paragraph-properties fo:margin-left="5.77cm" fo:margin-right="0cm" fo:margin-top="0.228cm" fo:margin-bottom="0cm" style:contextual-spacing="false" fo:line-height="100%" fo:text-align="start" style:justify-single-word="false" fo:text-indent="-0.635cm" style:auto-text-indent="false">
        <style:tab-stops>
          <style:tab-stop style:position="5.77cm"/>
        </style:tab-stops>
      </style:paragraph-properties>
    </style:style>
    <style:style style:name="P128" style:family="paragraph" style:parent-style-name="List_20_Paragraph" style:list-style-name="WWNum4">
      <style:paragraph-properties fo:margin-left="5.771cm" fo:margin-right="0.229cm" fo:margin-top="0.228cm" fo:margin-bottom="0cm" style:contextual-spacing="false" fo:line-height="145%" fo:text-align="start" style:justify-single-word="false" fo:text-indent="-0.637cm" style:auto-text-indent="false">
        <style:tab-stops>
          <style:tab-stop style:position="5.771cm"/>
        </style:tab-stops>
      </style:paragraph-properties>
    </style:style>
    <style:style style:name="P129" style:family="paragraph" style:parent-style-name="Text_20_body">
      <style:paragraph-properties fo:margin-top="0.034cm" fo:margin-bottom="0cm" style:contextual-spacing="false"/>
    </style:style>
    <style:style style:name="P130" style:family="paragraph" style:parent-style-name="Standard">
      <style:paragraph-properties fo:margin-left="3.23cm" fo:margin-right="0.222cm" fo:margin-top="0cm" fo:margin-bottom="0cm" style:contextual-spacing="false" fo:line-height="150%" fo:text-align="justify" style:justify-single-word="false" fo:text-indent="0cm" style:auto-text-indent="false"/>
    </style:style>
    <style:style style:name="P131" style:family="paragraph" style:parent-style-name="Text_20_body">
      <style:paragraph-properties fo:margin-top="0.064cm" fo:margin-bottom="0cm" style:contextual-spacing="false"/>
      <style:text-properties style:font-name="Arial" fo:font-weight="bold" style:font-weight-asian="bold"/>
    </style:style>
    <style:style style:name="P132" style:family="paragraph" style:parent-style-name="Heading_20_3" style:list-style-name="WWNum4">
      <style:paragraph-properties fo:margin-left="3.653cm" fo:margin-right="0cm" fo:margin-top="0cm" fo:margin-bottom="0cm" style:contextual-spacing="false" fo:line-height="100%" fo:text-align="start" style:justify-single-word="false" fo:text-indent="-0.423cm" style:auto-text-indent="false">
        <style:tab-stops>
          <style:tab-stop style:position="3.653cm"/>
        </style:tab-stops>
      </style:paragraph-properties>
    </style:style>
    <style:style style:name="P133" style:family="paragraph" style:parent-style-name="Text_20_body">
      <style:paragraph-properties fo:margin-top="0.242cm" fo:margin-bottom="0cm" style:contextual-spacing="false"/>
      <style:text-properties fo:font-weight="bold" style:font-weight-asian="bold"/>
    </style:style>
    <style:style style:name="P134" style:family="paragraph" style:parent-style-name="Standard">
      <style:paragraph-properties fo:margin-left="3.23cm" fo:margin-right="0cm" fo:margin-top="0cm" fo:margin-bottom="0cm" style:contextual-spacing="false" fo:text-align="start" style:justify-single-word="false" fo:text-indent="0cm" style:auto-text-indent="false"/>
    </style:style>
    <style:style style:name="P135" style:family="paragraph" style:parent-style-name="Text_20_body">
      <style:paragraph-properties fo:margin-top="0.254cm" fo:margin-bottom="0cm" style:contextual-spacing="false"/>
    </style:style>
    <style:style style:name="P136" style:family="paragraph" style:parent-style-name="List_20_Paragraph" style:list-style-name="WWNum4">
      <style:paragraph-properties fo:margin-left="4.5cm" fo:margin-right="0.238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137" style:family="paragraph" style:parent-style-name="List_20_Paragraph" style:list-style-name="WWNum4">
      <style:paragraph-properties fo:margin-left="4.5cm" fo:margin-right="0.233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138" style:family="paragraph" style:parent-style-name="List_20_Paragraph" style:list-style-name="WWNum4">
      <style:paragraph-properties fo:margin-left="4.5cm" fo:margin-right="0.236cm" fo:margin-top="0.242cm" fo:margin-bottom="0cm" style:contextual-spacing="false" fo:line-height="151%" fo:text-align="start" style:justify-single-word="false" fo:text-indent="-0.635cm" style:auto-text-indent="false">
        <style:tab-stops>
          <style:tab-stop style:position="4.5cm"/>
          <style:tab-stop style:position="7.641cm"/>
        </style:tab-stops>
      </style:paragraph-properties>
    </style:style>
    <style:style style:name="P139" style:family="paragraph" style:parent-style-name="Text_20_body">
      <style:paragraph-properties fo:margin-left="3.23cm" fo:margin-right="0cm" fo:text-indent="0cm" style:auto-text-indent="false"/>
    </style:style>
    <style:style style:name="P140" style:family="paragraph" style:parent-style-name="Text_20_body">
      <style:paragraph-properties fo:margin-top="0.258cm" fo:margin-bottom="0cm" style:contextual-spacing="false"/>
    </style:style>
    <style:style style:name="P141" style:family="paragraph" style:parent-style-name="Heading_20_3" style:list-style-name="WWNum3">
      <style:paragraph-properties fo:margin-left="4.5cm" fo:margin-right="0cm" fo:margin-top="0cm" fo:margin-bottom="0cm" style:contextual-spacing="false" fo:line-height="100%" fo:text-align="start" style:justify-single-word="false" fo:text-indent="-0.635cm" style:auto-text-indent="false">
        <style:tab-stops>
          <style:tab-stop style:position="4.5cm"/>
        </style:tab-stops>
      </style:paragraph-properties>
    </style:style>
    <style:style style:name="P142" style:family="paragraph" style:parent-style-name="List_20_Paragraph" style:list-style-name="WWNum3">
      <style:paragraph-properties fo:margin-left="4.5cm" fo:margin-right="0.238cm" fo:margin-top="0.238cm" fo:margin-bottom="0cm" style:contextual-spacing="false" fo:line-height="150%" fo:text-align="start" style:justify-single-word="false" fo:text-indent="-0.635cm" style:auto-text-indent="false">
        <style:tab-stops>
          <style:tab-stop style:position="4.5cm"/>
        </style:tab-stops>
      </style:paragraph-properties>
    </style:style>
    <style:style style:name="P143" style:family="paragraph" style:parent-style-name="List_20_Paragraph" style:list-style-name="WWNum3">
      <style:paragraph-properties fo:margin-left="4.5cm" fo:margin-right="0.229cm" fo:margin-top="0cm" fo:margin-bottom="0cm" style:contextual-spacing="false" fo:line-height="151%" fo:text-align="start" style:justify-single-word="false" fo:text-indent="-0.635cm" style:auto-text-indent="false">
        <style:tab-stops>
          <style:tab-stop style:position="4.5cm"/>
        </style:tab-stops>
      </style:paragraph-properties>
    </style:style>
    <style:style style:name="P144" style:family="paragraph" style:parent-style-name="List_20_Paragraph" style:list-style-name="WWNum3">
      <style:paragraph-properties fo:margin-left="4.5cm" fo:margin-right="0cm" fo:margin-top="0cm" fo:margin-bottom="0cm" style:contextual-spacing="false" fo:line-height="0.478cm" fo:text-align="start" style:justify-single-word="false" fo:text-indent="-0.635cm" style:auto-text-indent="false">
        <style:tab-stops>
          <style:tab-stop style:position="4.5cm"/>
        </style:tab-stops>
      </style:paragraph-properties>
    </style:style>
    <style:style style:name="P145" style:family="paragraph" style:parent-style-name="Heading_20_3" style:list-style-name="WWNum3">
      <style:paragraph-properties fo:margin-left="4.5cm" fo:margin-right="0cm" fo:margin-top="0.242cm" fo:margin-bottom="0cm" style:contextual-spacing="false" fo:line-height="100%" fo:text-align="start" style:justify-single-word="false" fo:text-indent="-0.635cm" style:auto-text-indent="false">
        <style:tab-stops>
          <style:tab-stop style:position="4.5cm"/>
        </style:tab-stops>
      </style:paragraph-properties>
    </style:style>
    <style:style style:name="P146" style:family="paragraph" style:parent-style-name="List_20_Paragraph" style:list-style-name="WWNum3">
      <style:paragraph-properties fo:margin-left="4.5cm" fo:margin-right="0.231cm" fo:margin-top="0.24cm" fo:margin-bottom="0cm" style:contextual-spacing="false" fo:line-height="150%" fo:text-align="start" style:justify-single-word="false" fo:text-indent="-0.635cm" style:auto-text-indent="false">
        <style:tab-stops>
          <style:tab-stop style:position="4.5cm"/>
        </style:tab-stops>
      </style:paragraph-properties>
    </style:style>
    <style:style style:name="P147" style:family="paragraph" style:parent-style-name="List_20_Paragraph" style:list-style-name="WWNum3">
      <style:paragraph-properties fo:margin-left="4.5cm" fo:margin-right="0.233cm" fo:margin-top="0.009cm" fo:margin-bottom="0cm" style:contextual-spacing="false" fo:line-height="146%" fo:text-align="start" style:justify-single-word="false" fo:text-indent="-0.635cm" style:auto-text-indent="false">
        <style:tab-stops>
          <style:tab-stop style:position="4.5cm"/>
        </style:tab-stops>
      </style:paragraph-properties>
    </style:style>
    <style:style style:name="P148" style:family="paragraph" style:parent-style-name="List_20_Paragraph" style:list-style-name="WWNum3">
      <style:paragraph-properties fo:margin-left="4.5cm" fo:margin-right="0.222cm" fo:margin-top="0.011cm" fo:margin-bottom="0cm" style:contextual-spacing="false" fo:line-height="146%" fo:text-align="start" style:justify-single-word="false" fo:text-indent="-0.635cm" style:auto-text-indent="false">
        <style:tab-stops>
          <style:tab-stop style:position="4.5cm"/>
        </style:tab-stops>
      </style:paragraph-properties>
    </style:style>
    <style:style style:name="P149" style:family="paragraph" style:parent-style-name="List_20_Paragraph" style:list-style-name="WWNum3">
      <style:paragraph-properties fo:margin-left="4.5cm" fo:margin-right="0.217cm" fo:margin-top="0.002cm" fo:margin-bottom="0cm" style:contextual-spacing="false" fo:line-height="150%" fo:text-align="start" style:justify-single-word="false" fo:text-indent="-0.635cm" style:auto-text-indent="false">
        <style:tab-stops>
          <style:tab-stop style:position="4.5cm"/>
        </style:tab-stops>
      </style:paragraph-properties>
    </style:style>
    <style:style style:name="P150" style:family="paragraph" style:parent-style-name="Standard" style:master-page-name="Converted2">
      <style:paragraph-properties fo:margin-left="2.184cm" fo:margin-right="13.203cm" fo:margin-top="0.15cm" fo:margin-bottom="0cm" style:contextual-spacing="false" fo:text-align="start" style:justify-single-word="false" fo:text-indent="-1.776cm" style:auto-text-indent="false" style:page-number="auto"/>
    </style:style>
    <style:style style:name="P151" style:family="paragraph" style:parent-style-name="Text_20_body">
      <style:paragraph-properties fo:margin-top="0.018cm" fo:margin-bottom="0cm" style:contextual-spacing="false"/>
      <style:text-properties fo:font-size="10pt" fo:font-weight="bold" style:font-size-asian="10pt" style:font-weight-asian="bold"/>
    </style:style>
    <style:style style:name="P152"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ab-stops>
          <style:tab-stop style:position="2.776cm"/>
        </style:tab-stops>
      </style:paragraph-properties>
    </style:style>
    <style:style style:name="P153"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ab-stops>
          <style:tab-stop style:position="3.544cm"/>
        </style:tab-stops>
      </style:paragraph-properties>
    </style:style>
    <style:style style:name="P154"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style>
    <style:style style:name="P155"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ext-properties fo:font-size="11pt" fo:font-weight="bold" style:font-size-asian="11pt" style:font-weight-asian="bold"/>
    </style:style>
    <style:style style:name="P156"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style>
    <style:style style:name="P157"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style>
    <style:style style:name="P158"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3.074cm"/>
        </style:tab-stops>
      </style:paragraph-properties>
    </style:style>
    <style:style style:name="P159"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2.595cm"/>
          <style:tab-stop style:position="2.667cm"/>
          <style:tab-stop style:position="3.369cm"/>
        </style:tab-stops>
      </style:paragraph-properties>
    </style:style>
    <style:style style:name="P160"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2.499cm"/>
        </style:tab-stops>
      </style:paragraph-properties>
    </style:style>
    <style:style style:name="P161"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2.097cm"/>
        </style:tab-stops>
      </style:paragraph-properties>
    </style:style>
    <style:style style:name="P162"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3.366cm"/>
        </style:tab-stops>
      </style:paragraph-properties>
    </style:style>
    <style:style style:name="P163"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2.175cm"/>
        </style:tab-stops>
      </style:paragraph-properties>
    </style:style>
    <style:style style:name="P164"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style>
    <style:style style:name="P165"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writing-mode="lr-tb">
        <style:tab-stops>
          <style:tab-stop style:position="3.189cm"/>
          <style:tab-stop style:position="3.554cm"/>
        </style:tab-stops>
      </style:paragraph-properties>
    </style:style>
    <style:style style:name="P166" style:family="paragraph" style:parent-style-name="Text_20_body">
      <style:paragraph-properties fo:margin-top="0.016cm" fo:margin-bottom="0cm" style:contextual-spacing="false"/>
      <style:text-properties fo:font-size="6pt" fo:font-weight="bold" style:font-size-asian="6pt" style:font-weight-asian="bold"/>
    </style:style>
    <style:style style:name="P167" style:family="paragraph">
      <loext:graphic-properties draw:fill="solid" draw:fill-color="#9f9f9f"/>
      <style:paragraph-properties fo:text-align="start"/>
      <style:text-properties fo:font-size="11pt"/>
    </style:style>
    <style:style style:name="P168" style:family="paragraph">
      <loext:graphic-properties draw:fill="solid" draw:fill-color="#e2e2e2"/>
      <style:paragraph-properties fo:text-align="start"/>
      <style:text-properties fo:font-size="11pt"/>
    </style:style>
    <style:style style:name="P169" style:family="paragraph" style:parent-style-name="Standard" style:master-page-name="Converted3">
      <style:paragraph-properties fo:margin-left="2.184cm" fo:margin-right="13.203cm" fo:margin-top="0.15cm" fo:margin-bottom="0cm" style:contextual-spacing="false" fo:text-align="start" style:justify-single-word="false" fo:text-indent="-1.776cm" style:auto-text-indent="false" style:page-number="auto"/>
    </style:style>
    <style:style style:name="P170" style:family="paragraph" style:parent-style-name="Text_20_body">
      <style:paragraph-properties fo:margin-top="0.254cm" fo:margin-bottom="0cm" style:contextual-spacing="false"/>
      <style:text-properties fo:font-style="italic" style:font-style-asian="italic"/>
    </style:style>
    <style:style style:name="P171" style:family="paragraph" style:parent-style-name="List_20_Paragraph" style:list-style-name="WWNum2">
      <style:paragraph-properties fo:margin-left="3.23cm" fo:margin-right="0.235cm" fo:margin-top="0cm" fo:margin-bottom="0cm" style:contextual-spacing="false" fo:line-height="150%" fo:text-align="start" style:justify-single-word="false" fo:text-indent="0cm" style:auto-text-indent="false">
        <style:tab-stops>
          <style:tab-stop style:position="3.769cm"/>
        </style:tab-stops>
      </style:paragraph-properties>
    </style:style>
    <style:style style:name="P172" style:family="paragraph" style:parent-style-name="Text_20_body">
      <style:paragraph-properties fo:margin-top="0.004cm" fo:margin-bottom="0cm" style:contextual-spacing="false"/>
    </style:style>
    <style:style style:name="P173" style:family="paragraph" style:parent-style-name="List_20_Paragraph" style:list-style-name="WWNum2">
      <style:paragraph-properties fo:margin-left="3.23cm" fo:margin-right="0.235cm" fo:margin-top="0.002cm" fo:margin-bottom="0cm" style:contextual-spacing="false" fo:line-height="150%" fo:text-align="start" style:justify-single-word="false" fo:text-indent="0cm" style:auto-text-indent="false">
        <style:tab-stops>
          <style:tab-stop style:position="3.752cm"/>
        </style:tab-stops>
      </style:paragraph-properties>
    </style:style>
    <style:style style:name="P174" style:family="paragraph" style:parent-style-name="List_20_Paragraph" style:list-style-name="WWNum2">
      <style:paragraph-properties fo:margin-left="3.23cm" fo:margin-right="0.229cm" fo:margin-top="0cm" fo:margin-bottom="0cm" style:contextual-spacing="false" fo:line-height="150%" fo:text-align="start" style:justify-single-word="false" fo:text-indent="0cm" style:auto-text-indent="false">
        <style:tab-stops>
          <style:tab-stop style:position="3.791cm"/>
          <style:tab-stop style:position="9.754cm"/>
        </style:tab-stops>
      </style:paragraph-properties>
    </style:style>
    <style:style style:name="P175" style:family="paragraph" style:parent-style-name="List_20_Paragraph" style:list-style-name="WWNum2">
      <style:paragraph-properties fo:margin-left="3.23cm" fo:margin-right="0.231cm" fo:margin-top="0cm" fo:margin-bottom="0cm" style:contextual-spacing="false" fo:line-height="150%" fo:text-align="start" style:justify-single-word="false" fo:text-indent="0cm" style:auto-text-indent="false">
        <style:tab-stops>
          <style:tab-stop style:position="3.759cm"/>
        </style:tab-stops>
      </style:paragraph-properties>
    </style:style>
    <style:style style:name="P176" style:family="paragraph" style:parent-style-name="Text_20_body">
      <style:paragraph-properties fo:margin-left="3.23cm" fo:margin-right="0cm" fo:margin-top="0.002cm" fo:margin-bottom="0cm" style:contextual-spacing="false" fo:line-height="150%" fo:text-indent="0cm" style:auto-text-indent="false"/>
    </style:style>
    <style:style style:name="P177" style:family="paragraph" style:parent-style-name="Text_20_body">
      <style:paragraph-properties fo:margin-top="0.007cm" fo:margin-bottom="0cm" style:contextual-spacing="false"/>
    </style:style>
    <style:style style:name="P178" style:family="paragraph" style:parent-style-name="Text_20_body">
      <style:paragraph-properties fo:margin-left="3.23cm" fo:margin-right="0cm" fo:line-height="150%" fo:text-indent="0cm" style:auto-text-indent="false"/>
    </style:style>
    <style:style style:name="P179" style:family="paragraph" style:parent-style-name="Text_20_body">
      <style:paragraph-properties fo:margin-top="0.014cm" fo:margin-bottom="0cm" style:contextual-spacing="false"/>
    </style:style>
    <style:style style:name="P180" style:family="paragraph" style:parent-style-name="List_20_Paragraph" style:list-style-name="WWNum1">
      <style:paragraph-properties fo:margin-left="4.5cm" fo:margin-right="0.238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181" style:family="paragraph" style:parent-style-name="List_20_Paragraph" style:list-style-name="WWNum1">
      <style:paragraph-properties fo:margin-left="4.5cm" fo:margin-right="0.231cm" fo:margin-top="0.004cm" fo:margin-bottom="0cm" style:contextual-spacing="false" fo:line-height="150%" fo:text-align="start" style:justify-single-word="false" fo:text-indent="-0.635cm" style:auto-text-indent="false">
        <style:tab-stops>
          <style:tab-stop style:position="4.5cm"/>
        </style:tab-stops>
      </style:paragraph-properties>
    </style:style>
    <style:style style:name="P182" style:family="paragraph" style:parent-style-name="List_20_Paragraph" style:list-style-name="WWNum1">
      <style:paragraph-properties fo:margin-left="4.5cm" fo:margin-right="0.233cm" fo:margin-top="0.002cm" fo:margin-bottom="0cm" style:contextual-spacing="false" fo:line-height="150%" fo:text-align="start" style:justify-single-word="false" fo:text-indent="-0.635cm" style:auto-text-indent="false">
        <style:tab-stops>
          <style:tab-stop style:position="4.5cm"/>
        </style:tab-stops>
      </style:paragraph-properties>
    </style:style>
    <style:style style:name="P183" style:family="paragraph" style:parent-style-name="List_20_Paragraph" style:list-style-name="WWNum1">
      <style:paragraph-properties fo:margin-left="4.5cm" fo:margin-right="0.228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184" style:family="paragraph" style:parent-style-name="List_20_Paragraph" style:list-style-name="WWNum4">
      <style:paragraph-properties fo:margin-left="4.5cm" fo:margin-right="0.231cm" fo:margin-top="0.247cm" fo:margin-bottom="0cm" style:contextual-spacing="false" fo:line-height="150%" fo:text-align="start" style:justify-single-word="false" fo:text-indent="-0.635cm" style:auto-text-indent="false">
        <style:tab-stops>
          <style:tab-stop style:position="4.5cm"/>
        </style:tab-stops>
      </style:paragraph-properties>
    </style:style>
    <style:style style:name="P185" style:family="paragraph" style:parent-style-name="List_20_Paragraph" style:list-style-name="WWNum4">
      <style:paragraph-properties fo:margin-left="4.5cm" fo:margin-right="0.231cm" fo:margin-top="0cm" fo:margin-bottom="0cm" style:contextual-spacing="false" fo:line-height="150%" fo:text-align="start" style:justify-single-word="false" fo:text-indent="-0.635cm" style:auto-text-indent="false">
        <style:tab-stops>
          <style:tab-stop style:position="4.5cm"/>
          <style:tab-stop style:position="5.519cm"/>
          <style:tab-stop style:position="7.44cm"/>
          <style:tab-stop style:position="10.202cm"/>
          <style:tab-stop style:position="12.051cm"/>
          <style:tab-stop style:position="13.409cm"/>
          <style:tab-stop style:position="15.33cm"/>
          <style:tab-stop style:position="16.214cm"/>
          <style:tab-stop style:position="18.389cm"/>
        </style:tab-stops>
      </style:paragraph-properties>
    </style:style>
    <style:style style:name="P186" style:family="paragraph" style:parent-style-name="List_20_Paragraph" style:list-style-name="WWNum4">
      <style:paragraph-properties fo:margin-left="4.5cm" fo:margin-right="0.242cm" fo:margin-top="0.002cm" fo:margin-bottom="0cm" style:contextual-spacing="false" fo:line-height="150%" fo:text-align="start" style:justify-single-word="false" fo:text-indent="-0.635cm" style:auto-text-indent="false">
        <style:tab-stops>
          <style:tab-stop style:position="4.5cm"/>
        </style:tab-stops>
      </style:paragraph-properties>
    </style:style>
    <style:style style:name="P187" style:family="paragraph" style:parent-style-name="Text_20_body">
      <style:paragraph-properties fo:margin-top="0.016cm" fo:margin-bottom="0cm" style:contextual-spacing="false"/>
    </style:style>
    <style:style style:name="P188" style:family="paragraph" style:parent-style-name="Text_20_body">
      <style:paragraph-properties fo:margin-left="3.23cm" fo:margin-right="0cm" fo:text-indent="-0.635cm" style:auto-text-indent="false"/>
    </style:style>
    <style:style style:name="P189" style:family="paragraph" style:parent-style-name="Text_20_body" style:master-page-name="Converted4">
      <style:paragraph-properties fo:margin-top="0.25cm" fo:margin-bottom="0cm" style:contextual-spacing="false" style:page-number="auto"/>
    </style:style>
    <style:style style:name="P190" style:family="paragraph" style:parent-style-name="List_20_Paragraph" style:list-style-name="WWNum4">
      <style:paragraph-properties fo:margin-left="4.5cm" fo:margin-right="0cm" fo:margin-top="0.247cm" fo:margin-bottom="0cm" style:contextual-spacing="false" fo:line-height="100%" fo:text-align="start" style:justify-single-word="false" fo:text-indent="-0.635cm" style:auto-text-indent="false">
        <style:tab-stops>
          <style:tab-stop style:position="4.5cm"/>
        </style:tab-stops>
      </style:paragraph-properties>
    </style:style>
    <style:style style:name="P191" style:family="paragraph" style:parent-style-name="List_20_Paragraph" style:list-style-name="WWNum4">
      <style:paragraph-properties fo:margin-left="4.5cm" fo:margin-right="0cm" fo:margin-top="0.24cm" fo:margin-bottom="0cm" style:contextual-spacing="false" fo:line-height="100%" fo:text-align="start" style:justify-single-word="false" fo:text-indent="-0.635cm" style:auto-text-indent="false">
        <style:tab-stops>
          <style:tab-stop style:position="4.5cm"/>
        </style:tab-stops>
      </style:paragraph-properties>
    </style:style>
    <style:style style:name="P192" style:family="paragraph" style:parent-style-name="Text_20_body">
      <style:paragraph-properties fo:margin-top="0.249cm" fo:margin-bottom="0cm" style:contextual-spacing="false"/>
    </style:style>
    <style:style style:name="P193" style:family="paragraph" style:parent-style-name="Standard">
      <style:paragraph-properties fo:margin-left="3.23cm" fo:margin-right="0cm" fo:margin-top="0cm" fo:margin-bottom="0cm" style:contextual-spacing="false" fo:line-height="150%" fo:text-align="start" style:justify-single-word="false" fo:text-indent="0cm" style:auto-text-indent="false"/>
    </style:style>
    <style:style style:name="P194" style:family="paragraph" style:parent-style-name="Text_20_body">
      <style:paragraph-properties fo:margin-top="0.018cm" fo:margin-bottom="0cm" style:contextual-spacing="false"/>
    </style:style>
    <style:style style:name="P195" style:family="paragraph" style:parent-style-name="Standard">
      <style:paragraph-properties fo:margin-left="3.23cm" fo:margin-right="0cm" fo:margin-top="0cm" fo:margin-bottom="0cm" style:contextual-spacing="false" fo:line-height="151%" fo:text-align="start" style:justify-single-word="false" fo:text-indent="0cm" style:auto-text-indent="false"/>
      <style:text-properties fo:font-size="12pt" style:font-size-asian="12pt"/>
    </style:style>
    <style:style style:name="P196" style:family="paragraph" style:parent-style-name="Standard">
      <style:paragraph-properties fo:margin-left="3.23cm" fo:margin-right="0cm" fo:margin-top="0cm" fo:margin-bottom="0cm" style:contextual-spacing="false" fo:line-height="151%" fo:text-align="start" style:justify-single-word="false" fo:text-indent="0cm" style:auto-text-indent="false"/>
    </style:style>
    <style:style style:name="P197" style:family="paragraph" style:parent-style-name="List_20_Paragraph" style:list-style-name="WWNum4">
      <style:paragraph-properties fo:margin-left="4.5cm" fo:margin-right="0cm" fo:margin-top="0.245cm" fo:margin-bottom="0cm" style:contextual-spacing="false" fo:line-height="100%" fo:text-align="start" style:justify-single-word="false" fo:text-indent="-0.635cm" style:auto-text-indent="false">
        <style:tab-stops>
          <style:tab-stop style:position="4.5cm"/>
        </style:tab-stops>
      </style:paragraph-properties>
    </style:style>
    <style:style style:name="P198" style:family="paragraph" style:parent-style-name="Text_20_body">
      <style:paragraph-properties fo:margin-top="0.25cm" fo:margin-bottom="0cm" style:contextual-spacing="false"/>
    </style:style>
    <style:style style:name="P199" style:family="paragraph" style:parent-style-name="Heading_20_3" style:list-style-name="WWNum4">
      <style:paragraph-properties fo:margin-left="3.865cm" fo:margin-right="0cm" fo:margin-top="0cm" fo:margin-bottom="0cm" style:contextual-spacing="false" fo:line-height="100%" fo:text-align="start" style:justify-single-word="false" fo:text-indent="-0.635cm" style:auto-text-indent="false">
        <style:tab-stops>
          <style:tab-stop style:position="3.865cm"/>
        </style:tab-stops>
      </style:paragraph-properties>
    </style:style>
    <style:style style:name="P200" style:family="paragraph" style:parent-style-name="Text_20_body">
      <style:paragraph-properties fo:margin-top="0.238cm" fo:margin-bottom="0cm" style:contextual-spacing="false"/>
      <style:text-properties fo:font-weight="bold" style:font-weight-asian="bold"/>
    </style:style>
    <style:style style:name="P201" style:family="paragraph" style:parent-style-name="List_20_Paragraph" style:list-style-name="WWNum4">
      <style:paragraph-properties fo:margin-left="4.5cm" fo:margin-right="0.226cm" fo:margin-top="0.245cm" fo:margin-bottom="0cm" style:contextual-spacing="false" fo:line-height="150%" fo:text-align="start" style:justify-single-word="false" fo:text-indent="-0.635cm" style:auto-text-indent="false">
        <style:tab-stops>
          <style:tab-stop style:position="4.5cm"/>
        </style:tab-stops>
      </style:paragraph-properties>
    </style:style>
    <style:style style:name="P202" style:family="paragraph" style:parent-style-name="List_20_Paragraph" style:list-style-name="WWNum4">
      <style:paragraph-properties fo:margin-left="4.5cm" fo:margin-right="0.236cm" fo:margin-top="0cm" fo:margin-bottom="0cm" style:contextual-spacing="false" fo:line-height="150%" fo:text-align="start" style:justify-single-word="false" fo:text-indent="-0.635cm" style:auto-text-indent="false">
        <style:tab-stops>
          <style:tab-stop style:position="4.5cm"/>
        </style:tab-stops>
      </style:paragraph-properties>
    </style:style>
    <style:style style:name="P203" style:family="paragraph" style:parent-style-name="Heading_20_3">
      <style:paragraph-properties fo:margin-left="3.23cm" fo:margin-right="0cm" fo:text-indent="0cm" style:auto-text-indent="false"/>
    </style:style>
    <style:style style:name="P204" style:family="paragraph" style:parent-style-name="Heading_20_3" style:list-style-name="WWNum4">
      <style:paragraph-properties fo:margin-left="4.498cm" fo:margin-right="0cm" fo:margin-top="0.25cm" fo:margin-bottom="0cm" style:contextual-spacing="false" fo:line-height="100%" fo:text-align="justify" style:justify-single-word="false" fo:text-indent="-0.633cm" style:auto-text-indent="false">
        <style:tab-stops>
          <style:tab-stop style:position="4.498cm"/>
        </style:tab-stops>
      </style:paragraph-properties>
    </style:style>
    <style:style style:name="P205" style:family="paragraph" style:parent-style-name="List_20_Paragraph" style:list-style-name="WWNum4">
      <style:paragraph-properties fo:margin-left="4.5cm" fo:margin-right="0.226cm" fo:margin-top="0.236cm" fo:margin-bottom="0cm" style:contextual-spacing="false" fo:line-height="150%" fo:text-align="justify" style:justify-single-word="false" fo:text-indent="-0.635cm" style:auto-text-indent="false">
        <style:tab-stops>
          <style:tab-stop style:position="4.5cm"/>
        </style:tab-stops>
      </style:paragraph-properties>
    </style:style>
    <style:style style:name="P206" style:family="paragraph" style:parent-style-name="List_20_Paragraph" style:list-style-name="WWNum4">
      <style:paragraph-properties fo:margin-left="4.5cm" fo:margin-right="0.236cm" fo:margin-top="0cm" fo:margin-bottom="0cm" style:contextual-spacing="false" fo:line-height="151%" fo:text-align="justify" style:justify-single-word="false" fo:text-indent="-0.635cm" style:auto-text-indent="false">
        <style:tab-stops>
          <style:tab-stop style:position="4.5cm"/>
        </style:tab-stops>
      </style:paragraph-properties>
    </style:style>
    <style:style style:name="P207" style:family="paragraph" style:parent-style-name="List_20_Paragraph" style:list-style-name="WWNum4">
      <style:paragraph-properties fo:margin-left="4.5cm" fo:margin-right="0.226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208" style:family="paragraph" style:parent-style-name="List_20_Paragraph" style:list-style-name="WWNum4">
      <style:paragraph-properties fo:margin-left="4.5cm" fo:margin-right="0.229cm" fo:margin-top="0cm" fo:margin-bottom="0cm" style:contextual-spacing="false" fo:line-height="150%" fo:text-align="justify" style:justify-single-word="false" fo:text-indent="-0.635cm" style:auto-text-indent="false">
        <style:tab-stops>
          <style:tab-stop style:position="4.5cm"/>
        </style:tab-stops>
      </style:paragraph-properties>
    </style:style>
    <style:style style:name="P209" style:family="paragraph" style:parent-style-name="List_20_Paragraph" style:list-style-name="WWNum4">
      <style:paragraph-properties fo:margin-left="4.498cm" fo:margin-right="0cm" fo:margin-top="0cm" fo:margin-bottom="0cm" style:contextual-spacing="false" fo:line-height="100%" fo:text-align="justify" style:justify-single-word="false" fo:text-indent="-0.633cm" style:auto-text-indent="false">
        <style:tab-stops>
          <style:tab-stop style:position="4.498cm"/>
        </style:tab-stops>
      </style:paragraph-properties>
    </style:style>
    <style:style style:name="P210" style:family="paragraph" style:parent-style-name="List_20_Paragraph" style:list-style-name="WWNum4">
      <style:paragraph-properties fo:margin-left="4.5cm" fo:margin-right="0.231cm" fo:margin-top="0.235cm" fo:margin-bottom="0cm" style:contextual-spacing="false" fo:line-height="150%" fo:text-align="justify" style:justify-single-word="false" fo:text-indent="-0.635cm" style:auto-text-indent="false">
        <style:tab-stops>
          <style:tab-stop style:position="4.5cm"/>
        </style:tab-stops>
      </style:paragraph-properties>
    </style:style>
    <style:style style:name="P211" style:family="paragraph" style:parent-style-name="Text_20_body">
      <style:paragraph-properties fo:margin-top="0.153cm" fo:margin-bottom="0cm" style:contextual-spacing="false"/>
    </style:style>
    <style:style style:name="P212" style:family="paragraph" style:parent-style-name="Heading_20_2">
      <style:paragraph-properties fo:margin-left="3.23cm" fo:margin-right="0cm" fo:margin-top="0.002cm" fo:margin-bottom="0cm" style:contextual-spacing="false" fo:text-indent="0cm" style:auto-text-indent="false"/>
    </style:style>
    <style:style style:name="P213" style:family="paragraph" style:parent-style-name="Text_20_body">
      <style:paragraph-properties fo:margin-top="0.406cm" fo:margin-bottom="0cm" style:contextual-spacing="false"/>
      <style:text-properties fo:font-size="14pt" fo:font-weight="bold" style:font-size-asian="14pt" style:font-weight-asian="bold"/>
    </style:style>
    <style:style style:name="P214" style:family="paragraph" style:parent-style-name="List_20_Paragraph" style:list-style-name="WWNum4">
      <style:paragraph-properties fo:margin-left="4.479cm" fo:margin-right="0cm" fo:margin-top="0cm" fo:margin-bottom="0cm" style:contextual-spacing="false" fo:line-height="100%" fo:text-align="start" style:justify-single-word="false" fo:text-indent="-0.614cm" style:auto-text-indent="false">
        <style:tab-stops>
          <style:tab-stop style:position="4.479cm"/>
        </style:tab-stops>
      </style:paragraph-properties>
    </style:style>
    <style:style style:name="P215" style:family="paragraph" style:parent-style-name="Standard">
      <style:paragraph-properties fo:margin-left="0cm" fo:margin-right="0.321cm" fo:margin-top="0.24cm" fo:margin-bottom="0cm" style:contextual-spacing="false" fo:text-align="center" style:justify-single-word="false" fo:text-indent="0cm" style:auto-text-indent="false"/>
    </style:style>
    <style:style style:name="P216" style:family="paragraph" style:parent-style-name="Text_20_body">
      <style:paragraph-properties fo:margin-top="0.042cm" fo:margin-bottom="0cm" style:contextual-spacing="false"/>
    </style:style>
    <style:style style:name="P217" style:family="paragraph" style:parent-style-name="List_20_Paragraph" style:list-style-name="WWNum4">
      <style:paragraph-properties fo:margin-left="4.5cm" fo:margin-right="0.226cm" fo:margin-top="0cm" fo:margin-bottom="0cm" style:contextual-spacing="false" fo:line-height="145%" fo:text-align="justify" style:justify-single-word="false" fo:text-indent="-0.635cm" style:auto-text-indent="false">
        <style:tab-stops>
          <style:tab-stop style:position="4.477cm"/>
          <style:tab-stop style:position="4.5cm"/>
        </style:tab-stops>
      </style:paragraph-properties>
    </style:style>
    <style:style style:name="P218" style:family="paragraph" style:parent-style-name="List_20_Paragraph" style:list-style-name="WWNum4">
      <style:paragraph-properties fo:margin-left="4.5cm" fo:margin-right="0.222cm" fo:margin-top="0.302cm" fo:margin-bottom="0cm" style:contextual-spacing="false" fo:line-height="145%" fo:text-align="justify" style:justify-single-word="false" fo:text-indent="-0.635cm" style:auto-text-indent="false">
        <style:tab-stops>
          <style:tab-stop style:position="4.477cm"/>
          <style:tab-stop style:position="4.5cm"/>
        </style:tab-stops>
      </style:paragraph-properties>
    </style:style>
    <style:style style:name="P219" style:family="paragraph" style:parent-style-name="List_20_Paragraph" style:list-style-name="WWNum4">
      <style:paragraph-properties fo:margin-left="4.5cm" fo:margin-right="0.231cm" fo:margin-top="0.018cm" fo:margin-bottom="0cm" style:contextual-spacing="false" fo:line-height="146%" fo:text-align="justify" style:justify-single-word="false" fo:text-indent="-0.635cm" style:auto-text-indent="false">
        <style:tab-stops>
          <style:tab-stop style:position="4.477cm"/>
          <style:tab-stop style:position="4.5cm"/>
        </style:tab-stops>
      </style:paragraph-properties>
    </style:style>
    <style:style style:name="P220" style:family="paragraph" style:parent-style-name="List_20_Paragraph" style:list-style-name="WWNum4">
      <style:paragraph-properties fo:margin-left="4.5cm" fo:margin-right="0.233cm" fo:margin-top="0.28cm" fo:margin-bottom="0cm" style:contextual-spacing="false" fo:line-height="145%" fo:text-align="justify" style:justify-single-word="false" fo:text-indent="-0.635cm" style:auto-text-indent="false">
        <style:tab-stops>
          <style:tab-stop style:position="4.477cm"/>
          <style:tab-stop style:position="4.5cm"/>
        </style:tab-stops>
      </style:paragraph-properties>
    </style:style>
    <style:style style:name="P221" style:family="paragraph" style:parent-style-name="Contenido_20_del_20_marco">
      <style:paragraph-properties fo:margin-left="0.034cm" fo:margin-right="0.032cm" fo:margin-top="0.026cm" fo:margin-bottom="0cm" style:contextual-spacing="false" fo:text-align="center" style:justify-single-word="false" fo:text-indent="0.002cm" style:auto-text-indent="false"/>
    </style:style>
    <style:style style:name="P222" style:family="paragraph">
      <loext:graphic-properties draw:fill="none"/>
      <style:paragraph-properties fo:text-align="start"/>
      <style:text-properties fo:color="#000000" loext:opacity="100%" fo:font-size="18pt"/>
    </style:style>
    <style:style style:name="P223" style:family="paragraph" style:parent-style-name="Contenido_20_del_20_marco">
      <style:paragraph-properties fo:margin-left="0.035cm" fo:margin-right="0cm" fo:margin-top="0.023cm" fo:margin-bottom="0cm" style:contextual-spacing="false" fo:text-align="start" style:justify-single-word="false" fo:text-indent="0cm" style:auto-text-indent="false"/>
      <style:text-properties fo:color="#000000" loext:opacity="100%" style:font-name="Arial MT" fo:font-size="11pt" style:font-size-asian="11pt"/>
    </style:style>
    <style:style style:name="T1" style:family="text">
      <style:text-properties style:text-scale="80%"/>
    </style:style>
    <style:style style:name="T2" style:family="text">
      <style:text-properties fo:letter-spacing="-0.034cm"/>
    </style:style>
    <style:style style:name="T3" style:family="text">
      <style:text-properties fo:letter-spacing="-0.018cm" style:text-scale="90%"/>
    </style:style>
    <style:style style:name="T4" style:family="text">
      <style:text-properties style:font-name="Arial" fo:font-size="48pt" fo:font-weight="bold" style:font-size-asian="48pt" style:font-weight-asian="bold"/>
    </style:style>
    <style:style style:name="T5" style:family="text">
      <style:text-properties style:font-name="Arial" fo:font-size="28pt" fo:font-weight="bold" style:font-size-asian="28pt" style:font-weight-asian="bold"/>
    </style:style>
    <style:style style:name="T6" style:family="text">
      <style:text-properties style:font-name="Arial" fo:font-size="28pt" fo:font-weight="bold" style:font-size-asian="28pt" style:font-weight-asian="bold" style:text-scale="80%"/>
    </style:style>
    <style:style style:name="T7" style:family="text">
      <style:text-properties style:font-name="Arial" fo:font-size="28pt" fo:font-weight="bold" style:font-size-asian="28pt" style:font-weight-asian="bold" style:text-scale="85%"/>
    </style:style>
    <style:style style:name="T8" style:family="text">
      <style:text-properties style:font-name="Arial" fo:font-size="28pt" fo:letter-spacing="-0.028cm" fo:font-weight="bold" style:font-size-asian="28pt" style:font-weight-asian="bold" style:text-scale="85%"/>
    </style:style>
    <style:style style:name="T9" style:family="text">
      <style:text-properties style:font-name="Arial" fo:font-size="28pt" fo:letter-spacing="-0.026cm" fo:font-weight="bold" style:font-size-asian="28pt" style:font-weight-asian="bold" style:text-scale="85%"/>
    </style:style>
    <style:style style:name="T10" style:family="text">
      <style:text-properties style:font-name="Arial" fo:font-size="28pt" fo:letter-spacing="-0.004cm" fo:font-weight="bold" style:font-size-asian="28pt" style:font-weight-asian="bold" style:text-scale="85%"/>
    </style:style>
    <style:style style:name="T11" style:family="text">
      <style:text-properties fo:color="#6fac46" loext:opacity="100%" style:font-name="Arial" fo:font-size="28pt" fo:font-weight="bold" style:font-size-asian="28pt" style:font-weight-asian="bold" style:text-scale="80%"/>
    </style:style>
    <style:style style:name="T12" style:family="text">
      <style:text-properties fo:color="#6fac46" loext:opacity="100%" style:font-name="Arial" fo:font-size="28pt" fo:font-weight="bold" style:font-size-asian="28pt" style:font-weight-asian="bold" style:text-scale="85%"/>
    </style:style>
    <style:style style:name="T13" style:family="text">
      <style:text-properties fo:color="#6fac46" loext:opacity="100%" style:font-name="Arial" fo:font-size="28pt" fo:letter-spacing="-0.028cm" fo:font-weight="bold" style:font-size-asian="28pt" style:font-weight-asian="bold" style:text-scale="85%"/>
    </style:style>
    <style:style style:name="T14" style:family="text">
      <style:text-properties style:font-name="Arial" fo:font-size="28pt" fo:font-style="italic" fo:font-weight="bold" style:font-size-asian="28pt" style:font-style-asian="italic" style:font-weight-asian="bold"/>
    </style:style>
    <style:style style:name="T15" style:family="text">
      <style:text-properties style:font-name="Arial" fo:font-size="28pt" fo:font-style="italic" fo:font-weight="bold" style:font-size-asian="28pt" style:font-style-asian="italic" style:font-weight-asian="bold" style:text-scale="80%"/>
    </style:style>
    <style:style style:name="T16" style:family="text">
      <style:text-properties style:font-name="Arial" fo:font-size="28pt" fo:letter-spacing="-0.004cm" fo:font-style="italic" fo:font-weight="bold" style:font-size-asian="28pt" style:font-style-asian="italic" style:font-weight-asian="bold" style:text-scale="85%"/>
    </style:style>
    <style:style style:name="T17" style:family="text">
      <style:text-properties style:font-name="Arial" fo:font-size="28pt" fo:letter-spacing="-0.019cm" fo:font-weight="bold" style:font-size-asian="28pt" style:font-weight-asian="bold"/>
    </style:style>
    <style:style style:name="T18" style:family="text">
      <style:text-properties style:font-name="Arial" fo:font-size="28pt" fo:letter-spacing="-0.023cm" fo:font-weight="bold" style:font-size-asian="28pt" style:font-weight-asian="bold"/>
    </style:style>
    <style:style style:name="T19" style:family="text">
      <style:text-properties style:font-name="Arial" fo:font-size="28pt" fo:letter-spacing="-0.004cm" fo:font-weight="bold" style:font-size-asian="28pt" style:font-weight-asian="bold" style:text-scale="80%"/>
    </style:style>
    <style:style style:name="T20" style:family="text">
      <style:text-properties style:font-name="Arial" fo:font-size="8pt" fo:font-weight="bold" style:font-size-asian="8pt" style:font-weight-asian="bold"/>
    </style:style>
    <style:style style:name="T21" style:family="text">
      <style:text-properties style:font-name="Arial" fo:font-size="8pt" fo:letter-spacing="-0.021cm" fo:font-weight="bold" style:font-size-asian="8pt" style:font-weight-asian="bold"/>
    </style:style>
    <style:style style:name="T22" style:family="text">
      <style:text-properties style:font-name="Arial" fo:font-size="8pt" fo:letter-spacing="-0.019cm" fo:font-weight="bold" style:font-size-asian="8pt" style:font-weight-asian="bold"/>
    </style:style>
    <style:style style:name="T23" style:family="text">
      <style:text-properties style:font-name="Arial" fo:font-size="8pt" fo:letter-spacing="-0.025cm" fo:font-weight="bold" style:font-size-asian="8pt" style:font-weight-asian="bold"/>
    </style:style>
    <style:style style:name="T24" style:family="text">
      <style:text-properties style:font-name="Arial" fo:font-size="8pt" fo:letter-spacing="-0.004cm" fo:font-weight="bold" style:font-size-asian="8pt" style:font-weight-asian="bold"/>
    </style:style>
    <style:style style:name="T25" style:family="text">
      <style:text-properties fo:letter-spacing="-0.007cm"/>
    </style:style>
    <style:style style:name="T26" style:family="text">
      <style:text-properties fo:letter-spacing="-0.011cm"/>
    </style:style>
    <style:style style:name="T27" style:family="text">
      <style:text-properties fo:letter-spacing="-0.012cm"/>
    </style:style>
    <style:style style:name="T28" style:family="text">
      <style:text-properties fo:letter-spacing="-0.009cm"/>
    </style:style>
    <style:style style:name="T29" style:family="text">
      <style:text-properties fo:letter-spacing="-0.004cm"/>
    </style:style>
    <style:style style:name="T30" style:family="text">
      <style:text-properties fo:font-size="12pt" style:font-size-asian="12pt"/>
    </style:style>
    <style:style style:name="T31" style:family="text">
      <style:text-properties fo:font-size="12pt" fo:font-weight="bold" style:font-size-asian="12pt" style:font-weight-asian="bold"/>
    </style:style>
    <style:style style:name="T32" style:family="text">
      <style:text-properties fo:font-size="12pt" fo:letter-spacing="-0.002cm" fo:font-weight="bold" style:font-size-asian="12pt" style:font-weight-asian="bold"/>
    </style:style>
    <style:style style:name="T33" style:family="text">
      <style:text-properties fo:font-size="12pt" fo:letter-spacing="-0.007cm" fo:font-weight="bold" style:font-size-asian="12pt" style:font-weight-asian="bold"/>
    </style:style>
    <style:style style:name="T34" style:family="text">
      <style:text-properties fo:font-size="12pt" fo:letter-spacing="-0.005cm" fo:font-weight="bold" style:font-size-asian="12pt" style:font-weight-asian="bold"/>
    </style:style>
    <style:style style:name="T35" style:family="text">
      <style:text-properties fo:font-size="12pt" fo:letter-spacing="-0.009cm" fo:font-weight="bold" style:font-size-asian="12pt" style:font-weight-asian="bold"/>
    </style:style>
    <style:style style:name="T36" style:family="text">
      <style:text-properties fo:font-size="12pt" fo:letter-spacing="0.071cm" style:font-size-asian="12pt"/>
    </style:style>
    <style:style style:name="T37" style:family="text">
      <style:text-properties fo:font-size="12pt" fo:letter-spacing="-0.005cm" style:font-size-asian="12pt"/>
    </style:style>
    <style:style style:name="T38" style:family="text">
      <style:text-properties fo:font-weight="bold" style:font-weight-asian="bold"/>
    </style:style>
    <style:style style:name="T39" style:family="text">
      <style:text-properties fo:letter-spacing="-0.005cm"/>
    </style:style>
    <style:style style:name="T40" style:family="text">
      <style:text-properties fo:letter-spacing="-0.002cm"/>
    </style:style>
    <style:style style:name="T41" style:family="text">
      <style:text-properties fo:letter-spacing="0.071cm"/>
    </style:style>
    <style:style style:name="T42" style:family="text">
      <style:text-properties fo:letter-spacing="0.131cm"/>
    </style:style>
    <style:style style:name="T43" style:family="text">
      <style:text-properties fo:letter-spacing="0.136cm"/>
    </style:style>
    <style:style style:name="T44" style:family="text">
      <style:text-properties fo:letter-spacing="0.138cm"/>
    </style:style>
    <style:style style:name="T45" style:family="text">
      <style:text-properties fo:letter-spacing="0.122cm"/>
    </style:style>
    <style:style style:name="T46" style:family="text">
      <style:text-properties fo:letter-spacing="0.132cm"/>
    </style:style>
    <style:style style:name="T47" style:family="text">
      <style:text-properties fo:letter-spacing="0.134cm"/>
    </style:style>
    <style:style style:name="T48" style:family="text">
      <style:text-properties style:font-name="Calibri" fo:font-weight="bold" style:font-weight-asian="bold"/>
    </style:style>
    <style:style style:name="T49" style:family="text">
      <style:text-properties fo:letter-spacing="0.141cm"/>
    </style:style>
    <style:style style:name="T50" style:family="text">
      <style:text-properties fo:letter-spacing="-0.014cm"/>
    </style:style>
    <style:style style:name="T51" style:family="text">
      <style:text-properties fo:font-size="14pt" fo:font-weight="bold" style:font-size-asian="14pt" style:font-weight-asian="bold"/>
    </style:style>
    <style:style style:name="T52" style:family="text">
      <style:text-properties fo:font-style="italic" style:font-style-asian="italic"/>
    </style:style>
    <style:style style:name="T53" style:family="text">
      <style:text-properties fo:letter-spacing="-0.016cm"/>
    </style:style>
    <style:style style:name="T54" style:family="text">
      <style:text-properties fo:letter-spacing="-0.019cm"/>
    </style:style>
    <style:style style:name="T55" style:family="text">
      <style:text-properties fo:letter-spacing="-0.018cm"/>
    </style:style>
    <style:style style:name="T56" style:family="text">
      <style:text-properties fo:font-size="12pt" fo:letter-spacing="0.071cm" fo:font-weight="bold" style:font-size-asian="12pt" style:font-weight-asian="bold"/>
    </style:style>
    <style:style style:name="T57" style:family="text">
      <style:text-properties fo:font-size="12pt" fo:letter-spacing="-0.004cm" fo:font-weight="bold" style:font-size-asian="12pt" style:font-weight-asian="bold"/>
    </style:style>
    <style:style style:name="T58" style:family="text">
      <style:text-properties fo:font-size="12pt" fo:letter-spacing="-0.004cm" style:font-size-asian="12pt"/>
    </style:style>
    <style:style style:name="T59" style:family="text">
      <style:text-properties fo:font-size="12pt" fo:letter-spacing="-0.002cm" style:font-size-asian="12pt"/>
    </style:style>
    <style:style style:name="T60" style:family="text">
      <style:text-properties fo:letter-spacing="0.051cm"/>
    </style:style>
    <style:style style:name="T61" style:family="text">
      <style:text-properties fo:font-size="12pt" fo:letter-spacing="0.002cm" style:font-size-asian="12pt"/>
    </style:style>
    <style:style style:name="T62" style:family="text">
      <style:text-properties fo:font-size="12pt" fo:letter-spacing="-0.007cm" style:font-size-asian="12pt"/>
    </style:style>
    <style:style style:name="T63" style:family="text">
      <style:text-properties fo:font-size="12pt" fo:letter-spacing="0.141cm" style:font-size-asian="12pt"/>
    </style:style>
    <style:style style:name="T64" style:family="text">
      <style:text-properties fo:font-size="12pt" fo:letter-spacing="-0.011cm" style:font-size-asian="12pt"/>
    </style:style>
    <style:style style:name="T65" style:family="text">
      <style:text-properties fo:font-size="12pt" fo:letter-spacing="-0.009cm" style:font-size-asian="12pt"/>
    </style:style>
    <style:style style:name="T66" style:family="text">
      <style:text-properties fo:letter-spacing="0.116cm"/>
    </style:style>
    <style:style style:name="T67" style:family="text">
      <style:text-properties fo:font-size="12pt" fo:font-style="italic" style:font-size-asian="12pt" style:font-style-asian="italic"/>
    </style:style>
    <style:style style:name="T68" style:family="text">
      <style:text-properties fo:font-size="12pt" fo:letter-spacing="0.071cm" fo:font-style="italic" style:font-size-asian="12pt" style:font-style-asian="italic"/>
    </style:style>
    <style:style style:name="T69" style:family="text">
      <style:text-properties fo:font-size="12pt" fo:letter-spacing="-0.005cm" fo:font-style="italic" style:font-size-asian="12pt" style:font-style-asian="italic"/>
    </style:style>
    <style:style style:name="T70" style:family="text">
      <style:text-properties fo:font-size="12pt" fo:letter-spacing="-0.004cm" fo:font-style="italic" style:font-size-asian="12pt" style:font-style-asian="italic"/>
    </style:style>
    <style:style style:name="T71" style:family="text">
      <style:text-properties fo:font-size="12pt" fo:letter-spacing="-0.007cm" fo:font-style="italic" style:font-size-asian="12pt" style:font-style-asian="italic"/>
    </style:style>
    <style:style style:name="T72" style:family="text">
      <style:text-properties fo:color="#1154cc" loext:opacity="100%" fo:font-size="12pt" style:text-underline-style="solid" style:text-underline-width="auto" style:text-underline-color="#1154cc" style:font-size-asian="12pt"/>
    </style:style>
    <style:style style:name="T73" style:family="text">
      <style:text-properties fo:color="#1154cc" loext:opacity="100%" fo:letter-spacing="-0.004cm" style:text-underline-style="solid" style:text-underline-width="auto" style:text-underline-color="#1154cc"/>
    </style:style>
    <style:style style:name="T74" style:family="text">
      <style:text-properties fo:font-size="14pt" style:font-size-asian="14pt"/>
    </style:style>
    <style:style style:name="T75" style:family="text">
      <style:text-properties fo:font-size="12pt" fo:letter-spacing="0.134cm" style:font-size-asian="12pt"/>
    </style:style>
    <style:style style:name="T76" style:family="text">
      <style:text-properties fo:font-size="12pt" fo:letter-spacing="0.132cm" style:font-size-asian="12pt"/>
    </style:style>
    <style:style style:name="T77" style:family="text">
      <style:text-properties fo:font-size="12pt" fo:letter-spacing="0.138cm" style:font-size-asian="12pt"/>
    </style:style>
    <style:style style:name="T78" style:family="text">
      <style:text-properties fo:font-size="12pt" fo:letter-spacing="0.136cm" style:font-size-asian="12pt"/>
    </style:style>
    <style:style style:name="T79" style:family="text">
      <style:text-properties fo:font-size="12pt" fo:letter-spacing="0.132cm" fo:font-style="italic" style:font-size-asian="12pt" style:font-style-asian="italic"/>
    </style:style>
    <style:style style:name="T80" style:family="text">
      <style:text-properties fo:font-size="12pt" fo:letter-spacing="0.134cm" fo:font-style="italic" style:font-size-asian="12pt" style:font-style-asian="italic"/>
    </style:style>
    <style:style style:name="T81" style:family="text">
      <style:text-properties style:font-name="Arial" fo:font-weight="bold" style:font-weight-asian="bold"/>
    </style:style>
    <style:style style:name="T82" style:family="text">
      <style:text-properties fo:font-size="12pt" fo:letter-spacing="-0.002cm" fo:font-style="italic" style:font-size-asian="12pt" style:font-style-asian="italic"/>
    </style:style>
    <style:style style:name="T83" style:family="text">
      <style:text-properties fo:font-family="Symbol" style:font-family-generic="roman" style:font-pitch="variable" fo:font-size="10pt" style:font-size-asian="10pt"/>
    </style:style>
    <style:style style:name="T84" style:family="text">
      <style:text-properties fo:font-size="12pt" fo:letter-spacing="0.002cm" fo:font-weight="bold" style:font-size-asian="12pt" style:font-weight-asian="bold"/>
    </style:style>
    <style:style style:name="T85" style:family="text">
      <style:text-properties fo:font-size="12pt" fo:letter-spacing="0.005cm" style:font-size-asian="12pt"/>
    </style:style>
    <style:style style:name="T86" style:family="text">
      <style:text-properties fo:font-family="Symbol" style:font-family-generic="roman" style:font-pitch="variable" fo:font-size="10pt" fo:font-weight="normal" style:font-size-asian="10pt" style:font-weight-asian="normal"/>
    </style:style>
    <style:style style:name="T87" style:family="text">
      <style:text-properties fo:font-size="12pt" fo:letter-spacing="0.127cm" fo:font-weight="bold" style:font-size-asian="12pt" style:font-weight-asian="bold"/>
    </style:style>
    <style:style style:name="T88" style:family="text">
      <style:text-properties fo:font-size="12pt" fo:letter-spacing="0.132cm" fo:font-weight="bold" style:font-size-asian="12pt" style:font-weight-asian="bold"/>
    </style:style>
    <style:style style:name="T89" style:family="text">
      <style:text-properties fo:font-size="12pt" fo:letter-spacing="0.12cm" style:font-size-asian="12pt"/>
    </style:style>
    <style:style style:name="T90" style:family="text">
      <style:text-properties fo:font-size="12pt" fo:letter-spacing="0.129cm" fo:font-weight="bold" style:font-size-asian="12pt" style:font-weight-asian="bold"/>
    </style:style>
    <style:style style:name="T91" style:family="text">
      <style:text-properties fo:font-size="12pt" fo:letter-spacing="0.129cm" style:font-size-asian="12pt"/>
    </style:style>
    <style:style style:name="T92" style:family="text">
      <style:text-properties fo:font-size="12pt" fo:letter-spacing="0.131cm" style:font-size-asian="12pt"/>
    </style:style>
    <style:style style:name="T93" style:family="text">
      <style:text-properties fo:font-size="12pt" fo:letter-spacing="0.141cm" style:font-size-asian="12pt" style:text-scale="150%"/>
    </style:style>
    <style:style style:name="T94" style:family="text">
      <style:text-properties fo:font-size="12pt" fo:letter-spacing="0.005cm" fo:font-weight="bold" style:font-size-asian="12pt" style:font-weight-asian="bold"/>
    </style:style>
    <style:style style:name="T95" style:family="text">
      <style:text-properties fo:font-size="12pt" fo:letter-spacing="0.141cm" fo:font-weight="bold" style:font-size-asian="12pt" style:font-weight-asian="bold"/>
    </style:style>
    <style:style style:name="T96" style:family="text">
      <style:text-properties fo:letter-spacing="0.002cm"/>
    </style:style>
    <style:style style:name="T97" style:family="text">
      <style:text-properties fo:letter-spacing="0.004cm"/>
    </style:style>
    <style:style style:name="T98" style:family="text">
      <style:text-properties fo:font-weight="normal" style:font-weight-asian="normal"/>
    </style:style>
    <style:style style:name="T99" style:family="text">
      <style:text-properties fo:letter-spacing="-0.004cm" fo:font-weight="normal" style:font-weight-asian="normal"/>
    </style:style>
    <style:style style:name="T100" style:family="text">
      <style:text-properties fo:font-size="12pt" fo:letter-spacing="0.062cm" fo:font-weight="bold" style:font-size-asian="12pt" style:font-weight-asian="bold"/>
    </style:style>
    <style:style style:name="T101" style:family="text">
      <style:text-properties fo:font-size="12pt" fo:letter-spacing="0.06cm" fo:font-weight="bold" style:font-size-asian="12pt" style:font-weight-asian="bold"/>
    </style:style>
    <style:style style:name="T102" style:family="text">
      <style:text-properties fo:font-size="12pt" fo:letter-spacing="0.064cm" fo:font-weight="bold" style:font-size-asian="12pt" style:font-weight-asian="bold"/>
    </style:style>
    <style:style style:name="T103" style:family="text">
      <style:text-properties fo:font-size="10pt" fo:font-weight="bold" style:font-size-asian="10pt" style:font-weight-asian="bold"/>
    </style:style>
    <style:style style:name="T104" style:family="text">
      <style:text-properties fo:font-size="11pt" fo:letter-spacing="-0.004cm" fo:font-weight="bold" style:font-size-asian="11pt" style:font-weight-asian="bold"/>
    </style:style>
    <style:style style:name="T105" style:family="text">
      <style:text-properties fo:font-size="11pt" fo:letter-spacing="-0.011cm" fo:font-weight="bold" style:font-size-asian="11pt" style:font-weight-asian="bold"/>
    </style:style>
    <style:style style:name="T106" style:family="text">
      <style:text-properties fo:font-size="11pt" fo:letter-spacing="-0.018cm" fo:font-weight="bold" style:font-size-asian="11pt" style:font-weight-asian="bold"/>
    </style:style>
    <style:style style:name="T107" style:family="text">
      <style:text-properties fo:font-size="11pt" fo:font-weight="bold" style:font-size-asian="11pt" style:font-weight-asian="bold"/>
    </style:style>
    <style:style style:name="T108" style:family="text">
      <style:text-properties fo:font-size="11pt" fo:letter-spacing="-0.012cm" fo:font-weight="bold" style:font-size-asian="11pt" style:font-weight-asian="bold"/>
    </style:style>
    <style:style style:name="T109" style:family="text">
      <style:text-properties fo:font-size="11pt" style:font-size-asian="11pt"/>
    </style:style>
    <style:style style:name="T110" style:family="text">
      <style:text-properties fo:font-size="11pt" fo:letter-spacing="0.071cm" style:font-size-asian="11pt"/>
    </style:style>
    <style:style style:name="T111" style:family="text">
      <style:text-properties fo:font-size="11pt" fo:letter-spacing="-0.004cm" style:font-size-asian="11pt"/>
    </style:style>
    <style:style style:name="T112" style:family="text">
      <style:text-properties fo:font-size="11pt" fo:letter-spacing="-0.023cm" style:font-size-asian="11pt"/>
    </style:style>
    <style:style style:name="T113" style:family="text">
      <style:text-properties fo:font-size="11pt" fo:letter-spacing="-0.025cm" style:font-size-asian="11pt"/>
    </style:style>
    <style:style style:name="T114" style:family="text">
      <style:text-properties fo:font-size="11pt" fo:letter-spacing="-0.011cm" style:font-size-asian="11pt"/>
    </style:style>
    <style:style style:name="T115" style:family="text">
      <style:text-properties fo:font-size="11pt" fo:letter-spacing="-0.021cm" style:font-size-asian="11pt"/>
    </style:style>
    <style:style style:name="T116" style:family="text">
      <style:text-properties fo:font-size="11pt" fo:letter-spacing="-0.007cm" fo:font-weight="bold" style:font-size-asian="11pt" style:font-weight-asian="bold"/>
    </style:style>
    <style:style style:name="T117" style:family="text">
      <style:text-properties fo:font-size="11pt" fo:letter-spacing="-0.009cm" style:font-size-asian="11pt"/>
    </style:style>
    <style:style style:name="T118" style:family="text">
      <style:text-properties fo:font-size="11pt" fo:letter-spacing="-0.007cm" style:font-size-asian="11pt"/>
    </style:style>
    <style:style style:name="T119" style:family="text">
      <style:text-properties fo:font-size="11pt" fo:letter-spacing="-0.005cm" style:font-size-asian="11pt"/>
    </style:style>
    <style:style style:name="T120" style:family="text">
      <style:text-properties fo:font-size="11pt" fo:letter-spacing="0.099cm" style:font-size-asian="11pt"/>
    </style:style>
    <style:style style:name="T121" style:family="text">
      <style:text-properties fo:font-size="11pt" fo:letter-spacing="-0.012cm" style:font-size-asian="11pt"/>
    </style:style>
    <style:style style:name="T122" style:family="text">
      <style:text-properties fo:font-size="11pt" fo:letter-spacing="0.131cm" style:font-size-asian="11pt"/>
    </style:style>
    <style:style style:name="T123" style:family="text">
      <style:text-properties fo:font-size="11pt" fo:letter-spacing="0.141cm" style:font-size-asian="11pt"/>
    </style:style>
    <style:style style:name="T124" style:family="text">
      <style:text-properties fo:font-size="11pt" fo:letter-spacing="-0.019cm" style:font-size-asian="11pt"/>
    </style:style>
    <style:style style:name="T125" style:family="text">
      <style:text-properties fo:font-size="11pt" fo:letter-spacing="-0.018cm" style:font-size-asian="11pt"/>
    </style:style>
    <style:style style:name="T126" style:family="text">
      <style:text-properties fo:font-size="6pt" fo:font-weight="bold" style:font-size-asian="6pt" style:font-weight-asian="bold"/>
    </style:style>
    <style:style style:name="T127" style:family="text">
      <style:text-properties fo:letter-spacing="0.071cm" fo:font-weight="bold" style:font-weight-asian="bold"/>
    </style:style>
    <style:style style:name="T128" style:family="text">
      <style:text-properties fo:letter-spacing="0.141cm" fo:font-weight="bold" style:font-weight-asian="bold"/>
    </style:style>
    <style:style style:name="T129" style:family="text">
      <style:text-properties fo:font-size="12pt" fo:letter-spacing="0.042cm" style:font-size-asian="12pt"/>
    </style:style>
    <style:style style:name="T130" style:family="text">
      <style:text-properties fo:font-size="12pt" fo:letter-spacing="0.139cm" fo:font-weight="bold" style:font-size-asian="12pt" style:font-weight-asian="bold"/>
    </style:style>
    <style:style style:name="T131" style:family="text">
      <style:text-properties fo:font-size="12pt" fo:letter-spacing="0.139cm" style:font-size-asian="12pt"/>
    </style:style>
    <style:style style:name="T132" style:family="text">
      <style:text-properties fo:font-size="12pt" fo:letter-spacing="0.127cm" style:font-size-asian="12pt"/>
    </style:style>
    <style:style style:name="T133" style:family="text">
      <style:text-properties fo:font-size="12pt" fo:letter-spacing="-0.011cm" fo:font-weight="bold" style:font-size-asian="12pt" style:font-weight-asian="bold"/>
    </style:style>
    <style:style style:name="T134" style:family="text">
      <style:text-properties fo:font-size="12pt" fo:letter-spacing="-0.016cm" style:font-size-asian="12pt"/>
    </style:style>
    <style:style style:name="T135" style:family="text">
      <style:text-properties fo:font-size="12pt" fo:letter-spacing="-0.012cm" style:font-size-asian="12pt"/>
    </style:style>
    <style:style style:name="T136" style:family="text">
      <style:text-properties fo:font-size="12pt" fo:letter-spacing="0.058cm" style:font-size-asian="12pt"/>
    </style:style>
    <style:style style:name="T137" style:family="text">
      <style:text-properties fo:font-size="12pt" fo:letter-spacing="0.065cm" style:font-size-asian="12pt"/>
    </style:style>
    <style:style style:name="T138" style:family="text">
      <style:text-properties fo:font-size="12pt" fo:letter-spacing="0.06cm" style:font-size-asian="12pt"/>
    </style:style>
    <style:style style:name="T139" style:family="text">
      <style:text-properties fo:font-size="12pt" fo:letter-spacing="0.067cm" style:font-size-asian="12pt"/>
    </style:style>
    <style:style style:name="T140" style:family="text">
      <style:text-properties fo:font-size="12pt" fo:letter-spacing="0.058cm" fo:font-weight="bold" style:font-size-asian="12pt" style:font-weight-asian="bold"/>
    </style:style>
    <style:style style:name="T141" style:family="text">
      <style:text-properties fo:font-size="12pt" fo:letter-spacing="0.053cm" style:font-size-asian="12pt"/>
    </style:style>
    <style:style style:name="T142" style:family="text">
      <style:text-properties fo:font-size="12pt" fo:letter-spacing="0.051cm" style:font-size-asian="12pt"/>
    </style:style>
    <style:style style:name="T143" style:family="text">
      <style:text-properties fo:font-size="12pt" fo:letter-spacing="0.056cm" style:font-size-asian="12pt"/>
    </style:style>
    <style:style style:name="T144" style:family="text">
      <style:text-properties fo:font-size="12pt" fo:letter-spacing="0.002cm" fo:font-style="italic" style:font-size-asian="12pt" style:font-style-asian="italic"/>
    </style:style>
    <style:style style:name="T145" style:family="text">
      <style:text-properties fo:font-family="Symbol" style:font-family-generic="roman" style:font-pitch="variable" fo:font-size="12pt" style:font-size-asian="12pt"/>
    </style:style>
    <style:style style:name="T146" style:family="text">
      <style:text-properties fo:font-size="12pt" fo:letter-spacing="0.048cm" style:font-size-asian="12pt"/>
    </style:style>
    <style:style style:name="T147" style:family="text">
      <style:text-properties fo:font-size="12pt" fo:letter-spacing="0.049cm" style:font-size-asian="12pt"/>
    </style:style>
    <style:style style:name="T148" style:family="text">
      <style:text-properties fo:font-size="12pt" fo:letter-spacing="0.055cm" style:font-size-asian="12pt"/>
    </style:style>
    <style:style style:name="T149" style:family="text">
      <style:text-properties fo:font-size="6pt" style:font-size-asian="6pt"/>
    </style:style>
    <style:style style:name="T150" style:family="text">
      <style:text-properties fo:color="#000000" loext:opacity="100%" fo:font-size="6pt" style:font-size-asian="6pt"/>
    </style:style>
    <style:style style:name="T151" style:family="text">
      <style:text-properties fo:color="#000000" loext:opacity="100%" fo:font-size="6pt" fo:letter-spacing="-0.002cm" style:font-size-asian="6pt"/>
    </style:style>
    <style:style style:name="T152" style:family="text">
      <style:text-properties fo:color="#000000" loext:opacity="100%" fo:font-size="6pt" fo:letter-spacing="-0.005cm" style:font-size-asian="6pt"/>
    </style:style>
    <style:style style:name="T153" style:family="text">
      <style:text-properties fo:color="#000000" loext:opacity="100%" fo:font-size="6pt" fo:letter-spacing="0.025cm" style:font-size-asian="6pt"/>
    </style:style>
    <style:style style:name="T154" style:family="text">
      <style:text-properties fo:color="#000000" loext:opacity="100%" fo:font-size="6pt" fo:letter-spacing="0.071cm" style:font-size-asian="6pt"/>
    </style:style>
    <style:style style:name="T155" style:family="text">
      <style:text-properties fo:color="#000000" loext:opacity="100%" fo:font-size="6pt" fo:letter-spacing="-0.004cm" style:font-size-asian="6pt"/>
    </style:style>
    <style:style style:name="T156" style:family="text">
      <style:text-properties fo:color="#000000" loext:opacity="100%" fo:font-size="6pt" fo:letter-spacing="-0.012cm" style:font-size-asian="6pt"/>
    </style:style>
    <style:style style:name="T157" style:family="text">
      <style:text-properties fo:color="#000000" loext:opacity="100%" fo:font-size="6pt" fo:letter-spacing="-0.009cm" style:font-size-asian="6pt"/>
    </style:style>
    <style:style style:name="T158" style:family="text">
      <style:text-properties style:font-name="Arial MT" fo:font-size="11pt" style:font-size-asian="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9f9f9f" draw:textarea-vertical-align="top" draw:auto-grow-height="false" fo:min-height="0.049cm" fo:min-width="15.587cm" fo:padding-top="0cm" fo:padding-bottom="0cm" fo:padding-left="0cm" fo:padding-right="0cm" fo:wrap-option="wrap" loext:decorative="false" style:run-through="background"/>
    </style:style>
    <style:style style:name="gr3" style:family="graphic">
      <style:graphic-properties draw:stroke="none" svg:stroke-width="0cm" draw:fill="solid" draw:fill-color="#e2e2e2" draw:textarea-vertical-align="top" draw:auto-grow-height="false" fo:min-height="0.004cm" fo:min-width="0.004cm" fo:padding-top="0cm" fo:padding-bottom="0cm" fo:padding-left="0cm" fo:padding-right="0cm" fo:wrap-option="wrap" loext:decorative="false" style:run-through="background"/>
    </style:style>
    <style:style style:name="gr4" style:family="graphic">
      <style:graphic-properties draw:stroke="none" svg:stroke-width="0cm" draw:fill="solid" draw:fill-color="#9f9f9f" draw:textarea-vertical-align="top" draw:auto-grow-height="false" fo:min-height="0.042cm" fo:min-width="15.591cm" fo:padding-top="0cm" fo:padding-bottom="0cm" fo:padding-left="0cm" fo:padding-right="0cm" fo:wrap-option="wrap" loext:decorative="false" style:run-through="background"/>
    </style:style>
    <style:style style:name="gr5" style:family="graphic">
      <style:graphic-properties draw:stroke="none" svg:stroke-width="0cm" draw:fill="solid" draw:fill-color="#e2e2e2" draw:textarea-vertical-align="top" draw:auto-grow-height="false" fo:min-height="0.035cm" fo:min-width="0.004cm" fo:padding-top="0cm" fo:padding-bottom="0cm" fo:padding-left="0cm" fo:padding-right="0cm" fo:wrap-option="wrap" loext:decorative="false" style:run-through="background"/>
    </style:style>
    <style:style style:name="gr6" style:family="graphic">
      <style:graphic-properties draw:stroke="none" svg:stroke-width="0cm" draw:fill="solid" draw:fill-color="#9f9f9f" draw:textarea-vertical-align="top" draw:auto-grow-height="false" fo:min-height="0.004cm" fo:min-width="0.004cm" fo:padding-top="0cm" fo:padding-bottom="0cm" fo:padding-left="0cm" fo:padding-right="0cm" fo:wrap-option="wrap" loext:decorative="false" style:run-through="background"/>
    </style:style>
    <style:style style:name="gr7" style:family="graphic">
      <style:graphic-properties draw:stroke="none" svg:stroke-width="0cm" draw:fill="solid" draw:fill-color="#e2e2e2" draw:textarea-vertical-align="top" draw:auto-grow-height="false" fo:min-height="0.004cm" fo:min-width="15.591cm" fo:padding-top="0cm" fo:padding-bottom="0cm" fo:padding-left="0cm" fo:padding-right="0cm" fo:wrap-option="wrap" loext:decorative="false" style:run-through="background"/>
    </style:style>
    <style:style style:name="gr8" style:family="graphic" style:parent-style-name="Frame">
      <style:graphic-properties draw:stroke="none" svg:stroke-width="0cm" draw:fill="none" loext:fill-use-slide-background="false" draw:textarea-vertical-align="top" draw:auto-grow-height="false" fo:min-height="0.794cm" fo:min-width="12.08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508cm" fo:min-width="0.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loext:fill-use-slide-background="false" draw:textarea-vertical-align="top" draw:auto-grow-height="false" fo:min-height="0.794cm" fo:min-width="12.08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text:span><text:span text:style-name="T2"> </text:span><text:span text:style-name="T3">I</text:span></text:p>
      <text:p text:style-name="P2" loext:marker-style-name="T4"/>
      <text:p text:style-name="P3" loext:marker-style-name="T5"><text:span text:style-name="T6">RÉGIMEN ACADÉMICO MARCO PARA </text:span><text:span text:style-name="T7">EL</text:span><text:span text:style-name="T8"> </text:span><text:span text:style-name="T7">NIVEL</text:span><text:span text:style-name="T8"> </text:span><text:span text:style-name="T7">DE</text:span><text:span text:style-name="T9"> </text:span><text:span text:style-name="T7">EDUCACIÓN </text:span><text:span text:style-name="T10">SECUNDARIA</text:span></text:p>
      <text:p text:style-name="P4" loext:marker-style-name="T5"/>
      <text:p text:style-name="P5" loext:marker-style-name="T5"><text:span text:style-name="T11">MODALIDAD DE EDUCACIÓN TÉCNICO </text:span><text:span text:style-name="T12">PROFESIONAL</text:span><text:span text:style-name="T13"> </text:span><text:span text:style-name="T12">(ETP)</text:span></text:p>
      <text:p text:style-name="P6" loext:marker-style-name="T14"><text:span text:style-name="T15">(DOCUMENTO PRELIMINAR PARA LA </text:span><text:span text:style-name="T16">DISCUSIÓN)</text:span></text:p>
      <text:p text:style-name="P7" loext:marker-style-name="T5"><text:span text:style-name="T6">PROVINCIA</text:span><text:span text:style-name="T17"> </text:span><text:span text:style-name="T6">DE</text:span><text:span text:style-name="T18"> </text:span><text:span text:style-name="T19">MISIONES</text:span></text:p>
      <text:p text:style-name="P8" loext:marker-style-name="T20"><text:span text:style-name="T20">MINISTERIO</text:span><text:span text:style-name="T21"> </text:span><text:span text:style-name="T20">DE</text:span><text:span text:style-name="T22"> </text:span><text:span text:style-name="T20">EDUCACIÓN,</text:span><text:span text:style-name="T22"> </text:span><text:span text:style-name="T20">CIENCIA</text:span><text:span text:style-name="T23"> </text:span><text:span text:style-name="T20">Y </text:span><text:span text:style-name="T24">TECNOLOGÍA</text:span></text:p>
      <text:h text:style-name="P9" text:outline-level="3"><text:bookmark text:name="_bookmark29"/>Capítulo<text:span text:style-name="T25"> </text:span>IV.<text:span text:style-name="T26"> </text:span>Evaluación,<text:span text:style-name="T27"> </text:span>Acreditación<text:span text:style-name="T28"> </text:span>y<text:span text:style-name="T26"> </text:span><text:span text:style-name="T29">Promoción</text:span></text:h>
      <text:p text:style-name="P10" loext:marker-style-name="T30"><text:span text:style-name="T30">La evaluación contemporánea está convergiendo hacia modelos que priorizan la a</text:span><text:span text:style-name="T31">utenticidad, la inclusión y el aprendizaje </text:span><text:span text:style-name="T30">como motor principal del proceso evaluativo. </text:span><text:span text:style-name="T31">La</text:span><text:span text:style-name="T32"> </text:span><text:span text:style-name="T31">evaluación ya</text:span><text:span text:style-name="T33"> </text:span><text:span text:style-name="T31">no</text:span><text:span text:style-name="T32"> </text:span><text:span text:style-name="T31">se</text:span><text:span text:style-name="T33"> </text:span><text:span text:style-name="T31">considera</text:span><text:span text:style-name="T32"> </text:span><text:span text:style-name="T31">un</text:span><text:span text:style-name="T32"> </text:span><text:span text:style-name="T31">acto</text:span><text:span text:style-name="T34"> </text:span><text:span text:style-name="T31">final,</text:span><text:span text:style-name="T35"> </text:span><text:span text:style-name="T31">sino</text:span><text:span text:style-name="T32"> </text:span><text:span text:style-name="T31">una</text:span><text:span text:style-name="T32"> </text:span><text:span text:style-name="T31">práctica</text:span><text:span text:style-name="T32"> </text:span><text:span text:style-name="T31">integrada,</text:span><text:span text:style-name="T32"> </text:span><text:span text:style-name="T31">continua</text:span><text:span text:style-name="T33"> </text:span><text:span text:style-name="T31">y participativa</text:span><text:span text:style-name="T30">. Esta perspectiva se sustenta en cuatro cambios clave: redefine el propósito</text:span><text:span text:style-name="T36"> </text:span><text:span text:style-name="T30">de la evaluación hacia la equidad, transforma el proceso como integrado al aprendizaje, desplaza el foco desde las calificaciones hacia evidencias significativas, y prioriza la transparencia en los criterios y la participación activa del estudiante.</text:span></text:p>
      <text:p text:style-name="P11"/>
      <text:p text:style-name="P12" loext:marker-style-name="T31"><text:span text:style-name="T30">Además, desde este enfoque subraya la necesidad de diversificar los recursos, formatos y criterios evaluativos para asegurar accesibilidad y equidad. Esto implica o</text:span><text:span text:style-name="T31">frecer múltiples maneras de representación del conocimiento</text:span><text:span text:style-name="T30">, diversas formas de mostrar lo aprendido, y variadas opciones motivacionales para atender a la diversidad de estilos, ritmos y</text:span><text:span text:style-name="T37"> </text:span><text:span text:style-name="T30">contextos educativos. De este modo, </text:span><text:span text:style-name="T31">la evaluación se transforma en una práctica inclusiva, que reconoce y acompaña trayectorias heterogéneas.</text:span></text:p>
      <text:p text:style-name="P13" loext:marker-style-name="T38"/>
      <text:list text:style-name="WWNum11">
        <text:list-item>
          <text:list>
            <text:list-item>
              <text:h text:style-name="P14" text:outline-level="3"><text:bookmark text:name="_bookmark30"/>Criterios<text:span text:style-name="T25"> </text:span>de<text:span text:style-name="T28"> </text:span>evaluación<text:span text:style-name="T27"> </text:span>y<text:span text:style-name="T39"> </text:span>escalas<text:span text:style-name="T39"> </text:span>de<text:span text:style-name="T28"> </text:span><text:span text:style-name="T29">calificación.</text:span></text:h>
              <text:list>
                <text:list-item>
                  <text:h text:style-name="P15" text:outline-level="4"><text:bookmark text:name="_bookmark31"/>Sobre<text:span text:style-name="T29"> </text:span>la <text:span text:style-name="T29">evaluación</text:span></text:h>
                </text:list-item>
              </text:list>
            </text:list-item>
          </text:list>
        </text:list-item>
      </text:list>
      <text:p text:style-name="P16">La evaluación, entendida como una herramienta transformadora, debe ser <text:span text:style-name="T38">auténtica, formativa y centrada en el estudiante</text:span>. Esto implica diseñar tareas significativas y contextualizadas en situaciones reales, donde los estudiantes puedan aplicar conocimientos para construir significados y resolver problemas, más allá de la memorización. En este marco, la evaluación acompaña el proceso de aprendizaje, promoviendo la participación activa de los estudiantes en la definición de criterios, la retroalimentación continua y el desarrollo de habilidades metacognitivas.</text:p>
      <text:p text:style-name="P17">Asimismo, se propone el uso de <text:span text:style-name="T38">estrategias innovadoras </text:span>como rúbricas claras, portfolios digitales y evaluaciones adaptativas basadas en capacidades. Estas herramientas permiten un seguimiento más justo y relevante del progreso, facilitan la retroalimentación personalizada y ofrecen evidencias auténticas del trayecto educativo. De esta forma, la evaluación<text:span text:style-name="T40"> </text:span>se<text:span text:style-name="T29"> </text:span>convierte<text:span text:style-name="T29"> </text:span>en<text:span text:style-name="T39"> </text:span>un<text:span text:style-name="T39"> </text:span>recurso<text:span text:style-name="T29"> </text:span>clave<text:span text:style-name="T25"> </text:span>para<text:span text:style-name="T39"> </text:span>fortalecer<text:span text:style-name="T39"> </text:span>la<text:span text:style-name="T39"> </text:span>autorregulación,<text:span text:style-name="T39"> </text:span>la<text:span text:style-name="T25"> </text:span>reflexión y la construcción consciente del aprendizaje.</text:p>
      <text:p text:style-name="P18">Para asegurar la trayectoria educativa de cada estudiante, la institución debe definir<text:span text:style-name="T41"> </text:span>criterios<text:span text:style-name="T42"> </text:span>de<text:span text:style-name="T42"> </text:span>evaluación<text:span text:style-name="T43"> </text:span>claros<text:span text:style-name="T44"> </text:span>y<text:span text:style-name="T45"> </text:span>explícitos,<text:span text:style-name="T46"> </text:span>los<text:span text:style-name="T46"> </text:span>cuales<text:span text:style-name="T42"> </text:span>serán<text:span text:style-name="T46"> </text:span>formalizados<text:span text:style-name="T42"> </text:span>en<text:span text:style-name="T46"> </text:span>el<text:span text:style-name="T47"> </text:span><text:span text:style-name="T25">Plan</text:span></text:p>
      <text:p text:style-name="P19">Institucional de Evaluación (PIE). Dichos criterios tienen que ser comunicados de manera efectiva a los estudiantes y a sus tutores.</text:p>
      <text:list text:continue-numbering="true" text:style-name="WWNum11">
        <text:list-item>
          <text:list>
            <text:list-item>
              <text:list>
                <text:list-item>
                  <text:h text:style-name="P20" text:outline-level="4"><text:bookmark text:name="_bookmark32"/>Sobre<text:span text:style-name="T29"> </text:span>la <text:span text:style-name="T29">calificación</text:span></text:h>
                </text:list-item>
              </text:list>
            </text:list-item>
          </text:list>
        </text:list-item>
      </text:list>
      <text:p text:style-name="P21">La calificación debe ser el reflejo fiel de un <text:span text:style-name="T48">proceso de evaluación continuo y formativo</text:span>, concebido como una instancia pedagógica que acompaña y orienta los aprendizajes. Más que un número aislado, la calificación ha de expresar el recorrido del estudiante, sustentada en criterios claros, compartidos y construidos colectivamente, utilizando herramientas<text:span text:style-name="T49"> </text:span><text:soft-page-break/>como rúbricas de desempeño y evidencias auténticas. Desde esta mirada, lo que se valora<text:span text:style-name="T41"> </text:span>no es únicamente un resultado final, sino la progresión, el esfuerzo y las capacidades desarrolladas a lo largo de la trayectoria. De este modo, la calificación se convierte en un medio para favorecer la mejora, garantizar la transparencia y habilitar la acreditación y promoción como parte de un camino formativo inclusivo y significativo.</text:p>
      <text:list text:continue-numbering="true" text:style-name="WWNum11">
        <text:list-item>
          <text:list>
            <text:list-item>
              <text:h text:style-name="P22" text:outline-level="3"><text:bookmark text:name="_bookmark33"/>Evaluación<text:span text:style-name="T26"> </text:span>en<text:span text:style-name="T26"> </text:span>proceso<text:span text:style-name="T28"> </text:span>y<text:span text:style-name="T50"> </text:span><text:span text:style-name="T29">acompañamiento.</text:span></text:h>
            </text:list-item>
          </text:list>
        </text:list-item>
      </text:list>
      <text:p text:style-name="P23" loext:marker-style-name="T51"/>
      <text:p text:style-name="P24">Cada ciclo lectivo estará dividido en trimestres, y en cuanto a la calificación y acreditación de cada trimestre será numérica, resultante de un promedio aritmético de las notas, que deberán asegurar una multiplicidad de formatos para reunir evidencias de aprendizaje.</text:p>
      <text:p text:style-name="P25">En caso de la No acreditación trimestral, las calificaciones serán provisorias atendiendo a los avances del alumno a lo largo del periodo de intensificación (<text:span text:style-name="T52">al finalizar cada trimestre o previo al cierre de ciclo lectivo) </text:span>y se dejará abierta la posibilidad de que la institución defina en el PIE el periodo de intensificación con la posibilidad de acreditación de los <text:span text:style-name="T29">saberes.</text:span></text:p>
      <text:p text:style-name="P26">Para el periodo de intensificación será necesario re vincular saberes que el estudiante no aprobó o acreditó en cada trimestre. La escuela debe gestionar los medios según sus capacidades, y contemplar la comunicación y el compromiso con las familias para el adecuado acompañamiento del estudiante, siendo los docentes los encargados de seleccionar los medios de seguimiento, acompañamiento, y evaluación de las diferentes instancias de apoyo.</text:p>
      <text:p text:style-name="P27">Para la acreditación de los espacios curriculares del Ciclo Básico y Ciclo Superior es requisito obligatorio la aprobación del tercer trimestre con una calificación numérica igual<text:span text:style-name="T41"> </text:span>o superior a 6 (seis).</text:p>
      <text:list text:continue-numbering="true" text:style-name="WWNum11">
        <text:list-item>
          <text:list>
            <text:list-item>
              <text:h text:style-name="P28" text:outline-level="3"><text:bookmark text:name="_bookmark34"/>Instancias<text:span text:style-name="T53"> </text:span>de<text:span text:style-name="T54"> </text:span>evaluación<text:span text:style-name="T53"> </text:span>extraordinaria<text:span text:style-name="T53"> </text:span>(compensatorias,<text:span text:style-name="T55"> </text:span><text:span text:style-name="T29">previas)</text:span></text:h>
            </text:list-item>
          </text:list>
        </text:list-item>
      </text:list>
      <text:p text:style-name="P29">Se entiende por <text:span text:style-name="T38">instancias compensatorias </text:span>a las acciones organizadas por la escuela durante el ciclo lectivo, ya sea dentro de la jornada escolar o en períodos de refuerzo (diciembre y febrero/marzo). Estas instancias combinan enseñanza y evaluación, tienen carácter formativo y están orientadas a la recuperación e intensificación de saberes pendientes, a través de diversos formatos que garanticen la apropiación de los aprendizajes.</text:p>
      <text:p text:style-name="P30">Las <text:span text:style-name="T38">instancias previas </text:span>corresponden a evaluaciones diagnósticas o de recuperación que se habilitan para los estudiantes que adeuden espacios curriculares de ciclos anteriores. Su finalidad es orientar los procesos de intensificación pedagógica y permitir que los estudiantes acrediten saberes pendientes, conforme a los períodos establecidos en el calendario escolar jurisdiccional.</text:p>
      <text:list text:continue-numbering="true" text:style-name="WWNum11">
        <text:list-item>
          <text:list>
            <text:list-item>
              <text:h text:style-name="P31" text:outline-level="3"><text:bookmark text:name="_bookmark35"/>Promoción<text:span text:style-name="T27"> </text:span>y<text:span text:style-name="T25"> </text:span>pasaje<text:span text:style-name="T25"> </text:span>de<text:span text:style-name="T25"> </text:span><text:span text:style-name="T29">ciclo.</text:span></text:h>
            </text:list-item>
          </text:list>
        </text:list-item>
      </text:list>
      <text:p text:style-name="P32">La calificación final será un promedio de las calificaciones trimestrales que se ponderen al finalizar el Ciclo Lectivo. Los boletines permanecen “abiertos”, hasta<text:span text:style-name="T41"> </text:span>que el estudiante haya acreditado o no durante los períodos de intensificación; los cuales son establecidos por la institución en el PIE, estas instancias se deben definir<text:span text:style-name="T41"> </text:span><text:soft-page-break/>la nota o situación del estudiante sobre sus aprendizajes pendientes.</text:p>
      <text:p text:style-name="P33" loext:marker-style-name="T30"><text:span text:style-name="T31">La calificación final será numérica </text:span><text:span text:style-name="T30">y resultará del promedio de las notas parciales y trimestrales. </text:span><text:span text:style-name="T31">La acreditación </text:span><text:span text:style-name="T30">se logrará con un mínimo de </text:span><text:span text:style-name="T31">6 (seis) puntos </text:span><text:span text:style-name="T30">(sobre un máximo de 10). El </text:span><text:span text:style-name="T31">pasaje de ciclo </text:span><text:span text:style-name="T30">se permitirá con un máximo de </text:span><text:span text:style-name="T31">3 </text:span><text:span text:style-name="T30">(</text:span><text:span text:style-name="T31">tres)</text:span><text:span text:style-name="T56"> </text:span><text:span text:style-name="T31">asignaturas pendientes </text:span><text:span text:style-name="T30">de aprobación, las cuales deberán ser regularizadas ante un tribunal examinador en las fechas establecidas por el Calendario Escolar.</text:span></text:p>
      <text:p text:style-name="Text_20_body"/>
      <text:list text:continue-numbering="true" text:style-name="WWNum11">
        <text:list-item>
          <text:list>
            <text:list-item>
              <text:list>
                <text:list-item>
                  <text:h text:style-name="P34" text:outline-level="4"><text:bookmark text:name="_bookmark36"/>Alumnos<text:span text:style-name="T28"> </text:span>regulares,<text:span text:style-name="T29"> </text:span>situaciones<text:span text:style-name="T29"> </text:span>especiales<text:span text:style-name="T29"> </text:span>y<text:span text:style-name="T29"> condicionales.</text:span></text:h>
                </text:list-item>
              </text:list>
            </text:list-item>
          </text:list>
        </text:list-item>
      </text:list>
      <text:p text:style-name="P35" loext:marker-style-name="T38"/>
      <text:list text:style-name="WWNum10">
        <text:list-item>
          <text:p text:style-name="P36" loext:marker-style-name="T31"><text:span text:style-name="T31">Estudiante</text:span><text:span text:style-name="T34"> </text:span><text:span text:style-name="T31">Regular:</text:span><text:span text:style-name="T34"> </text:span><text:span text:style-name="T31">Trayectoria Continua</text:span><text:span text:style-name="T32"> </text:span><text:span text:style-name="T31">y </text:span><text:span text:style-name="T57">Sostenible</text:span></text:p>
        </text:list-item>
      </text:list>
      <text:p text:style-name="P37" loext:marker-style-name="T38"/>
      <text:p text:style-name="P38"><text:span text:style-name="T38">Definición: </text:span>El estudiante regular es aquel que mantiene una trayectoria educativa continúa, con asistencia comprometida y participación activa en el proceso de aprendizaje.</text:p>
      <text:h text:style-name="P39" text:outline-level="4"><text:span text:style-name="T29">Características:</text:span></text:h>
      <text:list text:continue-numbering="true" text:style-name="WWNum10">
        <text:list-item>
          <text:list>
            <text:list-item>
              <text:p text:style-name="P40"><text:span text:style-name="T30">Asistencia</text:span><text:span text:style-name="T58"> </text:span><text:span text:style-name="T30">regular</text:span><text:span text:style-name="T58"> </text:span><text:span text:style-name="T30">a</text:span><text:span text:style-name="T59"> </text:span><text:span text:style-name="T58">clases.</text:span></text:p>
            </text:list-item>
            <text:list-item>
              <text:p text:style-name="P40"><text:span text:style-name="T30">Participación</text:span><text:span text:style-name="T37"> </text:span><text:span text:style-name="T30">activa</text:span><text:span text:style-name="T59"> </text:span><text:span text:style-name="T30">en</text:span><text:span text:style-name="T58"> </text:span><text:span text:style-name="T30">actividades</text:span><text:span text:style-name="T58"> escolares.</text:span></text:p>
            </text:list-item>
            <text:list-item>
              <text:p text:style-name="P40"><text:span text:style-name="T30">Cumplimiento</text:span><text:span text:style-name="T58"> </text:span><text:span text:style-name="T30">de</text:span><text:span text:style-name="T58"> </text:span><text:span text:style-name="T30">tareas</text:span><text:span text:style-name="T59"> </text:span><text:span text:style-name="T30">y</text:span><text:span text:style-name="T37"> </text:span><text:span text:style-name="T58">evaluaciones.</text:span></text:p>
            </text:list-item>
            <text:list-item>
              <text:p text:style-name="P40"><text:span text:style-name="T30">Compromiso</text:span><text:span text:style-name="T59"> </text:span><text:span text:style-name="T30">con</text:span><text:span text:style-name="T59"> </text:span><text:span text:style-name="T30">su</text:span><text:span text:style-name="T59"> </text:span><text:span text:style-name="T30">proceso</text:span><text:span text:style-name="T59"> </text:span><text:span text:style-name="T30">de</text:span><text:span text:style-name="T59"> </text:span><text:span text:style-name="T58">aprendizaje.</text:span></text:p>
            </text:list-item>
          </text:list>
        </text:list-item>
      </text:list>
      <text:p text:style-name="P41"/>
      <text:p text:style-name="P42">El acompañamiento pedagógico se centra en<text:span text:style-name="T60"> </text:span>fortalecer las capacidades del estudiante,<text:span text:style-name="T49"> </text:span>promoviendo su autonomía y desarrollo integral.</text:p>
      <text:list text:continue-numbering="true" text:style-name="WWNum10">
        <text:list-item>
          <text:h text:style-name="P43" text:outline-level="4">Estudiante<text:span text:style-name="T39"> </text:span>Condicional: Trayectoria<text:span text:style-name="T40"> </text:span>con Necesidad<text:span text:style-name="T40"> </text:span>de<text:span text:style-name="T40"> </text:span>Apoyo <text:span text:style-name="T29">Específico</text:span></text:h>
        </text:list-item>
      </text:list>
      <text:p text:style-name="P44" loext:marker-style-name="T38"/>
      <text:p text:style-name="P45">El estudiante condicional presenta desafíos en su trayectoria educativa que requieren intervenciones específicas para garantizar su continuidad y éxito académico.</text:p>
      <text:h text:style-name="P46" text:outline-level="4"><text:span text:style-name="T29">Características:</text:span></text:h>
      <text:p text:style-name="P47" loext:marker-style-name="T38"/>
      <text:list text:continue-numbering="true" text:style-name="WWNum10">
        <text:list-item>
          <text:list>
            <text:list-item>
              <text:p text:style-name="P40" loext:marker-style-name="T30"><text:span text:style-name="T30">Inasistencias</text:span><text:span text:style-name="T37"> </text:span><text:span text:style-name="T30">esporádicas</text:span><text:span text:style-name="T58"> </text:span><text:span text:style-name="T30">o</text:span><text:span text:style-name="T58"> puntuales.</text:span></text:p>
            </text:list-item>
            <text:list-item>
              <text:p text:style-name="P48" loext:marker-style-name="T30"><text:span text:style-name="T30">Dificultades</text:span><text:span text:style-name="T58"> </text:span><text:span text:style-name="T30">en</text:span><text:span text:style-name="T61"> </text:span><text:span text:style-name="T30">el</text:span><text:span text:style-name="T59"> </text:span><text:span text:style-name="T30">rendimiento</text:span><text:span text:style-name="T59"> </text:span><text:span text:style-name="T58">académico.</text:span></text:p>
            </text:list-item>
            <text:list-item>
              <text:p text:style-name="P49" loext:marker-style-name="T30"><text:span text:style-name="T30">Necesidad</text:span><text:span text:style-name="T58"> </text:span><text:span text:style-name="T30">de</text:span><text:span text:style-name="T58"> </text:span><text:span text:style-name="T30">estrategias</text:span><text:span text:style-name="T59"> </text:span><text:span text:style-name="T30">de</text:span><text:span text:style-name="T58"> </text:span><text:span text:style-name="T30">apoyo</text:span><text:span text:style-name="T59"> </text:span><text:span text:style-name="T58">personalizadas.</text:span></text:p>
            </text:list-item>
          </text:list>
        </text:list-item>
      </text:list>
      <text:p text:style-name="P50"/>
      <text:p text:style-name="P51">Se implementan estrategias de intervención temprana, como tutorías personalizadas, adaptaciones curriculares y seguimiento cercano, para apoyar al estudiante en su proceso de aprendizaje.</text:p>
      <text:list text:continue-numbering="true" text:style-name="WWNum10">
        <text:list-item>
          <text:h text:style-name="P52" text:outline-level="4">Estudiante<text:span text:style-name="T25"> </text:span>en<text:span text:style-name="T40"> </text:span>Situaciones<text:span text:style-name="T29"> </text:span>Especiales:<text:span text:style-name="T40"> </text:span>Trayectoria<text:span text:style-name="T29"> </text:span>con<text:span text:style-name="T40"> </text:span>Necesidades<text:span text:style-name="T40"> </text:span><text:span text:style-name="T29">Específicas</text:span></text:h>
        </text:list-item>
      </text:list>
      <text:p text:style-name="P37" loext:marker-style-name="T38"/>
      <text:p text:style-name="P53">El estudiante en situaciones especiales enfrenta circunstancias que requieren adaptaciones significativas en su trayectoria educativa para garantizar su inclusión y continuidad.</text:p>
      <text:h text:style-name="P54" text:outline-level="4"><text:span text:style-name="T29">Características:</text:span></text:h>
      <text:p text:style-name="P55" loext:marker-style-name="T38"/>
      <text:list text:style-name="WWNum9">
        <text:list-item>
          <text:p text:style-name="P56" loext:marker-style-name="T30"><text:span text:style-name="T30">Enfermedades</text:span><text:span text:style-name="T58"> </text:span><text:span text:style-name="T30">prolongadas</text:span><text:span text:style-name="T58"> </text:span><text:span text:style-name="T30">o</text:span><text:span text:style-name="T59"> </text:span><text:span text:style-name="T58">hospitalización.</text:span></text:p>
        </text:list-item>
        <text:list-item>
          <text:p text:style-name="P57" loext:marker-style-name="T30"><text:span text:style-name="T30">Embarazo</text:span><text:span text:style-name="T58"> </text:span><text:span text:style-name="T30">o</text:span><text:span text:style-name="T58"> </text:span><text:span text:style-name="T30">maternidad/paternidad</text:span><text:span text:style-name="T58"> adolescente.</text:span></text:p>
        </text:list-item>
        <text:list-item>
          <text:p text:style-name="P58" loext:marker-style-name="T30"><text:span text:style-name="T30">Participación</text:span><text:span text:style-name="T62"> </text:span><text:span text:style-name="T30">en</text:span><text:span text:style-name="T58"> </text:span><text:span text:style-name="T30">intercambios</text:span><text:span text:style-name="T59"> </text:span><text:span text:style-name="T30">educativos</text:span><text:span text:style-name="T58"> </text:span><text:span text:style-name="T30">o</text:span><text:span text:style-name="T58"> </text:span><text:span text:style-name="T30">delegaciones</text:span><text:span text:style-name="T59"> </text:span><text:span text:style-name="T58">deportivas.</text:span></text:p>
        </text:list-item>
        <text:list-item>
          <text:p text:style-name="P59" loext:marker-style-name="T30"><text:span text:style-name="T30">Otras</text:span><text:span text:style-name="T37"> </text:span><text:span text:style-name="T30">situaciones</text:span><text:span text:style-name="T59"> </text:span><text:span text:style-name="T30">que</text:span><text:span text:style-name="T37"> </text:span><text:span text:style-name="T30">impactan</text:span><text:span text:style-name="T59"> </text:span><text:span text:style-name="T30">en</text:span><text:span text:style-name="T59"> </text:span><text:span text:style-name="T30">la</text:span><text:span text:style-name="T58"> </text:span><text:span text:style-name="T30">asistencia</text:span><text:span text:style-name="T61"> </text:span><text:span text:style-name="T58">regular.</text:span></text:p>
        </text:list-item>
      </text:list>
      <text:p text:style-name="P60"/>
      <text:p text:style-name="P61">Se diseñan planes educativos personalizados, que incluyen modalidades de educación remota, <text:soft-page-break/>adaptaciones curriculares y seguimiento individualizado, para asegurar la continuidad pedagógica del estudiante.</text:p>
      <text:h text:style-name="P62" text:outline-level="3"><text:bookmark text:name="_bookmark37"/>Capítulo<text:span text:style-name="T25"> </text:span>V.<text:span text:style-name="T25"> </text:span>Régimen<text:span text:style-name="T25"> </text:span>de<text:span text:style-name="T28"> </text:span>Asistencia<text:span text:style-name="T39"> </text:span>y<text:span text:style-name="T25"> </text:span><text:span text:style-name="T29">Regularidad</text:span></text:h>
      <text:p text:style-name="P63">El presente texto normativo establece las pautas para el régimen de asistencia y regularidad de los estudiantes de las Escuelas Secundarias Técnicas de la Provincia de Misiones, en concordancia con la normativa provincial vigente y con el objetivo de garantizar la continuidad pedagógica y el derecho a la educación de los alumnos.</text:p>
      <text:list text:style-name="WWNum8">
        <text:list-item>
          <text:list>
            <text:list-item>
              <text:h text:style-name="P64" text:outline-level="3"><text:bookmark text:name="_bookmark38"/>Normativa<text:span text:style-name="T50"> </text:span>sobre<text:span text:style-name="T27"> </text:span><text:span text:style-name="T29">asistencia</text:span></text:h>
            </text:list-item>
          </text:list>
        </text:list-item>
      </text:list>
      <text:p text:style-name="P65">La asistencia a clases, talleres y actividades institucionales constituye un deber y un<text:span text:style-name="T41"> </text:span>derecho fundamental del estudiante. Su obligatoriedad está regulada por el calendario escolar oficial establecido por el Consejo General de Educación de la Provincia de<text:span text:style-name="T41"> </text:span>Misiones<text:span text:style-name="T39"> </text:span>para<text:span text:style-name="T28"> </text:span>las<text:span text:style-name="T39"> </text:span>instituciones<text:span text:style-name="T39"> </text:span>de<text:span text:style-name="T39"> </text:span>gestión<text:span text:style-name="T39"> </text:span>estatal,<text:span text:style-name="T40"> </text:span>por<text:span text:style-name="T39"> </text:span>el<text:span text:style-name="T39"> </text:span>calendario<text:span text:style-name="T29"> </text:span>escolar<text:span text:style-name="T29"> </text:span>del<text:span text:style-name="T39"> </text:span>SPEPM<text:span text:style-name="T39"> </text:span>en<text:span text:style-name="T39"> </text:span>el caso de las instituciones de gestión privada, y por el horario institucional definido por cada establecimiento educativo. La asistencia se considera un factor clave en la construcción de la trayectoria educativa del estudiante, ya que posibilita la apropiación de los contenidos curriculares y el desarrollo de las capacidades específicas propias del nivel técnico.</text:p>
      <text:list xml:id="list103234534515199" text:continue-numbering="true" text:style-name="WWNum8">
        <text:list-item>
          <text:list>
            <text:list-item>
              <text:h text:style-name="P64" text:outline-level="3"><text:bookmark text:name="_bookmark39"/>Porcentaje<text:span text:style-name="T50"> </text:span>requerido<text:span text:style-name="T28"> </text:span>y<text:span text:style-name="T28"> </text:span>justificación<text:span text:style-name="T53"> </text:span>de<text:span text:style-name="T28"> </text:span><text:span text:style-name="T29">inasistencias</text:span></text:h>
            </text:list-item>
          </text:list>
        </text:list-item>
      </text:list>
      <text:p text:style-name="P66">Para mantener la condición de alumno regular los estudiantes podrán tener un límite máximo de 30 (treinta) inasistencias durante el ciclo lectivo. Las inasistencias pueden ser justificadas por los siguientes motivos:</text:p>
      <text:list text:style-name="WWNum6">
        <text:list-item>
          <text:p text:style-name="P67" loext:marker-style-name="T30"><text:span text:style-name="T31">Por enfermedad: </text:span><text:span text:style-name="T30">Mediante la presentación de un certificado médico oficial que especifique la cantidad de días de reposo.</text:span></text:p>
        </text:list-item>
        <text:list-item>
          <text:p text:style-name="P68" loext:marker-style-name="T30"><text:span text:style-name="T31">Por razones de fuerza mayor: </text:span><text:span text:style-name="T30">Situaciones debidamente documentadas que impidan la asistencia del estudiante.</text:span></text:p>
        </text:list-item>
        <text:list-item>
          <text:p text:style-name="P69" loext:marker-style-name="T30"><text:span text:style-name="T31">Por fallecimiento de familiar directo: </text:span><text:span text:style-name="T30">Se requerirá la documentación </text:span><text:span text:style-name="T58">correspondiente.</text:span></text:p>
        </text:list-item>
        <text:list-item>
          <text:p text:style-name="P70" loext:marker-style-name="T30"><text:span text:style-name="T31">Por participación en actividades oficiales: </text:span><text:span text:style-name="T30">Se justificará la ausencia de los estudiantes que representen a la institución en eventos deportivos, culturales o académicos, con la debida autorización y documentación institucional.</text:span></text:p>
        </text:list-item>
      </text:list>
      <text:p text:style-name="P71">La justificación de las inasistencias deberá ser presentada por el responsable legal del alumno o por el estudiante mayor de edad, dentro de las <text:span text:style-name="T38">48 horas hábiles siguientes </text:span>al regreso del alumno a la institución. Las inasistencias no justificadas o no aceptadas serán computadas como injustificadas a todos los efectos.</text:p>
      <text:list xml:id="list103235339685254" text:continue-list="list103234534515199" text:style-name="WWNum8">
        <text:list-item>
          <text:list>
            <text:list-item>
              <text:h text:style-name="P72" text:outline-level="3"><text:bookmark text:name="_bookmark40"/>Procedimientos<text:span text:style-name="T26"> </text:span>de<text:span text:style-name="T27"> </text:span><text:span text:style-name="T29">regularización</text:span></text:h>
            </text:list-item>
          </text:list>
        </text:list-item>
      </text:list>
      <text:p text:style-name="P73">El procedimiento para la regularización de la situación del estudiante se activará cuando se produzca el incumplimiento del porcentaje de asistencia requerido:</text:p>
      <text:list text:style-name="WWNum7">
        <text:list-item>
          <text:p text:style-name="P74" loext:marker-style-name="T30"><text:span text:style-name="T31">Primer aviso: </text:span><text:span text:style-name="T30">Al alcanzar un número significativo de inasistencias (por ejemplo, la mitad del total permitido 15 faltas), la institución educativa notificará formalmente</text:span><text:span text:style-name="T63"> </text:span><text:soft-page-break/><text:span text:style-name="T30">a los responsables del alumno.</text:span></text:p>
        </text:list-item>
        <text:list-item>
          <text:p text:style-name="P75" loext:marker-style-name="T30"><text:span text:style-name="T31">Notificación y compromiso: </text:span><text:span text:style-name="T30">Una vez que el estudiante exceda las 24 inasistencia, se citará a los responsables para informarles del riesgo pedagógico. En esta instancia, cada docente podrá elaborar un </text:span><text:span text:style-name="T31">Plan de Acompañamiento Pedagógico </text:span><text:span text:style-name="T30">con actividades complementarias para que el estudiante pueda encauzar su trayectoria educativa.</text:span></text:p>
        </text:list-item>
        <text:list-item>
          <text:p text:style-name="P76" loext:marker-style-name="T30"><text:span text:style-name="T31">Riesgo pedagógico: </text:span><text:span text:style-name="T30">Cuando el estudiante supere el porcentaje de inasistencias permitido (30 inasistencias), por causales injustificadas, pone su trayectoria escolar en riesgo pedagógico. Ante el incumplimiento de los requisitos académicos, se procederá a notificar formalmente a los tutores, quienes deberán gestionar su continuidad administrativa al ciclo lectivo que está cursando actualmente.</text:span></text:p>
        </text:list-item>
      </text:list>
      <text:list text:continue-list="list103235339685254" text:style-name="WWNum8">
        <text:list-item>
          <text:list>
            <text:list-item>
              <text:list>
                <text:list-item>
                  <text:h text:style-name="P77" text:outline-level="4">Responsabilidad<text:span text:style-name="T25"> </text:span><text:span text:style-name="T29">institucional</text:span></text:h>
                </text:list-item>
              </text:list>
            </text:list-item>
          </text:list>
        </text:list-item>
      </text:list>
      <text:p text:style-name="P78" loext:marker-style-name="T38"/>
      <text:list text:continue-numbering="true" text:style-name="WWNum8">
        <text:list-item>
          <text:list>
            <text:list-item>
              <text:list>
                <text:list-item>
                  <text:list>
                    <text:list-item>
                      <text:p text:style-name="P79" loext:marker-style-name="T30"><text:span text:style-name="T31">TODO ESTUDIANTE SIGUE SIENDO MATRÍCULA DE LA ESCUELA HASTA EGRESAR O GESTIONAR PASE A OTRA INSTITUCIÓN</text:span><text:span text:style-name="T30">.</text:span></text:p>
                    </text:list-item>
                    <text:list-item>
                      <text:p text:style-name="P80" loext:marker-style-name="T30"><text:span text:style-name="T30">La</text:span><text:span text:style-name="T37"> </text:span><text:span text:style-name="T30">comunidad</text:span><text:span text:style-name="T62"> </text:span><text:span text:style-name="T30">educativa</text:span><text:span text:style-name="T37"> </text:span><text:span text:style-name="T30">mantiene</text:span><text:span text:style-name="T64"> </text:span><text:span text:style-name="T30">la</text:span><text:span text:style-name="T62"> </text:span><text:span text:style-name="T30">responsabilidad</text:span><text:span text:style-name="T62"> </text:span><text:span text:style-name="T30">sobre</text:span><text:span text:style-name="T65"> </text:span><text:span text:style-name="T30">su</text:span><text:span text:style-name="T62"> </text:span><text:span text:style-name="T30">escolarización</text:span><text:span text:style-name="T62"> </text:span><text:span text:style-name="T30">a</text:span><text:span text:style-name="T65"> </text:span><text:span text:style-name="T30">lo largo de toda su trayectoria formativa, continua o discontinua.</text:span></text:p>
                    </text:list-item>
                  </text:list>
                </text:list-item>
              </text:list>
            </text:list-item>
          </text:list>
        </text:list-item>
      </text:list>
      <text:p text:style-name="P81"/>
      <text:h text:style-name="P82" text:outline-level="3" loext:marker-style-name="T29"/>
      <text:h text:style-name="P83" text:outline-level="3"/>
      <text:h text:style-name="P84" text:outline-level="3"><text:bookmark text:name="_bookmark54"/>Capítulo<text:span text:style-name="T26"> </text:span>IX.<text:span text:style-name="T66"> </text:span><text:span text:style-name="T29">ANEXOS</text:span></text:h>
      <text:p text:style-name="P85" loext:marker-style-name="T51"/>
      <text:p text:style-name="P86" loext:marker-style-name="T51"/>
      <text:h text:style-name="P87" text:outline-level="2"><text:bookmark text:name="_bookmark55"/>ANEXOS<text:span text:style-name="T28"> </text:span>DEL<text:span text:style-name="T28"> </text:span>CAPÍTULO<text:span text:style-name="T25"> </text:span><text:span text:style-name="T28">II</text:span></text:h>
      <text:list text:style-name="WWNum5">
        <text:list-item>
          <text:p text:style-name="P88" loext:marker-style-name="T30"><text:span text:style-name="T30">Congreso de la Nación Argentina. (2006). </text:span><text:span text:style-name="T67">Ley 26.206: Ley de educación nacional</text:span><text:span text:style-name="T30">. Boletín Oficial de la República Argentina, 28 de diciembre de 2006.</text:span></text:p>
        </text:list-item>
        <text:list-item>
          <text:p text:style-name="P89" loext:marker-style-name="T30"><text:span text:style-name="T30">Consejo Federal de Educación. (2010). </text:span><text:span text:style-name="T67">Resolución CFE N.º 102/10: Pautas Federales para la movilidad estudiantil en la educación obligatoria</text:span><text:span text:style-name="T30">. Buenos Aires, </text:span><text:span text:style-name="T58">Argentina.</text:span></text:p>
        </text:list-item>
        <text:list-item>
          <text:p text:style-name="P90" loext:marker-style-name="T30"><text:span text:style-name="T30">ANEXO I - Normas vigentes y lineamientos generales; orientación de las trayectorias escolares obligatorias y niveles educativos.</text:span><text:span text:style-name="T30"/></text:p>
        </text:list-item>
        <text:list-item>
          <text:p text:style-name="P91" loext:marker-style-name="T30"><text:span text:style-name="T30">Anexo II -</text:span><text:span text:style-name="T36"> </text:span><text:span text:style-name="T30">Resolución CFE N° 311/16 sobre “Promoción, Acreditación, Certificación y Titulación de estudiantes con discapacidad.</text:span></text:p>
        </text:list-item>
        <text:list-item>
          <text:p text:style-name="P92" loext:marker-style-name="T30"><text:span text:style-name="T30">ANEXO III</text:span><text:span text:style-name="T37"> </text:span><text:span text:style-name="T30">Reso</text:span><text:span text:style-name="T58"> </text:span><text:span text:style-name="T30">311/16 “Observaciones acerca</text:span><text:span text:style-name="T37"> </text:span><text:span text:style-name="T30">de</text:span><text:span text:style-name="T37"> </text:span><text:span text:style-name="T30">las</text:span><text:span text:style-name="T37"> </text:span><text:span text:style-name="T30">Configuraciones</text:span><text:span text:style-name="T37"> </text:span><text:span text:style-name="T30">de</text:span><text:span text:style-name="T59"> </text:span><text:span text:style-name="T30">Apoyo a consignar” Para mencionar o anexar. El mismo describe tipos de barreras y las estrategias de apoyo para eliminarlas.</text:span></text:p>
        </text:list-item>
        <text:list-item>
          <text:p text:style-name="P92" loext:marker-style-name="T30"><text:span text:style-name="T30">ANEXO IV</text:span><text:span text:style-name="T36"> </text:span><text:span text:style-name="T30">Reso 311/16 establece además la realización de un “Informe de desarrollo de capacidades, saberes específicos y competencias adquiridas”</text:span></text:p>
        </text:list-item>
        <text:list-item>
          <text:p text:style-name="P93" loext:marker-style-name="T30"><text:span text:style-name="T30">Ministerio de Cultura, Educación, Ciencia y Tecnología. (2018). </text:span><text:span text:style-name="T67">Resolución</text:span><text:span text:style-name="T68"> </text:span><text:span text:style-name="T67">051/18: Pautas para la confección de los certificados analíticos de estudiantes con trayectoria según PPI en educación secundaria</text:span><text:span text:style-name="T30">.</text:span></text:p>
        </text:list-item>
        <text:list-item>
          <text:p text:style-name="P94" loext:marker-style-name="T30"><text:span text:style-name="T30">Legislatura de la Provincia de Misiones. (2018). </text:span><text:span text:style-name="T67">Ley VI N.º 209: Educación Emocional</text:span><text:span text:style-name="T30">. Boletín Oficial de la Provincia de Misiones.</text:span><text:span text:style-name="T20">MINISTERIO</text:span><text:span text:style-name="T21"> </text:span><text:span text:style-name="T20">DE</text:span><text:span text:style-name="T22"> </text:span><text:span text:style-name="T20">EDUCACIÓN,</text:span><text:span text:style-name="T22"> </text:span><text:span text:style-name="T20">CIENCIA</text:span><text:span text:style-name="T23"> </text:span><text:span text:style-name="T20">Y </text:span><text:span text:style-name="T24">TECNOLOGÍA</text:span></text:p>
        </text:list-item>
      </text:list>
      <text:h text:style-name="P95" text:outline-level="2"><text:bookmark text:name="_bookmark56"/>ANEXOS<text:span text:style-name="T28"> </text:span>DEL<text:span text:style-name="T28"> </text:span>CAPÍTULO<text:span text:style-name="T25"> </text:span><text:span text:style-name="T28">III</text:span></text:h>
      <text:list text:continue-numbering="true" text:style-name="WWNum5">
        <text:list-item>
          <text:p text:style-name="P96" loext:marker-style-name="T30"><text:span text:style-name="T30">Congreso de la Nación Argentina. (2005). </text:span><text:span text:style-name="T67">Ley 26.058: Ley de educación técnico profesional</text:span><text:span text:style-name="T30">. Boletín Oficial de la República Argentina, 16 de diciembre de 2005.</text:span></text:p>
        </text:list-item>
        <text:list-item>
          <text:p text:style-name="P97" loext:marker-style-name="T30"><text:span text:style-name="T30">Consejo Federal de Educación. (2009). </text:span><text:span text:style-name="T67">Resolución CFE N.º 93/09: Orientaciones para la organización pedagógica e institucional de la educación obligatoria</text:span><text:span text:style-name="T30">. Buenos Aires, 17 de diciembre de 2009.</text:span></text:p>
        </text:list-item>
        <text:list-item>
          <text:p text:style-name="P98" loext:marker-style-name="T30"><text:span text:style-name="T30">Consejo Federal de Educación. (2020). </text:span><text:span text:style-name="T67">Resolución CFE N.º 368/20: Criterios de evaluación, acreditación y promoción de estudiantes de la educación general obligatoria</text:span><text:span text:style-name="T30">. Buenos Aires, 25 de agosto de 2020.</text:span></text:p>
        </text:list-item>
        <text:list-item>
          <text:p text:style-name="P99" loext:marker-style-name="T30"><text:span text:style-name="T30">Consejo Federal de Educación. (2015). </text:span><text:span text:style-name="T67">Resolución CFE N.º 266/15: Evaluación de capacidades</text:span><text:span text:style-name="T69"> </text:span><text:span text:style-name="T67">profesionales</text:span><text:span text:style-name="T69"> </text:span><text:span text:style-name="T67">en</text:span><text:span text:style-name="T70"> </text:span><text:span text:style-name="T67">la</text:span><text:span text:style-name="T69"> </text:span><text:span text:style-name="T67">educación</text:span><text:span text:style-name="T69"> </text:span><text:span text:style-name="T67">técnico</text:span><text:span text:style-name="T71"> </text:span><text:span text:style-name="T67">profesional</text:span><text:span text:style-name="T30">.</text:span><text:span text:style-name="T37"> </text:span><text:span text:style-name="T30">Buenos</text:span><text:span text:style-name="T37"> </text:span><text:span text:style-name="T30">Aires,</text:span><text:span text:style-name="T62"> </text:span><text:span text:style-name="T30">30</text:span><text:span text:style-name="T58"> </text:span><text:span text:style-name="T30">de septiembre de 2015.</text:span></text:p>
        </text:list-item>
        <text:list-item>
          <text:p text:style-name="P100" loext:marker-style-name="T30"><text:span text:style-name="T30">Ministerio de</text:span><text:span text:style-name="T59"> </text:span><text:span text:style-name="T30">Educación, Ciencia y</text:span><text:span text:style-name="T65"> </text:span><text:span text:style-name="T30">Tecnología de la Provincia de</text:span><text:span text:style-name="T59"> </text:span><text:span text:style-name="T30">Misiones. (2023). </text:span><text:span text:style-name="T67">Resolución N.º 257/23: Orientaciones y Lineamientos para la construcción de los Acuerdos de Convivencia Escolar</text:span><text:span text:style-name="T30">. Recuperado de </text:span><text:a xlink:type="simple" xlink:href="https://edu.misiones.gob.ar/wp-content/uploads/2023/09/Res.MECyT_257.23_AcuerdosConvivencia.pdf?utm_source=chatgpt.com" text:style-name="ListLabel_20_109" text:visited-style-name="ListLabel_20_109"><text:span text:style-name="T72">edu.misiones.gob.ar</text:span></text:a></text:p>
        </text:list-item>
      </text:list>
      <text:h text:style-name="P101" text:outline-level="2"><text:bookmark text:name="_bookmark57"/>ANEXOS<text:span text:style-name="T26"> </text:span>CAPÍTULO<text:span text:style-name="T26"> </text:span><text:span text:style-name="T28">VI</text:span></text:h>
      <text:list text:continue-numbering="true" text:style-name="WWNum5">
        <text:list-item>
          <text:p text:style-name="P102" loext:marker-style-name="T30"><text:span text:style-name="T30">Consejo Federal de Educación. (2010). </text:span><text:span text:style-name="T67">Resolución CFE N.º 125/10: Lineamientos para la implementación de la Ley N.º 26.058 en el ámbito educativo</text:span><text:span text:style-name="T30">.</text:span></text:p>
        </text:list-item>
        <text:list-item>
          <text:p text:style-name="P103" loext:marker-style-name="T30"><text:span text:style-name="T30">Congreso de la Nación Argentina. (2005). </text:span><text:span text:style-name="T67">Ley 26.058: Ley de educación técnico </text:span><text:soft-page-break/><text:span text:style-name="T67">profesional</text:span><text:span text:style-name="T30">. Boletín Oficial de la República Argentina, 16 de diciembre de 2005.</text:span></text:p>
        </text:list-item>
        <text:list-item>
          <text:p text:style-name="P104" loext:marker-style-name="T30"><text:span text:style-name="T30">Consejo Federal de Educación. (2007). </text:span><text:span text:style-name="T67">Resolución CFE N.º 14/07: Lineamientos para la implementación de prácticas profesionalizantes</text:span><text:span text:style-name="T30">.</text:span></text:p>
        </text:list-item>
        <text:list-item>
          <text:p text:style-name="P89" loext:marker-style-name="T30"><text:span text:style-name="T30">Consejo Federal de Educación. (2014). </text:span><text:span text:style-name="T67">Resolución CFE N.º 229/14: Criterios y lineamientos para la organización institucional y curricular de la educación </text:span><text:span text:style-name="T70">técnico-profesional</text:span><text:span text:style-name="T58">.</text:span></text:p>
        </text:list-item>
        <text:list-item>
          <text:p text:style-name="P105" loext:marker-style-name="T30"><text:span text:style-name="T30">Instituto Nacional de Educación Tecnológica. (2024). </text:span><text:span text:style-name="T67">Resolución INET N.º 879/24: Directrices para la implementación de prácticas profesionalizantes en formato de pasantías</text:span><text:span text:style-name="T30">. Recuperado de</text:span></text:p>
        </text:list-item>
      </text:list>
      <text:p text:style-name="P106"/>
      <text:p text:style-name="P107"><text:a xlink:type="simple" xlink:href="https://www.inet.edu.ar/wp-content/uploads/2025/01/DI-INET_879-24.pdf?utm_source=chatgpt.com" text:style-name="ListLabel_20_110" text:visited-style-name="ListLabel_20_110"><text:span text:style-name="T73">https://www.inet.edu.ar/wp-content/uploads/2025/01/DI-INET_879-24.pdf</text:span></text:a></text:p>
      <text:p text:style-name="P108" loext:marker-style-name="T74"/>
      <text:h text:style-name="Heading_20_1" text:outline-level="2"><text:bookmark text:name="_bookmark58"/>ANEXOS<text:span text:style-name="T26"> </text:span>CAPITULO<text:span text:style-name="T26"> </text:span><text:span text:style-name="T25">VIII</text:span></text:h>
      <text:list text:continue-numbering="true" text:style-name="WWNum5">
        <text:list-item>
          <text:p text:style-name="P109" loext:marker-style-name="T30"><text:span text:style-name="T30">Congreso</text:span><text:span text:style-name="T75"> </text:span><text:span text:style-name="T30">de</text:span><text:span text:style-name="T76"> </text:span><text:span text:style-name="T30">la</text:span><text:span text:style-name="T76"> </text:span><text:span text:style-name="T30">Nación</text:span><text:span text:style-name="T77"> </text:span><text:span text:style-name="T30">Argentina.</text:span><text:span text:style-name="T75"> </text:span><text:span text:style-name="T30">(2012).</text:span><text:span text:style-name="T78"> </text:span><text:span text:style-name="T67">Ley</text:span><text:span text:style-name="T79"> </text:span><text:span text:style-name="T67">26.759:</text:span><text:span text:style-name="T80"> </text:span><text:span text:style-name="T67">Ley</text:span><text:span text:style-name="T79"> </text:span><text:span text:style-name="T67">de</text:span><text:span text:style-name="T79"> </text:span><text:span text:style-name="T67">cooperadoras escolares</text:span><text:span text:style-name="T30">. Boletín Oficial de la República Argentina, 28 de agosto de 2012.</text:span></text:p>
        </text:list-item>
      </text:list>
      <text:p text:style-name="P110" loext:marker-style-name="T81"/>
      <text:list text:continue-numbering="true" text:style-name="WWNum5">
        <text:list-item>
          <text:p text:style-name="P111" loext:marker-style-name="T30"><text:span text:style-name="T30">Congreso de la Nación Argentina. (1973). </text:span><text:span text:style-name="T67">Ley 20.337: Ley de cooperativas. </text:span><text:span text:style-name="T30">Boletín Oficial de la República Argentina, 2 de mayo de 1973.</text:span></text:p>
        </text:list-item>
        <text:list-item>
          <text:p text:style-name="P112" loext:marker-style-name="T30"><text:span text:style-name="T30">Legislatura</text:span><text:span text:style-name="T62"> </text:span><text:span text:style-name="T30">de</text:span><text:span text:style-name="T62"> </text:span><text:span text:style-name="T30">la</text:span><text:span text:style-name="T62"> </text:span><text:span text:style-name="T30">Provincia</text:span><text:span text:style-name="T37"> </text:span><text:span text:style-name="T30">de</text:span><text:span text:style-name="T65"> </text:span><text:span text:style-name="T30">Misiones.</text:span><text:span text:style-name="T37"> </text:span><text:span text:style-name="T30">(2020). </text:span><text:span text:style-name="T67">Ley</text:span><text:span text:style-name="T71"> </text:span><text:span text:style-name="T67">VI</text:span><text:span text:style-name="T71"> </text:span><text:span text:style-name="T67">–</text:span><text:span text:style-name="T82"> </text:span><text:span text:style-name="T67">N.º</text:span><text:span text:style-name="T69"> </text:span><text:span text:style-name="T67">139:</text:span><text:span text:style-name="T71"> </text:span><text:span text:style-name="T67">Reconocimiento</text:span><text:span text:style-name="T69"> </text:span><text:span text:style-name="T67">y garantía del funcionamiento de las Asociaciones de Estudiantes Secundarios</text:span><text:span text:style-name="T30">. </text:span><text:span text:style-name="T58">Recuperado</text:span><text:span text:style-name="T30"><text:tab/></text:span><text:span text:style-name="T65">de</text:span></text:p>
        </text:list-item>
      </text:list>
      <text:p text:style-name="P113"><text:a xlink:type="simple" xlink:href="https://digestomisiones.gob.ar/archivospdf/1688643188_LEY VI – Nº 139 (Antes Ley 4495).pdf" text:style-name="ListLabel_20_111" text:visited-style-name="ListLabel_20_111"><text:span text:style-name="T73">https://digestomisiones.gob.ar/archivospdf/1688643188_LEY%20VI%20%E2%80</text:span></text:a></text:p>
      <text:p text:style-name="P114"><text:a xlink:type="simple" xlink:href="https://digestomisiones.gob.ar/archivospdf/1688643188_LEY VI – Nº 139 (Antes Ley 4495).pdf" text:style-name="ListLabel_20_112" text:visited-style-name="ListLabel_20_112"><text:span text:style-name="T73">%93%20N%C2%BA%20139%20%28Antes%20Ley%204495%29.pdf</text:span></text:a></text:p>
      <text:list text:continue-numbering="true" text:style-name="WWNum5">
        <text:list-item>
          <text:p text:style-name="P115" loext:marker-style-name="T30"><text:span text:style-name="T30">Provincia de Misiones - Ley Provincial VI - N.º 94 (Antes Ley 3872). </text:span><text:span text:style-name="T67">Ley de inclusión</text:span><text:span text:style-name="T70"> </text:span><text:span text:style-name="T67">de</text:span><text:span text:style-name="T69"> </text:span><text:span text:style-name="T67">la enseñanza</text:span><text:span text:style-name="T70"> </text:span><text:span text:style-name="T67">del cooperativismo en</text:span><text:span text:style-name="T70"> </text:span><text:span text:style-name="T67">los</text:span><text:span text:style-name="T70"> </text:span><text:span text:style-name="T67">establecimientos educacionales de la provincia de Misiones. </text:span><text:span text:style-name="T30">Boletín Oficial. 2 de octubre de 2013.</text:span></text:p>
        </text:list-item>
      </text:list>
      <text:p text:style-name="P11"/>
      <text:h text:style-name="P116" text:outline-level="2"><text:bookmark text:name="_bookmark59"/>ANEXOS<text:span text:style-name="T26"> </text:span>CAPITULO<text:span text:style-name="T26"> </text:span><text:span text:style-name="T28">IX</text:span></text:h>
      <text:h text:style-name="P117" text:outline-level="4"><text:bookmark text:name="_bookmark60"/>ORIENTACIONES PARA LA CONFECCIÓN DEL PLAN INSTITUCIONAL DE EVALUACIÓN (P.I.E.)</text:h>
      <text:list text:style-name="WWNum4">
        <text:list-item>
          <text:p text:style-name="P118" loext:marker-style-name="T31"><text:span text:style-name="T57">Fundamentación</text:span><text:span text:style-name="T57"/></text:p>
        </text:list-item>
      </text:list>
      <text:p text:style-name="P119" loext:marker-style-name="T38"/>
      <text:p text:style-name="P120">El presente Anexo se formula en consonancia con las normativas federales que garantizan<text:span text:style-name="T41"> </text:span>la educación técnica como derecho y política de Estado:</text:p>
      <text:p text:style-name="P121"/>
      <text:list text:continue-numbering="true" text:style-name="WWNum4">
        <text:list-item>
          <text:list>
            <text:list-item>
              <text:p text:style-name="P122" loext:marker-style-name="T83"><text:span text:style-name="T31">Ley</text:span><text:span text:style-name="T32"> </text:span><text:span text:style-name="T31">de</text:span><text:span text:style-name="T57"> </text:span><text:span text:style-name="T31">Educación</text:span><text:span text:style-name="T84"> </text:span><text:span text:style-name="T31">Nacional</text:span><text:span text:style-name="T32"> </text:span><text:span text:style-name="T31">N.º 26.206</text:span><text:span text:style-name="T84"> </text:span><text:span text:style-name="T30">(arts.</text:span><text:span text:style-name="T59"> </text:span><text:span text:style-name="T30">16, 29</text:span><text:span text:style-name="T61"> </text:span><text:span text:style-name="T30">y</text:span><text:span text:style-name="T65"> </text:span><text:span text:style-name="T62">30).</text:span></text:p>
            </text:list-item>
            <text:list-item>
              <text:p text:style-name="P123" loext:marker-style-name="T83"><text:span text:style-name="T31">Ley</text:span><text:span text:style-name="T32"> </text:span><text:span text:style-name="T31">de</text:span><text:span text:style-name="T57"> </text:span><text:span text:style-name="T31">Educación Técnico</text:span><text:span text:style-name="T32"> </text:span><text:span text:style-name="T31">Profesional N.º</text:span><text:span text:style-name="T32"> </text:span><text:span text:style-name="T31">26.058</text:span><text:span text:style-name="T32"> </text:span><text:span text:style-name="T30">(arts.</text:span><text:span text:style-name="T59"> </text:span><text:span text:style-name="T30">22</text:span><text:span text:style-name="T85"> </text:span><text:span text:style-name="T30">y</text:span><text:span text:style-name="T65"> </text:span><text:span text:style-name="T62">24).</text:span></text:p>
            </text:list-item>
            <text:list-item>
              <text:h text:style-name="P124" text:outline-level="4" loext:marker-style-name="T86">Resoluciones<text:span text:style-name="T29"> </text:span>del<text:span text:style-name="T29"> </text:span>Consejo<text:span text:style-name="T40"> </text:span>Federal<text:span text:style-name="T29"> </text:span>de<text:span text:style-name="T29"> Educación:</text:span></text:h>
              <text:list>
                <text:list-item>
                  <text:p text:style-name="P125" loext:marker-style-name="T30"><text:span text:style-name="T31">N.º</text:span><text:span text:style-name="T32"> </text:span><text:span text:style-name="T31">47/08</text:span><text:span text:style-name="T32"> </text:span><text:span text:style-name="T30">(Campos</text:span><text:span text:style-name="T59"> </text:span><text:span text:style-name="T30">de</text:span><text:span text:style-name="T59"> </text:span><text:span text:style-name="T30">formación</text:span><text:span text:style-name="T59"> </text:span><text:span text:style-name="T30">en la</text:span><text:span text:style-name="T59"> </text:span><text:span text:style-name="T58">ETP).</text:span></text:p>
                </text:list-item>
                <text:list-item>
                  <text:p text:style-name="P126" loext:marker-style-name="T30"><text:span text:style-name="T31">N.º</text:span><text:span text:style-name="T57"> </text:span><text:span text:style-name="T31">93/09</text:span><text:span text:style-name="T34"> </text:span><text:span text:style-name="T30">(Régimen</text:span><text:span text:style-name="T61"> </text:span><text:span text:style-name="T58">Académico).</text:span></text:p>
                </text:list-item>
                <text:list-item>
                  <text:p text:style-name="P127" loext:marker-style-name="T30"><text:span text:style-name="T31">N.º</text:span><text:span text:style-name="T32"> </text:span><text:span text:style-name="T31">102/10</text:span><text:span text:style-name="T57"> </text:span><text:span text:style-name="T30">(Movilidad</text:span><text:span text:style-name="T61"> </text:span><text:span text:style-name="T30">y</text:span><text:span text:style-name="T62"> </text:span><text:span text:style-name="T30">acreditación</text:span><text:span text:style-name="T59"> </text:span><text:span text:style-name="T30">de </text:span><text:span text:style-name="T58">saberes).</text:span></text:p>
                </text:list-item>
                <text:list-item>
                  <text:p text:style-name="P126" loext:marker-style-name="T30"><text:span text:style-name="T31">N.º</text:span><text:span text:style-name="T34"> </text:span><text:span text:style-name="T31">311/16</text:span><text:span text:style-name="T57"> </text:span><text:span text:style-name="T30">(Inclusión</text:span><text:span text:style-name="T59"> </text:span><text:span text:style-name="T30">educativa</text:span><text:span text:style-name="T58"> </text:span><text:span text:style-name="T30">de estudiantes</text:span><text:span text:style-name="T59"> </text:span><text:span text:style-name="T30">con</text:span><text:span text:style-name="T59"> </text:span><text:span text:style-name="T58">discapacidad).</text:span></text:p>
                </text:list-item>
                <text:list-item>
                  <text:p text:style-name="P128" loext:marker-style-name="T30"><text:span text:style-name="T31">N.º</text:span><text:span text:style-name="T87"> </text:span><text:span text:style-name="T31">266/15</text:span><text:span text:style-name="T88"> </text:span><text:span text:style-name="T30">y</text:span><text:span text:style-name="T89"> </text:span><text:span text:style-name="T31">N.º</text:span><text:span text:style-name="T87"> </text:span><text:span text:style-name="T31">368/20</text:span><text:span text:style-name="T90"> </text:span><text:span text:style-name="T30">(Evaluación,</text:span><text:span text:style-name="T91"> </text:span><text:span text:style-name="T30">acreditación</text:span><text:span text:style-name="T78"> </text:span><text:span text:style-name="T30">y</text:span><text:span text:style-name="T36"> </text:span><text:span text:style-name="T30">promoción</text:span><text:span text:style-name="T91"> </text:span><text:span text:style-name="T30">en</text:span><text:span text:style-name="T92"> </text:span><text:span text:style-name="T30">la educación obligatoria).</text:span></text:p>
                </text:list-item>
              </text:list>
            </text:list-item>
          </text:list>
        </text:list-item>
      </text:list>
      <text:p text:style-name="P129"/>
      <text:p text:style-name="P130" loext:marker-style-name="T30"><text:soft-page-break/><text:span text:style-name="T30">Asimismo, este anexo se articula con la </text:span><text:span text:style-name="T31">Transformación de la Escuela Secundaria Misionera</text:span><text:span text:style-name="T30">, que promueve una educación inclusiva, flexible, situada y vinculada con el territorio, conforme a los principios de </text:span><text:span text:style-name="T31">equidad, interdisciplinariedad y</text:span><text:span text:style-name="T56"> </text:span><text:span text:style-name="T31">acompañamiento de trayectorias reales, continuas y completas</text:span><text:span text:style-name="T30">.</text:span></text:p>
      <text:p text:style-name="P131" loext:marker-style-name="T81"/>
      <text:list text:continue-numbering="true" text:style-name="WWNum4">
        <text:list-item>
          <text:h text:style-name="P132" text:outline-level="4">Propósito<text:span text:style-name="T39"> </text:span>del<text:span text:style-name="T29"> Anexo</text:span></text:h>
        </text:list-item>
      </text:list>
      <text:p text:style-name="P133" loext:marker-style-name="T38"/>
      <text:p text:style-name="P134" loext:marker-style-name="T30"><text:span text:style-name="T30">Brindar</text:span><text:span text:style-name="T37"> </text:span><text:span text:style-name="T30">un</text:span><text:span text:style-name="T59"> </text:span><text:span text:style-name="T30">marco </text:span><text:span text:style-name="T31">operativo y</text:span><text:span text:style-name="T32"> </text:span><text:span text:style-name="T31">orientador</text:span><text:span text:style-name="T32"> </text:span><text:span text:style-name="T30">para</text:span><text:span text:style-name="T58"> </text:span><text:span text:style-name="T30">que</text:span><text:span text:style-name="T58"> </text:span><text:span text:style-name="T30">los equipos</text:span><text:span text:style-name="T59"> </text:span><text:span text:style-name="T30">directivos</text:span><text:span text:style-name="T85"> </text:span><text:span text:style-name="T30">y</text:span><text:span text:style-name="T37"> </text:span><text:span text:style-name="T58">docentes:</text:span></text:p>
      <text:p text:style-name="P135"/>
      <text:list text:continue-numbering="true" text:style-name="WWNum4">
        <text:list-item>
          <text:list>
            <text:list-item>
              <text:p text:style-name="P136" loext:marker-style-name="T83"><text:span text:style-name="T30">Construyan</text:span><text:span text:style-name="T63"> </text:span><text:span text:style-name="T30">un</text:span><text:span text:style-name="T63"> </text:span><text:span text:style-name="T30">sistema</text:span><text:span text:style-name="T63"> </text:span><text:span text:style-name="T30">de</text:span><text:span text:style-name="T63"> </text:span><text:span text:style-name="T30">evaluación</text:span><text:span text:style-name="T63"> </text:span><text:span text:style-name="T30">institucional</text:span><text:span text:style-name="T63"> </text:span><text:span text:style-name="T30">coherente</text:span><text:span text:style-name="T63"> </text:span><text:span text:style-name="T30">con</text:span><text:span text:style-name="T63"> </text:span><text:span text:style-name="T30">el</text:span><text:span text:style-name="T63"> </text:span><text:span text:style-name="T30">modelo </text:span><text:span text:style-name="T58">misionerista.</text:span></text:p>
            </text:list-item>
            <text:list-item>
              <text:p text:style-name="P137" loext:marker-style-name="T83"><text:span text:style-name="T30">Seleccionen</text:span><text:span text:style-name="T93"> </text:span><text:span text:style-name="T30">criterios,</text:span><text:span text:style-name="T93"> </text:span><text:span text:style-name="T30">momentos</text:span><text:span text:style-name="T93"> </text:span><text:span text:style-name="T30">e</text:span><text:span text:style-name="T93"> </text:span><text:span text:style-name="T30">instrumentos</text:span><text:span text:style-name="T93"> </text:span><text:span text:style-name="T30">adecuados</text:span><text:span text:style-name="T93"> </text:span><text:span text:style-name="T30">por</text:span><text:span text:style-name="T93"> </text:span><text:span text:style-name="T30">campo</text:span><text:span text:style-name="T93"> </text:span><text:span text:style-name="T30">de </text:span><text:span text:style-name="T58">formación.</text:span></text:p>
            </text:list-item>
            <text:list-item>
              <text:p text:style-name="P122" loext:marker-style-name="T83"><text:span text:style-name="T30">Aseguren</text:span><text:span text:style-name="T62"> </text:span><text:span text:style-name="T30">la</text:span><text:span text:style-name="T58"> </text:span><text:span text:style-name="T31">validez</text:span><text:span text:style-name="T57"> </text:span><text:span text:style-name="T31">pedagógica,</text:span><text:span text:style-name="T57"> </text:span><text:span text:style-name="T31">transparencia</text:span><text:span text:style-name="T84"> </text:span><text:span text:style-name="T31">y</text:span><text:span text:style-name="T57"> </text:span><text:span text:style-name="T31">equidad</text:span><text:span text:style-name="T94"> </text:span><text:span text:style-name="T30">del</text:span><text:span text:style-name="T58"> </text:span><text:span text:style-name="T30">proceso</text:span><text:span text:style-name="T59"> </text:span><text:span text:style-name="T58">evaluativo.</text:span></text:p>
            </text:list-item>
            <text:list-item>
              <text:p text:style-name="P138" loext:marker-style-name="T83"><text:span text:style-name="T30">Fortalezcan</text:span><text:span text:style-name="T63"> </text:span><text:span text:style-name="T30">las<text:tab/></text:span><text:span text:style-name="T31">capacidades</text:span><text:span text:style-name="T95"> </text:span><text:span text:style-name="T31">institucionales</text:span><text:span text:style-name="T95"> </text:span><text:span text:style-name="T31">de</text:span><text:span text:style-name="T95"> </text:span><text:span text:style-name="T31">autoevaluación</text:span><text:span text:style-name="T95"> </text:span><text:span text:style-name="T31">y</text:span><text:span text:style-name="T95"> </text:span><text:span text:style-name="T31">mejora</text:span><text:span text:style-name="T95"> </text:span><text:span text:style-name="T57">continua</text:span><text:span text:style-name="T58">.</text:span></text:p>
            </text:list-item>
          </text:list>
        </text:list-item>
      </text:list>
      <text:p text:style-name="P121"/>
      <text:list xml:id="list103234523819161" text:continue-numbering="true" text:style-name="WWNum4">
        <text:list-item>
          <text:h text:style-name="P132" text:outline-level="4">Lineamientos<text:span text:style-name="T29"> </text:span>para<text:span text:style-name="T29"> </text:span>la confección<text:span text:style-name="T40"> </text:span>del<text:span text:style-name="T40"> </text:span><text:span text:style-name="T29">P.I.E.</text:span></text:h>
        </text:list-item>
      </text:list>
      <text:p text:style-name="P133" loext:marker-style-name="T38"/>
      <text:p text:style-name="P139">El<text:span text:style-name="T25"> </text:span>Plan Institucional<text:span text:style-name="T40"> </text:span>de<text:span text:style-name="T40"> </text:span>Evaluación<text:span text:style-name="T40"> </text:span>(PIE)<text:span text:style-name="T39"> </text:span>debe contemplar<text:span text:style-name="T39"> </text:span>los<text:span text:style-name="T40"> </text:span>siguientes<text:span text:style-name="T96"> </text:span><text:span text:style-name="T29">apartados:</text:span></text:p>
      <text:p text:style-name="P140"/>
      <text:list text:style-name="WWNum3">
        <text:list-item>
          <text:h text:style-name="P141" text:outline-level="4">Fundamentación,<text:span text:style-name="T28"> </text:span>concepción<text:span text:style-name="T97"> </text:span>pedagógica<text:span text:style-name="T39"> </text:span>de<text:span text:style-name="T39"> </text:span>evaluación,<text:span text:style-name="T29"> </text:span>marco <text:span text:style-name="T29">teórico.</text:span></text:h>
        </text:list-item>
        <text:list-item>
          <text:p text:style-name="P142" loext:marker-style-name="T30"><text:span text:style-name="T31">Propósito general y objetivos específicos </text:span><text:span text:style-name="T30">(en coherencia con el PEI y el perfil del egresado técnico).</text:span></text:p>
        </text:list-item>
        <text:list-item>
          <text:p text:style-name="P143" loext:marker-style-name="T30"><text:span text:style-name="T31">Criterios</text:span><text:span text:style-name="T95"> </text:span><text:span text:style-name="T31">de</text:span><text:span text:style-name="T95"> </text:span><text:span text:style-name="T31">evaluación</text:span><text:span text:style-name="T95"> </text:span><text:span text:style-name="T31">institucional</text:span><text:span text:style-name="T95"> </text:span><text:span text:style-name="T30">(Aprobación</text:span><text:span text:style-name="T63"> </text:span><text:span text:style-name="T30">de</text:span><text:span text:style-name="T63"> </text:span><text:span text:style-name="T30">espacios</text:span><text:span text:style-name="T63"> </text:span><text:span text:style-name="T30">curriculares, Criterios de promoción y calificación acordados institucionalmente).</text:span></text:p>
        </text:list-item>
        <text:list-item>
          <text:p text:style-name="P144" loext:marker-style-name="T30"><text:span text:style-name="T31">Instrumentos</text:span><text:span text:style-name="T33"> </text:span><text:span text:style-name="T31">y técnicas</text:span><text:span text:style-name="T32"> </text:span><text:span text:style-name="T31">de</text:span><text:span text:style-name="T57"> </text:span><text:span text:style-name="T31">evaluación</text:span><text:span text:style-name="T94"> </text:span><text:span text:style-name="T30">(por</text:span><text:span text:style-name="T62"> </text:span><text:span text:style-name="T30">campo</text:span><text:span text:style-name="T59"> </text:span><text:span text:style-name="T30">de</text:span><text:span text:style-name="T58"> formación).</text:span></text:p>
        </text:list-item>
        <text:list-item>
          <text:h text:style-name="P145" text:outline-level="4" loext:marker-style-name="T98">Procedimientos<text:span text:style-name="T39"> </text:span>de<text:span text:style-name="T39"> </text:span>registro,<text:span text:style-name="T39"> </text:span>comunicación<text:span text:style-name="T40"> </text:span>y<text:span text:style-name="T29"> seguimiento</text:span><text:span text:style-name="T99">.</text:span></text:h>
        </text:list-item>
        <text:list-item>
          <text:p text:style-name="P146" loext:marker-style-name="T30"><text:span text:style-name="T31">Instancias de</text:span><text:span text:style-name="T32"> </text:span><text:span text:style-name="T31">apoyo</text:span><text:span text:style-name="T57"> </text:span><text:span text:style-name="T31">e</text:span><text:span text:style-name="T32"> </text:span><text:span text:style-name="T31">intensificación</text:span><text:span text:style-name="T32"> </text:span><text:span text:style-name="T31">de</text:span><text:span text:style-name="T32"> </text:span><text:span text:style-name="T31">saberes. (</text:span><text:span text:style-name="T30">Estrategias de</text:span><text:span text:style-name="T59"> </text:span><text:span text:style-name="T30">acompañamiento y recuperación)</text:span></text:p>
        </text:list-item>
        <text:list-item>
          <text:p text:style-name="P147" loext:marker-style-name="T30"><text:span text:style-name="T31">Estrategias</text:span><text:span text:style-name="T95"> </text:span><text:span text:style-name="T31">de</text:span><text:span text:style-name="T95"> </text:span><text:span text:style-name="T31">inclusión</text:span><text:span text:style-name="T95"> </text:span><text:span text:style-name="T31">y</text:span><text:span text:style-name="T95"> </text:span><text:span text:style-name="T31">acompañamiento</text:span><text:span text:style-name="T95"> </text:span><text:span text:style-name="T31">de</text:span><text:span text:style-name="T95"> </text:span><text:span text:style-name="T31">trayectorias</text:span><text:span text:style-name="T95"> </text:span><text:span text:style-name="T31">discontinuas. (</text:span><text:span text:style-name="T30">Casos específicos: movilidad, inasistencias, diversidad)</text:span></text:p>
        </text:list-item>
        <text:list-item>
          <text:p text:style-name="P148" loext:marker-style-name="T30"><text:span text:style-name="T31">Mecanismos</text:span><text:span text:style-name="T100"> </text:span><text:span text:style-name="T31">de</text:span><text:span text:style-name="T101"> </text:span><text:span text:style-name="T31">revisión</text:span><text:span text:style-name="T100"> </text:span><text:span text:style-name="T31">y</text:span><text:span text:style-name="T100"> </text:span><text:span text:style-name="T31">actualización</text:span><text:span text:style-name="T102"> </text:span><text:span text:style-name="T31">del</text:span><text:span text:style-name="T100"> </text:span><text:span text:style-name="T31">PIE</text:span><text:span text:style-name="T100"> </text:span><text:span text:style-name="T31">(cada</text:span><text:span text:style-name="T100"> </text:span><text:span text:style-name="T31">6</text:span><text:span text:style-name="T100"> </text:span><text:span text:style-name="T31">años</text:span><text:span text:style-name="T100"> </text:span><text:span text:style-name="T31">o</text:span><text:span text:style-name="T100"> </text:span><text:span text:style-name="T31">antes,</text:span><text:span text:style-name="T100"> </text:span><text:span text:style-name="T31">según necesidad). </text:span><text:span text:style-name="T30">Autoevaluación y propuestas de mejora.</text:span></text:p>
        </text:list-item>
        <text:list-item>
          <text:p text:style-name="P149" loext:marker-style-name="T30"><text:span text:style-name="T31">Roles y funciones</text:span><text:span text:style-name="T30">, asignación de responsabilidades en el proceso de evaluación y</text:span><text:span text:style-name="T36"> </text:span><text:span text:style-name="T58">acompañamiento.</text:span></text:p>
        </text:list-item>
      </text:list>
      <text:p text:style-name="P150" loext:marker-style-name="T20"><text:span text:style-name="T20">MINISTERIO</text:span><text:span text:style-name="T21"> </text:span><text:span text:style-name="T20">DE</text:span><text:span text:style-name="T22"> </text:span><text:span text:style-name="T20">EDUCACIÓN,</text:span><text:span text:style-name="T22"> </text:span><text:span text:style-name="T20">CIENCIA</text:span><text:span text:style-name="T23"> </text:span><text:span text:style-name="T20">Y </text:span><text:span text:style-name="T24">TECNOLOGÍA</text:span></text:p>
      <text:p text:style-name="P131" loext:marker-style-name="T81"/>
      <text:list text:continue-list="list103234523819161" text:style-name="WWNum4">
        <text:list-item>
          <text:h text:style-name="P132" text:outline-level="4">Criterios<text:span text:style-name="T29"> </text:span>orientadores<text:span text:style-name="T40"> </text:span>por<text:span text:style-name="T39"> </text:span>campo<text:span text:style-name="T40"> </text:span>de<text:span text:style-name="T29"> formación</text:span></text:h>
        </text:list-item>
      </text:list>
      <text:p text:style-name="P151" loext:marker-style-name="T10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52"><text:span text:style-name="T104">Campo </text:span><text:span text:style-name="T105">de </text:span><text:span text:style-name="T104">formación</text:span></text:p>
          </table:table-cell>
          <table:table-cell table:style-name="Tabla1.A1" office:value-type="string">
            <text:p text:style-name="P153"><text:span text:style-name="T104">Capacidades </text:span><text:span text:style-name="T106">a </text:span><text:span text:style-name="T104">evaluar</text:span></text:p>
          </table:table-cell>
          <table:table-cell table:style-name="Tabla1.A1" office:value-type="string">
            <text:p text:style-name="P154"><text:span text:style-name="T104">Criterios institucionales</text:span></text:p>
          </table:table-cell>
          <table:table-cell table:style-name="Tabla1.A1" office:value-type="string">
            <text:p text:style-name="P154"><text:span text:style-name="T107">Instrumentos</text:span><text:span text:style-name="T108"> </text:span><text:span text:style-name="T104">sugeridos</text:span></text:p>
          </table:table-cell>
        </table:table-row>
        <table:table-row table:style-name="Tabla1.2">
          <table:table-cell table:style-name="Tabla1.A1" office:value-type="string">
            <text:p text:style-name="P155" loext:marker-style-name="T107"/>
            <text:p text:style-name="P155" loext:marker-style-name="T107"/>
            <text:p text:style-name="P155" loext:marker-style-name="T107"/>
            <text:p text:style-name="P155" loext:marker-style-name="T107"/>
            <text:p text:style-name="P156"><text:span text:style-name="T104">General</text:span></text:p>
          </table:table-cell>
          <table:table-cell table:style-name="Tabla1.A1" office:value-type="string">
            <text:p text:style-name="P157"><text:span text:style-name="T109">Comprensión lectora, expresión oral y</text:span><text:span text:style-name="T110"> </text:span><text:span text:style-name="T109">escrita, pensamiento crítico, ciudadanía responsable, ética profesional y trabajo </text:span><text:span text:style-name="T111">colaborativo.</text:span></text:p>
          </table:table-cell>
          <table:table-cell table:style-name="Tabla1.A1" office:value-type="string">
            <text:p text:style-name="P157"><text:span text:style-name="T109">Claridad comunicativa, argumentación, respeto por la diversidad,</text:span><text:span text:style-name="T110"> </text:span><text:span text:style-name="T109">trabajo colaborativo.</text:span></text:p>
          </table:table-cell>
          <table:table-cell table:style-name="Tabla1.A1" office:value-type="string">
            <text:p text:style-name="P158"><text:span text:style-name="T111">Cuadernos, informes, </text:span><text:span text:style-name="T109">exposiciones</text:span><text:span text:style-name="T112"> </text:span><text:span text:style-name="T109">orales,</text:span><text:span text:style-name="T113"> </text:span><text:span text:style-name="T109">debates, autoevaluaciones, rúbricas.</text:span></text:p>
          </table:table-cell>
        </table:table-row>
        <table:table-row table:style-name="Tabla1.3">
          <table:table-cell table:style-name="Tabla1.A1" office:value-type="string">
            <text:p text:style-name="P155" loext:marker-style-name="T107"/>
            <text:p text:style-name="P155" loext:marker-style-name="T107"/>
            <text:p text:style-name="P155" loext:marker-style-name="T107"/>
            <text:p text:style-name="P156"><text:span text:style-name="T104">Científico- tecnológico</text:span></text:p>
          </table:table-cell>
          <table:table-cell table:style-name="Tabla1.A1" office:value-type="string">
            <text:p text:style-name="P159"><text:span text:style-name="T111">Resolución </text:span><text:span text:style-name="T114">de </text:span><text:span text:style-name="T111">problemas, razonamiento lógico, </text:span><text:span text:style-name="T109">aplicación</text:span><text:span text:style-name="T110"> </text:span><text:span text:style-name="T109">del</text:span><text:span text:style-name="T110"> </text:span><text:span text:style-name="T109">método </text:span><text:span text:style-name="T111">científico, manejo tecnológico.</text:span></text:p>
          </table:table-cell>
          <table:table-cell table:style-name="Tabla1.A1" office:value-type="string">
            <text:p text:style-name="P160"><text:span text:style-name="T109">Capacidad de análisis, uso de herramientas </text:span><text:span text:style-name="T111">digitales, precisión</text:span></text:p>
            <text:p text:style-name="P161"><text:span text:style-name="T111">técnica, creatividad. rigurosidad metodológica.</text:span></text:p>
          </table:table-cell>
          <table:table-cell table:style-name="Tabla1.A1" office:value-type="string">
            <text:p text:style-name="P156"><text:span text:style-name="T109">Proyectos experimentales, informes de laboratorio, simulaciones,</text:span><text:span text:style-name="T113"> </text:span><text:span text:style-name="T109">cuestionarios, mapas conceptuales. Guías de observación de taller/ laboratorio</text:span><text:span text:style-name="T113"> </text:span><text:span text:style-name="T109">(lista</text:span><text:span text:style-name="T115"> </text:span><text:span text:style-name="T109">de</text:span><text:span text:style-name="T113"> </text:span><text:span text:style-name="T109">criterios </text:span><text:span text:style-name="T111">observables).</text:span></text:p>
          </table:table-cell>
        </table:table-row>
        <table:table-row table:style-name="Tabla1.4">
          <table:table-cell table:style-name="Tabla1.A1" office:value-type="string">
            <text:p text:style-name="P155" loext:marker-style-name="T107"/>
            <text:p text:style-name="P155" loext:marker-style-name="T107"/>
            <text:p text:style-name="P155" loext:marker-style-name="T107"/>
            <text:p text:style-name="P155" loext:marker-style-name="T107"/>
            <text:p text:style-name="P156"><text:span text:style-name="T107">Técnico</text:span><text:span text:style-name="T116"> </text:span><text:span text:style-name="T104">específico</text:span></text:p>
          </table:table-cell>
          <table:table-cell table:style-name="Tabla1.A1" office:value-type="string">
            <text:p text:style-name="P162"><text:span text:style-name="T111">Dominio </text:span><text:span text:style-name="T117">de </text:span><text:span text:style-name="T111">procedimientos técnicos, aplicación práctica </text:span><text:span text:style-name="T114">de </text:span><text:span text:style-name="T111">saberes, </text:span><text:span text:style-name="T109">trabajo en equipo.</text:span></text:p>
            <text:p text:style-name="P156"><text:span text:style-name="T109">Diagnóstico</text:span><text:span text:style-name="T118"> </text:span><text:span text:style-name="T109">de</text:span><text:span text:style-name="T119"> </text:span><text:span text:style-name="T111">fallas.</text:span></text:p>
          </table:table-cell>
          <table:table-cell table:style-name="Tabla1.A1" office:value-type="string">
            <text:p text:style-name="P163"><text:span text:style-name="T111"><text:s/>Responsabilidad, autonomía, desempeño </text:span><text:span text:style-name="T109">en tareas, uso seguro de herramientas.</text:span><text:span text:style-name="T120"> </text:span><text:span text:style-name="T109">eficiencia y eficacia.</text:span></text:p>
          </table:table-cell>
          <table:table-cell table:style-name="Tabla1.A1" office:value-type="string">
            <text:p text:style-name="P156"><text:span text:style-name="T109">Rúbricas</text:span><text:span text:style-name="T113"> </text:span><text:span text:style-name="T109">de</text:span><text:span text:style-name="T113"> </text:span><text:span text:style-name="T109">desempeño, observación directa, portafolios,</text:span><text:span text:style-name="T121"> </text:span><text:span text:style-name="T109">bitácoras</text:span><text:span text:style-name="T121"> </text:span><text:span text:style-name="T109">de taller,</text:span><text:span text:style-name="T118"> </text:span><text:span text:style-name="T109">productos</text:span><text:span text:style-name="T117"> </text:span><text:span text:style-name="T111">finales.</text:span></text:p>
          </table:table-cell>
        </table:table-row>
        <table:table-row table:style-name="Tabla1.5">
          <table:table-cell table:style-name="Tabla1.A1" office:value-type="string">
            <text:p text:style-name="P164"><text:span text:style-name="T104">Prácticas</text:span></text:p>
            <text:p text:style-name="P164"><text:span text:style-name="T104">profesionalizantes</text:span></text:p>
          </table:table-cell>
          <table:table-cell table:style-name="Tabla1.A1" office:value-type="string">
            <text:p text:style-name="P156"><text:span text:style-name="T109">Integración teoría- práctica, resolución de situaciones reales, </text:span><text:span text:style-name="T111">comunicación </text:span><text:span text:style-name="T109">profesional.</text:span><text:span text:style-name="T113"> </text:span><text:span text:style-name="T109">autonomía para la toma de </text:span><text:span text:style-name="T111">decisiones.</text:span></text:p>
            <text:p text:style-name="P156"><text:span text:style-name="T109">gestión de la </text:span><text:span text:style-name="T111">documentación técnica/legal.</text:span></text:p>
          </table:table-cell>
          <table:table-cell table:style-name="Tabla1.A1" office:value-type="string">
            <text:p text:style-name="P165"><text:span text:style-name="T111">Cumplimiento </text:span><text:span text:style-name="T114">de </text:span><text:span text:style-name="T109">objetivos</text:span><text:span text:style-name="T110"> </text:span><text:span text:style-name="T109">del</text:span><text:span text:style-name="T122"> </text:span><text:span text:style-name="T109">proyecto, </text:span><text:span text:style-name="T111">trabajo</text:span><text:span text:style-name="T123"> </text:span><text:span text:style-name="T111">interdisciplinario, ética </text:span><text:span text:style-name="T109">profesional.</text:span><text:span text:style-name="T123"> </text:span><text:span text:style-name="T109">Aplicación de saberes específicos.</text:span></text:p>
          </table:table-cell>
          <table:table-cell table:style-name="Tabla1.A1" office:value-type="string">
            <text:p text:style-name="P156"><text:span text:style-name="T109">Carpeta de proceso, informes, evaluación de pares, presentaciones, registros</text:span><text:span text:style-name="T113"> </text:span><text:span text:style-name="T109">de</text:span><text:span text:style-name="T115"> </text:span><text:span text:style-name="T109">tutoría.</text:span><text:span text:style-name="T115"> </text:span><text:span text:style-name="T109">Planillas de</text:span><text:span text:style-name="T124"> </text:span><text:span text:style-name="T109">seguimiento</text:span><text:span text:style-name="T124"> </text:span><text:span text:style-name="T109">del</text:span><text:span text:style-name="T125"> </text:span><text:span text:style-name="T109">profesor/ tutor / supervisor.</text:span></text:p>
          </table:table-cell>
        </table:table-row>
      </table:table>
      <text:p text:style-name="P166" loext:marker-style-name="T126"><draw:g text:anchor-type="char" draw:z-index="30" draw:name="Group 46" draw:style-name="gr1"><draw:custom-shape draw:style-name="gr2" draw:text-style-name="P167" svg:width="15.586cm" svg:height="0.048cm" svg:x="4.5cm" svg:y="0.302cm"><text:p/><draw:enhanced-geometry draw:mirror-horizontal="false" draw:mirror-vertical="false" drawooo:sub-view-size="5611495 17780" draw:text-areas="0 0 ?f0 ?f1" svg:viewBox="0 0 0 0" draw:type="ooxml-non-primitive" draw:enhanced-path="M 5611495 0 L 0 0 0 17780 5611495 17780 5611495 0 Z N"><draw:equation draw:name="f0" draw:formula="logwidth"/><draw:equation draw:name="f1" draw:formula="logheight"/></draw:enhanced-geometry></draw:custom-shape><draw:custom-shape draw:style-name="gr3" draw:text-style-name="P168" svg:width="0.003cm" svg:height="0.003cm" svg:x="20.089cm" svg:y="0.306cm"><text:p/><draw:enhanced-geometry draw:mirror-horizontal="false" draw:mirror-vertical="false" drawooo:sub-view-size="3175 3175" draw:text-areas="0 0 ?f0 ?f1" svg:viewBox="0 0 0 0" draw:type="ooxml-non-primitive" draw:enhanced-path="M 3048 0 L 0 0 0 3047 3048 3047 3048 0 Z N"><draw:equation draw:name="f0" draw:formula="logwidth"/><draw:equation draw:name="f1" draw:formula="logheight"/></draw:enhanced-geometry></draw:custom-shape><draw:custom-shape draw:style-name="gr4" draw:text-style-name="P167" svg:width="15.59cm" svg:height="0.041cm" svg:x="4.502cm" svg:y="0.306cm"><text:p/><draw:enhanced-geometry draw:mirror-horizontal="false" draw:mirror-vertical="false" drawooo:sub-view-size="5612765 15240 5612765 15240" draw:text-areas="0 0 ?f0 ?f1" svg:viewBox="0 0 0 0" draw:type="ooxml-non-primitive" draw:enhanced-path="M 3048 3035 L 0 3035 0 15227 3048 15227 3048 3035 Z N M 5612384 0 L 5609336 0 5609336 3035 5612384 3035 5612384 0 Z N"><draw:equation draw:name="f0" draw:formula="logwidth"/><draw:equation draw:name="f1" draw:formula="logheight"/></draw:enhanced-geometry></draw:custom-shape><draw:custom-shape draw:style-name="gr5" draw:text-style-name="P168" svg:width="0.003cm" svg:height="0.034cm" svg:x="20.089cm" svg:y="0.314cm"><text:p/><draw:enhanced-geometry draw:mirror-horizontal="false" draw:mirror-vertical="false" drawooo:sub-view-size="3175 12700" draw:text-areas="0 0 ?f0 ?f1" svg:viewBox="0 0 0 0" draw:type="ooxml-non-primitive" draw:enhanced-path="M 3048 0 L 0 0 0 12192 3048 12192 3048 0 Z N"><draw:equation draw:name="f0" draw:formula="logwidth"/><draw:equation draw:name="f1" draw:formula="logheight"/></draw:enhanced-geometry></draw:custom-shape><draw:custom-shape draw:style-name="gr6" draw:text-style-name="P167" svg:width="0.003cm" svg:height="0.003cm" svg:x="4.502cm" svg:y="0.355cm"><text:p/><draw:enhanced-geometry draw:mirror-horizontal="false" draw:mirror-vertical="false" drawooo:sub-view-size="3175 3175" draw:text-areas="0 0 ?f0 ?f1" svg:viewBox="0 0 0 0" draw:type="ooxml-non-primitive" draw:enhanced-path="M 3047 0 L 0 0 0 3047 3047 3047 3047 0 Z N"><draw:equation draw:name="f0" draw:formula="logwidth"/><draw:equation draw:name="f1" draw:formula="logheight"/></draw:enhanced-geometry></draw:custom-shape><draw:custom-shape draw:style-name="gr7" draw:text-style-name="P168" svg:width="15.59cm" svg:height="0.003cm" svg:x="4.502cm" svg:y="0.355cm"><text:p/><draw:enhanced-geometry draw:mirror-horizontal="false" draw:mirror-vertical="false" drawooo:sub-view-size="5612765 3175 5612765 3175" draw:text-areas="0 0 ?f0 ?f1" svg:viewBox="0 0 0 0" draw:type="ooxml-non-primitive" draw:enhanced-path="M 5609209 0 L 3048 0 0 0 0 3035 3048 3035 5609209 3035 5609209 0 Z N M 5612384 0 L 5609336 0 5609336 3035 5612384 3035 5612384 0 Z N"><draw:equation draw:name="f0" draw:formula="logwidth"/><draw:equation draw:name="f1" draw:formula="logheight"/></draw:enhanced-geometry></draw:custom-shape></draw:g></text:p>
      <text:p text:style-name="P169" loext:marker-style-name="T20"><text:span text:style-name="T20">MINISTERIO</text:span><text:span text:style-name="T21"> </text:span><text:span text:style-name="T20">DE</text:span><text:span text:style-name="T22"> </text:span><text:span text:style-name="T20">EDUCACIÓN,</text:span><text:span text:style-name="T22"> </text:span><text:span text:style-name="T20">CIENCIA</text:span><text:span text:style-name="T23"> </text:span><text:span text:style-name="T20">Y </text:span><text:span text:style-name="T24">TECNOLOGÍA</text:span></text:p>
      <text:p text:style-name="P131" loext:marker-style-name="T81"/>
      <text:list xml:id="list103235973098464" text:continue-numbering="true" text:style-name="WWNum4">
        <text:list-item>
          <text:h text:style-name="P132" text:outline-level="4">Instrumentos,<text:span text:style-name="T40"> </text:span>técnicas<text:span text:style-name="T29"> </text:span>y<text:span text:style-name="T29"> </text:span>medios<text:span text:style-name="T29"> </text:span>de<text:span text:style-name="T29"> evaluación</text:span></text:h>
        </text:list-item>
      </text:list>
      <text:p text:style-name="P133" loext:marker-style-name="T38"/>
      <text:p text:style-name="P134" loext:marker-style-name="T67"><text:span text:style-name="T67">(fuentes:</text:span><text:span text:style-name="T82"> </text:span><text:span text:style-name="T67">Castejón et</text:span><text:span text:style-name="T82"> </text:span><text:span text:style-name="T67">al., 2009;</text:span><text:span text:style-name="T82"> </text:span><text:span text:style-name="T67">Rodríguez e</text:span><text:span text:style-name="T70"> </text:span><text:span text:style-name="T67">Ibarra, </text:span><text:span text:style-name="T70">2011)</text:span></text:p>
      <text:p text:style-name="P170" loext:marker-style-name="T52"/>
      <text:list text:style-name="WWNum2">
        <text:list-item>
          <text:p text:style-name="P171" loext:marker-style-name="T30"><text:span text:style-name="T31">Medios</text:span><text:span text:style-name="T56"> </text:span><text:span text:style-name="T31">escritos:</text:span><text:span text:style-name="T56"> </text:span><text:span text:style-name="T30">carpeta</text:span><text:span text:style-name="T36"> </text:span><text:span text:style-name="T30">o</text:span><text:span text:style-name="T36"> </text:span><text:span text:style-name="T30">dossier,</text:span><text:span text:style-name="T36"> </text:span><text:span text:style-name="T30">portafolio,</text:span><text:span text:style-name="T36"> </text:span><text:span text:style-name="T30">cuestionarios,</text:span><text:span text:style-name="T36"> </text:span><text:span text:style-name="T30">informes,</text:span><text:span text:style-name="T36"> </text:span><text:span text:style-name="T30">monografías, proyectos, pruebas objetivas.</text:span></text:p>
        </text:list-item>
      </text:list>
      <text:p text:style-name="P172"/>
      <text:list text:continue-numbering="true" text:style-name="WWNum2">
        <text:list-item>
          <text:p text:style-name="P173" loext:marker-style-name="T30"><text:span text:style-name="T31">Medios orales: </text:span><text:span text:style-name="T30">exposiciones, debates, mesas redondas, entrevistas, ponencias, defensa de proyectos.</text:span></text:p>
        </text:list-item>
      </text:list>
      <text:p text:style-name="P121"/>
      <text:list text:continue-numbering="true" text:style-name="WWNum2">
        <text:list-item>
          <text:p text:style-name="P174" loext:marker-style-name="T30"><text:span text:style-name="T31">Medios</text:span><text:span text:style-name="T56"> </text:span><text:span text:style-name="T31">digitales/tecnológicos</text:span><text:span text:style-name="T30">:<text:tab/>Entornos</text:span><text:span text:style-name="T36"> </text:span><text:span text:style-name="T30">Virtuales</text:span><text:span text:style-name="T36"> </text:span><text:span text:style-name="T30">de</text:span><text:span text:style-name="T36"> </text:span><text:span text:style-name="T30">Aprendizaje</text:span><text:span text:style-name="T36"> </text:span><text:span text:style-name="T30">como</text:span><text:span text:style-name="T36"> </text:span><text:span text:style-name="T30">posibles medios para llevar a cabo las evaluaciones.</text:span></text:p>
        </text:list-item>
      </text:list>
      <text:p text:style-name="P121"/>
      <text:list text:continue-numbering="true" text:style-name="WWNum2">
        <text:list-item>
          <text:p text:style-name="P175" loext:marker-style-name="T30"><text:span text:style-name="T31">Medios prácticos: </text:span><text:span text:style-name="T30">demostraciones, prácticas supervisadas, simulaciones, role-playing, proyectos productivos. Elaboración de material didáctico.</text:span></text:p>
        </text:list-item>
      </text:list>
      <text:p text:style-name="P172"/>
      <text:p text:style-name="P176"><text:span text:style-name="T38">Técnicas:</text:span><text:span text:style-name="T127"> </text:span>observación<text:span text:style-name="T41"> </text:span>directa,<text:span text:style-name="T41"> </text:span>análisis<text:span text:style-name="T41"> </text:span>de<text:span text:style-name="T41"> </text:span>producciones,<text:span text:style-name="T41"> </text:span>autoevaluación,<text:span text:style-name="T41"> </text:span>coevaluación, evaluación compartida.</text:p>
      <text:p text:style-name="P177"/>
      <text:p text:style-name="P178"><text:span text:style-name="T38">Instrumentos:</text:span><text:span text:style-name="T128"> </text:span>rúbricas,<text:span text:style-name="T49"> </text:span>listas<text:span text:style-name="T49"> </text:span>de<text:span text:style-name="T49"> </text:span>cotejo,<text:span text:style-name="T49"> </text:span>fichas<text:span text:style-name="T49"> </text:span>de<text:span text:style-name="T49"> </text:span>seguimiento<text:span text:style-name="T49"> </text:span>individual,<text:span text:style-name="T49"> </text:span>escalas<text:span text:style-name="T41"> </text:span>descriptivas o numéricas, diarios del docente.</text:p>
      <text:p text:style-name="P179"/>
      <text:list xml:id="list103235883631587" text:continue-list="list103235973098464" text:style-name="WWNum4">
        <text:list-item>
          <text:h text:style-name="P132" text:outline-level="4">Instancias de<text:span text:style-name="T40"> </text:span><text:span text:style-name="T29">evaluación</text:span></text:h>
        </text:list-item>
      </text:list>
      <text:p text:style-name="P133" loext:marker-style-name="T38"/>
      <text:list text:style-name="WWNum1">
        <text:list-item>
          <text:p text:style-name="P180" loext:marker-style-name="T30"><text:span text:style-name="T31">Diagnóstica:</text:span><text:span text:style-name="T32"> </text:span><text:span text:style-name="T30">al</text:span><text:span text:style-name="T59"> </text:span><text:span text:style-name="T30">inicio</text:span><text:span text:style-name="T59"> </text:span><text:span text:style-name="T30">del</text:span><text:span text:style-name="T59"> </text:span><text:span text:style-name="T30">ciclo</text:span><text:span text:style-name="T59"> </text:span><text:span text:style-name="T30">lectivo;</text:span><text:span text:style-name="T59"> </text:span><text:span text:style-name="T30">orienta</text:span><text:span text:style-name="T58"> </text:span><text:span text:style-name="T30">la planificación y</text:span><text:span text:style-name="T62"> </text:span><text:span text:style-name="T30">permite conocer el punto de partida del grupo.</text:span></text:p>
        </text:list-item>
        <text:list-item>
          <text:p text:style-name="P181" loext:marker-style-name="T30"><text:span text:style-name="T31">En proceso: </text:span><text:span text:style-name="T30">continua</text:span><text:span text:style-name="T129"> </text:span><text:span text:style-name="T30">y formativa; se realiza a lo largo del ciclo lectivo mediante</text:span><text:span text:style-name="T63"> </text:span><text:span text:style-name="T30">diversos instrumentos.</text:span></text:p>
        </text:list-item>
        <text:list-item>
          <text:p text:style-name="P182" loext:marker-style-name="T30"><text:span text:style-name="T31">Final</text:span><text:span text:style-name="T95"> </text:span><text:span text:style-name="T31">o</text:span><text:span text:style-name="T130"> </text:span><text:span text:style-name="T31">sumativa:</text:span><text:span text:style-name="T95"> </text:span><text:span text:style-name="T30">cierre</text:span><text:span text:style-name="T77"> </text:span><text:span text:style-name="T30">del</text:span><text:span text:style-name="T63"> </text:span><text:span text:style-name="T30">proceso;</text:span><text:span text:style-name="T63"> </text:span><text:span text:style-name="T30">valora</text:span><text:span text:style-name="T63"> </text:span><text:span text:style-name="T30">la</text:span><text:span text:style-name="T131"> </text:span><text:span text:style-name="T30">integración</text:span><text:span text:style-name="T63"> </text:span><text:span text:style-name="T30">de</text:span><text:span text:style-name="T77"> </text:span><text:span text:style-name="T30">saberes</text:span><text:span text:style-name="T63"> </text:span><text:span text:style-name="T30">y</text:span><text:span text:style-name="T132"> </text:span><text:span text:style-name="T30">la capacidad de transferencia.</text:span></text:p>
        </text:list-item>
        <text:list-item>
          <text:p text:style-name="P183" loext:marker-style-name="T30"><text:span text:style-name="T31">Extraordinarias:</text:span><text:span text:style-name="T56"> </text:span><text:span text:style-name="T30">instancias</text:span><text:span text:style-name="T36"> </text:span><text:span text:style-name="T30">compensatorias</text:span><text:span text:style-name="T36"> </text:span><text:span text:style-name="T30">o</text:span><text:span text:style-name="T36"> </text:span><text:span text:style-name="T30">previas</text:span><text:span text:style-name="T36"> </text:span><text:span text:style-name="T30">en</text:span><text:span text:style-name="T36"> </text:span><text:span text:style-name="T30">diciembre,</text:span><text:span text:style-name="T36"> </text:span><text:span text:style-name="T30">febrero</text:span><text:span text:style-name="T36"> </text:span><text:span text:style-name="T30">y</text:span><text:span text:style-name="T63"> </text:span><text:span text:style-name="T58">marzo.</text:span></text:p>
        </text:list-item>
      </text:list>
      <text:p text:style-name="P11"/>
      <text:list text:continue-list="list103235883631587" text:style-name="WWNum4">
        <text:list-item>
          <text:h text:style-name="P132" text:outline-level="4">Evaluación,<text:span text:style-name="T29"> </text:span>acreditación y<text:span text:style-name="T40"> </text:span><text:span text:style-name="T29">promoción</text:span></text:h>
        </text:list-item>
      </text:list>
      <text:p text:style-name="P133" loext:marker-style-name="T38"/>
      <text:list text:continue-numbering="true" text:style-name="WWNum4">
        <text:list-item>
          <text:list>
            <text:list-item>
              <text:p text:style-name="P122" loext:marker-style-name="T83"><text:span text:style-name="T30">La</text:span><text:span text:style-name="T59"> </text:span><text:span text:style-name="T30">calificación</text:span><text:span text:style-name="T59"> </text:span><text:span text:style-name="T30">será </text:span><text:span text:style-name="T31">numérica</text:span><text:span text:style-name="T32"> </text:span><text:span text:style-name="T31">(escala</text:span><text:span text:style-name="T32"> </text:span><text:span text:style-name="T31">1</text:span><text:span text:style-name="T32"> </text:span><text:span text:style-name="T31">a</text:span><text:span text:style-name="T32"> </text:span><text:span text:style-name="T31">10)</text:span><text:span text:style-name="T94"> </text:span><text:span text:style-name="T30">y</text:span><text:span text:style-name="T64"> </text:span><text:span text:style-name="T30">se acreditará</text:span><text:span text:style-name="T59"> </text:span><text:span text:style-name="T30">con </text:span><text:span text:style-name="T31">6</text:span><text:span text:style-name="T32"> </text:span><text:span text:style-name="T31">(seis)</text:span><text:span text:style-name="T32"> </text:span><text:span text:style-name="T30">o</text:span><text:span text:style-name="T61"> </text:span><text:span text:style-name="T62">más.</text:span></text:p>
            </text:list-item>
            <text:list-item>
              <text:p text:style-name="P184" loext:marker-style-name="T83"><text:span text:style-name="T30">El estudiante podrá promover con hasta </text:span><text:span text:style-name="T31">tres espacios pendientes </text:span><text:span text:style-name="T30">del ciclo anterior, con acompañamiento institucional.</text:span></text:p>
            </text:list-item>
            <text:list-item>
              <text:p text:style-name="P185" loext:marker-style-name="T83"><text:span text:style-name="T62">Los</text:span><text:span text:style-name="T30"><text:tab/></text:span><text:span text:style-name="T58">boletines</text:span><text:span text:style-name="T30"><text:tab/></text:span><text:span text:style-name="T58">permanecerán</text:span><text:span text:style-name="T30"><text:tab/></text:span><text:span text:style-name="T57">abiertos</text:span><text:span text:style-name="T31"><text:tab/></text:span><text:span text:style-name="T57">hasta</text:span><text:span text:style-name="T31"><text:tab/></text:span><text:span text:style-name="T57">finalizar</text:span><text:span text:style-name="T31"><text:tab/></text:span><text:span text:style-name="T33">las</text:span><text:span text:style-name="T31"><text:tab/></text:span><text:span text:style-name="T57">instancias</text:span><text:span text:style-name="T31"><text:tab/></text:span><text:span text:style-name="T133">de </text:span><text:span text:style-name="T31">intensificación</text:span><text:span text:style-name="T30">, según lo determine la institución en el PIE.</text:span></text:p>
            </text:list-item>
            <text:list-item>
              <text:p text:style-name="P186" loext:marker-style-name="T83"><text:span text:style-name="T30">Los</text:span><text:span text:style-name="T58"> </text:span><text:span text:style-name="T30">criterios y</text:span><text:span text:style-name="T134"> </text:span><text:span text:style-name="T30">evidencias</text:span><text:span text:style-name="T62"> </text:span><text:span text:style-name="T30">de</text:span><text:span text:style-name="T37"> </text:span><text:span text:style-name="T30">acreditación</text:span><text:span text:style-name="T62"> </text:span><text:span text:style-name="T30">deben</text:span><text:span text:style-name="T58"> </text:span><text:span text:style-name="T30">constar</text:span><text:span text:style-name="T62"> </text:span><text:span text:style-name="T30">en</text:span><text:span text:style-name="T58"> </text:span><text:span text:style-name="T30">actas</text:span><text:span text:style-name="T62"> </text:span><text:span text:style-name="T30">institucionales y</text:span><text:span text:style-name="T135"> </text:span><text:span text:style-name="T30">en el registro docente.</text:span></text:p>
            </text:list-item>
          </text:list>
        </text:list-item>
      </text:list>
      <text:p text:style-name="P187"/>
      <text:list text:continue-numbering="true" text:style-name="WWNum4">
        <text:list-item>
          <text:h text:style-name="P132" text:outline-level="4">Inclusión<text:span text:style-name="T40"> </text:span>y<text:span text:style-name="T40"> </text:span>atención<text:span text:style-name="T29"> </text:span>a<text:span text:style-name="T40"> </text:span>trayectorias<text:span text:style-name="T40"> </text:span><text:span text:style-name="T29">discontinuas</text:span></text:h>
        </text:list-item>
      </text:list>
      <text:p text:style-name="P133" loext:marker-style-name="T38"/>
      <text:p text:style-name="P188">Las<text:span text:style-name="T29"> </text:span>instituciones<text:span text:style-name="T29"> </text:span>deben<text:span text:style-name="T96"> </text:span>garantizar<text:span text:style-name="T29"> </text:span>la<text:span text:style-name="T39"> </text:span>continuidad<text:span text:style-name="T29"> </text:span>educativa<text:span text:style-name="T29"> </text:span><text:span text:style-name="T28">de:</text:span></text:p>
      <text:p text:style-name="P189"/>
      <text:list text:continue-numbering="true" text:style-name="WWNum4">
        <text:list-item>
          <text:list>
            <text:list-item>
              <text:p text:style-name="P122" loext:marker-style-name="T83"><text:span text:style-name="T30">Estudiantes</text:span><text:span text:style-name="T62"> </text:span><text:span text:style-name="T30">con</text:span><text:span text:style-name="T59"> </text:span><text:span text:style-name="T30">enfermedades</text:span><text:span text:style-name="T58"> </text:span><text:span text:style-name="T30">prolongadas</text:span><text:span text:style-name="T59"> </text:span><text:span text:style-name="T30">o</text:span><text:span text:style-name="T59"> </text:span><text:span text:style-name="T58">internación.</text:span></text:p>
            </text:list-item>
            <text:list-item>
              <text:p text:style-name="P190" loext:marker-style-name="T83"><text:span text:style-name="T30">Estudiantes</text:span><text:span text:style-name="T58"> </text:span><text:span text:style-name="T30">madres/padres</text:span><text:span text:style-name="T59"> </text:span><text:span text:style-name="T30">en</text:span><text:span text:style-name="T59"> </text:span><text:span text:style-name="T30">el</text:span><text:span text:style-name="T59"> </text:span><text:span text:style-name="T30">primer</text:span><text:span text:style-name="T59"> </text:span><text:span text:style-name="T30">periodo</text:span><text:span text:style-name="T59"> </text:span><text:span text:style-name="T58">posnatal.</text:span></text:p>
            </text:list-item>
            <text:list-item>
              <text:p text:style-name="P191" loext:marker-style-name="T83"><text:span text:style-name="T30">Estudiantes</text:span><text:span text:style-name="T62"> </text:span><text:span text:style-name="T30">en</text:span><text:span text:style-name="T59"> </text:span><text:span text:style-name="T30">delegaciones</text:span><text:span text:style-name="T59"> </text:span><text:span text:style-name="T30">deportivas</text:span><text:span text:style-name="T59"> </text:span><text:span text:style-name="T30">o</text:span><text:span text:style-name="T59"> </text:span><text:span text:style-name="T30">intercambios</text:span><text:span text:style-name="T59"> </text:span><text:span text:style-name="T58">oficiales.</text:span></text:p>
            </text:list-item>
            <text:list-item>
              <text:p text:style-name="P190"><text:span text:style-name="T30">Estudiantes</text:span><text:span text:style-name="T58"> </text:span><text:span text:style-name="T30">en</text:span><text:span text:style-name="T59"> </text:span><text:span text:style-name="T30">situaciones</text:span><text:span text:style-name="T59"> </text:span><text:span text:style-name="T30">socioemocionales</text:span><text:span text:style-name="T59"> </text:span><text:span text:style-name="T30">que</text:span><text:span text:style-name="T59"> </text:span><text:span text:style-name="T30">afecten</text:span><text:span text:style-name="T59"> </text:span><text:span text:style-name="T30">la </text:span><text:span text:style-name="T58">asistencia.</text:span></text:p>
            </text:list-item>
          </text:list>
        </text:list-item>
      </text:list>
      <text:p text:style-name="P192"/>
      <text:p text:style-name="P193" loext:marker-style-name="T30"><text:span text:style-name="T30">Se</text:span><text:span text:style-name="T63"> </text:span><text:span text:style-name="T30">implementarán</text:span><text:span text:style-name="T63"> </text:span><text:span text:style-name="T31">planes</text:span><text:span text:style-name="T95"> </text:span><text:span text:style-name="T31">pedagógicos</text:span><text:span text:style-name="T95"> </text:span><text:span text:style-name="T31">individualizados</text:span><text:span text:style-name="T95"> </text:span><text:span text:style-name="T30">y</text:span><text:span text:style-name="T63"> </text:span><text:span text:style-name="T31">educación</text:span><text:span text:style-name="T95"> </text:span><text:span text:style-name="T31">remota</text:span><text:span text:style-name="T95"> </text:span><text:span text:style-name="T30">(en</text:span><text:span text:style-name="T63"> </text:span><text:span text:style-name="T30">articulación con Educación Hospitalaria y Domiciliaria).</text:span></text:p>
      <text:p text:style-name="P194"/>
      <text:list text:continue-numbering="true" text:style-name="WWNum4">
        <text:list-item>
          <text:h text:style-name="P132" text:outline-level="4">Seguimiento<text:span text:style-name="T29"> </text:span>institucional<text:span text:style-name="T40"> </text:span>y<text:span text:style-name="T40"> </text:span><text:span text:style-name="T29">autoevaluación</text:span></text:h>
        </text:list-item>
      </text:list>
      <text:p text:style-name="P195" loext:marker-style-name="T30"/>
      <text:p text:style-name="P196" loext:marker-style-name="T30"><text:span text:style-name="T30">Cada</text:span><text:span text:style-name="T59"> </text:span><text:span text:style-name="T30">ciclo lectivo deberá incluir</text:span><text:span text:style-name="T59"> </text:span><text:span text:style-name="T30">una </text:span><text:span text:style-name="T31">instancia institucional de</text:span><text:span text:style-name="T32"> </text:span><text:span text:style-name="T31">revisión del PIE</text:span><text:span text:style-name="T30">, donde se </text:span><text:span text:style-name="T58">analicen:</text:span></text:p>
      <text:list text:continue-numbering="true" text:style-name="WWNum4">
        <text:list-item>
          <text:list>
            <text:list-item>
              <text:p text:style-name="P122" loext:marker-style-name="T83"><text:span text:style-name="T30">Los</text:span><text:span text:style-name="T59"> </text:span><text:span text:style-name="T30">resultados</text:span><text:span text:style-name="T59"> </text:span><text:span text:style-name="T30">de</text:span><text:span text:style-name="T58"> </text:span><text:span text:style-name="T30">evaluación</text:span><text:span text:style-name="T59"> </text:span><text:span text:style-name="T30">por</text:span><text:span text:style-name="T59"> </text:span><text:span text:style-name="T30">campo</text:span><text:span text:style-name="T59"> </text:span><text:span text:style-name="T30">de </text:span><text:span text:style-name="T58">formación.</text:span></text:p>
            </text:list-item>
            <text:list-item>
              <text:p text:style-name="P197" loext:marker-style-name="T83"><text:span text:style-name="T30">Las acciones</text:span><text:span text:style-name="T58"> </text:span><text:span text:style-name="T30">de</text:span><text:span text:style-name="T62"> </text:span><text:span text:style-name="T30">apoyo</text:span><text:span text:style-name="T59"> </text:span><text:span text:style-name="T58">implementadas.</text:span></text:p>
            </text:list-item>
            <text:list-item>
              <text:p text:style-name="P123" loext:marker-style-name="T83"><text:span text:style-name="T30">La coherencia</text:span><text:span text:style-name="T58"> </text:span><text:span text:style-name="T30">de</text:span><text:span text:style-name="T58"> </text:span><text:span text:style-name="T30">los</text:span><text:span text:style-name="T59"> </text:span><text:span text:style-name="T30">instrumentos </text:span><text:span text:style-name="T58">aplicados.</text:span></text:p>
            </text:list-item>
            <text:list-item>
              <text:p text:style-name="P197" loext:marker-style-name="T83"><text:span text:style-name="T30">Los</text:span><text:span text:style-name="T58"> </text:span><text:span text:style-name="T30">ajustes</text:span><text:span text:style-name="T59"> </text:span><text:span text:style-name="T30">necesarios en criterios</text:span><text:span text:style-name="T59"> </text:span><text:span text:style-name="T30">o</text:span><text:span text:style-name="T59"> </text:span><text:span text:style-name="T58">estrategias.</text:span></text:p>
            </text:list-item>
          </text:list>
        </text:list-item>
      </text:list>
      <text:p text:style-name="P198"/>
      <text:p text:style-name="P193" loext:marker-style-name="T30"><text:span text:style-name="T30">Esta autoevaluación se registrará en un </text:span><text:span text:style-name="T31">Informe de Seguimiento Anual</text:span><text:span text:style-name="T30">, que formará parte del archivo institucional.</text:span></text:p>
      <text:p text:style-name="P194"/>
      <text:list text:continue-numbering="true" text:style-name="WWNum4">
        <text:list-item>
          <text:h text:style-name="P199" text:outline-level="4">Revisión<text:span text:style-name="T40"> </text:span>y<text:span text:style-name="T40"> </text:span><text:span text:style-name="T29">validación</text:span></text:h>
        </text:list-item>
      </text:list>
      <text:p text:style-name="P200" loext:marker-style-name="T38"/>
      <text:list text:continue-numbering="true" text:style-name="WWNum4">
        <text:list-item>
          <text:list>
            <text:list-item>
              <text:p text:style-name="P122" loext:marker-style-name="T83"><text:span text:style-name="T30">El</text:span><text:span text:style-name="T37"> </text:span><text:span text:style-name="T30">PIE tendrá </text:span><text:span text:style-name="T31">vigencia</text:span><text:span text:style-name="T32"> </text:span><text:span text:style-name="T31">de</text:span><text:span text:style-name="T32"> </text:span><text:span text:style-name="T31">seis (6)</text:span><text:span text:style-name="T57"> </text:span><text:span text:style-name="T31">años</text:span><text:span text:style-name="T30">, con posibilidad</text:span><text:span text:style-name="T59"> </text:span><text:span text:style-name="T30">de</text:span><text:span text:style-name="T58"> </text:span><text:span text:style-name="T30">revisión </text:span><text:span text:style-name="T58">anual.</text:span></text:p>
            </text:list-item>
            <text:list-item>
              <text:p text:style-name="P201" loext:marker-style-name="T83"><text:span text:style-name="T30">Cualquier</text:span><text:span text:style-name="T136"> </text:span><text:span text:style-name="T30">modificación</text:span><text:span text:style-name="T137"> </text:span><text:span text:style-name="T30">sustancial</text:span><text:span text:style-name="T138"> </text:span><text:span text:style-name="T30">deberá</text:span><text:span text:style-name="T136"> </text:span><text:span text:style-name="T30">ser</text:span><text:span text:style-name="T139"> </text:span><text:span text:style-name="T31">elevada</text:span><text:span text:style-name="T101"> </text:span><text:span text:style-name="T31">a</text:span><text:span text:style-name="T101"> </text:span><text:span text:style-name="T31">la</text:span><text:span text:style-name="T101"> </text:span><text:span text:style-name="T31">Dirección</text:span><text:span text:style-name="T100"> </text:span><text:span text:style-name="T31">de</text:span><text:span text:style-name="T140"> </text:span><text:span text:style-name="T31">Nivel</text:span><text:span text:style-name="T101"> </text:span><text:span text:style-name="T31">o Supervisión </text:span><text:span text:style-name="T30">según cronograma jurisdiccional.</text:span></text:p>
            </text:list-item>
            <text:list-item>
              <text:p text:style-name="P202" loext:marker-style-name="T83"><text:span text:style-name="T30">Los</text:span><text:span text:style-name="T141"> </text:span><text:span text:style-name="T30">anexos</text:span><text:span text:style-name="T141"> </text:span><text:span text:style-name="T30">técnicos</text:span><text:span text:style-name="T142"> </text:span><text:span text:style-name="T30">complementarios</text:span><text:span text:style-name="T142"> </text:span><text:span text:style-name="T30">(rúbricas,</text:span><text:span text:style-name="T143"> </text:span><text:span text:style-name="T30">fichas,</text:span><text:span text:style-name="T141"> </text:span><text:span text:style-name="T30">informes,</text:span><text:span text:style-name="T142"> </text:span><text:span text:style-name="T30">escalas)</text:span><text:span text:style-name="T142"> </text:span><text:span text:style-name="T30">podrán actualizarse con autonomía institucional.</text:span></text:p>
            </text:list-item>
          </text:list>
        </text:list-item>
      </text:list>
      <text:p text:style-name="P131" loext:marker-style-name="T81"/>
      <text:h text:style-name="P203" text:outline-level="4"><text:span text:style-name="T29">Referencias</text:span></text:h>
      <text:p text:style-name="P133" loext:marker-style-name="T38"/>
      <text:list text:continue-numbering="true" text:style-name="WWNum4">
        <text:list-item>
          <text:list>
            <text:list-item>
              <text:p text:style-name="P122" loext:marker-style-name="T83"><text:span text:style-name="T31">Ley</text:span><text:span text:style-name="T32"> </text:span><text:span text:style-name="T31">N.º 26.206 </text:span><text:span text:style-name="T30">(Educación </text:span><text:span text:style-name="T58">Nacional).</text:span></text:p>
            </text:list-item>
            <text:list-item>
              <text:p text:style-name="P197" loext:marker-style-name="T83"><text:span text:style-name="T31">Ley</text:span><text:span text:style-name="T34"> </text:span><text:span text:style-name="T31">N.º</text:span><text:span text:style-name="T32"> </text:span><text:span text:style-name="T31">26.058</text:span><text:span text:style-name="T32"> </text:span><text:span text:style-name="T30">(Educación</text:span><text:span text:style-name="T59"> </text:span><text:span text:style-name="T30">Técnico </text:span><text:span text:style-name="T58">Profesional).</text:span></text:p>
            </text:list-item>
            <text:list-item>
              <text:h text:style-name="P204" text:outline-level="4" loext:marker-style-name="T86">Resoluciones<text:span text:style-name="T40"> </text:span>CFE<text:span text:style-name="T40"> </text:span>N.º<text:span text:style-name="T40"> </text:span>47/08, 93/09,<text:span text:style-name="T40"> </text:span>102/10,<text:span text:style-name="T40"> </text:span>266/15,<text:span text:style-name="T40"> </text:span>311/16, <text:span text:style-name="T29">368/20.</text:span></text:h>
            </text:list-item>
            <text:list-item>
              <text:p text:style-name="P205" loext:marker-style-name="T83"><text:span text:style-name="T30">Castejón, J., López-Pastor, V., Julián, J. A., &amp; Zaragoza, J. (2009). </text:span><text:span text:style-name="T67">Evaluación formativa</text:span><text:span text:style-name="T69"> </text:span><text:span text:style-name="T67">y</text:span><text:span text:style-name="T69"> </text:span><text:span text:style-name="T67">compartida</text:span><text:span text:style-name="T70"> </text:span><text:span text:style-name="T67">en</text:span><text:span text:style-name="T70"> </text:span><text:span text:style-name="T67">educación</text:span><text:span text:style-name="T70"> </text:span><text:span text:style-name="T67">superior:</text:span><text:span text:style-name="T69"> </text:span><text:span text:style-name="T67">propuestas,</text:span><text:span text:style-name="T70"> </text:span><text:span text:style-name="T67">técnicas,</text:span><text:span text:style-name="T69"> </text:span><text:span text:style-name="T67">instrumentos</text:span><text:span text:style-name="T70"> </text:span><text:span text:style-name="T67">y experiencias</text:span><text:span text:style-name="T30">. Universidad de Alicante.</text:span></text:p>
            </text:list-item>
            <text:list-item>
              <text:p text:style-name="P206" loext:marker-style-name="T83"><text:span text:style-name="T30">Fernández, A. (2006). </text:span><text:span text:style-name="T67">Evaluar para conocer, examinar para excluir: la evaluación entre la teoría y la realidad</text:span><text:span text:style-name="T30">. Morata.</text:span></text:p>
            </text:list-item>
            <text:list-item>
              <text:p text:style-name="P207" loext:marker-style-name="T83"><text:span text:style-name="T30">Gimeno Sacristán, J., &amp; Pérez Gómez, A. I. (1998). </text:span><text:span text:style-name="T67">Comprender y transformar la enseñanza</text:span><text:span text:style-name="T30">. Morata.</text:span></text:p>
            </text:list-item>
            <text:list-item>
              <text:p text:style-name="P208" loext:marker-style-name="T83"><text:span text:style-name="T30">Rodríguez Gómez, G., &amp; Ibarra Sáiz, M. S. (2011). </text:span><text:span text:style-name="T67">Evaluación orientada al aprendizaje en la educación superior: condiciones y estrategias para su implementación en la docencia universitaria</text:span><text:span text:style-name="T30">. Universidad de Cádiz.</text:span></text:p>
            </text:list-item>
            <text:list-item>
              <text:p text:style-name="P209" loext:marker-style-name="T83"><text:span text:style-name="T30">Sanmartí,</text:span><text:span text:style-name="T62"> </text:span><text:span text:style-name="T30">N.</text:span><text:span text:style-name="T59"> </text:span><text:span text:style-name="T30">(2007). </text:span><text:span text:style-name="T67">10</text:span><text:span text:style-name="T82"> </text:span><text:span text:style-name="T67">ideas</text:span><text:span text:style-name="T82"> </text:span><text:span text:style-name="T67">clave:</text:span><text:span text:style-name="T82"> </text:span><text:span text:style-name="T67">evaluar</text:span><text:span text:style-name="T82"> </text:span><text:span text:style-name="T67">para</text:span><text:span text:style-name="T144"> </text:span><text:span text:style-name="T67">aprender</text:span><text:span text:style-name="T30">.</text:span><text:span text:style-name="T59"> </text:span><text:span text:style-name="T58">Graó.</text:span></text:p>
            </text:list-item>
            <text:list-item>
              <text:p text:style-name="P210" loext:marker-style-name="T83"><text:soft-page-break/><text:span text:style-name="T30">Santos Guerra, M. Á. (1993). </text:span><text:span text:style-name="T67">La evaluación: un proceso de diálogo, comprensión y mejora</text:span><text:span text:style-name="T30">. Aljibe.</text:span></text:p>
            </text:list-item>
          </text:list>
        </text:list-item>
      </text:list>
      <text:p text:style-name="P211"/>
      <text:h text:style-name="P212" text:outline-level="3"><text:bookmark text:name="_bookmark61"/>Referencias<text:span text:style-name="T28"> </text:span><text:span text:style-name="T29">bibliográficas</text:span></text:h>
      <text:p text:style-name="P213" loext:marker-style-name="T51"/>
      <text:list text:continue-numbering="true" text:style-name="WWNum4">
        <text:list-item>
          <text:list>
            <text:list-item>
              <text:p text:style-name="P214" loext:marker-style-name="T145"><text:span text:style-name="T31">Aguerrondo</text:span><text:span text:style-name="T30">,</text:span><text:span text:style-name="T146"> </text:span><text:span text:style-name="T30">I.</text:span><text:span text:style-name="T146"> </text:span><text:span text:style-name="T30">(2002).</text:span><text:span text:style-name="T142"> </text:span><text:span text:style-name="T30">Escuelas</text:span><text:span text:style-name="T147"> </text:span><text:span text:style-name="T30">del</text:span><text:span text:style-name="T147"> </text:span><text:span text:style-name="T30">futuro</text:span><text:span text:style-name="T142"> </text:span><text:span text:style-name="T30">en</text:span><text:span text:style-name="T146"> </text:span><text:span text:style-name="T30">sistemas</text:span><text:span text:style-name="T148"> </text:span><text:span text:style-name="T30">educativos</text:span><text:span text:style-name="T146"> </text:span><text:span text:style-name="T30">del</text:span><text:span text:style-name="T147"> </text:span><text:span text:style-name="T30">futuro.</text:span><text:span text:style-name="T147"> </text:span><text:span text:style-name="T65">En</text:span></text:p>
            </text:list-item>
          </text:list>
        </text:list-item>
      </text:list>
      <text:p text:style-name="P215" loext:marker-style-name="T30"><text:span text:style-name="T67">Cómo</text:span><text:span text:style-name="T82"> </text:span><text:span text:style-name="T67">piensan las</text:span><text:span text:style-name="T82"> </text:span><text:span text:style-name="T67">escuelas que</text:span><text:span text:style-name="T70"> </text:span><text:span text:style-name="T67">innovan</text:span><text:span text:style-name="T30">. Papers </text:span><text:span text:style-name="T58">Editores.</text:span></text:p>
      <text:p text:style-name="P216"/>
      <text:list text:continue-numbering="true" text:style-name="WWNum4">
        <text:list-item>
          <text:list>
            <text:list-item>
              <text:p text:style-name="P217" loext:marker-style-name="T145"><text:span text:style-name="T31">Anijovich</text:span><text:span text:style-name="T30">, R., &amp; </text:span><text:span text:style-name="T31">Mora</text:span><text:span text:style-name="T30">, S. (2009). </text:span><text:span text:style-name="T67">Estrategias de enseñanza: Otra mirada al quehacer en el aula</text:span><text:span text:style-name="T30">. Aique Grupo Editor.</text:span></text:p>
            </text:list-item>
            <text:list-item>
              <text:p text:style-name="P218" loext:marker-style-name="T145"><text:span text:style-name="T31">Anijovich, R., &amp; Cappelletti, G. </text:span><text:span text:style-name="T30">(2020). </text:span><text:span text:style-name="T67">El sentido de la escuela secundaria: Nuevas prácticas, nuevos caminos</text:span><text:span text:style-name="T30">. Paidós.</text:span></text:p>
            </text:list-item>
            <text:list-item>
              <text:p text:style-name="P219" loext:marker-style-name="T145"><text:span text:style-name="T31">Terigi</text:span><text:span text:style-name="T30">, F. (2009). </text:span><text:span text:style-name="T67">Las trayectorias escolares: Del problema individual al</text:span><text:span text:style-name="T70"> </text:span><text:span text:style-name="T67">desafío de política educativa</text:span><text:span text:style-name="T30">. Proyecto Hemisférico “Elaboración de Políticas y Estrategias para</text:span><text:span text:style-name="T65"> </text:span><text:span text:style-name="T30">la</text:span><text:span text:style-name="T62"> </text:span><text:span text:style-name="T30">Prevención</text:span><text:span text:style-name="T37"> </text:span><text:span text:style-name="T30">del</text:span><text:span text:style-name="T59"> </text:span><text:span text:style-name="T30">Fracaso</text:span><text:span text:style-name="T37"> </text:span><text:span text:style-name="T30">Escolar”,</text:span><text:span text:style-name="T37"> </text:span><text:span text:style-name="T30">OEA-AICD.</text:span><text:span text:style-name="T37"> </text:span><text:span text:style-name="T30">Ministerio</text:span><text:span text:style-name="T37"> </text:span><text:span text:style-name="T30">de</text:span><text:span text:style-name="T37"> </text:span><text:span text:style-name="T30">Educación</text:span><text:span text:style-name="T37"> </text:span><text:span text:style-name="T30">de</text:span><text:span text:style-name="T37"> </text:span><text:span text:style-name="T30">la </text:span><text:span text:style-name="T58">Nación.</text:span></text:p>
            </text:list-item>
            <text:list-item>
              <text:p text:style-name="P220" loext:marker-style-name="T145"><text:span text:style-name="T31">Anijovich</text:span><text:span text:style-name="T30">, R. (2014). </text:span><text:span text:style-name="T67">Gestionar una escuela con aulas heterogéneas: Enseñar y aprender en la diversidad</text:span><text:span text:style-name="T30">. Paidós.</text:span></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loext:hyphenation-keep-line="true" fo:text-indent="0cm" style:auto-text-indent="false" style:writing-mode="lr-tb"/>
      <style:text-properties style:use-window-font-color="true" loext:opacity="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2" style:list-style-name="" style:class="chapter">
      <style:paragraph-properties fo:margin-left="3.23cm" fo:margin-right="0cm" fo:text-indent="0cm" style:auto-text-indent="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3.972cm" fo:margin-right="0cm" fo:text-indent="-0.743cm" style:auto-text-indent="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3" style:display-name="Heading 3" style:family="paragraph" style:parent-style-name="Standard" style:default-outline-level="4" style:list-style-name="" style:class="chapter">
      <style:paragraph-properties fo:margin-left="3.653cm" fo:margin-right="0cm" fo:text-indent="-0.423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ohit Devanagari" style:font-family-complex="'Lohit Devanagari'" style:font-family-generic-complex="system" style:font-pitch-complex="variable"/>
    </style:style>
    <style:style style:name="Contents_20_1" style:display-name="Contents 1" style:family="paragraph" style:parent-style-name="Standard" style:class="index">
      <style:paragraph-properties fo:margin-left="2.184cm" fo:margin-right="13.203cm" fo:margin-top="0.15cm" fo:margin-bottom="0cm" style:contextual-spacing="false" fo:text-indent="-1.776cm" style:auto-text-indent="false"/>
      <style:text-properties style:font-name="Arial" fo:font-family="Arial" style:font-family-generic="swiss" style:font-pitch="variable" fo:font-size="8pt" fo:language="es" fo:country="ES"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style>
    <style:style style:name="Contents_20_2" style:display-name="Contents 2" style:family="paragraph" style:parent-style-name="Standard" style:class="index">
      <style:paragraph-properties fo:margin-left="3.23cm" fo:margin-right="0cm" fo:margin-top="0.206cm" fo:margin-bottom="0cm" style:contextual-spacing="false" fo:text-indent="0cm" style:auto-text-indent="false"/>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Contents_20_3" style:display-name="Contents 3" style:family="paragraph" style:parent-style-name="Standard" style:class="index">
      <style:paragraph-properties fo:margin-left="3.62cm" fo:margin-right="0cm" fo:margin-top="0.21cm" fo:margin-bottom="0cm" style:contextual-spacing="false"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ntents_20_4" style:display-name="Contents 4" style:family="paragraph" style:parent-style-name="Standard" style:class="index">
      <style:paragraph-properties fo:margin-left="4.203cm" fo:margin-right="0cm" fo:margin-top="0.21cm" fo:margin-bottom="0cm" style:contextual-spacing="false" fo:text-indent="-0.584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ntents_20_5" style:display-name="Contents 5" style:family="paragraph" style:parent-style-name="Standard" style:class="index">
      <style:paragraph-properties fo:margin-left="4.004cm" fo:margin-right="0cm" fo:margin-top="0.206cm" fo:margin-bottom="0cm" style:contextual-spacing="false"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ntents_20_6" style:display-name="Contents 6" style:family="paragraph" style:parent-style-name="Standard" style:class="index">
      <style:paragraph-properties fo:margin-left="4.875cm" fo:margin-right="0cm" fo:margin-top="0.206cm" fo:margin-bottom="0cm" style:contextual-spacing="false" fo:text-indent="-0.871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class="chapter">
      <style:paragraph-properties fo:margin-left="3.33cm" fo:margin-right="0.337cm" fo:margin-top="0.143cm" fo:margin-bottom="0cm" style:contextual-spacing="false" fo:text-align="center" style:justify-single-word="false" fo:text-indent="0cm" style:auto-text-indent="false"/>
      <style:text-properties style:font-name="Arial" fo:font-family="Arial" style:font-family-generic="swiss" style:font-pitch="variable" fo:font-size="48pt" fo:language="es" fo:country="ES" fo:font-weight="bold" style:font-name-asian="Arial1" style:font-family-asian="Arial" style:font-family-generic-asian="system" style:font-pitch-asian="variable" style:font-size-asian="48pt" style:language-asian="en" style:country-asian="US" style:font-weight-asian="bold" style:font-name-complex="Arial1" style:font-family-complex="Arial" style:font-family-generic-complex="system" style:font-pitch-complex="variable" style:font-size-complex="48pt" style:language-complex="ar" style:country-complex="SA" style:font-weight-complex="bold"/>
    </style:style>
    <style:style style:name="List_20_Paragraph" style:display-name="List Paragraph" style:family="paragraph" style:parent-style-name="Standard">
      <style:paragraph-properties fo:margin-left="4.5cm" fo:margin-right="0cm"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Cabecera_20_y_20_pie" style:class="extra"/>
    <style:style style:name="Contenido_20_del_20_marco" style:display-name="Contenido del marco" style:family="paragraph" style:parent-style-name="Standard"/>
    <style:style style:name="Footer" style:family="paragraph" style:parent-style-name="Cabecera_20_y_20_pie" style:class="extra"/>
    <style:style style:name="Frame_20_contents" style:display-name="Frame contents" style:family="paragraph" style:parent-style-name="Standard" style:class="extra"/>
    <style:style style:name="Default_20_Paragraph_20_Font" style:display-name="Default Paragraph Font" style:family="text"/>
    <style:style style:name="Enlace_20_de_20_Internet" style:display-name="Enlace de Internet" style:family="text">
      <style:text-properties fo:color="#000080" loext:opacity="100%" style:text-underline-style="solid" style:text-underline-width="auto" style:text-underline-color="font-color"/>
    </style:style>
    <style:style style:name="Símbolos_20_de_20_numeración" style:display-name="Símbolos de numeración" style:family="text"/>
    <style:style style:name="ListLabel_20_1" style:display-name="ListLabel 1"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1" style:display-name="ListLabel 1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9" style:display-name="ListLabel 29" style:family="text">
      <style:text-properties style:font-name="Calibri" fo:font-family="Calibri" style:font-family-generic="roman" style:font-pitch="variable" fo:letter-spacing="normal" fo:language="es" fo:country="ES" style:language-asian="en" style:country-asian="US" style:font-name-complex="Symbol" style:font-family-complex="Symbol" style:font-family-generic-complex="system" style:font-pitch-complex="variable" style:language-complex="ar" style:country-complex="SA" style:text-scale="99%"/>
    </style:style>
    <style:style style:name="ListLabel_20_30" style:display-name="ListLabel 30" style:family="text">
      <style:text-properties fo:font-size="10pt" fo:letter-spacing="normal" fo:language="es" fo:country="ES" fo:font-style="normal" fo:font-weight="normal" style:font-size-asian="10pt" style:language-asian="en" style:country-asian="US" style:font-style-asian="normal" style:font-weight-asian="normal" style:font-name-complex="Courier New" style:font-family-complex="'Courier New'" style:font-family-generic-complex="system" style:font-pitch-complex="variable" style:font-size-complex="10pt" style:language-complex="ar" style:country-complex="SA" style:font-style-complex="normal" style:font-weight-complex="normal" style:text-scale="99%"/>
    </style:style>
    <style:style style:name="ListLabel_20_31" style:display-name="ListLabel 3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 style:display-name="ListLabel 4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7" style:display-name="ListLabel 5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8" style:display-name="ListLabel 5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style:font-name="Times New Roman" fo:font-family="'Times New Roman'" style:font-family-generic="roman" style:font-pitch="variable" fo:font-size="14pt" fo:letter-spacing="normal" fo:language="es" fo:country="ES"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66" style:display-name="ListLabel 66"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67" style:display-name="ListLabel 67"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8" style:display-name="ListLabel 6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2" style:display-name="ListLabel 72"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Calibri" fo:font-family="Calibri" style:font-family-generic="roman" style:font-pitch="variable" fo:font-size="11pt" fo:letter-spacing="normal" fo:language="es" fo:country="ES" fo:font-style="normal" fo:font-weight="normal"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83" style:display-name="ListLabel 83" style:family="text">
      <style:text-properties style:font-name="Calibri" fo:font-family="Calibri" style:font-family-generic="roman" style:font-pitch="variable" fo:font-size="12pt" fo:letter-spacing="normal" fo:language="es" fo:country="ES"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4" style:display-name="ListLabel 8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style:font-name="Times New Roman" fo:font-family="'Times New Roman'" style:font-family-generic="roman" style:font-pitch="variable" fo:font-size="14pt" fo:letter-spacing="normal" fo:language="es" fo:country="ES"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93" style:display-name="ListLabel 93" style:family="text">
      <style:text-properties style:font-name="Times New Roman" fo:font-family="'Times New Roman'" style:font-family-generic="roman" style:font-pitch="variable" fo:font-size="12pt" fo:letter-spacing="normal"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94" style:display-name="ListLabel 94"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 style:display-name="ListLabel 99" style:family="text">
      <style:text-properties style:font-name="Calibri" fo:font-family="Calibri" style:font-family-generic="roman" style:font-pitch="variable"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1154cc" loext:opacity="100%" fo:font-size="12pt" style:text-underline-style="solid" style:text-underline-width="auto" style:text-underline-color="#1154cc"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10" style:display-name="ListLabel 110" style:family="text">
      <style:text-properties fo:color="#1154cc" loext:opacity="100%" fo:letter-spacing="-0.004cm" style:text-underline-style="solid" style:text-underline-width="auto" style:text-underline-color="#1154cc"/>
    </style:style>
    <style:style style:name="ListLabel_20_111" style:display-name="ListLabel 111" style:family="text">
      <style:text-properties fo:color="#1154cc" loext:opacity="100%" fo:letter-spacing="-0.004cm" style:text-underline-style="solid" style:text-underline-width="auto" style:text-underline-color="#1154cc"/>
    </style:style>
    <style:style style:name="ListLabel_20_112" style:display-name="ListLabel 112" style:family="text">
      <style:text-properties fo:color="#1154cc" loext:opacity="100%" fo:letter-spacing="-0.004cm" style:text-underline-style="solid" style:text-underline-width="auto" style:text-underline-color="#1154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5.969cm"/>
        </style:list-level-properties>
        <style:text-properties fo:font-family="Symbol"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7.422cm"/>
        </style:list-level-properties>
        <style:text-properties fo:font-family="Symbol"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8.876cm"/>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10.329cm"/>
        </style:list-level-properties>
        <style:text-properties fo:font-family="Symbol"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1.783cm"/>
        </style:list-level-properties>
        <style:text-properties fo:font-family="Symbol"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3.236cm"/>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42cm" fo:margin-left="3.2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42cm" fo:margin-left="4.826cm"/>
        </style:list-level-properties>
        <style:text-properties fo:font-family="Symbol"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42cm" fo:margin-left="6.406cm"/>
        </style:list-level-properties>
        <style:text-properties fo:font-family="Symbol"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42cm" fo:margin-left="7.987cm"/>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42cm" fo:margin-left="9.567cm"/>
        </style:list-level-properties>
        <style:text-properties fo:font-family="Symbol"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42cm" fo:margin-left="11.148cm"/>
        </style:list-level-properties>
        <style:text-properties fo:font-family="Symbol"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42cm" fo:margin-left="12.728cm"/>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42cm" fo:margin-left="14.309cm"/>
        </style:list-level-properties>
        <style:text-properties fo:font-family="Symbol"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42cm" fo:margin-left="15.889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4.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5.969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7.422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8.876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10.329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1.783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3.236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69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3cm" fo:margin-left="3.65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4.5cm"/>
        </style:list-level-properties>
        <style:text-properties fo:font-family="Symbol" style:font-charset="x-symbol"/>
      </text:list-level-style-bullet>
      <text:list-level-style-bullet text:level="3" text:style-name="ListLabel_20_30" loext:num-list-format="o" style:num-suffix="o" text:bullet-char="o">
        <style:list-level-properties text:list-level-position-and-space-mode="label-alignment">
          <style:list-level-label-alignment text:label-followed-by="listtab" fo:text-indent="-0.635cm" fo:margin-left="5.771cm"/>
        </style:list-level-properties>
        <style:text-properties fo:font-family="'Courier New'"/>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444cm"/>
        </style:list-level-properties>
        <style:text-properties fo:font-family="Symbol"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9.102cm"/>
        </style:list-level-properties>
        <style:text-properties fo:font-family="Symbol"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76cm"/>
        </style:list-level-properties>
        <style:text-properties fo:font-family="Symbol"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2.418cm"/>
        </style:list-level-properties>
        <style:text-properties fo:font-family="Symbol"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4.076cm"/>
        </style:list-level-properties>
        <style:text-properties fo:font-family="Symbol"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73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14cm" fo:margin-left="5.969cm"/>
        </style:list-level-properties>
        <style:text-properties fo:font-family="Symbol"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14cm" fo:margin-left="7.422cm"/>
        </style:list-level-properties>
        <style:text-properties fo:font-family="Symbol"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14cm" fo:margin-left="8.876cm"/>
        </style:list-level-properties>
        <style:text-properties fo:font-family="Symbol"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14cm" fo:margin-left="10.329cm"/>
        </style:list-level-properties>
        <style:text-properties fo:font-family="Symbol"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14cm" fo:margin-left="11.783cm"/>
        </style:list-level-properties>
        <style:text-properties fo:font-family="Symbol"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14cm" fo:margin-left="13.236cm"/>
        </style:list-level-properties>
        <style:text-properties fo:font-family="Symbol"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14cm" fo:margin-left="14.69cm"/>
        </style:list-level-properties>
        <style:text-properties fo:font-family="Symbol"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14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14cm" fo:margin-left="5.969cm"/>
        </style:list-level-properties>
        <style:text-properties fo:font-family="Symbol"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14cm" fo:margin-left="7.422cm"/>
        </style:list-level-properties>
        <style:text-properties fo:font-family="Symbol"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14cm" fo:margin-left="8.876cm"/>
        </style:list-level-properties>
        <style:text-properties fo:font-family="Symbol"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14cm" fo:margin-left="10.329cm"/>
        </style:list-level-properties>
        <style:text-properties fo:font-family="Symbol"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14cm" fo:margin-left="11.783cm"/>
        </style:list-level-properties>
        <style:text-properties fo:font-family="Symbol"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14cm" fo:margin-left="13.236cm"/>
        </style:list-level-properties>
        <style:text-properties fo:font-family="Symbol"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14cm" fo:margin-left="14.69cm"/>
        </style:list-level-properties>
        <style:text-properties fo:font-family="Symbol"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14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14cm" fo:margin-left="5.969cm"/>
        </style:list-level-properties>
        <style:text-properties fo:font-family="Symbol"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14cm" fo:margin-left="7.422cm"/>
        </style:list-level-properties>
        <style:text-properties fo:font-family="Symbol"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14cm" fo:margin-left="8.876cm"/>
        </style:list-level-properties>
        <style:text-properties fo:font-family="Symbol"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14cm" fo:margin-left="10.329cm"/>
        </style:list-level-properties>
        <style:text-properties fo:font-family="Symbol"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14cm" fo:margin-left="11.783cm"/>
        </style:list-level-properties>
        <style:text-properties fo:font-family="Symbol"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14cm" fo:margin-left="13.236cm"/>
        </style:list-level-properties>
        <style:text-properties fo:font-family="Symbol"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14cm" fo:margin-left="14.69cm"/>
        </style:list-level-properties>
        <style:text-properties fo:font-family="Symbol"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14cm" fo:margin-left="16.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5">
        <style:list-level-properties text:list-level-position-and-space-mode="label-alignment">
          <style:list-level-label-alignment text:label-followed-by="listtab" fo:text-indent="-0.87cm" fo:margin-left="4.098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87cm" fo:margin-left="4.098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0.953cm" fo:margin-left="4.182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14cm" fo:margin-left="4.5cm"/>
        </style:list-level-properties>
        <style:text-properties fo:font-family="'Times New Roman'"/>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14cm" fo:margin-left="8.149cm"/>
        </style:list-level-properties>
        <style:text-properties fo:font-family="Symbol"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14cm" fo:margin-left="9.966cm"/>
        </style:list-level-properties>
        <style:text-properties fo:font-family="Symbol"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14cm" fo:margin-left="11.783cm"/>
        </style:list-level-properties>
        <style:text-properties fo:font-family="Symbol"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14cm" fo:margin-left="13.6cm"/>
        </style:list-level-properties>
        <style:text-properties fo:font-family="Symbol"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14cm" fo:margin-left="15.416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572cm" fo:margin-left="6.978cm"/>
        </style:list-level-properties>
        <style:text-properties fo:font-family="Calibri" style:font-style-name="Regular"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572cm" fo:margin-left="8.192cm"/>
        </style:list-level-properties>
        <style:text-properties fo:font-family="Symbol"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72cm" fo:margin-left="9.398cm"/>
        </style:list-level-properties>
        <style:text-properties fo:font-family="Symbol"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72cm" fo:margin-left="10.605cm"/>
        </style:list-level-properties>
        <style:text-properties fo:font-family="Symbol"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72cm" fo:margin-left="11.811cm"/>
        </style:list-level-properties>
        <style:text-properties fo:font-family="Symbol"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72cm" fo:margin-left="13.018cm"/>
        </style:list-level-properties>
        <style:text-properties fo:font-family="Symbol"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72cm" fo:margin-left="14.224cm"/>
        </style:list-level-properties>
        <style:text-properties fo:font-family="Symbol"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72cm" fo:margin-left="15.431cm"/>
        </style:list-level-properties>
        <style:text-properties fo:font-family="Symbol"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72cm" fo:margin-left="16.637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23cm" fo:margin-left="3.65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72cm" fo:margin-left="6.978cm"/>
        </style:list-level-properties>
        <style:text-properties fo:font-family="'Times New Roman'"/>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72cm" fo:margin-left="8.326cm"/>
        </style:list-level-properties>
        <style:text-properties fo:font-family="Symbol"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72cm" fo:margin-left="9.666cm"/>
        </style:list-level-properties>
        <style:text-properties fo:font-family="Symbol"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72cm" fo:margin-left="11.007cm"/>
        </style:list-level-properties>
        <style:text-properties fo:font-family="Symbol"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72cm" fo:margin-left="12.347cm"/>
        </style:list-level-properties>
        <style:text-properties fo:font-family="Symbol"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72cm" fo:margin-left="13.688cm"/>
        </style:list-level-properties>
        <style:text-properties fo:font-family="Symbol"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72cm" fo:margin-left="15.028cm"/>
        </style:list-level-properties>
        <style:text-properties fo:font-family="Symbol"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72cm" fo:margin-left="16.369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4">
        <style:list-level-properties text:list-level-position-and-space-mode="label-alignment">
          <style:list-level-label-alignment text:label-followed-by="listtab" fo:text-indent="-0.746cm" fo:margin-left="3.97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46cm" fo:margin-left="3.974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0.953cm" fo:margin-left="4.182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953cm" fo:margin-left="7.498cm"/>
        </style:list-level-properties>
        <style:text-properties fo:font-family="Symbol"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953cm" fo:margin-left="9.148cm"/>
        </style:list-level-properties>
        <style:text-properties fo:font-family="Symbol"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953cm" fo:margin-left="10.799cm"/>
        </style:list-level-properties>
        <style:text-properties fo:font-family="Symbol"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953cm" fo:margin-left="12.448cm"/>
        </style:list-level-properties>
        <style:text-properties fo:font-family="Symbol"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953cm" fo:margin-left="14.099cm"/>
        </style:list-level-properties>
        <style:text-properties fo:font-family="Symbol"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953cm" fo:margin-left="15.74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3%"/>
      <style:text-properties fo:font-size="10pt" style:font-size-asian="10pt"/>
    </style:style>
    <style:style style:name="MP2" style:family="paragraph" style:parent-style-name="Contenido_20_del_20_marco">
      <style:paragraph-properties fo:margin-left="0.034cm" fo:margin-right="0.032cm" fo:margin-top="0.026cm" fo:margin-bottom="0cm" style:contextual-spacing="false" fo:text-align="center" style:justify-single-word="false" fo:text-indent="0.002cm" style:auto-text-indent="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Contenido_20_del_20_marco">
      <style:paragraph-properties fo:margin-left="0.035cm" fo:margin-right="0cm" fo:margin-top="0.023cm" fo:margin-bottom="0cm" style:contextual-spacing="false" fo:text-align="start" style:justify-single-word="false" fo:text-indent="0cm" style:auto-text-indent="false"/>
      <style:text-properties fo:color="#000000" loext:opacity="100%" style:font-name="Arial MT" fo:font-size="11pt" style:font-size-asian="11pt"/>
    </style:style>
    <style:style style:name="MT1" style:family="text">
      <style:text-properties fo:font-size="10pt" style:font-size-asian="10pt"/>
    </style:style>
    <style:style style:name="MT2" style:family="text">
      <style:text-properties fo:font-size="6pt" style:font-size-asian="6pt"/>
    </style:style>
    <style:style style:name="MT3" style:family="text">
      <style:text-properties fo:color="#000000" loext:opacity="100%" fo:font-size="6pt" style:font-size-asian="6pt"/>
    </style:style>
    <style:style style:name="MT4" style:family="text">
      <style:text-properties fo:color="#000000" loext:opacity="100%" fo:font-size="6pt" fo:letter-spacing="-0.002cm" style:font-size-asian="6pt"/>
    </style:style>
    <style:style style:name="MT5" style:family="text">
      <style:text-properties fo:color="#000000" loext:opacity="100%" fo:font-size="6pt" fo:letter-spacing="-0.005cm" style:font-size-asian="6pt"/>
    </style:style>
    <style:style style:name="MT6" style:family="text">
      <style:text-properties fo:color="#000000" loext:opacity="100%" fo:font-size="6pt" fo:letter-spacing="0.025cm" style:font-size-asian="6pt"/>
    </style:style>
    <style:style style:name="MT7" style:family="text">
      <style:text-properties fo:color="#000000" loext:opacity="100%" fo:font-size="6pt" fo:letter-spacing="0.071cm" style:font-size-asian="6pt"/>
    </style:style>
    <style:style style:name="MT8" style:family="text">
      <style:text-properties fo:color="#000000" loext:opacity="100%" fo:font-size="6pt" fo:letter-spacing="-0.004cm" style:font-size-asian="6pt"/>
    </style:style>
    <style:style style:name="MT9" style:family="text">
      <style:text-properties fo:color="#000000" loext:opacity="100%" fo:font-size="6pt" fo:letter-spacing="-0.012cm" style:font-size-asian="6pt"/>
    </style:style>
    <style:style style:name="MT10" style:family="text">
      <style:text-properties fo:color="#000000" loext:opacity="100%" fo:font-size="6pt" fo:letter-spacing="-0.009cm" style:font-size-asian="6pt"/>
    </style:style>
    <style:style style:name="MT11" style:family="text">
      <style:text-properties style:font-name="Arial MT" fo:font-size="11pt"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794cm" fo:min-width="12.08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8cm" fo:min-width="0.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35.56cm" style:num-format="1" style:print-orientation="portrait" fo:margin-top="1.64cm" fo:margin-bottom="0.494cm" fo:margin-left="1.27cm" fo:margin-right="1.27cm" style:writing-mode="lr-tb" style:layout-grid-color="#c0c0c0" style:layout-grid-lines="18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0.707cm" fo:margin-bottom="0.644cm" fo:margin-left="1.27cm" fo:margin-right="1.27cm" style:writing-mode="lr-tb" style:layout-grid-color="#c0c0c0" style:layout-grid-lines="1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256cm" fo:margin-left="0cm" fo:margin-right="0cm" fo:margin-top="0.155cm" style:dynamic-spacing="true"/>
      </style:footer-style>
    </style:page-layout>
    <style:page-layout style:name="Mpm3">
      <style:page-layout-properties fo:page-width="21.59cm" fo:page-height="35.56cm" style:num-format="1" style:print-orientation="portrait" fo:margin-top="0.707cm" fo:margin-bottom="1.298cm" fo:margin-left="1.27cm" fo:margin-right="1.27cm" style:writing-mode="lr-tb" style:layout-grid-color="#c0c0c0" style:layout-grid-lines="1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289cm" fo:margin-left="0cm" fo:margin-right="0cm" fo:margin-top="0.191cm" style:dynamic-spacing="true"/>
      </style:footer-style>
    </style:page-layout>
    <style:page-layout style:name="Mpm4">
      <style:page-layout-properties fo:page-width="21.59cm" fo:page-height="35.56cm" style:num-format="1" style:print-orientation="portrait" fo:margin-top="0.707cm" fo:margin-bottom="0.459cm" fo:margin-left="1.27cm" fo:margin-right="1.27cm" style:writing-mode="lr-tb" style:layout-grid-color="#c0c0c0" style:layout-grid-lines="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335cm" fo:margin-left="0cm" fo:margin-right="0cm" fo:margin-top="0.235cm" style:dynamic-spacing="true"/>
      </style:footer-style>
    </style:page-layout>
    <style:page-layout style:name="Mpm5">
      <style:page-layout-properties fo:page-width="21.59cm" fo:page-height="35.56cm" style:num-format="1" style:print-orientation="portrait" fo:margin-top="0.707cm" fo:margin-bottom="1.462cm" fo:margin-left="1.27cm" fo:margin-right="1.27cm" style:writing-mode="lr-tb" style:layout-grid-color="#c0c0c0" style:layout-grid-lines="1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3cm" fo:margin-left="0cm" fo:margin-right="0cm" fo:margin-bottom="1.732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frame draw:style-name="Mfr1" draw:name="Image 2" text:anchor-type="char" svg:x="3.637cm" svg:y="0.707cm" svg:width="1.489cm" svg:height="1.658cm" draw:z-index="7"><draw:image xlink:href="Pictures/10000001000000380000003F4F7225F0.png" xlink:type="simple" xlink:show="embed" xlink:actuate="onLoad" draw:mime-type="image/png"/></draw:frame><draw:custom-shape text:anchor-type="char" draw:z-index="15" draw:name="Textbox 3"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style:master-page style:name="Converted2" style:page-layout-name="Mpm3" draw:style-name="Mdp1">
      <style:header>
        <text:p text:style-name="MP1" loext:marker-style-name="MT1"><draw:frame draw:style-name="Mfr1" draw:name="Imagen12" text:anchor-type="char" svg:x="3.637cm" svg:y="0.707cm" svg:width="1.489cm" svg:height="1.658cm" draw:z-index="25"><draw:image xlink:href="Pictures/10000001000000380000003F4F7225F0.png" xlink:type="simple" xlink:show="embed" xlink:actuate="onLoad" draw:mime-type="image/png"/></draw:frame><draw:custom-shape text:anchor-type="char" draw:z-index="18" draw:name="Textbox 71"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1" draw:name="Textbox 72" draw:style-name="Mgr2" draw:text-style-name="MP3" svg:width="0.609cm" svg:height="0.507cm" svg:x="19.623cm" svg:y="30.228cm"><text:p text:style-name="MP4" loext:marker-style-name="MT11"/><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 loext:marker-style-name="MT1"><draw:frame draw:style-name="Mfr1" draw:name="Imagen14" text:anchor-type="char" svg:x="3.637cm" svg:y="0.707cm" svg:width="1.489cm" svg:height="1.658cm" draw:z-index="28"><draw:image xlink:href="Pictures/10000001000000380000003F4F7225F0.png" xlink:type="simple" xlink:show="embed" xlink:actuate="onLoad" draw:mime-type="image/png"/></draw:frame><draw:custom-shape text:anchor-type="char" draw:z-index="23" draw:name="Textbox 73"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style:master-page style:name="Converted4" style:page-layout-name="Mpm5" draw:style-name="Mdp1">
      <style:header>
        <text:p text:style-name="MP1" loext:marker-style-name="MT1"><draw:frame draw:style-name="Mfr1" draw:name="Imagen16" text:anchor-type="char" svg:x="3.637cm" svg:y="0.707cm" svg:width="1.489cm" svg:height="1.658cm" draw:z-index="36"><draw:image xlink:href="Pictures/10000001000000380000003F4F7225F0.png" xlink:type="simple" xlink:show="embed" xlink:actuate="onLoad" draw:mime-type="image/png"/></draw:frame><draw:custom-shape text:anchor-type="char" draw:z-index="28" draw:name="Textbox 75" draw:style-name="Mgr1" draw:text-style-name="MP3" svg:width="12.087cm" svg:height="0.793cm" svg:x="7.602cm" svg:y="1.321cm"><text:p text:style-name="MP2" loext:marker-style-name="MT2"><text:span text:style-name="MT3">“2.025 – Año de la Protección</text:span><text:span text:style-name="MT4"> </text:span><text:span text:style-name="MT3">Integral</text:span><text:span text:style-name="MT5"> </text:span><text:span text:style-name="MT3">para Niñas, Niños y</text:span><text:span text:style-name="MT4"> </text:span><text:span text:style-name="MT3">Adolescentes y</text:span><text:span text:style-name="MT4"> </text:span><text:span text:style-name="MT3">la lucha contra el</text:span><text:span text:style-name="MT4"> </text:span><text:span text:style-name="MT3">Abuso, la Violencia en</text:span><text:span text:style-name="MT4"> </text:span><text:span text:style-name="MT3">todas sus Formas,</text:span><text:span text:style-name="MT6"> </text:span><text:span text:style-name="MT3">los</text:span><text:span text:style-name="MT7"> </text:span><text:span text:style-name="MT3">Ciberdelitos,</text:span><text:span text:style-name="MT4"> </text:span><text:span text:style-name="MT3">por</text:span><text:span text:style-name="MT8"> </text:span><text:span text:style-name="MT3">la</text:span><text:span text:style-name="MT5"> </text:span><text:span text:style-name="MT3">Accesibilidad</text:span><text:span text:style-name="MT8"> </text:span><text:span text:style-name="MT3">Digital</text:span><text:span text:style-name="MT9"> </text:span><text:span text:style-name="MT3">para</text:span><text:span text:style-name="MT5"> </text:span><text:span text:style-name="MT3">Personas</text:span><text:span text:style-name="MT5"> </text:span><text:span text:style-name="MT3">con</text:span><text:span text:style-name="MT10"> </text:span><text:span text:style-name="MT3">Discapacidad y</text:span><text:span text:style-name="MT10"> </text:span><text:span text:style-name="MT3">la</text:span><text:span text:style-name="MT5"> </text:span><text:span text:style-name="MT3">Contribución</text:span><text:span text:style-name="MT10"> </text:span><text:span text:style-name="MT3">de las</text:span><text:span text:style-name="MT5"> </text:span><text:span text:style-name="MT3">Cooperativas</text:span><text:span text:style-name="MT5"> </text:span><text:span text:style-name="MT3">a los</text:span><text:span text:style-name="MT5"> </text:span><text:span text:style-name="MT3">Objetivos</text:span><text:span text:style-name="MT5"> </text:span><text:span text:style-name="MT3">de</text:span><text:span text:style-name="MT5"> </text:span><text:span text:style-name="MT3">Desarrollo</text:span><text:span text:style-name="MT7"> </text:span><text:span text:style-name="MT3">Sostenible, así como la Concientización y Promoción de la Funga Misioner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8T17:32:59</meta:creation-date>
    <meta:initial-creator>I5</meta:initial-creator>
    <dc:language>es-AR</dc:language>
    <dc:date>2025-10-29T08:54:16</dc:date>
    <meta:editing-cycles>4</meta:editing-cycles>
    <meta:editing-duration>PT2H27M</meta:editing-duration>
    <meta:generator>LibreOffice/25.8.1.1$Linux_X86_64 LibreOffice_project/54047653041915e595ad4e45cccea684809c77b5</meta:generator>
    <meta:document-statistic meta:table-count="1" meta:image-count="8" meta:object-count="0" meta:page-count="14" meta:paragraph-count="219" meta:word-count="3948" meta:character-count="27982" meta:non-whitespace-character-count="24367"/>
    <meta:user-defined meta:name="AppVersion">15.0000</meta:user-defined>
    <meta:user-defined meta:name="Created" meta:value-type="date">2025-10-14T00:00:00</meta:user-defined>
    <meta:user-defined meta:name="Creator">Microsoft® Word 2016</meta:user-defined>
    <meta:user-defined meta:name="LastSaved" meta:value-type="date">2025-10-28T00:00:00</meta:user-defined>
    <meta:user-defined meta:name="Producer" meta:value-type="string">Microsoft® Word 2016</meta:user-defined>
  </office:meta>
</office:document-meta>
</file>