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380000003F4F7225F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891cm" fo:margin-left="0.071cm" fo:margin-top="0cm" fo:margin-bottom="0cm" table:align="left" style:writing-mode="page"/>
    </style:style>
    <style:style style:name="Tabla1.A" style:family="table-column">
      <style:table-column-properties style:column-width="4.258cm"/>
    </style:style>
    <style:style style:name="Tabla1.B" style:family="table-column">
      <style:table-column-properties style:column-width="4.844cm"/>
    </style:style>
    <style:style style:name="Tabla1.C" style:family="table-column">
      <style:table-column-properties style:column-width="4.394cm"/>
    </style:style>
    <style:style style:name="Tabla1.D" style:family="table-column">
      <style:table-column-properties style:column-width="5.396cm"/>
    </style:style>
    <style:style style:name="Tabla1.1" style:family="table-row">
      <style:table-row-properties style:min-row-height="0.794cm" fo:keep-together="auto"/>
    </style:style>
    <style:style style:name="Tabla1.A1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la1.2" style:family="table-row">
      <style:table-row-properties style:min-row-height="3.186cm" fo:keep-together="auto"/>
    </style:style>
    <style:style style:name="Tabla1.3" style:family="table-row">
      <style:table-row-properties style:min-row-height="3.112cm" fo:keep-together="auto"/>
    </style:style>
    <style:style style:name="Tabla1.4" style:family="table-row">
      <style:table-row-properties style:min-row-height="2.619cm" fo:keep-together="auto"/>
    </style:style>
    <style:style style:name="Tabla1.5" style:family="table-row">
      <style:table-row-properties style:min-row-height="3.413cm" fo:keep-together="auto"/>
    </style:style>
    <style:style style:name="P1" style:family="paragraph" style:parent-style-name="Title">
      <style:paragraph-properties fo:margin-top="0.143cm" fo:margin-bottom="0cm" style:contextual-spacing="false"/>
    </style:style>
    <style:style style:name="P2" style:family="paragraph" style:parent-style-name="Text_20_body">
      <style:paragraph-properties fo:margin-top="1.178cm" fo:margin-bottom="0cm" style:contextual-spacing="false"/>
      <style:text-properties style:font-name="Arial" fo:font-size="48pt" fo:font-weight="bold" style:font-size-asian="48pt" style:font-weight-asian="bold"/>
    </style:style>
    <style:style style:name="P3" style:family="paragraph" style:parent-style-name="Standard">
      <style:paragraph-properties fo:margin-left="3.38cm" fo:margin-right="0.321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Text_20_body">
      <style:paragraph-properties fo:margin-top="1.127cm" fo:margin-bottom="0cm" style:contextual-spacing="false"/>
      <style:text-properties style:font-name="Arial" fo:font-size="28pt" fo:font-weight="bold" style:font-size-asian="28pt" style:font-weight-asian="bold"/>
    </style:style>
    <style:style style:name="P5" style:family="paragraph" style:parent-style-name="Standard">
      <style:paragraph-properties fo:margin-left="3.383cm" fo:margin-right="0.321cm" fo:margin-top="0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3.383cm" fo:margin-right="0.321cm" fo:margin-top="1.129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3.38cm" fo:margin-right="0.321cm" fo:margin-top="1.127cm" fo:margin-bottom="0cm" style:contextual-spacing="false" fo:text-align="center" style:justify-single-word="false" fo:text-indent="0cm" style:auto-text-indent="false"/>
    </style:style>
    <style:style style:name="P8" style:family="paragraph" style:parent-style-name="Standard" style:master-page-name="Converted1">
      <style:paragraph-properties fo:margin-left="2.184cm" fo:margin-right="13.203cm" fo:margin-top="0.15cm" fo:margin-bottom="0cm" style:contextual-spacing="false" fo:text-align="start" style:justify-single-word="false" fo:text-indent="-1.776cm" style:auto-text-indent="false" style:page-number="1"/>
      <style:text-properties style:font-name="Arial" fo:font-size="8pt" fo:font-weight="bold" style:font-size-asian="8pt" style:font-weight-asian="bold"/>
    </style:style>
    <style:style style:name="P9" style:family="paragraph" style:parent-style-name="Heading_20_2">
      <style:paragraph-properties fo:margin-left="3.23cm" fo:margin-right="0.422cm" fo:line-height="108%" fo:text-indent="0cm" style:auto-text-indent="false"/>
    </style:style>
    <style:style style:name="P10" style:family="paragraph" style:parent-style-name="Heading_20_2" style:list-style-name="WWNum10">
      <style:paragraph-properties fo:margin-left="3.972cm" fo:margin-right="0cm" fo:margin-top="0.273cm" fo:margin-bottom="0cm" style:contextual-spacing="false" fo:line-height="100%" fo:text-align="start" style:justify-single-word="false" fo:text-indent="-0.743cm" style:auto-text-indent="false">
        <style:tab-stops>
          <style:tab-stop style:position="3.972cm"/>
        </style:tab-stops>
      </style:paragraph-properties>
    </style:style>
    <style:style style:name="P11" style:family="paragraph" style:parent-style-name="Text_20_body">
      <style:paragraph-properties fo:margin-left="3.23cm" fo:margin-right="0.224cm" fo:margin-top="0.533cm" fo:margin-bottom="0cm" style:contextual-spacing="false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top="0.011cm" fo:margin-bottom="0cm" style:contextual-spacing="false"/>
    </style:style>
    <style:style style:name="P13" style:family="paragraph" style:parent-style-name="Text_20_body">
      <style:paragraph-properties fo:margin-left="3.23cm" fo:margin-right="0.238cm" fo:line-height="150%" fo:text-align="justify" style:justify-single-word="false" fo:text-indent="0cm" style:auto-text-indent="false"/>
    </style:style>
    <style:style style:name="P14" style:family="paragraph" style:parent-style-name="Text_20_body">
      <style:paragraph-properties fo:margin-top="0.067cm" fo:margin-bottom="0cm" style:contextual-spacing="false"/>
      <style:text-properties style:font-name="Arial" fo:font-weight="bold" style:font-weight-asian="bold"/>
    </style:style>
    <style:style style:name="P15" style:family="paragraph" style:parent-style-name="Heading_20_3">
      <style:paragraph-properties fo:margin-left="3.23cm" fo:margin-right="0cm" fo:margin-top="0.002cm" fo:margin-bottom="0cm" style:contextual-spacing="false" fo:text-indent="0cm" style:auto-text-indent="false"/>
    </style:style>
    <style:style style:name="P16" style:family="paragraph" style:parent-style-name="List_20_Paragraph" style:list-style-name="WWNum10">
      <style:paragraph-properties fo:margin-left="4.5cm" fo:margin-right="0.226cm" fo:margin-top="0.233cm" fo:margin-bottom="0cm" style:contextual-spacing="false" fo:line-height="150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17" style:family="paragraph" style:parent-style-name="List_20_Paragraph" style:list-style-name="WWNum10">
      <style:paragraph-properties fo:margin-left="4.5cm" fo:margin-right="0.222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18" style:family="paragraph" style:parent-style-name="List_20_Paragraph" style:list-style-name="WWNum10">
      <style:paragraph-properties fo:margin-left="4.5cm" fo:margin-right="0.231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19" style:family="paragraph" style:parent-style-name="List_20_Paragraph" style:list-style-name="WWNum10">
      <style:paragraph-properties fo:margin-left="4.477cm" fo:margin-right="0cm" fo:margin-top="0cm" fo:margin-bottom="0cm" style:contextual-spacing="false" fo:line-height="100%" fo:text-align="justify" style:justify-single-word="false" fo:text-indent="-0.612cm" style:auto-text-indent="false">
        <style:tab-stops>
          <style:tab-stop style:position="4.477cm"/>
        </style:tab-stops>
      </style:paragraph-properties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P21" style:family="paragraph" style:parent-style-name="List_20_Paragraph" style:list-style-name="WWNum10">
      <style:paragraph-properties fo:margin-left="4.5cm" fo:margin-right="0.231cm" fo:margin-top="0.245cm" fo:margin-bottom="0cm" style:contextual-spacing="false" fo:line-height="150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22" style:family="paragraph" style:parent-style-name="Heading_20_2" style:list-style-name="WWNum10">
      <style:paragraph-properties fo:margin-left="3.972cm" fo:margin-right="0cm" fo:margin-top="0.282cm" fo:margin-bottom="0cm" style:contextual-spacing="false" fo:line-height="100%" fo:text-align="justify" style:justify-single-word="false" fo:text-indent="-0.743cm" style:auto-text-indent="false">
        <style:tab-stops>
          <style:tab-stop style:position="3.972cm"/>
        </style:tab-stops>
      </style:paragraph-properties>
    </style:style>
    <style:style style:name="P23" style:family="paragraph" style:parent-style-name="Text_20_body">
      <style:paragraph-properties fo:margin-left="3.23cm" fo:margin-right="0.233cm" fo:margin-top="0.467cm" fo:margin-bottom="0cm" style:contextual-spacing="false" fo:line-height="15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3.23cm" fo:margin-right="0.235cm" fo:margin-top="0.423cm" fo:margin-bottom="0cm" style:contextual-spacing="false" fo:line-height="150%" fo:text-align="justify" style:justify-single-word="false" fo:text-indent="0cm" style:auto-text-indent="false"/>
    </style:style>
    <style:style style:name="P25" style:family="paragraph" style:parent-style-name="List_20_Paragraph" style:list-style-name="WWNum10">
      <style:paragraph-properties fo:margin-left="3.729cm" fo:margin-right="0.233cm" fo:margin-top="0.425cm" fo:margin-bottom="0cm" style:contextual-spacing="false" fo:line-height="150%" fo:text-align="justify" style:justify-single-word="false" fo:text-indent="-0.635cm" style:auto-text-indent="false">
        <style:tab-stops>
          <style:tab-stop style:position="3.729cm"/>
        </style:tab-stops>
      </style:paragraph-properties>
    </style:style>
    <style:style style:name="P26" style:family="paragraph" style:parent-style-name="List_20_Paragraph" style:list-style-name="WWNum10">
      <style:paragraph-properties fo:margin-left="3.729cm" fo:margin-right="0.222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3.729cm"/>
        </style:tab-stops>
      </style:paragraph-properties>
    </style:style>
    <style:style style:name="P27" style:family="paragraph" style:parent-style-name="List_20_Paragraph" style:list-style-name="WWNum10">
      <style:paragraph-properties fo:margin-left="3.729cm" fo:margin-right="0.229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3.729cm"/>
        </style:tab-stops>
      </style:paragraph-properties>
    </style:style>
    <style:style style:name="P28" style:family="paragraph" style:parent-style-name="List_20_Paragraph" style:list-style-name="WWNum10">
      <style:paragraph-properties fo:margin-left="3.729cm" fo:margin-right="0.231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3.729cm"/>
        </style:tab-stops>
      </style:paragraph-properties>
    </style:style>
    <style:style style:name="P29" style:family="paragraph" style:parent-style-name="List_20_Paragraph" style:list-style-name="WWNum10">
      <style:paragraph-properties fo:margin-left="3.729cm" fo:margin-right="0.228cm" fo:margin-top="0cm" fo:margin-bottom="0cm" style:contextual-spacing="false" fo:line-height="147%" fo:text-align="justify" style:justify-single-word="false" fo:text-indent="-0.635cm" style:auto-text-indent="false">
        <style:tab-stops>
          <style:tab-stop style:position="3.729cm"/>
        </style:tab-stops>
      </style:paragraph-properties>
    </style:style>
    <style:style style:name="P30" style:family="paragraph" style:parent-style-name="List_20_Paragraph" style:list-style-name="WWNum10">
      <style:paragraph-properties fo:margin-left="3.729cm" fo:margin-right="0.235cm" fo:margin-top="0.009cm" fo:margin-bottom="0cm" style:contextual-spacing="false" fo:line-height="150%" fo:text-align="justify" style:justify-single-word="false" fo:text-indent="-0.635cm" style:auto-text-indent="false">
        <style:tab-stops>
          <style:tab-stop style:position="3.729cm"/>
        </style:tab-stops>
      </style:paragraph-properties>
    </style:style>
    <style:style style:name="P31" style:family="paragraph" style:parent-style-name="List_20_Paragraph" style:list-style-name="WWNum10">
      <style:paragraph-properties fo:margin-left="3.729cm" fo:margin-right="0.228cm" fo:margin-top="0.002cm" fo:margin-bottom="0cm" style:contextual-spacing="false" fo:line-height="150%" fo:text-align="justify" style:justify-single-word="false" fo:text-indent="-0.635cm" style:auto-text-indent="false">
        <style:tab-stops>
          <style:tab-stop style:position="3.729cm"/>
        </style:tab-stops>
      </style:paragraph-properties>
    </style:style>
    <style:style style:name="P32" style:family="paragraph" style:parent-style-name="List_20_Paragraph" style:list-style-name="WWNum10">
      <style:paragraph-properties fo:margin-left="3.729cm" fo:margin-right="0.228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3.729cm"/>
        </style:tab-stops>
      </style:paragraph-properties>
    </style:style>
    <style:style style:name="P33" style:family="paragraph" style:parent-style-name="List_20_Paragraph" style:list-style-name="WWNum10">
      <style:paragraph-properties fo:margin-left="3.727cm" fo:margin-right="0cm" fo:margin-top="0cm" fo:margin-bottom="0cm" style:contextual-spacing="false" fo:line-height="100%" fo:text-align="justify" style:justify-single-word="false" fo:text-indent="-0.633cm" style:auto-text-indent="false">
        <style:tab-stops>
          <style:tab-stop style:position="3.727cm"/>
        </style:tab-stops>
      </style:paragraph-properties>
    </style:style>
    <style:style style:name="P34" style:family="paragraph" style:parent-style-name="Text_20_body">
      <style:paragraph-properties fo:margin-top="0.183cm" fo:margin-bottom="0cm" style:contextual-spacing="false"/>
    </style:style>
    <style:style style:name="P35" style:family="paragraph" style:parent-style-name="Heading_20_2" style:list-style-name="WWNum10">
      <style:paragraph-properties fo:margin-left="3.972cm" fo:margin-right="0cm" fo:margin-top="0cm" fo:margin-bottom="0cm" style:contextual-spacing="false" fo:line-height="100%" fo:text-align="justify" style:justify-single-word="false" fo:text-indent="-0.743cm" style:auto-text-indent="false">
        <style:tab-stops>
          <style:tab-stop style:position="3.972cm"/>
        </style:tab-stops>
      </style:paragraph-properties>
    </style:style>
    <style:style style:name="P36" style:family="paragraph" style:parent-style-name="Text_20_body">
      <style:paragraph-properties fo:margin-left="3.23cm" fo:margin-right="0.229cm" fo:margin-top="0.464cm" fo:margin-bottom="0cm" style:contextual-spacing="false" fo:line-height="150%" fo:text-align="justify" style:justify-single-word="false" fo:text-indent="-0.635cm" style:auto-text-indent="false"/>
    </style:style>
    <style:style style:name="P37" style:family="paragraph" style:parent-style-name="List_20_Paragraph" style:list-style-name="WWNum9">
      <style:paragraph-properties fo:margin-left="4.253cm" fo:margin-right="0cm" fo:margin-top="0.425cm" fo:margin-bottom="0cm" style:contextual-spacing="false" fo:line-height="100%" fo:text-align="start" style:justify-single-word="false" fo:text-indent="-0.388cm" style:auto-text-indent="false">
        <style:tab-stops>
          <style:tab-stop style:position="4.253cm"/>
        </style:tab-stops>
      </style:paragraph-properties>
    </style:style>
    <style:style style:name="P38" style:family="paragraph" style:parent-style-name="Text_20_body">
      <style:paragraph-properties fo:margin-top="0.196cm" fo:margin-bottom="0cm" style:contextual-spacing="false"/>
      <style:text-properties fo:font-size="11pt" fo:font-weight="bold" style:font-size-asian="11pt" style:font-weight-asian="bold"/>
    </style:style>
    <style:style style:name="P39" style:family="paragraph" style:parent-style-name="Text_20_body">
      <style:paragraph-properties fo:margin-left="3.23cm" fo:margin-right="0.236cm" fo:margin-top="0.002cm" fo:margin-bottom="0cm" style:contextual-spacing="false" fo:line-height="150%" fo:text-align="justify" style:justify-single-word="false" fo:text-indent="-0.635cm" style:auto-text-indent="false"/>
    </style:style>
    <style:style style:name="P40" style:family="paragraph" style:parent-style-name="List_20_Paragraph" style:list-style-name="WWNum9">
      <style:paragraph-properties fo:margin-left="4.5cm" fo:margin-right="0.229cm" fo:margin-top="0.425cm" fo:margin-bottom="0cm" style:contextual-spacing="false" fo:line-height="150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41" style:family="paragraph" style:parent-style-name="List_20_Paragraph" style:list-style-name="WWNum9">
      <style:paragraph-properties fo:margin-left="4.5cm" fo:margin-right="0.236cm" fo:margin-top="0cm" fo:margin-bottom="0cm" style:contextual-spacing="false" fo:line-height="150%" fo:text-align="start" style:justify-single-word="false" fo:text-indent="-0.635cm" style:auto-text-indent="false">
        <style:tab-stops>
          <style:tab-stop style:position="4.479cm"/>
          <style:tab-stop style:position="4.5cm"/>
        </style:tab-stops>
      </style:paragraph-properties>
    </style:style>
    <style:style style:name="P42" style:family="paragraph" style:parent-style-name="List_20_Paragraph" style:list-style-name="WWNum9">
      <style:paragraph-properties fo:margin-left="4.5cm" fo:margin-right="0.24cm" fo:margin-top="0.002cm" fo:margin-bottom="0cm" style:contextual-spacing="false" fo:line-height="150%" fo:text-align="start" style:justify-single-word="false" fo:text-indent="-0.635cm" style:auto-text-indent="false">
        <style:tab-stops>
          <style:tab-stop style:position="4.479cm"/>
          <style:tab-stop style:position="4.5cm"/>
        </style:tab-stops>
      </style:paragraph-properties>
    </style:style>
    <style:style style:name="P43" style:family="paragraph" style:parent-style-name="List_20_Paragraph" style:list-style-name="WWNum9">
      <style:paragraph-properties fo:margin-left="4.253cm" fo:margin-right="0cm" fo:margin-top="0.002cm" fo:margin-bottom="0cm" style:contextual-spacing="false" fo:line-height="100%" fo:text-align="start" style:justify-single-word="false" fo:text-indent="-0.388cm" style:auto-text-indent="false">
        <style:tab-stops>
          <style:tab-stop style:position="4.253cm"/>
        </style:tab-stops>
      </style:paragraph-properties>
    </style:style>
    <style:style style:name="P44" style:family="paragraph" style:parent-style-name="Text_20_body">
      <style:paragraph-properties fo:margin-left="3.23cm" fo:margin-right="0cm" fo:margin-top="0.002cm" fo:margin-bottom="0cm" style:contextual-spacing="false" fo:line-height="150%" fo:text-indent="-0.635cm" style:auto-text-indent="false"/>
    </style:style>
    <style:style style:name="P45" style:family="paragraph" style:parent-style-name="List_20_Paragraph" style:list-style-name="WWNum9">
      <style:paragraph-properties fo:margin-left="4.5cm" fo:margin-right="0.236cm" fo:margin-top="0.423cm" fo:margin-bottom="0cm" style:contextual-spacing="false" fo:line-height="150%" fo:text-align="start" style:justify-single-word="false" fo:text-indent="-0.635cm" style:auto-text-indent="false">
        <style:tab-stops>
          <style:tab-stop style:position="4.479cm"/>
          <style:tab-stop style:position="4.5cm"/>
        </style:tab-stops>
      </style:paragraph-properties>
    </style:style>
    <style:style style:name="P46" style:family="paragraph" style:parent-style-name="List_20_Paragraph" style:list-style-name="WWNum9">
      <style:paragraph-properties fo:margin-left="4.5cm" fo:margin-right="0.235cm" fo:margin-top="0cm" fo:margin-bottom="0cm" style:contextual-spacing="false" fo:line-height="150%" fo:text-align="start" style:justify-single-word="false" fo:text-indent="-0.635cm" style:auto-text-indent="false">
        <style:tab-stops>
          <style:tab-stop style:position="4.479cm"/>
          <style:tab-stop style:position="4.5cm"/>
        </style:tab-stops>
      </style:paragraph-properties>
    </style:style>
    <style:style style:name="P47" style:family="paragraph" style:parent-style-name="List_20_Paragraph" style:list-style-name="WWNum9">
      <style:paragraph-properties fo:margin-left="4.5cm" fo:margin-right="0.238cm" fo:margin-top="0cm" fo:margin-bottom="0cm" style:contextual-spacing="false" fo:line-height="151%" fo:text-align="start" style:justify-single-word="false" fo:text-indent="-0.635cm" style:auto-text-indent="false">
        <style:tab-stops>
          <style:tab-stop style:position="4.479cm"/>
          <style:tab-stop style:position="4.5cm"/>
        </style:tab-stops>
      </style:paragraph-properties>
    </style:style>
    <style:style style:name="P48" style:family="paragraph" style:parent-style-name="List_20_Paragraph" style:list-style-name="WWNum9">
      <style:paragraph-properties fo:margin-left="4.253cm" fo:margin-right="0cm" fo:margin-top="0.418cm" fo:margin-bottom="0cm" style:contextual-spacing="false" fo:line-height="100%" fo:text-align="start" style:justify-single-word="false" fo:text-indent="-0.388cm" style:auto-text-indent="false">
        <style:tab-stops>
          <style:tab-stop style:position="4.253cm"/>
        </style:tab-stops>
      </style:paragraph-properties>
    </style:style>
    <style:style style:name="P49" style:family="paragraph" style:parent-style-name="Text_20_body">
      <style:paragraph-properties fo:margin-left="3.23cm" fo:margin-right="0cm" fo:line-height="150%" fo:text-indent="-0.635cm" style:auto-text-indent="false"/>
    </style:style>
    <style:style style:name="P50" style:family="paragraph" style:parent-style-name="List_20_Paragraph" style:list-style-name="WWNum9">
      <style:paragraph-properties fo:margin-left="4.5cm" fo:margin-right="0.233cm" fo:margin-top="0.423cm" fo:margin-bottom="0cm" style:contextual-spacing="false" fo:line-height="150%" fo:text-align="start" style:justify-single-word="false" fo:text-indent="-0.635cm" style:auto-text-indent="false">
        <style:tab-stops>
          <style:tab-stop style:position="4.479cm"/>
          <style:tab-stop style:position="4.5cm"/>
        </style:tab-stops>
      </style:paragraph-properties>
    </style:style>
    <style:style style:name="P51" style:family="paragraph" style:parent-style-name="List_20_Paragraph" style:list-style-name="WWNum9">
      <style:paragraph-properties fo:margin-left="4.5cm" fo:margin-right="0.242cm" fo:margin-top="0cm" fo:margin-bottom="0cm" style:contextual-spacing="false" fo:line-height="151%" fo:text-align="start" style:justify-single-word="false" fo:text-indent="-0.635cm" style:auto-text-indent="false">
        <style:tab-stops>
          <style:tab-stop style:position="4.479cm"/>
          <style:tab-stop style:position="4.5cm"/>
        </style:tab-stops>
      </style:paragraph-properties>
    </style:style>
    <style:style style:name="P52" style:family="paragraph" style:parent-style-name="List_20_Paragraph" style:list-style-name="WWNum9">
      <style:paragraph-properties fo:margin-left="4.5cm" fo:margin-right="0.228cm" fo:margin-top="0cm" fo:margin-bottom="0cm" style:contextual-spacing="false" fo:line-height="150%" fo:text-align="start" style:justify-single-word="false" fo:text-indent="-0.635cm" style:auto-text-indent="false">
        <style:tab-stops>
          <style:tab-stop style:position="4.479cm"/>
          <style:tab-stop style:position="4.5cm"/>
        </style:tab-stops>
      </style:paragraph-properties>
    </style:style>
    <style:style style:name="P53" style:family="paragraph" style:parent-style-name="Text_20_body">
      <style:paragraph-properties fo:margin-top="0.055cm" fo:margin-bottom="0cm" style:contextual-spacing="false"/>
      <style:text-properties style:font-name="Arial" fo:font-weight="bold" style:font-weight-asian="bold"/>
    </style:style>
    <style:style style:name="P54" style:family="paragraph" style:parent-style-name="Text_20_body">
      <style:paragraph-properties fo:margin-left="3.23cm" fo:margin-right="0.231cm" fo:line-height="150%" fo:text-align="justify" style:justify-single-word="false" fo:text-indent="-0.635cm" style:auto-text-indent="false"/>
    </style:style>
    <style:style style:name="P55" style:family="paragraph" style:parent-style-name="List_20_Paragraph" style:list-style-name="WWNum9">
      <style:paragraph-properties fo:margin-left="4.5cm" fo:margin-right="0.242cm" fo:margin-top="0.425cm" fo:margin-bottom="0cm" style:contextual-spacing="false" fo:line-height="150%" fo:text-align="start" style:justify-single-word="false" fo:text-indent="-0.635cm" style:auto-text-indent="false">
        <style:tab-stops>
          <style:tab-stop style:position="4.479cm"/>
          <style:tab-stop style:position="4.5cm"/>
        </style:tab-stops>
      </style:paragraph-properties>
    </style:style>
    <style:style style:name="P56" style:family="paragraph" style:parent-style-name="List_20_Paragraph" style:list-style-name="WWNum9">
      <style:paragraph-properties fo:margin-left="4.5cm" fo:margin-right="0.242cm" fo:margin-top="0cm" fo:margin-bottom="0cm" style:contextual-spacing="false" fo:line-height="150%" fo:text-align="start" style:justify-single-word="false" fo:text-indent="-0.635cm" style:auto-text-indent="false">
        <style:tab-stops>
          <style:tab-stop style:position="4.479cm"/>
          <style:tab-stop style:position="4.5cm"/>
        </style:tab-stops>
      </style:paragraph-properties>
    </style:style>
    <style:style style:name="P57" style:family="paragraph" style:parent-style-name="Heading_20_2" style:list-style-name="WWNum10">
      <style:paragraph-properties fo:margin-left="3.972cm" fo:margin-right="0cm" fo:margin-top="0.43cm" fo:margin-bottom="0cm" style:contextual-spacing="false" fo:line-height="100%" fo:text-align="start" style:justify-single-word="false" fo:text-indent="-0.743cm" style:auto-text-indent="false">
        <style:tab-stops>
          <style:tab-stop style:position="3.972cm"/>
        </style:tab-stops>
      </style:paragraph-properties>
    </style:style>
    <style:style style:name="P58" style:family="paragraph" style:parent-style-name="List_20_Paragraph" style:list-style-name="WWNum10">
      <style:paragraph-properties fo:margin-left="4.479cm" fo:margin-right="0cm" fo:margin-top="0.459cm" fo:margin-bottom="0cm" style:contextual-spacing="false" fo:line-height="100%" fo:text-align="start" style:justify-single-word="false" fo:text-indent="-0.614cm" style:auto-text-indent="false">
        <style:tab-stops>
          <style:tab-stop style:position="4.479cm"/>
        </style:tab-stops>
      </style:paragraph-properties>
    </style:style>
    <style:style style:name="P59" style:family="paragraph" style:parent-style-name="List_20_Paragraph" style:list-style-name="WWNum10">
      <style:paragraph-properties fo:margin-left="4.479cm" fo:margin-right="0cm" fo:margin-top="0cm" fo:margin-bottom="0cm" style:contextual-spacing="false" fo:line-height="100%" fo:text-align="start" style:justify-single-word="false" fo:text-indent="-0.614cm" style:auto-text-indent="false">
        <style:tab-stops>
          <style:tab-stop style:position="4.479cm"/>
        </style:tab-stops>
      </style:paragraph-properties>
    </style:style>
    <style:style style:name="P60" style:family="paragraph" style:parent-style-name="Heading_20_2">
      <style:paragraph-properties fo:margin-left="3.353cm" fo:margin-right="0cm" fo:margin-top="0.002cm" fo:margin-bottom="0cm" style:contextual-spacing="false" fo:text-align="justify" style:justify-single-word="false" fo:text-indent="0cm" style:auto-text-indent="false"/>
    </style:style>
    <style:style style:name="P61" style:family="paragraph" style:parent-style-name="Heading_20_2" style:list-style-name="WWNum8">
      <style:paragraph-properties fo:margin-left="3.972cm" fo:margin-right="0cm" fo:margin-top="0.325cm" fo:margin-bottom="0cm" style:contextual-spacing="false" fo:line-height="100%" fo:text-align="start" style:justify-single-word="false" fo:text-indent="-0.743cm" style:auto-text-indent="false">
        <style:tab-stops>
          <style:tab-stop style:position="3.972cm"/>
        </style:tab-stops>
      </style:paragraph-properties>
    </style:style>
    <style:style style:name="P62" style:family="paragraph" style:parent-style-name="Text_20_body">
      <style:paragraph-properties fo:margin-left="3.23cm" fo:margin-right="0.238cm" fo:margin-top="0.464cm" fo:margin-bottom="0cm" style:contextual-spacing="false" fo:line-height="150%" fo:text-align="justify" style:justify-single-word="false" fo:text-indent="-0.635cm" style:auto-text-indent="false"/>
    </style:style>
    <style:style style:name="P63" style:family="paragraph" style:parent-style-name="Text_20_body">
      <style:paragraph-properties fo:margin-left="3.23cm" fo:margin-right="0.236cm" fo:margin-top="0.423cm" fo:margin-bottom="0cm" style:contextual-spacing="false" fo:line-height="150%" fo:text-align="justify" style:justify-single-word="false" fo:text-indent="-0.635cm" style:auto-text-indent="false"/>
    </style:style>
    <style:style style:name="P64" style:family="paragraph" style:parent-style-name="Text_20_body">
      <style:paragraph-properties fo:margin-top="0.009cm" fo:margin-bottom="0cm" style:contextual-spacing="false"/>
    </style:style>
    <style:style style:name="P65" style:family="paragraph" style:parent-style-name="Text_20_body">
      <style:paragraph-properties fo:margin-left="3.23cm" fo:margin-right="0.238cm" fo:line-height="150%" fo:text-align="justify" style:justify-single-word="false" fo:text-indent="-0.635cm" style:auto-text-indent="false"/>
    </style:style>
    <style:style style:name="P66" style:family="paragraph" style:parent-style-name="Text_20_body">
      <style:paragraph-properties fo:margin-left="3.23cm" fo:margin-right="0.229cm" fo:line-height="150%" fo:text-align="justify" style:justify-single-word="false" fo:text-indent="0cm" style:auto-text-indent="false"/>
    </style:style>
    <style:style style:name="P67" style:family="paragraph" style:parent-style-name="Heading_20_2" style:list-style-name="WWNum8">
      <style:paragraph-properties fo:margin-left="3.972cm" fo:margin-right="0cm" fo:margin-top="0.43cm" fo:margin-bottom="0cm" style:contextual-spacing="false" fo:line-height="100%" fo:text-align="start" style:justify-single-word="false" fo:text-indent="-0.743cm" style:auto-text-indent="false">
        <style:tab-stops>
          <style:tab-stop style:position="3.972cm"/>
        </style:tab-stops>
      </style:paragraph-properties>
    </style:style>
    <style:style style:name="P68" style:family="paragraph" style:parent-style-name="Text_20_body">
      <style:paragraph-properties fo:margin-left="3.23cm" fo:margin-right="0.233cm" fo:line-height="150%" fo:text-align="justify" style:justify-single-word="false" fo:text-indent="0cm" style:auto-text-indent="false"/>
    </style:style>
    <style:style style:name="P69" style:family="paragraph" style:parent-style-name="Text_20_body">
      <style:paragraph-properties fo:margin-top="0.153cm" fo:margin-bottom="0cm" style:contextual-spacing="false"/>
    </style:style>
    <style:style style:name="P70" style:family="paragraph" style:parent-style-name="Heading_20_2">
      <style:paragraph-properties fo:margin-left="3.23cm" fo:margin-right="0cm" fo:text-align="justify" style:justify-single-word="false" fo:text-indent="0cm" style:auto-text-indent="false"/>
    </style:style>
    <style:style style:name="P71" style:family="paragraph" style:parent-style-name="Text_20_body">
      <style:paragraph-properties fo:margin-top="0.044cm" fo:margin-bottom="0cm" style:contextual-spacing="false"/>
      <style:text-properties fo:font-weight="bold" style:font-weight-asian="bold"/>
    </style:style>
    <style:style style:name="P72" style:family="paragraph" style:parent-style-name="Text_20_body">
      <style:paragraph-properties fo:margin-left="3.23cm" fo:margin-right="0cm" fo:text-indent="0cm" style:auto-text-indent="false"/>
    </style:style>
    <style:style style:name="P73" style:family="paragraph" style:parent-style-name="Text_20_body">
      <style:paragraph-properties fo:margin-left="3.23cm" fo:margin-right="0cm" fo:text-align="justify" style:justify-single-word="false" fo:text-indent="0cm" style:auto-text-indent="false"/>
    </style:style>
    <style:style style:name="P74" style:family="paragraph" style:parent-style-name="Text_20_body">
      <style:paragraph-properties fo:margin-top="0.018cm" fo:margin-bottom="0cm" style:contextual-spacing="false"/>
    </style:style>
    <style:style style:name="P75" style:family="paragraph" style:parent-style-name="Heading_20_2" style:list-style-name="WWNum7">
      <style:paragraph-properties fo:margin-left="3.972cm" fo:margin-right="0cm" fo:margin-top="0cm" fo:margin-bottom="0cm" style:contextual-spacing="false" fo:line-height="100%" fo:text-align="start" style:justify-single-word="false" fo:text-indent="-0.743cm" style:auto-text-indent="false">
        <style:tab-stops>
          <style:tab-stop style:position="3.972cm"/>
        </style:tab-stops>
      </style:paragraph-properties>
    </style:style>
    <style:style style:name="P76" style:family="paragraph" style:parent-style-name="Text_20_body">
      <style:paragraph-properties fo:margin-left="3.23cm" fo:margin-right="0.233cm" fo:margin-top="0.533cm" fo:margin-bottom="0cm" style:contextual-spacing="false" fo:line-height="150%" fo:text-align="justify" style:justify-single-word="false" fo:text-indent="0cm" style:auto-text-indent="false"/>
    </style:style>
    <style:style style:name="P77" style:family="paragraph" style:parent-style-name="Text_20_body">
      <style:paragraph-properties fo:margin-top="0.007cm" fo:margin-bottom="0cm" style:contextual-spacing="false"/>
    </style:style>
    <style:style style:name="P78" style:family="paragraph" style:parent-style-name="Text_20_body">
      <style:paragraph-properties fo:margin-top="0.252cm" fo:margin-bottom="0cm" style:contextual-spacing="false"/>
    </style:style>
    <style:style style:name="P79" style:family="paragraph" style:parent-style-name="List_20_Paragraph" style:list-style-name="WWNum7">
      <style:paragraph-properties fo:margin-left="4.479cm" fo:margin-right="0cm" fo:margin-top="0cm" fo:margin-bottom="0cm" style:contextual-spacing="false" fo:line-height="100%" fo:text-align="start" style:justify-single-word="false" fo:text-indent="-0.614cm" style:auto-text-indent="false">
        <style:tab-stops>
          <style:tab-stop style:position="4.479cm"/>
        </style:tab-stops>
      </style:paragraph-properties>
    </style:style>
    <style:style style:name="P80" style:family="paragraph" style:parent-style-name="Text_20_body">
      <style:paragraph-properties fo:margin-top="0.079cm" fo:margin-bottom="0cm" style:contextual-spacing="false"/>
    </style:style>
    <style:style style:name="P81" style:family="paragraph" style:parent-style-name="Text_20_body">
      <style:paragraph-properties fo:margin-top="0.078cm" fo:margin-bottom="0cm" style:contextual-spacing="false"/>
    </style:style>
    <style:style style:name="P82" style:family="paragraph" style:parent-style-name="List_20_Paragraph" style:list-style-name="WWNum7">
      <style:paragraph-properties fo:margin-left="4.479cm" fo:margin-right="0cm" fo:margin-top="0.002cm" fo:margin-bottom="0cm" style:contextual-spacing="false" fo:line-height="100%" fo:text-align="start" style:justify-single-word="false" fo:text-indent="-0.614cm" style:auto-text-indent="false">
        <style:tab-stops>
          <style:tab-stop style:position="4.479cm"/>
        </style:tab-stops>
      </style:paragraph-properties>
    </style:style>
    <style:style style:name="P83" style:family="paragraph" style:parent-style-name="Text_20_body">
      <style:paragraph-properties fo:margin-top="0.058cm" fo:margin-bottom="0cm" style:contextual-spacing="false"/>
      <style:text-properties style:font-name="Arial" fo:font-weight="bold" style:font-weight-asian="bold"/>
    </style:style>
    <style:style style:name="P84" style:family="paragraph" style:parent-style-name="List_20_Paragraph" style:list-style-name="WWNum7">
      <style:paragraph-properties fo:margin-left="4.5cm" fo:margin-right="0.236cm" fo:margin-top="0cm" fo:margin-bottom="0cm" style:contextual-spacing="false" fo:line-height="145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85" style:family="paragraph" style:parent-style-name="Text_20_body">
      <style:paragraph-properties fo:margin-top="0.032cm" fo:margin-bottom="0cm" style:contextual-spacing="false"/>
    </style:style>
    <style:style style:name="P86" style:family="paragraph" style:parent-style-name="Text_20_body">
      <style:paragraph-properties fo:margin-left="3.23cm" fo:margin-right="0.235cm" fo:line-height="150%" fo:text-align="justify" style:justify-single-word="false" fo:text-indent="-0.635cm" style:auto-text-indent="false"/>
    </style:style>
    <style:style style:name="P87" style:family="paragraph" style:parent-style-name="Heading_20_2" style:list-style-name="WWNum7">
      <style:paragraph-properties fo:margin-left="3.972cm" fo:margin-right="0cm" fo:margin-top="0.282cm" fo:margin-bottom="0cm" style:contextual-spacing="false" fo:line-height="100%" fo:text-align="justify" style:justify-single-word="false" fo:text-indent="-0.743cm" style:auto-text-indent="false">
        <style:tab-stops>
          <style:tab-stop style:position="3.972cm"/>
        </style:tab-stops>
      </style:paragraph-properties>
    </style:style>
    <style:style style:name="P88" style:family="paragraph" style:parent-style-name="Text_20_body">
      <style:paragraph-properties fo:margin-left="3.23cm" fo:margin-right="0.24cm" fo:margin-top="0.467cm" fo:margin-bottom="0cm" style:contextual-spacing="false" fo:line-height="150%" fo:text-align="justify" style:justify-single-word="false" fo:text-indent="-0.635cm" style:auto-text-indent="false"/>
    </style:style>
    <style:style style:name="P89" style:family="paragraph" style:parent-style-name="Text_20_body">
      <style:paragraph-properties fo:margin-left="3.23cm" fo:margin-right="0.233cm" fo:margin-top="0.422cm" fo:margin-bottom="0cm" style:contextual-spacing="false" fo:line-height="150%" fo:text-align="justify" style:justify-single-word="false" fo:text-indent="-0.635cm" style:auto-text-indent="false"/>
    </style:style>
    <style:style style:name="P90" style:family="paragraph" style:parent-style-name="List_20_Paragraph" style:list-style-name="WWNum6">
      <style:paragraph-properties fo:margin-left="4.5cm" fo:margin-right="0.242cm" fo:margin-top="0.425cm" fo:margin-bottom="0cm" style:contextual-spacing="false" fo:line-height="150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91" style:family="paragraph" style:parent-style-name="List_20_Paragraph" style:list-style-name="WWNum6">
      <style:paragraph-properties fo:margin-left="4.5cm" fo:margin-right="0.235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92" style:family="paragraph" style:parent-style-name="List_20_Paragraph" style:list-style-name="WWNum6">
      <style:paragraph-properties fo:margin-left="4.5cm" fo:margin-right="0.238cm" fo:margin-top="0.004cm" fo:margin-bottom="0cm" style:contextual-spacing="false" fo:line-height="150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93" style:family="paragraph" style:parent-style-name="List_20_Paragraph" style:list-style-name="WWNum6">
      <style:paragraph-properties fo:margin-left="4.5cm" fo:margin-right="0.24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94" style:family="paragraph" style:parent-style-name="Text_20_body">
      <style:paragraph-properties fo:margin-left="3.23cm" fo:margin-right="0.228cm" fo:margin-top="0.425cm" fo:margin-bottom="0cm" style:contextual-spacing="false" fo:line-height="150%" fo:text-align="justify" style:justify-single-word="false" fo:text-indent="-0.635cm" style:auto-text-indent="false"/>
    </style:style>
    <style:style style:name="P95" style:family="paragraph" style:parent-style-name="Text_20_body">
      <style:paragraph-properties fo:margin-top="0.016cm" fo:margin-bottom="0cm" style:contextual-spacing="false"/>
    </style:style>
    <style:style style:name="P96" style:family="paragraph" style:parent-style-name="Text_20_body">
      <style:paragraph-properties fo:margin-top="0.123cm" fo:margin-bottom="0cm" style:contextual-spacing="false"/>
      <style:text-properties fo:font-size="14pt" fo:font-weight="bold" style:font-size-asian="14pt" style:font-weight-asian="bold"/>
    </style:style>
    <style:style style:name="P97" style:family="paragraph" style:parent-style-name="Text_20_body">
      <style:paragraph-properties fo:margin-top="0.245cm" fo:margin-bottom="0cm" style:contextual-spacing="false"/>
    </style:style>
    <style:style style:name="P98" style:family="paragraph" style:parent-style-name="Text_20_body">
      <style:paragraph-properties fo:margin-left="3.23cm" fo:margin-right="0.229cm" fo:margin-top="0.002cm" fo:margin-bottom="0cm" style:contextual-spacing="false" fo:line-height="150%" fo:text-align="justify" style:justify-single-word="false" fo:text-indent="-0.635cm" style:auto-text-indent="false"/>
    </style:style>
    <style:style style:name="P99" style:family="paragraph" style:parent-style-name="Text_20_body">
      <style:paragraph-properties fo:margin-top="0.042cm" fo:margin-bottom="0cm" style:contextual-spacing="false"/>
    </style:style>
    <style:style style:name="P100" style:family="paragraph" style:parent-style-name="Text_20_body">
      <style:paragraph-properties fo:margin-top="0.407cm" fo:margin-bottom="0cm" style:contextual-spacing="false"/>
      <style:text-properties fo:font-size="14pt" fo:font-weight="bold" style:font-size-asian="14pt" style:font-weight-asian="bold"/>
    </style:style>
    <style:style style:name="P101" style:family="paragraph" style:parent-style-name="Text_20_body">
      <style:paragraph-properties fo:margin-left="3.23cm" fo:margin-right="0.228cm" fo:line-height="150%" fo:text-align="justify" style:justify-single-word="false" fo:text-indent="-0.635cm" style:auto-text-indent="false"/>
    </style:style>
    <style:style style:name="P102" style:family="paragraph" style:parent-style-name="Standard">
      <style:paragraph-properties fo:margin-left="3.23cm" fo:margin-right="0.224cm" fo:margin-top="0cm" fo:margin-bottom="0cm" style:contextual-spacing="false" fo:line-height="150%" fo:text-align="justify" style:justify-single-word="false" fo:text-indent="0cm" style:auto-text-indent="false"/>
    </style:style>
    <style:style style:name="P103" style:family="paragraph" style:parent-style-name="Text_20_body">
      <style:paragraph-properties fo:margin-top="0.159cm" fo:margin-bottom="0cm" style:contextual-spacing="false"/>
    </style:style>
    <style:style style:name="P104" style:family="paragraph" style:parent-style-name="Heading_20_2">
      <style:paragraph-properties fo:margin-left="3.353cm" fo:margin-right="0cm" fo:margin-top="0cm" fo:margin-bottom="0cm" style:contextual-spacing="false" fo:text-align="justify" style:justify-single-word="false" fo:text-indent="0cm" style:auto-text-indent="false"/>
    </style:style>
    <style:style style:name="P105" style:family="paragraph" style:parent-style-name="Text_20_body">
      <style:text-properties fo:font-size="14pt" fo:font-weight="bold" style:font-size-asian="14pt" style:font-weight-asian="bold"/>
    </style:style>
    <style:style style:name="P106" style:family="paragraph" style:parent-style-name="Text_20_body">
      <style:paragraph-properties fo:margin-top="0.028cm" fo:margin-bottom="0cm" style:contextual-spacing="false"/>
      <style:text-properties fo:font-size="14pt" fo:font-weight="bold" style:font-size-asian="14pt" style:font-weight-asian="bold"/>
    </style:style>
    <style:style style:name="P107" style:family="paragraph" style:parent-style-name="Heading_20_1">
      <style:paragraph-properties fo:text-align="justify" style:justify-single-word="false"/>
    </style:style>
    <style:style style:name="P108" style:family="paragraph" style:parent-style-name="List_20_Paragraph" style:list-style-name="WWNum5">
      <style:paragraph-properties fo:margin-left="4.5cm" fo:margin-right="0.22cm" fo:margin-top="0.183cm" fo:margin-bottom="0cm" style:contextual-spacing="false" fo:line-height="150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109" style:family="paragraph" style:parent-style-name="List_20_Paragraph" style:list-style-name="WWNum5">
      <style:paragraph-properties fo:margin-left="4.5cm" fo:margin-right="0.231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110" style:family="paragraph" style:parent-style-name="List_20_Paragraph" style:list-style-name="WWNum5">
      <style:paragraph-properties fo:margin-left="4.5cm" fo:margin-right="0.263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111" style:family="paragraph" style:parent-style-name="List_20_Paragraph" style:list-style-name="WWNum5">
      <style:paragraph-properties fo:margin-left="4.5cm" fo:margin-right="0.254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112" style:family="paragraph" style:parent-style-name="List_20_Paragraph" style:list-style-name="WWNum5">
      <style:paragraph-properties fo:margin-left="4.5cm" fo:margin-right="0.265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113" style:family="paragraph" style:parent-style-name="List_20_Paragraph" style:list-style-name="WWNum5">
      <style:paragraph-properties fo:margin-left="4.5cm" fo:margin-right="0.25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114" style:family="paragraph" style:parent-style-name="List_20_Paragraph" style:list-style-name="WWNum5">
      <style:paragraph-properties fo:margin-left="4.5cm" fo:margin-right="0.261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115" style:family="paragraph" style:parent-style-name="Heading_20_1">
      <style:paragraph-properties fo:margin-top="0.549cm" fo:margin-bottom="0cm" style:contextual-spacing="false"/>
    </style:style>
    <style:style style:name="P116" style:family="paragraph" style:parent-style-name="List_20_Paragraph" style:list-style-name="WWNum5">
      <style:paragraph-properties fo:margin-left="4.5cm" fo:margin-right="0.233cm" fo:margin-top="0.18cm" fo:margin-bottom="0cm" style:contextual-spacing="false" fo:line-height="150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117" style:family="paragraph" style:parent-style-name="List_20_Paragraph" style:list-style-name="WWNum5">
      <style:paragraph-properties fo:margin-left="4.5cm" fo:margin-right="0.228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118" style:family="paragraph" style:parent-style-name="List_20_Paragraph" style:list-style-name="WWNum5">
      <style:paragraph-properties fo:margin-left="4.5cm" fo:margin-right="0.229cm" fo:margin-top="0.002cm" fo:margin-bottom="0cm" style:contextual-spacing="false" fo:line-height="150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119" style:family="paragraph" style:parent-style-name="List_20_Paragraph" style:list-style-name="WWNum5">
      <style:paragraph-properties fo:margin-left="4.5cm" fo:margin-right="0.229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120" style:family="paragraph" style:parent-style-name="List_20_Paragraph" style:list-style-name="WWNum5">
      <style:paragraph-properties fo:margin-left="4.5cm" fo:margin-right="0.236cm" fo:margin-top="0.002cm" fo:margin-bottom="0cm" style:contextual-spacing="false" fo:line-height="150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121" style:family="paragraph" style:parent-style-name="Heading_20_1">
      <style:paragraph-properties fo:margin-top="0.499cm" fo:margin-bottom="0cm" style:contextual-spacing="false"/>
    </style:style>
    <style:style style:name="P122" style:family="paragraph" style:parent-style-name="List_20_Paragraph" style:list-style-name="WWNum5">
      <style:paragraph-properties fo:margin-left="4.5cm" fo:margin-right="0.231cm" fo:margin-top="0.18cm" fo:margin-bottom="0cm" style:contextual-spacing="false" fo:line-height="150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123" style:family="paragraph" style:parent-style-name="List_20_Paragraph" style:list-style-name="WWNum5">
      <style:paragraph-properties fo:margin-left="4.5cm" fo:margin-right="0.233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124" style:family="paragraph" style:parent-style-name="List_20_Paragraph" style:list-style-name="WWNum5">
      <style:paragraph-properties fo:margin-left="4.5cm" fo:margin-right="0.226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125" style:family="paragraph" style:parent-style-name="List_20_Paragraph" style:list-style-name="WWNum5">
      <style:paragraph-properties fo:margin-left="4.5cm" fo:margin-right="0.224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126" style:family="paragraph" style:parent-style-name="Text_20_body">
      <style:paragraph-properties fo:margin-left="4.5cm" fo:margin-right="0cm" fo:text-indent="-0.635cm" style:auto-text-indent="false"/>
    </style:style>
    <style:style style:name="P127" style:family="paragraph" style:parent-style-name="Text_20_body">
      <style:paragraph-properties fo:margin-top="0.175cm" fo:margin-bottom="0cm" style:contextual-spacing="false"/>
      <style:text-properties fo:font-size="14pt" style:font-size-asian="14pt"/>
    </style:style>
    <style:style style:name="P128" style:family="paragraph" style:parent-style-name="List_20_Paragraph" style:list-style-name="WWNum5">
      <style:paragraph-properties fo:margin-left="4.5cm" fo:margin-right="0.229cm" fo:margin-top="0.18cm" fo:margin-bottom="0cm" style:contextual-spacing="false" fo:line-height="150%" fo:text-align="start" style:justify-single-word="false" fo:text-indent="-0.635cm" style:auto-text-indent="false">
        <style:tab-stops>
          <style:tab-stop style:position="4.479cm"/>
          <style:tab-stop style:position="4.5cm"/>
        </style:tab-stops>
      </style:paragraph-properties>
    </style:style>
    <style:style style:name="P129" style:family="paragraph" style:parent-style-name="List_20_Paragraph" style:list-style-name="WWNum5">
      <style:paragraph-properties fo:margin-left="4.5cm" fo:margin-right="0.222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130" style:family="paragraph" style:parent-style-name="List_20_Paragraph" style:list-style-name="WWNum5">
      <style:paragraph-properties fo:margin-left="4.5cm" fo:margin-right="0.228cm" fo:margin-top="0.002cm" fo:margin-bottom="0cm" style:contextual-spacing="false" fo:line-height="150%" fo:text-align="justify" style:justify-single-word="false" fo:text-indent="-0.635cm" style:auto-text-indent="false">
        <style:tab-stops>
          <style:tab-stop style:position="4.477cm"/>
          <style:tab-stop style:position="4.5cm"/>
          <style:tab-stop style:position="18.42cm"/>
        </style:tab-stops>
      </style:paragraph-properties>
    </style:style>
    <style:style style:name="P131" style:family="paragraph" style:parent-style-name="Text_20_body">
      <style:paragraph-properties fo:margin-left="4.5cm" fo:margin-right="0cm" fo:margin-top="0.002cm" fo:margin-bottom="0cm" style:contextual-spacing="false" fo:text-indent="-0.635cm" style:auto-text-indent="false"/>
    </style:style>
    <style:style style:name="P132" style:family="paragraph" style:parent-style-name="Text_20_body">
      <style:paragraph-properties fo:margin-left="4.5cm" fo:margin-right="0cm" fo:margin-top="0.242cm" fo:margin-bottom="0cm" style:contextual-spacing="false" fo:text-indent="-0.635cm" style:auto-text-indent="false"/>
    </style:style>
    <style:style style:name="P133" style:family="paragraph" style:parent-style-name="List_20_Paragraph" style:list-style-name="WWNum5">
      <style:paragraph-properties fo:margin-left="4.5cm" fo:margin-right="0.231cm" fo:margin-top="0.245cm" fo:margin-bottom="0cm" style:contextual-spacing="false" fo:line-height="150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134" style:family="paragraph" style:parent-style-name="Text_20_body">
      <style:paragraph-properties fo:margin-top="0.012cm" fo:margin-bottom="0cm" style:contextual-spacing="false"/>
    </style:style>
    <style:style style:name="P135" style:family="paragraph" style:parent-style-name="Heading_20_1">
      <style:paragraph-properties fo:margin-top="0.002cm" fo:margin-bottom="0cm" style:contextual-spacing="false" fo:text-align="justify" style:justify-single-word="false"/>
    </style:style>
    <style:style style:name="P136" style:family="paragraph" style:parent-style-name="Heading_20_3">
      <style:paragraph-properties fo:margin-left="3.23cm" fo:margin-right="0.229cm" fo:margin-top="0.326cm" fo:margin-bottom="0cm" style:contextual-spacing="false" fo:line-height="150%" fo:text-align="justify" style:justify-single-word="false" fo:text-indent="0cm" style:auto-text-indent="false"/>
    </style:style>
    <style:style style:name="P137" style:family="paragraph" style:parent-style-name="List_20_Paragraph" style:list-style-name="WWNum4">
      <style:paragraph-properties fo:margin-left="3.653cm" fo:margin-right="0cm" fo:margin-top="0.289cm" fo:margin-bottom="0cm" style:contextual-spacing="false" fo:line-height="100%" fo:text-align="start" style:justify-single-word="false" fo:text-indent="-0.423cm" style:auto-text-indent="false">
        <style:tab-stops>
          <style:tab-stop style:position="3.653cm"/>
        </style:tab-stops>
      </style:paragraph-properties>
    </style:style>
    <style:style style:name="P138" style:family="paragraph" style:parent-style-name="Text_20_body">
      <style:paragraph-properties fo:margin-top="0.236cm" fo:margin-bottom="0cm" style:contextual-spacing="false"/>
      <style:text-properties fo:font-weight="bold" style:font-weight-asian="bold"/>
    </style:style>
    <style:style style:name="P139" style:family="paragraph" style:parent-style-name="Text_20_body">
      <style:paragraph-properties fo:margin-left="3.23cm" fo:margin-right="0.243cm" fo:line-height="150%" fo:text-align="justify" style:justify-single-word="false" fo:text-indent="-0.635cm" style:auto-text-indent="false"/>
    </style:style>
    <style:style style:name="P140" style:family="paragraph" style:parent-style-name="List_20_Paragraph" style:list-style-name="WWNum4">
      <style:paragraph-properties fo:margin-left="4.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4.5cm"/>
        </style:tab-stops>
      </style:paragraph-properties>
    </style:style>
    <style:style style:name="P141" style:family="paragraph" style:parent-style-name="List_20_Paragraph" style:list-style-name="WWNum4">
      <style:paragraph-properties fo:margin-left="4.5cm" fo:margin-right="0cm" fo:margin-top="0.242cm" fo:margin-bottom="0cm" style:contextual-spacing="false" fo:line-height="100%" fo:text-align="start" style:justify-single-word="false" fo:text-indent="-0.635cm" style:auto-text-indent="false">
        <style:tab-stops>
          <style:tab-stop style:position="4.5cm"/>
        </style:tab-stops>
      </style:paragraph-properties>
    </style:style>
    <style:style style:name="P142" style:family="paragraph" style:parent-style-name="Heading_20_3" style:list-style-name="WWNum4">
      <style:paragraph-properties fo:margin-left="4.5cm" fo:margin-right="0cm" fo:margin-top="0.254cm" fo:margin-bottom="0cm" style:contextual-spacing="false" fo:line-height="100%" fo:text-align="start" style:justify-single-word="false" fo:text-indent="-0.635cm" style:auto-text-indent="false">
        <style:tab-stops>
          <style:tab-stop style:position="4.5cm"/>
        </style:tab-stops>
      </style:paragraph-properties>
    </style:style>
    <style:style style:name="P143" style:family="paragraph" style:parent-style-name="List_20_Paragraph" style:list-style-name="WWNum4">
      <style:paragraph-properties fo:margin-left="5.77cm" fo:margin-right="0cm" fo:margin-top="0.233cm" fo:margin-bottom="0cm" style:contextual-spacing="false" fo:line-height="100%" fo:text-align="start" style:justify-single-word="false" fo:text-indent="-0.635cm" style:auto-text-indent="false">
        <style:tab-stops>
          <style:tab-stop style:position="5.77cm"/>
        </style:tab-stops>
      </style:paragraph-properties>
    </style:style>
    <style:style style:name="P144" style:family="paragraph" style:parent-style-name="List_20_Paragraph" style:list-style-name="WWNum4">
      <style:paragraph-properties fo:margin-left="5.77cm" fo:margin-right="0cm" fo:margin-top="0.231cm" fo:margin-bottom="0cm" style:contextual-spacing="false" fo:line-height="100%" fo:text-align="start" style:justify-single-word="false" fo:text-indent="-0.635cm" style:auto-text-indent="false">
        <style:tab-stops>
          <style:tab-stop style:position="5.77cm"/>
        </style:tab-stops>
      </style:paragraph-properties>
    </style:style>
    <style:style style:name="P145" style:family="paragraph" style:parent-style-name="List_20_Paragraph" style:list-style-name="WWNum4">
      <style:paragraph-properties fo:margin-left="5.77cm" fo:margin-right="0cm" fo:margin-top="0.228cm" fo:margin-bottom="0cm" style:contextual-spacing="false" fo:line-height="100%" fo:text-align="start" style:justify-single-word="false" fo:text-indent="-0.635cm" style:auto-text-indent="false">
        <style:tab-stops>
          <style:tab-stop style:position="5.77cm"/>
        </style:tab-stops>
      </style:paragraph-properties>
    </style:style>
    <style:style style:name="P146" style:family="paragraph" style:parent-style-name="List_20_Paragraph" style:list-style-name="WWNum4">
      <style:paragraph-properties fo:margin-left="5.771cm" fo:margin-right="0.229cm" fo:margin-top="0.228cm" fo:margin-bottom="0cm" style:contextual-spacing="false" fo:line-height="145%" fo:text-align="start" style:justify-single-word="false" fo:text-indent="-0.637cm" style:auto-text-indent="false">
        <style:tab-stops>
          <style:tab-stop style:position="5.771cm"/>
        </style:tab-stops>
      </style:paragraph-properties>
    </style:style>
    <style:style style:name="P147" style:family="paragraph" style:parent-style-name="Text_20_body">
      <style:paragraph-properties fo:margin-top="0.034cm" fo:margin-bottom="0cm" style:contextual-spacing="false"/>
    </style:style>
    <style:style style:name="P148" style:family="paragraph" style:parent-style-name="Standard">
      <style:paragraph-properties fo:margin-left="3.23cm" fo:margin-right="0.222cm" fo:margin-top="0cm" fo:margin-bottom="0cm" style:contextual-spacing="false" fo:line-height="150%" fo:text-align="justify" style:justify-single-word="false" fo:text-indent="0cm" style:auto-text-indent="false"/>
    </style:style>
    <style:style style:name="P149" style:family="paragraph" style:parent-style-name="Text_20_body">
      <style:paragraph-properties fo:margin-top="0.064cm" fo:margin-bottom="0cm" style:contextual-spacing="false"/>
      <style:text-properties style:font-name="Arial" fo:font-weight="bold" style:font-weight-asian="bold"/>
    </style:style>
    <style:style style:name="P150" style:family="paragraph" style:parent-style-name="Heading_20_3" style:list-style-name="WWNum4">
      <style:paragraph-properties fo:margin-left="3.653cm" fo:margin-right="0cm" fo:margin-top="0cm" fo:margin-bottom="0cm" style:contextual-spacing="false" fo:line-height="100%" fo:text-align="start" style:justify-single-word="false" fo:text-indent="-0.423cm" style:auto-text-indent="false">
        <style:tab-stops>
          <style:tab-stop style:position="3.653cm"/>
        </style:tab-stops>
      </style:paragraph-properties>
    </style:style>
    <style:style style:name="P151" style:family="paragraph" style:parent-style-name="Text_20_body">
      <style:paragraph-properties fo:margin-top="0.242cm" fo:margin-bottom="0cm" style:contextual-spacing="false"/>
      <style:text-properties fo:font-weight="bold" style:font-weight-asian="bold"/>
    </style:style>
    <style:style style:name="P152" style:family="paragraph" style:parent-style-name="Standard">
      <style:paragraph-properties fo:margin-left="3.23cm" fo:margin-right="0cm" fo:margin-top="0cm" fo:margin-bottom="0cm" style:contextual-spacing="false" fo:text-align="start" style:justify-single-word="false" fo:text-indent="0cm" style:auto-text-indent="false"/>
    </style:style>
    <style:style style:name="P153" style:family="paragraph" style:parent-style-name="Text_20_body">
      <style:paragraph-properties fo:margin-top="0.254cm" fo:margin-bottom="0cm" style:contextual-spacing="false"/>
    </style:style>
    <style:style style:name="P154" style:family="paragraph" style:parent-style-name="List_20_Paragraph" style:list-style-name="WWNum4">
      <style:paragraph-properties fo:margin-left="4.5cm" fo:margin-right="0.238cm" fo:margin-top="0cm" fo:margin-bottom="0cm" style:contextual-spacing="false" fo:line-height="150%" fo:text-align="start" style:justify-single-word="false" fo:text-indent="-0.635cm" style:auto-text-indent="false">
        <style:tab-stops>
          <style:tab-stop style:position="4.5cm"/>
        </style:tab-stops>
      </style:paragraph-properties>
    </style:style>
    <style:style style:name="P155" style:family="paragraph" style:parent-style-name="List_20_Paragraph" style:list-style-name="WWNum4">
      <style:paragraph-properties fo:margin-left="4.5cm" fo:margin-right="0.233cm" fo:margin-top="0cm" fo:margin-bottom="0cm" style:contextual-spacing="false" fo:line-height="150%" fo:text-align="start" style:justify-single-word="false" fo:text-indent="-0.635cm" style:auto-text-indent="false">
        <style:tab-stops>
          <style:tab-stop style:position="4.5cm"/>
        </style:tab-stops>
      </style:paragraph-properties>
    </style:style>
    <style:style style:name="P156" style:family="paragraph" style:parent-style-name="List_20_Paragraph" style:list-style-name="WWNum4">
      <style:paragraph-properties fo:margin-left="4.5cm" fo:margin-right="0.236cm" fo:margin-top="0.242cm" fo:margin-bottom="0cm" style:contextual-spacing="false" fo:line-height="151%" fo:text-align="start" style:justify-single-word="false" fo:text-indent="-0.635cm" style:auto-text-indent="false">
        <style:tab-stops>
          <style:tab-stop style:position="4.5cm"/>
          <style:tab-stop style:position="7.641cm"/>
        </style:tab-stops>
      </style:paragraph-properties>
    </style:style>
    <style:style style:name="P157" style:family="paragraph" style:parent-style-name="Text_20_body">
      <style:paragraph-properties fo:margin-top="0.258cm" fo:margin-bottom="0cm" style:contextual-spacing="false"/>
    </style:style>
    <style:style style:name="P158" style:family="paragraph" style:parent-style-name="Heading_20_3" style:list-style-name="WWNum3">
      <style:paragraph-properties fo:margin-left="4.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4.5cm"/>
        </style:tab-stops>
      </style:paragraph-properties>
    </style:style>
    <style:style style:name="P159" style:family="paragraph" style:parent-style-name="List_20_Paragraph" style:list-style-name="WWNum3">
      <style:paragraph-properties fo:margin-left="4.5cm" fo:margin-right="0.238cm" fo:margin-top="0.238cm" fo:margin-bottom="0cm" style:contextual-spacing="false" fo:line-height="150%" fo:text-align="start" style:justify-single-word="false" fo:text-indent="-0.635cm" style:auto-text-indent="false">
        <style:tab-stops>
          <style:tab-stop style:position="4.5cm"/>
        </style:tab-stops>
      </style:paragraph-properties>
    </style:style>
    <style:style style:name="P160" style:family="paragraph" style:parent-style-name="List_20_Paragraph" style:list-style-name="WWNum3">
      <style:paragraph-properties fo:margin-left="4.5cm" fo:margin-right="0.229cm" fo:margin-top="0cm" fo:margin-bottom="0cm" style:contextual-spacing="false" fo:line-height="151%" fo:text-align="start" style:justify-single-word="false" fo:text-indent="-0.635cm" style:auto-text-indent="false">
        <style:tab-stops>
          <style:tab-stop style:position="4.5cm"/>
        </style:tab-stops>
      </style:paragraph-properties>
    </style:style>
    <style:style style:name="P161" style:family="paragraph" style:parent-style-name="List_20_Paragraph" style:list-style-name="WWNum3">
      <style:paragraph-properties fo:margin-left="4.5cm" fo:margin-right="0cm" fo:margin-top="0cm" fo:margin-bottom="0cm" style:contextual-spacing="false" fo:line-height="0.478cm" fo:text-align="start" style:justify-single-word="false" fo:text-indent="-0.635cm" style:auto-text-indent="false">
        <style:tab-stops>
          <style:tab-stop style:position="4.5cm"/>
        </style:tab-stops>
      </style:paragraph-properties>
    </style:style>
    <style:style style:name="P162" style:family="paragraph" style:parent-style-name="Heading_20_3" style:list-style-name="WWNum3">
      <style:paragraph-properties fo:margin-left="4.5cm" fo:margin-right="0cm" fo:margin-top="0.242cm" fo:margin-bottom="0cm" style:contextual-spacing="false" fo:line-height="100%" fo:text-align="start" style:justify-single-word="false" fo:text-indent="-0.635cm" style:auto-text-indent="false">
        <style:tab-stops>
          <style:tab-stop style:position="4.5cm"/>
        </style:tab-stops>
      </style:paragraph-properties>
    </style:style>
    <style:style style:name="P163" style:family="paragraph" style:parent-style-name="List_20_Paragraph" style:list-style-name="WWNum3">
      <style:paragraph-properties fo:margin-left="4.5cm" fo:margin-right="0.231cm" fo:margin-top="0.24cm" fo:margin-bottom="0cm" style:contextual-spacing="false" fo:line-height="150%" fo:text-align="start" style:justify-single-word="false" fo:text-indent="-0.635cm" style:auto-text-indent="false">
        <style:tab-stops>
          <style:tab-stop style:position="4.5cm"/>
        </style:tab-stops>
      </style:paragraph-properties>
    </style:style>
    <style:style style:name="P164" style:family="paragraph" style:parent-style-name="List_20_Paragraph" style:list-style-name="WWNum3">
      <style:paragraph-properties fo:margin-left="4.5cm" fo:margin-right="0.233cm" fo:margin-top="0.009cm" fo:margin-bottom="0cm" style:contextual-spacing="false" fo:line-height="147%" fo:text-align="start" style:justify-single-word="false" fo:text-indent="-0.635cm" style:auto-text-indent="false">
        <style:tab-stops>
          <style:tab-stop style:position="4.5cm"/>
        </style:tab-stops>
      </style:paragraph-properties>
    </style:style>
    <style:style style:name="P165" style:family="paragraph" style:parent-style-name="List_20_Paragraph" style:list-style-name="WWNum3">
      <style:paragraph-properties fo:margin-left="4.5cm" fo:margin-right="0.222cm" fo:margin-top="0.011cm" fo:margin-bottom="0cm" style:contextual-spacing="false" fo:line-height="147%" fo:text-align="start" style:justify-single-word="false" fo:text-indent="-0.635cm" style:auto-text-indent="false">
        <style:tab-stops>
          <style:tab-stop style:position="4.5cm"/>
        </style:tab-stops>
      </style:paragraph-properties>
    </style:style>
    <style:style style:name="P166" style:family="paragraph" style:parent-style-name="List_20_Paragraph" style:list-style-name="WWNum3">
      <style:paragraph-properties fo:margin-left="4.5cm" fo:margin-right="0.217cm" fo:margin-top="0.002cm" fo:margin-bottom="0cm" style:contextual-spacing="false" fo:line-height="150%" fo:text-align="start" style:justify-single-word="false" fo:text-indent="-0.635cm" style:auto-text-indent="false">
        <style:tab-stops>
          <style:tab-stop style:position="4.5cm"/>
        </style:tab-stops>
      </style:paragraph-properties>
    </style:style>
    <style:style style:name="P167" style:family="paragraph" style:parent-style-name="Standard" style:master-page-name="Converted2">
      <style:paragraph-properties fo:margin-left="2.184cm" fo:margin-right="13.203cm" fo:margin-top="0.15cm" fo:margin-bottom="0cm" style:contextual-spacing="false" fo:text-align="start" style:justify-single-word="false" fo:text-indent="-1.776cm" style:auto-text-indent="false" style:page-number="auto"/>
    </style:style>
    <style:style style:name="P168" style:family="paragraph" style:parent-style-name="Text_20_body">
      <style:paragraph-properties fo:margin-top="0.018cm" fo:margin-bottom="0cm" style:contextual-spacing="false"/>
      <style:text-properties fo:font-size="10pt" fo:font-weight="bold" style:font-size-asian="10pt" style:font-weight-asian="bold"/>
    </style:style>
    <style:style style:name="P169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 style:writing-mode="lr-tb">
        <style:tab-stops>
          <style:tab-stop style:position="2.776cm"/>
        </style:tab-stops>
      </style:paragraph-properties>
    </style:style>
    <style:style style:name="P170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 style:writing-mode="lr-tb">
        <style:tab-stops>
          <style:tab-stop style:position="3.544cm"/>
        </style:tab-stops>
      </style:paragraph-properties>
    </style:style>
    <style:style style:name="P171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 style:writing-mode="lr-tb"/>
    </style:style>
    <style:style style:name="P172" style:family="paragraph" style:parent-style-name="Table_20_Paragraph">
      <style:paragraph-properties fo:margin-left="0cm" fo:margin-right="0cm" fo:margin-top="0cm" fo:margin-bottom="0cm" style:contextual-spacing="false" fo:line-height="100%" fo:orphans="0" fo:widows="0" fo:text-indent="0cm" style:auto-text-indent="false" style:snap-to-layout-grid="false" style:writing-mode="lr-tb"/>
      <style:text-properties fo:font-size="11pt" fo:font-weight="bold" style:font-size-asian="11pt" style:font-weight-asian="bold"/>
    </style:style>
    <style:style style:name="P173" style:family="paragraph" style:parent-style-name="Table_20_Paragraph">
      <style:paragraph-properties fo:margin-left="0cm" fo:margin-right="0cm" fo:margin-top="0cm" fo:margin-bottom="0cm" style:contextual-spacing="false" fo:line-height="100%" fo:orphans="0" fo:widows="0" fo:text-indent="0cm" style:auto-text-indent="false" style:snap-to-layout-grid="false" style:writing-mode="lr-tb"/>
    </style:style>
    <style:style style:name="P174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snap-to-layout-grid="false" style:writing-mode="lr-tb"/>
    </style:style>
    <style:style style:name="P175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3.074cm"/>
        </style:tab-stops>
      </style:paragraph-properties>
    </style:style>
    <style:style style:name="P176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2.595cm"/>
          <style:tab-stop style:position="2.667cm"/>
          <style:tab-stop style:position="3.369cm"/>
        </style:tab-stops>
      </style:paragraph-properties>
    </style:style>
    <style:style style:name="P177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2.499cm"/>
        </style:tab-stops>
      </style:paragraph-properties>
    </style:style>
    <style:style style:name="P178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2.097cm"/>
        </style:tab-stops>
      </style:paragraph-properties>
    </style:style>
    <style:style style:name="P179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3.366cm"/>
        </style:tab-stops>
      </style:paragraph-properties>
    </style:style>
    <style:style style:name="P180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2.175cm"/>
        </style:tab-stops>
      </style:paragraph-properties>
    </style:style>
    <style:style style:name="P181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3.189cm"/>
          <style:tab-stop style:position="3.554cm"/>
        </style:tab-stops>
      </style:paragraph-properties>
    </style:style>
    <style:style style:name="P182" style:family="paragraph" style:parent-style-name="Text_20_body">
      <style:paragraph-properties fo:margin-top="0.016cm" fo:margin-bottom="0cm" style:contextual-spacing="false"/>
      <style:text-properties fo:font-size="6pt" fo:font-weight="bold" style:font-size-asian="6pt" style:font-weight-asian="bold"/>
    </style:style>
    <style:style style:name="P183" style:family="paragraph">
      <loext:graphic-properties draw:fill="solid" draw:fill-color="#9f9f9f"/>
      <style:paragraph-properties fo:text-align="start"/>
      <style:text-properties fo:font-size="11pt"/>
    </style:style>
    <style:style style:name="P184" style:family="paragraph">
      <loext:graphic-properties draw:fill="solid" draw:fill-color="#e2e2e2"/>
      <style:paragraph-properties fo:text-align="start"/>
      <style:text-properties fo:font-size="11pt"/>
    </style:style>
    <style:style style:name="P185" style:family="paragraph" style:parent-style-name="Standard" style:master-page-name="Converted3">
      <style:paragraph-properties fo:margin-left="2.184cm" fo:margin-right="13.203cm" fo:margin-top="0.15cm" fo:margin-bottom="0cm" style:contextual-spacing="false" fo:text-align="start" style:justify-single-word="false" fo:text-indent="-1.776cm" style:auto-text-indent="false" style:page-number="auto"/>
    </style:style>
    <style:style style:name="P186" style:family="paragraph" style:parent-style-name="Text_20_body">
      <style:paragraph-properties fo:margin-top="0.254cm" fo:margin-bottom="0cm" style:contextual-spacing="false"/>
      <style:text-properties fo:font-style="italic" style:font-style-asian="italic"/>
    </style:style>
    <style:style style:name="P187" style:family="paragraph" style:parent-style-name="List_20_Paragraph" style:list-style-name="WWNum2">
      <style:paragraph-properties fo:margin-left="3.23cm" fo:margin-right="0.235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.769cm"/>
        </style:tab-stops>
      </style:paragraph-properties>
    </style:style>
    <style:style style:name="P188" style:family="paragraph" style:parent-style-name="Text_20_body">
      <style:paragraph-properties fo:margin-top="0.004cm" fo:margin-bottom="0cm" style:contextual-spacing="false"/>
    </style:style>
    <style:style style:name="P189" style:family="paragraph" style:parent-style-name="List_20_Paragraph" style:list-style-name="WWNum2">
      <style:paragraph-properties fo:margin-left="3.23cm" fo:margin-right="0.235cm" fo:margin-top="0.002cm" fo:margin-bottom="0cm" style:contextual-spacing="false" fo:line-height="150%" fo:text-align="start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190" style:family="paragraph" style:parent-style-name="List_20_Paragraph" style:list-style-name="WWNum2">
      <style:paragraph-properties fo:margin-left="3.23cm" fo:margin-right="0.229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.791cm"/>
          <style:tab-stop style:position="9.754cm"/>
        </style:tab-stops>
      </style:paragraph-properties>
    </style:style>
    <style:style style:name="P191" style:family="paragraph" style:parent-style-name="List_20_Paragraph" style:list-style-name="WWNum2">
      <style:paragraph-properties fo:margin-left="3.23cm" fo:margin-right="0.231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.759cm"/>
        </style:tab-stops>
      </style:paragraph-properties>
    </style:style>
    <style:style style:name="P192" style:family="paragraph" style:parent-style-name="Text_20_body">
      <style:paragraph-properties fo:margin-left="3.23cm" fo:margin-right="0cm" fo:margin-top="0.002cm" fo:margin-bottom="0cm" style:contextual-spacing="false" fo:line-height="150%" fo:text-indent="0cm" style:auto-text-indent="false"/>
    </style:style>
    <style:style style:name="P193" style:family="paragraph" style:parent-style-name="Text_20_body">
      <style:paragraph-properties fo:margin-left="3.23cm" fo:margin-right="0cm" fo:line-height="150%" fo:text-indent="0cm" style:auto-text-indent="false"/>
    </style:style>
    <style:style style:name="P194" style:family="paragraph" style:parent-style-name="Text_20_body">
      <style:paragraph-properties fo:margin-top="0.014cm" fo:margin-bottom="0cm" style:contextual-spacing="false"/>
    </style:style>
    <style:style style:name="P195" style:family="paragraph" style:parent-style-name="List_20_Paragraph" style:list-style-name="WWNum1">
      <style:paragraph-properties fo:margin-left="4.5cm" fo:margin-right="0.238cm" fo:margin-top="0cm" fo:margin-bottom="0cm" style:contextual-spacing="false" fo:line-height="150%" fo:text-align="start" style:justify-single-word="false" fo:text-indent="-0.635cm" style:auto-text-indent="false">
        <style:tab-stops>
          <style:tab-stop style:position="4.5cm"/>
        </style:tab-stops>
      </style:paragraph-properties>
    </style:style>
    <style:style style:name="P196" style:family="paragraph" style:parent-style-name="List_20_Paragraph" style:list-style-name="WWNum1">
      <style:paragraph-properties fo:margin-left="4.5cm" fo:margin-right="0.231cm" fo:margin-top="0.004cm" fo:margin-bottom="0cm" style:contextual-spacing="false" fo:line-height="150%" fo:text-align="start" style:justify-single-word="false" fo:text-indent="-0.635cm" style:auto-text-indent="false">
        <style:tab-stops>
          <style:tab-stop style:position="4.5cm"/>
        </style:tab-stops>
      </style:paragraph-properties>
    </style:style>
    <style:style style:name="P197" style:family="paragraph" style:parent-style-name="List_20_Paragraph" style:list-style-name="WWNum1">
      <style:paragraph-properties fo:margin-left="4.5cm" fo:margin-right="0.233cm" fo:margin-top="0.002cm" fo:margin-bottom="0cm" style:contextual-spacing="false" fo:line-height="150%" fo:text-align="start" style:justify-single-word="false" fo:text-indent="-0.635cm" style:auto-text-indent="false">
        <style:tab-stops>
          <style:tab-stop style:position="4.5cm"/>
        </style:tab-stops>
      </style:paragraph-properties>
    </style:style>
    <style:style style:name="P198" style:family="paragraph" style:parent-style-name="List_20_Paragraph" style:list-style-name="WWNum1">
      <style:paragraph-properties fo:margin-left="4.5cm" fo:margin-right="0.228cm" fo:margin-top="0cm" fo:margin-bottom="0cm" style:contextual-spacing="false" fo:line-height="150%" fo:text-align="start" style:justify-single-word="false" fo:text-indent="-0.635cm" style:auto-text-indent="false">
        <style:tab-stops>
          <style:tab-stop style:position="4.5cm"/>
        </style:tab-stops>
      </style:paragraph-properties>
    </style:style>
    <style:style style:name="P199" style:family="paragraph" style:parent-style-name="List_20_Paragraph" style:list-style-name="WWNum4">
      <style:paragraph-properties fo:margin-left="4.5cm" fo:margin-right="0.231cm" fo:margin-top="0.247cm" fo:margin-bottom="0cm" style:contextual-spacing="false" fo:line-height="150%" fo:text-align="start" style:justify-single-word="false" fo:text-indent="-0.635cm" style:auto-text-indent="false">
        <style:tab-stops>
          <style:tab-stop style:position="4.5cm"/>
        </style:tab-stops>
      </style:paragraph-properties>
    </style:style>
    <style:style style:name="P200" style:family="paragraph" style:parent-style-name="List_20_Paragraph" style:list-style-name="WWNum4">
      <style:paragraph-properties fo:margin-left="4.5cm" fo:margin-right="0.231cm" fo:margin-top="0cm" fo:margin-bottom="0cm" style:contextual-spacing="false" fo:line-height="150%" fo:text-align="start" style:justify-single-word="false" fo:text-indent="-0.635cm" style:auto-text-indent="false">
        <style:tab-stops>
          <style:tab-stop style:position="4.5cm"/>
          <style:tab-stop style:position="5.519cm"/>
          <style:tab-stop style:position="7.44cm"/>
          <style:tab-stop style:position="10.202cm"/>
          <style:tab-stop style:position="12.051cm"/>
          <style:tab-stop style:position="13.409cm"/>
          <style:tab-stop style:position="15.33cm"/>
          <style:tab-stop style:position="16.214cm"/>
          <style:tab-stop style:position="18.389cm"/>
        </style:tab-stops>
      </style:paragraph-properties>
    </style:style>
    <style:style style:name="P201" style:family="paragraph" style:parent-style-name="List_20_Paragraph" style:list-style-name="WWNum4">
      <style:paragraph-properties fo:margin-left="4.5cm" fo:margin-right="0.242cm" fo:margin-top="0.002cm" fo:margin-bottom="0cm" style:contextual-spacing="false" fo:line-height="150%" fo:text-align="start" style:justify-single-word="false" fo:text-indent="-0.635cm" style:auto-text-indent="false">
        <style:tab-stops>
          <style:tab-stop style:position="4.5cm"/>
        </style:tab-stops>
      </style:paragraph-properties>
    </style:style>
    <style:style style:name="P202" style:family="paragraph" style:parent-style-name="Text_20_body">
      <style:paragraph-properties fo:margin-left="3.23cm" fo:margin-right="0cm" fo:text-indent="-0.635cm" style:auto-text-indent="false"/>
    </style:style>
    <style:style style:name="P203" style:family="paragraph" style:parent-style-name="Text_20_body" style:master-page-name="Converted4">
      <style:paragraph-properties fo:margin-top="0.25cm" fo:margin-bottom="0cm" style:contextual-spacing="false" style:page-number="auto"/>
    </style:style>
    <style:style style:name="P204" style:family="paragraph" style:parent-style-name="List_20_Paragraph" style:list-style-name="WWNum4">
      <style:paragraph-properties fo:margin-left="4.5cm" fo:margin-right="0cm" fo:margin-top="0.247cm" fo:margin-bottom="0cm" style:contextual-spacing="false" fo:line-height="100%" fo:text-align="start" style:justify-single-word="false" fo:text-indent="-0.635cm" style:auto-text-indent="false">
        <style:tab-stops>
          <style:tab-stop style:position="4.5cm"/>
        </style:tab-stops>
      </style:paragraph-properties>
    </style:style>
    <style:style style:name="P205" style:family="paragraph" style:parent-style-name="List_20_Paragraph" style:list-style-name="WWNum4">
      <style:paragraph-properties fo:margin-left="4.5cm" fo:margin-right="0cm" fo:margin-top="0.24cm" fo:margin-bottom="0cm" style:contextual-spacing="false" fo:line-height="100%" fo:text-align="start" style:justify-single-word="false" fo:text-indent="-0.635cm" style:auto-text-indent="false">
        <style:tab-stops>
          <style:tab-stop style:position="4.5cm"/>
        </style:tab-stops>
      </style:paragraph-properties>
    </style:style>
    <style:style style:name="P206" style:family="paragraph" style:parent-style-name="Text_20_body">
      <style:paragraph-properties fo:margin-top="0.249cm" fo:margin-bottom="0cm" style:contextual-spacing="false"/>
    </style:style>
    <style:style style:name="P207" style:family="paragraph" style:parent-style-name="Standard">
      <style:paragraph-properties fo:margin-left="3.23cm" fo:margin-right="0cm" fo:margin-top="0cm" fo:margin-bottom="0cm" style:contextual-spacing="false" fo:line-height="150%" fo:text-align="start" style:justify-single-word="false" fo:text-indent="0cm" style:auto-text-indent="false"/>
    </style:style>
    <style:style style:name="P208" style:family="paragraph" style:parent-style-name="Standard">
      <style:paragraph-properties fo:margin-left="3.23cm" fo:margin-right="0cm" fo:margin-top="0cm" fo:margin-bottom="0cm" style:contextual-spacing="false" fo:line-height="151%" fo:text-align="start" style:justify-single-word="false" fo:text-indent="0cm" style:auto-text-indent="false"/>
      <style:text-properties fo:font-size="12pt" style:font-size-asian="12pt"/>
    </style:style>
    <style:style style:name="P209" style:family="paragraph" style:parent-style-name="Standard">
      <style:paragraph-properties fo:margin-left="3.23cm" fo:margin-right="0cm" fo:margin-top="0cm" fo:margin-bottom="0cm" style:contextual-spacing="false" fo:line-height="151%" fo:text-align="start" style:justify-single-word="false" fo:text-indent="0cm" style:auto-text-indent="false"/>
    </style:style>
    <style:style style:name="P210" style:family="paragraph" style:parent-style-name="List_20_Paragraph" style:list-style-name="WWNum4">
      <style:paragraph-properties fo:margin-left="4.5cm" fo:margin-right="0cm" fo:margin-top="0.245cm" fo:margin-bottom="0cm" style:contextual-spacing="false" fo:line-height="100%" fo:text-align="start" style:justify-single-word="false" fo:text-indent="-0.635cm" style:auto-text-indent="false">
        <style:tab-stops>
          <style:tab-stop style:position="4.5cm"/>
        </style:tab-stops>
      </style:paragraph-properties>
    </style:style>
    <style:style style:name="P211" style:family="paragraph" style:parent-style-name="Text_20_body">
      <style:paragraph-properties fo:margin-top="0.25cm" fo:margin-bottom="0cm" style:contextual-spacing="false"/>
    </style:style>
    <style:style style:name="P212" style:family="paragraph" style:parent-style-name="Heading_20_3" style:list-style-name="WWNum4">
      <style:paragraph-properties fo:margin-left="3.86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3.865cm"/>
        </style:tab-stops>
      </style:paragraph-properties>
    </style:style>
    <style:style style:name="P213" style:family="paragraph" style:parent-style-name="Text_20_body">
      <style:paragraph-properties fo:margin-top="0.238cm" fo:margin-bottom="0cm" style:contextual-spacing="false"/>
      <style:text-properties fo:font-weight="bold" style:font-weight-asian="bold"/>
    </style:style>
    <style:style style:name="P214" style:family="paragraph" style:parent-style-name="List_20_Paragraph" style:list-style-name="WWNum4">
      <style:paragraph-properties fo:margin-left="4.5cm" fo:margin-right="0.226cm" fo:margin-top="0.245cm" fo:margin-bottom="0cm" style:contextual-spacing="false" fo:line-height="150%" fo:text-align="start" style:justify-single-word="false" fo:text-indent="-0.635cm" style:auto-text-indent="false">
        <style:tab-stops>
          <style:tab-stop style:position="4.5cm"/>
        </style:tab-stops>
      </style:paragraph-properties>
    </style:style>
    <style:style style:name="P215" style:family="paragraph" style:parent-style-name="List_20_Paragraph" style:list-style-name="WWNum4">
      <style:paragraph-properties fo:margin-left="4.5cm" fo:margin-right="0.236cm" fo:margin-top="0cm" fo:margin-bottom="0cm" style:contextual-spacing="false" fo:line-height="150%" fo:text-align="start" style:justify-single-word="false" fo:text-indent="-0.635cm" style:auto-text-indent="false">
        <style:tab-stops>
          <style:tab-stop style:position="4.5cm"/>
        </style:tab-stops>
      </style:paragraph-properties>
    </style:style>
    <style:style style:name="P216" style:family="paragraph" style:parent-style-name="Heading_20_3">
      <style:paragraph-properties fo:margin-left="3.23cm" fo:margin-right="0cm" fo:text-indent="0cm" style:auto-text-indent="false"/>
    </style:style>
    <style:style style:name="P217" style:family="paragraph" style:parent-style-name="Heading_20_3" style:list-style-name="WWNum4">
      <style:paragraph-properties fo:margin-left="4.498cm" fo:margin-right="0cm" fo:margin-top="0.25cm" fo:margin-bottom="0cm" style:contextual-spacing="false" fo:line-height="100%" fo:text-align="justify" style:justify-single-word="false" fo:text-indent="-0.633cm" style:auto-text-indent="false">
        <style:tab-stops>
          <style:tab-stop style:position="4.498cm"/>
        </style:tab-stops>
      </style:paragraph-properties>
    </style:style>
    <style:style style:name="P218" style:family="paragraph" style:parent-style-name="List_20_Paragraph" style:list-style-name="WWNum4">
      <style:paragraph-properties fo:margin-left="4.5cm" fo:margin-right="0.226cm" fo:margin-top="0.236cm" fo:margin-bottom="0cm" style:contextual-spacing="false" fo:line-height="150%" fo:text-align="justify" style:justify-single-word="false" fo:text-indent="-0.635cm" style:auto-text-indent="false">
        <style:tab-stops>
          <style:tab-stop style:position="4.5cm"/>
        </style:tab-stops>
      </style:paragraph-properties>
    </style:style>
    <style:style style:name="P219" style:family="paragraph" style:parent-style-name="List_20_Paragraph" style:list-style-name="WWNum4">
      <style:paragraph-properties fo:margin-left="4.5cm" fo:margin-right="0.236cm" fo:margin-top="0cm" fo:margin-bottom="0cm" style:contextual-spacing="false" fo:line-height="151%" fo:text-align="justify" style:justify-single-word="false" fo:text-indent="-0.635cm" style:auto-text-indent="false">
        <style:tab-stops>
          <style:tab-stop style:position="4.5cm"/>
        </style:tab-stops>
      </style:paragraph-properties>
    </style:style>
    <style:style style:name="P220" style:family="paragraph" style:parent-style-name="List_20_Paragraph" style:list-style-name="WWNum4">
      <style:paragraph-properties fo:margin-left="4.5cm" fo:margin-right="0.226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4.5cm"/>
        </style:tab-stops>
      </style:paragraph-properties>
    </style:style>
    <style:style style:name="P221" style:family="paragraph" style:parent-style-name="List_20_Paragraph" style:list-style-name="WWNum4">
      <style:paragraph-properties fo:margin-left="4.5cm" fo:margin-right="0.229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4.5cm"/>
        </style:tab-stops>
      </style:paragraph-properties>
    </style:style>
    <style:style style:name="P222" style:family="paragraph" style:parent-style-name="List_20_Paragraph" style:list-style-name="WWNum4">
      <style:paragraph-properties fo:margin-left="4.498cm" fo:margin-right="0cm" fo:margin-top="0cm" fo:margin-bottom="0cm" style:contextual-spacing="false" fo:line-height="100%" fo:text-align="justify" style:justify-single-word="false" fo:text-indent="-0.633cm" style:auto-text-indent="false">
        <style:tab-stops>
          <style:tab-stop style:position="4.498cm"/>
        </style:tab-stops>
      </style:paragraph-properties>
    </style:style>
    <style:style style:name="P223" style:family="paragraph" style:parent-style-name="List_20_Paragraph" style:list-style-name="WWNum4">
      <style:paragraph-properties fo:margin-left="4.5cm" fo:margin-right="0.231cm" fo:margin-top="0.235cm" fo:margin-bottom="0cm" style:contextual-spacing="false" fo:line-height="150%" fo:text-align="justify" style:justify-single-word="false" fo:text-indent="-0.635cm" style:auto-text-indent="false">
        <style:tab-stops>
          <style:tab-stop style:position="4.5cm"/>
        </style:tab-stops>
      </style:paragraph-properties>
    </style:style>
    <style:style style:name="P224" style:family="paragraph" style:parent-style-name="Heading_20_2">
      <style:paragraph-properties fo:margin-left="3.23cm" fo:margin-right="0cm" fo:margin-top="0.002cm" fo:margin-bottom="0cm" style:contextual-spacing="false" fo:text-indent="0cm" style:auto-text-indent="false"/>
    </style:style>
    <style:style style:name="P225" style:family="paragraph" style:parent-style-name="Text_20_body">
      <style:paragraph-properties fo:margin-top="0.406cm" fo:margin-bottom="0cm" style:contextual-spacing="false"/>
      <style:text-properties fo:font-size="14pt" fo:font-weight="bold" style:font-size-asian="14pt" style:font-weight-asian="bold"/>
    </style:style>
    <style:style style:name="P226" style:family="paragraph" style:parent-style-name="List_20_Paragraph" style:list-style-name="WWNum4">
      <style:paragraph-properties fo:margin-left="4.479cm" fo:margin-right="0cm" fo:margin-top="0cm" fo:margin-bottom="0cm" style:contextual-spacing="false" fo:line-height="100%" fo:text-align="start" style:justify-single-word="false" fo:text-indent="-0.614cm" style:auto-text-indent="false">
        <style:tab-stops>
          <style:tab-stop style:position="4.479cm"/>
        </style:tab-stops>
      </style:paragraph-properties>
    </style:style>
    <style:style style:name="P227" style:family="paragraph" style:parent-style-name="Standard">
      <style:paragraph-properties fo:margin-left="0cm" fo:margin-right="0.321cm" fo:margin-top="0.24cm" fo:margin-bottom="0cm" style:contextual-spacing="false" fo:text-align="center" style:justify-single-word="false" fo:text-indent="0cm" style:auto-text-indent="false"/>
    </style:style>
    <style:style style:name="P228" style:family="paragraph" style:parent-style-name="List_20_Paragraph" style:list-style-name="WWNum4">
      <style:paragraph-properties fo:margin-left="4.5cm" fo:margin-right="0.226cm" fo:margin-top="0cm" fo:margin-bottom="0cm" style:contextual-spacing="false" fo:line-height="145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229" style:family="paragraph" style:parent-style-name="List_20_Paragraph" style:list-style-name="WWNum4">
      <style:paragraph-properties fo:margin-left="4.5cm" fo:margin-right="0.222cm" fo:margin-top="0.302cm" fo:margin-bottom="0cm" style:contextual-spacing="false" fo:line-height="145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230" style:family="paragraph" style:parent-style-name="List_20_Paragraph" style:list-style-name="WWNum4">
      <style:paragraph-properties fo:margin-left="4.5cm" fo:margin-right="0.231cm" fo:margin-top="0.018cm" fo:margin-bottom="0cm" style:contextual-spacing="false" fo:line-height="147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231" style:family="paragraph" style:parent-style-name="List_20_Paragraph" style:list-style-name="WWNum4">
      <style:paragraph-properties fo:margin-left="4.5cm" fo:margin-right="0.233cm" fo:margin-top="0.28cm" fo:margin-bottom="0cm" style:contextual-spacing="false" fo:line-height="145%" fo:text-align="justify" style:justify-single-word="false" fo:text-indent="-0.635cm" style:auto-text-indent="false">
        <style:tab-stops>
          <style:tab-stop style:position="4.477cm"/>
          <style:tab-stop style:position="4.5cm"/>
        </style:tab-stops>
      </style:paragraph-properties>
    </style:style>
    <style:style style:name="P232" style:family="paragraph" style:parent-style-name="Contenido_20_del_20_marco">
      <style:paragraph-properties fo:margin-left="0.034cm" fo:margin-right="0.032cm" fo:margin-top="0.026cm" fo:margin-bottom="0cm" style:contextual-spacing="false" fo:text-align="center" style:justify-single-word="false" fo:text-indent="0.002cm" style:auto-text-indent="false"/>
    </style:style>
    <style:style style:name="P233" style:family="paragraph">
      <loext:graphic-properties draw:fill="none"/>
      <style:paragraph-properties fo:text-align="start"/>
      <style:text-properties fo:color="#000000" loext:opacity="100%" fo:font-size="18pt"/>
    </style:style>
    <style:style style:name="P234" style:family="paragraph" style:parent-style-name="Contenido_20_del_20_marco">
      <style:paragraph-properties fo:margin-left="0.035cm" fo:margin-right="0cm" fo:margin-top="0.023cm" fo:margin-bottom="0cm" style:contextual-spacing="false" fo:text-align="start" style:justify-single-word="false" fo:text-indent="0cm" style:auto-text-indent="false"/>
      <style:text-properties fo:color="#000000" loext:opacity="100%" style:font-name="Arial MT" fo:font-size="11pt" style:font-size-asian="11pt"/>
    </style:style>
    <style:style style:name="T1" style:family="text">
      <style:text-properties style:text-scale="80%"/>
    </style:style>
    <style:style style:name="T2" style:family="text">
      <style:text-properties fo:letter-spacing="-0.034cm"/>
    </style:style>
    <style:style style:name="T3" style:family="text">
      <style:text-properties fo:letter-spacing="-0.018cm" style:text-scale="90%"/>
    </style:style>
    <style:style style:name="T4" style:family="text">
      <style:text-properties style:font-name="Arial" fo:font-size="48pt" fo:font-weight="bold" style:font-size-asian="48pt" style:font-weight-asian="bold"/>
    </style:style>
    <style:style style:name="T5" style:family="text">
      <style:text-properties style:font-name="Arial" fo:font-size="28pt" fo:font-weight="bold" style:font-size-asian="28pt" style:font-weight-asian="bold"/>
    </style:style>
    <style:style style:name="T6" style:family="text">
      <style:text-properties style:font-name="Arial" fo:font-size="28pt" fo:font-weight="bold" style:font-size-asian="28pt" style:font-weight-asian="bold" style:text-scale="80%"/>
    </style:style>
    <style:style style:name="T7" style:family="text">
      <style:text-properties style:font-name="Arial" fo:font-size="28pt" fo:font-weight="bold" style:font-size-asian="28pt" style:font-weight-asian="bold" style:text-scale="85%"/>
    </style:style>
    <style:style style:name="T8" style:family="text">
      <style:text-properties style:font-name="Arial" fo:font-size="28pt" fo:letter-spacing="-0.028cm" fo:font-weight="bold" style:font-size-asian="28pt" style:font-weight-asian="bold" style:text-scale="85%"/>
    </style:style>
    <style:style style:name="T9" style:family="text">
      <style:text-properties style:font-name="Arial" fo:font-size="28pt" fo:letter-spacing="-0.026cm" fo:font-weight="bold" style:font-size-asian="28pt" style:font-weight-asian="bold" style:text-scale="85%"/>
    </style:style>
    <style:style style:name="T10" style:family="text">
      <style:text-properties style:font-name="Arial" fo:font-size="28pt" fo:letter-spacing="-0.004cm" fo:font-weight="bold" style:font-size-asian="28pt" style:font-weight-asian="bold" style:text-scale="85%"/>
    </style:style>
    <style:style style:name="T11" style:family="text">
      <style:text-properties fo:color="#6fac46" loext:opacity="100%" style:font-name="Arial" fo:font-size="28pt" fo:font-weight="bold" style:font-size-asian="28pt" style:font-weight-asian="bold" style:text-scale="80%"/>
    </style:style>
    <style:style style:name="T12" style:family="text">
      <style:text-properties fo:color="#6fac46" loext:opacity="100%" style:font-name="Arial" fo:font-size="28pt" fo:font-weight="bold" style:font-size-asian="28pt" style:font-weight-asian="bold" style:text-scale="85%"/>
    </style:style>
    <style:style style:name="T13" style:family="text">
      <style:text-properties fo:color="#6fac46" loext:opacity="100%" style:font-name="Arial" fo:font-size="28pt" fo:letter-spacing="-0.028cm" fo:font-weight="bold" style:font-size-asian="28pt" style:font-weight-asian="bold" style:text-scale="85%"/>
    </style:style>
    <style:style style:name="T14" style:family="text">
      <style:text-properties style:font-name="Arial" fo:font-size="28pt" fo:font-style="italic" fo:font-weight="bold" style:font-size-asian="28pt" style:font-style-asian="italic" style:font-weight-asian="bold"/>
    </style:style>
    <style:style style:name="T15" style:family="text">
      <style:text-properties style:font-name="Arial" fo:font-size="28pt" fo:font-style="italic" fo:font-weight="bold" style:font-size-asian="28pt" style:font-style-asian="italic" style:font-weight-asian="bold" style:text-scale="80%"/>
    </style:style>
    <style:style style:name="T16" style:family="text">
      <style:text-properties style:font-name="Arial" fo:font-size="28pt" fo:letter-spacing="-0.004cm" fo:font-style="italic" fo:font-weight="bold" style:font-size-asian="28pt" style:font-style-asian="italic" style:font-weight-asian="bold" style:text-scale="85%"/>
    </style:style>
    <style:style style:name="T17" style:family="text">
      <style:text-properties style:font-name="Arial" fo:font-size="28pt" fo:letter-spacing="-0.019cm" fo:font-weight="bold" style:font-size-asian="28pt" style:font-weight-asian="bold"/>
    </style:style>
    <style:style style:name="T18" style:family="text">
      <style:text-properties style:font-name="Arial" fo:font-size="28pt" fo:letter-spacing="-0.023cm" fo:font-weight="bold" style:font-size-asian="28pt" style:font-weight-asian="bold"/>
    </style:style>
    <style:style style:name="T19" style:family="text">
      <style:text-properties style:font-name="Arial" fo:font-size="28pt" fo:letter-spacing="-0.004cm" fo:font-weight="bold" style:font-size-asian="28pt" style:font-weight-asian="bold" style:text-scale="80%"/>
    </style:style>
    <style:style style:name="T20" style:family="text">
      <style:text-properties style:font-name="Arial" fo:font-size="8pt" fo:font-weight="bold" style:font-size-asian="8pt" style:font-weight-asian="bold"/>
    </style:style>
    <style:style style:name="T21" style:family="text">
      <style:text-properties fo:letter-spacing="-0.009cm"/>
    </style:style>
    <style:style style:name="T22" style:family="text">
      <style:text-properties fo:letter-spacing="-0.012cm"/>
    </style:style>
    <style:style style:name="T23" style:family="text">
      <style:text-properties fo:letter-spacing="-0.011cm"/>
    </style:style>
    <style:style style:name="T24" style:family="text">
      <style:text-properties fo:letter-spacing="-0.014cm"/>
    </style:style>
    <style:style style:name="T25" style:family="text">
      <style:text-properties fo:letter-spacing="-0.004cm"/>
    </style:style>
    <style:style style:name="T26" style:family="text">
      <style:text-properties fo:letter-spacing="-0.002cm"/>
    </style:style>
    <style:style style:name="T27" style:family="text">
      <style:text-properties style:font-name="Arial" fo:font-weight="bold" style:font-weight-asian="bold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fo:letter-spacing="-0.007cm" style:font-size-asian="12pt"/>
    </style:style>
    <style:style style:name="T30" style:family="text">
      <style:text-properties fo:font-size="12pt" fo:letter-spacing="-0.004cm" style:font-size-asian="12pt"/>
    </style:style>
    <style:style style:name="T31" style:family="text">
      <style:text-properties fo:font-size="12pt" fo:letter-spacing="-0.002cm" style:font-size-asian="12pt"/>
    </style:style>
    <style:style style:name="T32" style:family="text">
      <style:text-properties fo:font-size="12pt" fo:letter-spacing="0.005cm" style:font-size-asian="12pt"/>
    </style:style>
    <style:style style:name="T33" style:family="text">
      <style:text-properties fo:letter-spacing="-0.007cm"/>
    </style:style>
    <style:style style:name="T34" style:family="text">
      <style:text-properties fo:letter-spacing="-0.016cm"/>
    </style:style>
    <style:style style:name="T35" style:family="text">
      <style:text-properties fo:letter-spacing="-0.005cm"/>
    </style:style>
    <style:style style:name="T36" style:family="text">
      <style:text-properties fo:letter-spacing="0.071cm"/>
    </style:style>
    <style:style style:name="T37" style:family="text">
      <style:text-properties fo:font-size="12pt" fo:font-weight="bold" style:font-size-asian="12pt" style:font-weight-asian="bold"/>
    </style:style>
    <style:style style:name="T38" style:family="text">
      <style:text-properties fo:font-size="12pt" fo:letter-spacing="-0.005cm" style:font-size-asian="12pt"/>
    </style:style>
    <style:style style:name="T39" style:family="text">
      <style:text-properties fo:font-size="12pt" fo:letter-spacing="-0.009cm" style:font-size-asian="12pt"/>
    </style:style>
    <style:style style:name="T40" style:family="text">
      <style:text-properties fo:font-size="12pt" fo:letter-spacing="0.071cm" style:font-size-asian="12pt"/>
    </style:style>
    <style:style style:name="T41" style:family="text">
      <style:text-properties fo:font-size="11pt" fo:font-weight="bold" style:font-size-asian="11pt" style:font-weight-asian="bold"/>
    </style:style>
    <style:style style:name="T42" style:family="text">
      <style:text-properties fo:font-size="11pt" fo:letter-spacing="-0.005cm" fo:font-weight="bold" style:font-size-asian="11pt" style:font-weight-asian="bold"/>
    </style:style>
    <style:style style:name="T43" style:family="text">
      <style:text-properties fo:font-size="11pt" fo:letter-spacing="-0.011cm" fo:font-weight="bold" style:font-size-asian="11pt" style:font-weight-asian="bold"/>
    </style:style>
    <style:style style:name="T44" style:family="text">
      <style:text-properties fo:font-size="11pt" fo:letter-spacing="-0.004cm" fo:font-weight="bold" style:font-size-asian="11pt" style:font-weight-asian="bold"/>
    </style:style>
    <style:style style:name="T45" style:family="text">
      <style:text-properties fo:font-size="12pt" fo:letter-spacing="0.141cm" style:font-size-asian="12pt"/>
    </style:style>
    <style:style style:name="T46" style:family="text">
      <style:text-properties fo:font-size="12pt" fo:letter-spacing="0.138cm" style:font-size-asian="12pt"/>
    </style:style>
    <style:style style:name="T47" style:family="text">
      <style:text-properties fo:font-size="12pt" fo:letter-spacing="0.136cm" style:font-size-asian="12pt"/>
    </style:style>
    <style:style style:name="T48" style:family="text">
      <style:text-properties fo:font-size="12pt" fo:letter-spacing="0.139cm" style:font-size-asian="12pt"/>
    </style:style>
    <style:style style:name="T49" style:family="text">
      <style:text-properties fo:letter-spacing="0.049cm"/>
    </style:style>
    <style:style style:name="T50" style:family="text">
      <style:text-properties fo:font-size="12pt" fo:letter-spacing="0.051cm" style:font-size-asian="12pt"/>
    </style:style>
    <style:style style:name="T51" style:family="text">
      <style:text-properties fo:font-size="12pt" fo:letter-spacing="0.049cm" style:font-size-asian="12pt"/>
    </style:style>
    <style:style style:name="T52" style:family="text">
      <style:text-properties fo:font-size="12pt" fo:letter-spacing="0.048cm" style:font-size-asian="12pt"/>
    </style:style>
    <style:style style:name="T53" style:family="text">
      <style:text-properties fo:font-size="12pt" fo:letter-spacing="0.053cm" style:font-size-asian="12pt"/>
    </style:style>
    <style:style style:name="T54" style:family="text">
      <style:text-properties fo:font-size="12pt" fo:letter-spacing="0.055cm" style:font-size-asian="12pt"/>
    </style:style>
    <style:style style:name="T55" style:family="text">
      <style:text-properties fo:font-size="12pt" fo:letter-spacing="0.06cm" style:font-size-asian="12pt"/>
    </style:style>
    <style:style style:name="T56" style:family="text">
      <style:text-properties fo:font-size="12pt" fo:letter-spacing="-0.012cm" style:font-size-asian="12pt"/>
    </style:style>
    <style:style style:name="T57" style:family="text">
      <style:text-properties fo:font-size="12pt" fo:letter-spacing="0.141cm" style:font-size-asian="12pt" style:text-scale="150%"/>
    </style:style>
    <style:style style:name="T58" style:family="text">
      <style:text-properties fo:font-size="12pt" fo:letter-spacing="-0.011cm" style:font-size-asian="12pt"/>
    </style:style>
    <style:style style:name="T59" style:family="text">
      <style:text-properties fo:letter-spacing="-0.021cm"/>
    </style:style>
    <style:style style:name="T60" style:family="text">
      <style:text-properties fo:font-size="12pt" fo:letter-spacing="0.002cm" style:font-size-asian="12pt"/>
    </style:style>
    <style:style style:name="T61" style:family="text">
      <style:text-properties fo:font-weight="bold" style:font-weight-asian="bold"/>
    </style:style>
    <style:style style:name="T62" style:family="text">
      <style:text-properties fo:color="#001d35" loext:opacity="100%"/>
    </style:style>
    <style:style style:name="T63" style:family="text">
      <style:text-properties fo:color="#001d35" loext:opacity="100%" fo:letter-spacing="0.004cm"/>
    </style:style>
    <style:style style:name="T64" style:family="text">
      <style:text-properties fo:color="#001d35" loext:opacity="100%" fo:letter-spacing="-0.009cm"/>
    </style:style>
    <style:style style:name="T65" style:family="text">
      <style:text-properties fo:color="#001d35" loext:opacity="100%" fo:letter-spacing="-0.002cm"/>
    </style:style>
    <style:style style:name="T66" style:family="text">
      <style:text-properties fo:color="#001d35" loext:opacity="100%" fo:letter-spacing="0.002cm"/>
    </style:style>
    <style:style style:name="T67" style:family="text">
      <style:text-properties fo:color="#001d35" loext:opacity="100%" fo:letter-spacing="-0.005cm"/>
    </style:style>
    <style:style style:name="T68" style:family="text">
      <style:text-properties fo:color="#001d35" loext:opacity="100%" fo:letter-spacing="0.007cm"/>
    </style:style>
    <style:style style:name="T69" style:family="text">
      <style:text-properties fo:color="#001d35" loext:opacity="100%" fo:letter-spacing="-0.007cm"/>
    </style:style>
    <style:style style:name="T70" style:family="text">
      <style:text-properties fo:color="#001d35" loext:opacity="100%" fo:letter-spacing="-0.004cm"/>
    </style:style>
    <style:style style:name="T71" style:family="text">
      <style:text-properties fo:font-size="12pt" fo:letter-spacing="0.004cm" style:font-size-asian="12pt"/>
    </style:style>
    <style:style style:name="T72" style:family="text">
      <style:text-properties fo:letter-spacing="0.141cm"/>
    </style:style>
    <style:style style:name="T73" style:family="text">
      <style:text-properties fo:font-size="14pt" fo:font-weight="bold" style:font-size-asian="14pt" style:font-weight-asian="bold"/>
    </style:style>
    <style:style style:name="T74" style:family="text">
      <style:text-properties fo:letter-spacing="-0.026cm"/>
    </style:style>
    <style:style style:name="T75" style:family="text">
      <style:text-properties fo:letter-spacing="0.116cm"/>
    </style:style>
    <style:style style:name="T76" style:family="text">
      <style:text-properties fo:font-size="12pt" fo:font-style="italic" style:font-size-asian="12pt" style:font-style-asian="italic"/>
    </style:style>
    <style:style style:name="T77" style:family="text">
      <style:text-properties fo:font-size="12pt" fo:letter-spacing="0.071cm" fo:font-style="italic" style:font-size-asian="12pt" style:font-style-asian="italic"/>
    </style:style>
    <style:style style:name="T78" style:family="text">
      <style:text-properties style:font-name="Arial" fo:font-size="8pt" fo:letter-spacing="-0.021cm" fo:font-weight="bold" style:font-size-asian="8pt" style:font-weight-asian="bold"/>
    </style:style>
    <style:style style:name="T79" style:family="text">
      <style:text-properties style:font-name="Arial" fo:font-size="8pt" fo:letter-spacing="-0.019cm" fo:font-weight="bold" style:font-size-asian="8pt" style:font-weight-asian="bold"/>
    </style:style>
    <style:style style:name="T80" style:family="text">
      <style:text-properties style:font-name="Arial" fo:font-size="8pt" fo:letter-spacing="-0.025cm" fo:font-weight="bold" style:font-size-asian="8pt" style:font-weight-asian="bold"/>
    </style:style>
    <style:style style:name="T81" style:family="text">
      <style:text-properties style:font-name="Arial" fo:font-size="8pt" fo:letter-spacing="-0.004cm" fo:font-weight="bold" style:font-size-asian="8pt" style:font-weight-asian="bold"/>
    </style:style>
    <style:style style:name="T82" style:family="text">
      <style:text-properties fo:font-size="12pt" fo:letter-spacing="-0.005cm" fo:font-style="italic" style:font-size-asian="12pt" style:font-style-asian="italic"/>
    </style:style>
    <style:style style:name="T83" style:family="text">
      <style:text-properties fo:font-size="12pt" fo:letter-spacing="-0.004cm" fo:font-style="italic" style:font-size-asian="12pt" style:font-style-asian="italic"/>
    </style:style>
    <style:style style:name="T84" style:family="text">
      <style:text-properties fo:font-size="12pt" fo:letter-spacing="-0.007cm" fo:font-style="italic" style:font-size-asian="12pt" style:font-style-asian="italic"/>
    </style:style>
    <style:style style:name="T85" style:family="text">
      <style:text-properties fo:color="#1154cc" loext:opacity="100%" fo:font-size="12pt" style:text-underline-style="solid" style:text-underline-width="auto" style:text-underline-color="#1154cc" style:font-size-asian="12pt"/>
    </style:style>
    <style:style style:name="T86" style:family="text">
      <style:text-properties fo:color="#1154cc" loext:opacity="100%" fo:letter-spacing="-0.004cm" style:text-underline-style="solid" style:text-underline-width="auto" style:text-underline-color="#1154cc"/>
    </style:style>
    <style:style style:name="T87" style:family="text">
      <style:text-properties fo:font-size="14pt" style:font-size-asian="14pt"/>
    </style:style>
    <style:style style:name="T88" style:family="text">
      <style:text-properties fo:font-size="12pt" fo:letter-spacing="0.134cm" style:font-size-asian="12pt"/>
    </style:style>
    <style:style style:name="T89" style:family="text">
      <style:text-properties fo:font-size="12pt" fo:letter-spacing="0.132cm" style:font-size-asian="12pt"/>
    </style:style>
    <style:style style:name="T90" style:family="text">
      <style:text-properties fo:font-size="12pt" fo:letter-spacing="0.132cm" fo:font-style="italic" style:font-size-asian="12pt" style:font-style-asian="italic"/>
    </style:style>
    <style:style style:name="T91" style:family="text">
      <style:text-properties fo:font-size="12pt" fo:letter-spacing="0.134cm" fo:font-style="italic" style:font-size-asian="12pt" style:font-style-asian="italic"/>
    </style:style>
    <style:style style:name="T92" style:family="text">
      <style:text-properties fo:font-size="12pt" fo:letter-spacing="-0.002cm" fo:font-style="italic" style:font-size-asian="12pt" style:font-style-asian="italic"/>
    </style:style>
    <style:style style:name="T93" style:family="text">
      <style:text-properties fo:font-size="12pt" fo:letter-spacing="-0.004cm" fo:font-weight="bold" style:font-size-asian="12pt" style:font-weight-asian="bold"/>
    </style:style>
    <style:style style:name="T94" style:family="text">
      <style:text-properties fo:font-family="Symbol" style:font-family-generic="roman" style:font-pitch="variable" fo:font-size="10pt" style:font-size-asian="10pt"/>
    </style:style>
    <style:style style:name="T95" style:family="text">
      <style:text-properties fo:font-size="12pt" fo:letter-spacing="-0.002cm" fo:font-weight="bold" style:font-size-asian="12pt" style:font-weight-asian="bold"/>
    </style:style>
    <style:style style:name="T96" style:family="text">
      <style:text-properties fo:font-size="12pt" fo:letter-spacing="0.002cm" fo:font-weight="bold" style:font-size-asian="12pt" style:font-weight-asian="bold"/>
    </style:style>
    <style:style style:name="T97" style:family="text">
      <style:text-properties fo:font-family="Symbol" style:font-family-generic="roman" style:font-pitch="variable" fo:font-size="10pt" fo:font-weight="normal" style:font-size-asian="10pt" style:font-weight-asian="normal"/>
    </style:style>
    <style:style style:name="T98" style:family="text">
      <style:text-properties fo:font-size="12pt" fo:letter-spacing="-0.005cm" fo:font-weight="bold" style:font-size-asian="12pt" style:font-weight-asian="bold"/>
    </style:style>
    <style:style style:name="T99" style:family="text">
      <style:text-properties fo:font-size="12pt" fo:letter-spacing="0.127cm" fo:font-weight="bold" style:font-size-asian="12pt" style:font-weight-asian="bold"/>
    </style:style>
    <style:style style:name="T100" style:family="text">
      <style:text-properties fo:font-size="12pt" fo:letter-spacing="0.132cm" fo:font-weight="bold" style:font-size-asian="12pt" style:font-weight-asian="bold"/>
    </style:style>
    <style:style style:name="T101" style:family="text">
      <style:text-properties fo:font-size="12pt" fo:letter-spacing="0.12cm" style:font-size-asian="12pt"/>
    </style:style>
    <style:style style:name="T102" style:family="text">
      <style:text-properties fo:font-size="12pt" fo:letter-spacing="0.129cm" fo:font-weight="bold" style:font-size-asian="12pt" style:font-weight-asian="bold"/>
    </style:style>
    <style:style style:name="T103" style:family="text">
      <style:text-properties fo:font-size="12pt" fo:letter-spacing="0.129cm" style:font-size-asian="12pt"/>
    </style:style>
    <style:style style:name="T104" style:family="text">
      <style:text-properties fo:font-size="12pt" fo:letter-spacing="0.131cm" style:font-size-asian="12pt"/>
    </style:style>
    <style:style style:name="T105" style:family="text">
      <style:text-properties fo:font-size="12pt" fo:letter-spacing="0.071cm" fo:font-weight="bold" style:font-size-asian="12pt" style:font-weight-asian="bold"/>
    </style:style>
    <style:style style:name="T106" style:family="text">
      <style:text-properties fo:font-size="12pt" fo:letter-spacing="0.005cm" fo:font-weight="bold" style:font-size-asian="12pt" style:font-weight-asian="bold"/>
    </style:style>
    <style:style style:name="T107" style:family="text">
      <style:text-properties fo:font-size="12pt" fo:letter-spacing="0.141cm" fo:font-weight="bold" style:font-size-asian="12pt" style:font-weight-asian="bold"/>
    </style:style>
    <style:style style:name="T108" style:family="text">
      <style:text-properties fo:letter-spacing="0.002cm"/>
    </style:style>
    <style:style style:name="T109" style:family="text">
      <style:text-properties fo:letter-spacing="0.004cm"/>
    </style:style>
    <style:style style:name="T110" style:family="text">
      <style:text-properties fo:font-size="12pt" fo:letter-spacing="-0.007cm" fo:font-weight="bold" style:font-size-asian="12pt" style:font-weight-asian="bold"/>
    </style:style>
    <style:style style:name="T111" style:family="text">
      <style:text-properties fo:font-weight="normal" style:font-weight-asian="normal"/>
    </style:style>
    <style:style style:name="T112" style:family="text">
      <style:text-properties fo:letter-spacing="-0.004cm" fo:font-weight="normal" style:font-weight-asian="normal"/>
    </style:style>
    <style:style style:name="T113" style:family="text">
      <style:text-properties fo:font-size="12pt" fo:letter-spacing="0.062cm" fo:font-weight="bold" style:font-size-asian="12pt" style:font-weight-asian="bold"/>
    </style:style>
    <style:style style:name="T114" style:family="text">
      <style:text-properties fo:font-size="12pt" fo:letter-spacing="0.06cm" fo:font-weight="bold" style:font-size-asian="12pt" style:font-weight-asian="bold"/>
    </style:style>
    <style:style style:name="T115" style:family="text">
      <style:text-properties fo:font-size="12pt" fo:letter-spacing="0.064cm" fo:font-weight="bold" style:font-size-asian="12pt" style:font-weight-asian="bold"/>
    </style:style>
    <style:style style:name="T116" style:family="text">
      <style:text-properties fo:font-size="10pt" fo:font-weight="bold" style:font-size-asian="10pt" style:font-weight-asian="bold"/>
    </style:style>
    <style:style style:name="T117" style:family="text">
      <style:text-properties fo:font-size="11pt" fo:letter-spacing="-0.018cm" fo:font-weight="bold" style:font-size-asian="11pt" style:font-weight-asian="bold"/>
    </style:style>
    <style:style style:name="T118" style:family="text">
      <style:text-properties fo:font-size="11pt" fo:letter-spacing="-0.012cm" fo:font-weight="bold" style:font-size-asian="11pt" style:font-weight-asian="bold"/>
    </style:style>
    <style:style style:name="T119" style:family="text">
      <style:text-properties fo:font-size="11pt" style:font-size-asian="11pt"/>
    </style:style>
    <style:style style:name="T120" style:family="text">
      <style:text-properties fo:font-size="11pt" fo:letter-spacing="0.071cm" style:font-size-asian="11pt"/>
    </style:style>
    <style:style style:name="T121" style:family="text">
      <style:text-properties fo:font-size="11pt" fo:letter-spacing="-0.004cm" style:font-size-asian="11pt"/>
    </style:style>
    <style:style style:name="T122" style:family="text">
      <style:text-properties fo:font-size="11pt" fo:letter-spacing="-0.023cm" style:font-size-asian="11pt"/>
    </style:style>
    <style:style style:name="T123" style:family="text">
      <style:text-properties fo:font-size="11pt" fo:letter-spacing="-0.025cm" style:font-size-asian="11pt"/>
    </style:style>
    <style:style style:name="T124" style:family="text">
      <style:text-properties fo:font-size="11pt" fo:letter-spacing="-0.011cm" style:font-size-asian="11pt"/>
    </style:style>
    <style:style style:name="T125" style:family="text">
      <style:text-properties fo:font-size="11pt" fo:letter-spacing="-0.021cm" style:font-size-asian="11pt"/>
    </style:style>
    <style:style style:name="T126" style:family="text">
      <style:text-properties fo:font-size="11pt" fo:letter-spacing="-0.007cm" fo:font-weight="bold" style:font-size-asian="11pt" style:font-weight-asian="bold"/>
    </style:style>
    <style:style style:name="T127" style:family="text">
      <style:text-properties fo:font-size="11pt" fo:letter-spacing="-0.009cm" style:font-size-asian="11pt"/>
    </style:style>
    <style:style style:name="T128" style:family="text">
      <style:text-properties fo:font-size="11pt" fo:letter-spacing="-0.007cm" style:font-size-asian="11pt"/>
    </style:style>
    <style:style style:name="T129" style:family="text">
      <style:text-properties fo:font-size="11pt" fo:letter-spacing="-0.005cm" style:font-size-asian="11pt"/>
    </style:style>
    <style:style style:name="T130" style:family="text">
      <style:text-properties fo:font-size="11pt" fo:letter-spacing="0.099cm" style:font-size-asian="11pt"/>
    </style:style>
    <style:style style:name="T131" style:family="text">
      <style:text-properties fo:font-size="11pt" fo:letter-spacing="-0.012cm" style:font-size-asian="11pt"/>
    </style:style>
    <style:style style:name="T132" style:family="text">
      <style:text-properties fo:font-size="11pt" fo:letter-spacing="0.131cm" style:font-size-asian="11pt"/>
    </style:style>
    <style:style style:name="T133" style:family="text">
      <style:text-properties fo:font-size="11pt" fo:letter-spacing="0.141cm" style:font-size-asian="11pt"/>
    </style:style>
    <style:style style:name="T134" style:family="text">
      <style:text-properties fo:font-size="11pt" fo:letter-spacing="-0.019cm" style:font-size-asian="11pt"/>
    </style:style>
    <style:style style:name="T135" style:family="text">
      <style:text-properties fo:font-size="11pt" fo:letter-spacing="-0.018cm" style:font-size-asian="11pt"/>
    </style:style>
    <style:style style:name="T136" style:family="text">
      <style:text-properties fo:font-size="6pt" fo:font-weight="bold" style:font-size-asian="6pt" style:font-weight-asian="bold"/>
    </style:style>
    <style:style style:name="T137" style:family="text">
      <style:text-properties fo:font-style="italic" style:font-style-asian="italic"/>
    </style:style>
    <style:style style:name="T138" style:family="text">
      <style:text-properties fo:letter-spacing="0.071cm" fo:font-weight="bold" style:font-weight-asian="bold"/>
    </style:style>
    <style:style style:name="T139" style:family="text">
      <style:text-properties fo:letter-spacing="0.141cm" fo:font-weight="bold" style:font-weight-asian="bold"/>
    </style:style>
    <style:style style:name="T140" style:family="text">
      <style:text-properties fo:font-size="12pt" fo:letter-spacing="0.042cm" style:font-size-asian="12pt"/>
    </style:style>
    <style:style style:name="T141" style:family="text">
      <style:text-properties fo:font-size="12pt" fo:letter-spacing="0.139cm" fo:font-weight="bold" style:font-size-asian="12pt" style:font-weight-asian="bold"/>
    </style:style>
    <style:style style:name="T142" style:family="text">
      <style:text-properties fo:font-size="12pt" fo:letter-spacing="0.127cm" style:font-size-asian="12pt"/>
    </style:style>
    <style:style style:name="T143" style:family="text">
      <style:text-properties fo:font-size="12pt" fo:letter-spacing="-0.011cm" fo:font-weight="bold" style:font-size-asian="12pt" style:font-weight-asian="bold"/>
    </style:style>
    <style:style style:name="T144" style:family="text">
      <style:text-properties fo:font-size="12pt" fo:letter-spacing="-0.016cm" style:font-size-asian="12pt"/>
    </style:style>
    <style:style style:name="T145" style:family="text">
      <style:text-properties fo:font-size="12pt" fo:letter-spacing="0.058cm" style:font-size-asian="12pt"/>
    </style:style>
    <style:style style:name="T146" style:family="text">
      <style:text-properties fo:font-size="12pt" fo:letter-spacing="0.065cm" style:font-size-asian="12pt"/>
    </style:style>
    <style:style style:name="T147" style:family="text">
      <style:text-properties fo:font-size="12pt" fo:letter-spacing="0.067cm" style:font-size-asian="12pt"/>
    </style:style>
    <style:style style:name="T148" style:family="text">
      <style:text-properties fo:font-size="12pt" fo:letter-spacing="0.058cm" fo:font-weight="bold" style:font-size-asian="12pt" style:font-weight-asian="bold"/>
    </style:style>
    <style:style style:name="T149" style:family="text">
      <style:text-properties fo:font-size="12pt" fo:letter-spacing="0.056cm" style:font-size-asian="12pt"/>
    </style:style>
    <style:style style:name="T150" style:family="text">
      <style:text-properties fo:font-size="12pt" fo:letter-spacing="0.002cm" fo:font-style="italic" style:font-size-asian="12pt" style:font-style-asian="italic"/>
    </style:style>
    <style:style style:name="T151" style:family="text">
      <style:text-properties fo:font-family="Symbol" style:font-family-generic="roman" style:font-pitch="variable" fo:font-size="12pt" style:font-size-asian="12pt"/>
    </style:style>
    <style:style style:name="T152" style:family="text">
      <style:text-properties fo:font-size="6pt" style:font-size-asian="6pt"/>
    </style:style>
    <style:style style:name="T153" style:family="text">
      <style:text-properties fo:color="#000000" loext:opacity="100%" fo:font-size="6pt" style:font-size-asian="6pt"/>
    </style:style>
    <style:style style:name="T154" style:family="text">
      <style:text-properties fo:color="#000000" loext:opacity="100%" fo:font-size="6pt" fo:letter-spacing="-0.002cm" style:font-size-asian="6pt"/>
    </style:style>
    <style:style style:name="T155" style:family="text">
      <style:text-properties fo:color="#000000" loext:opacity="100%" fo:font-size="6pt" fo:letter-spacing="-0.005cm" style:font-size-asian="6pt"/>
    </style:style>
    <style:style style:name="T156" style:family="text">
      <style:text-properties fo:color="#000000" loext:opacity="100%" fo:font-size="6pt" fo:letter-spacing="0.025cm" style:font-size-asian="6pt"/>
    </style:style>
    <style:style style:name="T157" style:family="text">
      <style:text-properties fo:color="#000000" loext:opacity="100%" fo:font-size="6pt" fo:letter-spacing="0.071cm" style:font-size-asian="6pt"/>
    </style:style>
    <style:style style:name="T158" style:family="text">
      <style:text-properties fo:color="#000000" loext:opacity="100%" fo:font-size="6pt" fo:letter-spacing="-0.004cm" style:font-size-asian="6pt"/>
    </style:style>
    <style:style style:name="T159" style:family="text">
      <style:text-properties fo:color="#000000" loext:opacity="100%" fo:font-size="6pt" fo:letter-spacing="-0.012cm" style:font-size-asian="6pt"/>
    </style:style>
    <style:style style:name="T160" style:family="text">
      <style:text-properties fo:color="#000000" loext:opacity="100%" fo:font-size="6pt" fo:letter-spacing="-0.009cm" style:font-size-asian="6pt"/>
    </style:style>
    <style:style style:name="T161" style:family="text">
      <style:text-properties style:font-name="Arial MT" fo:font-size="11pt" style:font-size-asian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cm" draw:fill="solid" draw:fill-color="#ffffff" draw:textarea-vertical-align="top" draw:auto-grow-height="false" fo:min-height="2.674cm" fo:min-width="14.55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0.238cm" fo:min-width="13.52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.238cm" fo:min-width="11.128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loext:decorative="false" fo:margin-left="0cm" fo:margin-right="0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9f9f9f" draw:textarea-vertical-align="top" draw:auto-grow-height="false" fo:min-height="0.051cm" fo:min-width="15.587cm" fo:padding-top="0cm" fo:padding-bottom="0cm" fo:padding-left="0cm" fo:padding-right="0cm" fo:wrap-option="wrap" loext:decorative="false" style:run-through="background"/>
    </style:style>
    <style:style style:name="gr6" style:family="graphic">
      <style:graphic-properties draw:stroke="none" svg:stroke-width="0cm" draw:fill="solid" draw:fill-color="#e2e2e2" draw:textarea-vertical-align="top" draw:auto-grow-height="false" fo:min-height="0.004cm" fo:min-width="0.004cm" fo:padding-top="0cm" fo:padding-bottom="0cm" fo:padding-left="0cm" fo:padding-right="0cm" fo:wrap-option="wrap" loext:decorative="false" style:run-through="background"/>
    </style:style>
    <style:style style:name="gr7" style:family="graphic">
      <style:graphic-properties draw:stroke="none" svg:stroke-width="0cm" draw:fill="solid" draw:fill-color="#9f9f9f" draw:textarea-vertical-align="top" draw:auto-grow-height="false" fo:min-height="0.044cm" fo:min-width="15.591cm" fo:padding-top="0cm" fo:padding-bottom="0cm" fo:padding-left="0cm" fo:padding-right="0cm" fo:wrap-option="wrap" loext:decorative="false" style:run-through="background"/>
    </style:style>
    <style:style style:name="gr8" style:family="graphic">
      <style:graphic-properties draw:stroke="none" svg:stroke-width="0cm" draw:fill="solid" draw:fill-color="#e2e2e2" draw:textarea-vertical-align="top" draw:auto-grow-height="false" fo:min-height="0.037cm" fo:min-width="0.004cm" fo:padding-top="0cm" fo:padding-bottom="0cm" fo:padding-left="0cm" fo:padding-right="0cm" fo:wrap-option="wrap" loext:decorative="false" style:run-through="background"/>
    </style:style>
    <style:style style:name="gr9" style:family="graphic">
      <style:graphic-properties draw:stroke="none" svg:stroke-width="0cm" draw:fill="solid" draw:fill-color="#9f9f9f" draw:textarea-vertical-align="top" draw:auto-grow-height="false" fo:min-height="0.004cm" fo:min-width="0.004cm" fo:padding-top="0cm" fo:padding-bottom="0cm" fo:padding-left="0cm" fo:padding-right="0cm" fo:wrap-option="wrap" loext:decorative="false" style:run-through="background"/>
    </style:style>
    <style:style style:name="gr10" style:family="graphic">
      <style:graphic-properties draw:stroke="none" svg:stroke-width="0cm" draw:fill="solid" draw:fill-color="#e2e2e2" draw:textarea-vertical-align="top" draw:auto-grow-height="false" fo:min-height="0.004cm" fo:min-width="15.591cm" fo:padding-top="0cm" fo:padding-bottom="0cm" fo:padding-left="0cm" fo:padding-right="0cm" fo:wrap-option="wrap" loext:decorative="false" style:run-through="back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794cm" fo:min-width="12.08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508cm" fo:min-width="0.6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cm" draw:fill="none" loext:fill-use-slide-background="false" draw:textarea-vertical-align="top" draw:auto-grow-height="false" fo:min-height="0.794cm" fo:min-width="12.08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</text:span><text:span text:style-name="T2"> </text:span><text:span text:style-name="T3">I</text:span></text:p>
      <text:p text:style-name="P2" loext:marker-style-name="T4"/>
      <text:p text:style-name="P3" loext:marker-style-name="T5"><text:span text:style-name="T6">RÉGIMEN ACADÉMICO MARCO PARA </text:span><text:span text:style-name="T7">EL</text:span><text:span text:style-name="T8"> </text:span><text:span text:style-name="T7">NIVEL</text:span><text:span text:style-name="T8"> </text:span><text:span text:style-name="T7">DE</text:span><text:span text:style-name="T9"> </text:span><text:span text:style-name="T7">EDUCACIÓN </text:span><text:span text:style-name="T10">SECUNDARIA</text:span></text:p>
      <text:p text:style-name="P4" loext:marker-style-name="T5"/>
      <text:p text:style-name="P5" loext:marker-style-name="T5"><text:span text:style-name="T11">MODALIDAD DE EDUCACIÓN TÉCNICO </text:span><text:span text:style-name="T12">PROFESIONAL</text:span><text:span text:style-name="T13"> </text:span><text:span text:style-name="T12">(ETP)</text:span></text:p>
      <text:p text:style-name="P6" loext:marker-style-name="T14"><text:span text:style-name="T15">(DOCUMENTO PRELIMINAR PARA LA </text:span><text:span text:style-name="T16">DISCUSIÓN)</text:span></text:p>
      <text:p text:style-name="P7" loext:marker-style-name="T5"><text:span text:style-name="T6">PROVINCIA</text:span><text:span text:style-name="T17"> </text:span><text:span text:style-name="T6">DE</text:span><text:span text:style-name="T18"> </text:span><text:span text:style-name="T19">MISIONES</text:span></text:p>
      <text:p text:style-name="P8" loext:marker-style-name="T20"/>
      <text:h text:style-name="P9" text:outline-level="3"><text:bookmark text:name="_bookmark41"/>Capítulo<text:span text:style-name="T21"> </text:span>VI.<text:span text:style-name="T22"> </text:span>Prácticas<text:span text:style-name="T21"> </text:span>Profesionalizantes<text:span text:style-name="T21"> </text:span>y<text:span text:style-name="T23"> </text:span>Formación<text:span text:style-name="T23"> </text:span>en<text:span text:style-name="T24"> </text:span>Entornos <text:span text:style-name="T25">Reales</text:span></text:h>
      <text:list text:style-name="WWNum10">
        <text:list-item>
          <text:list>
            <text:list-item>
              <text:h text:style-name="P10" text:outline-level="3"><text:bookmark text:name="_bookmark42"/><text:span text:style-name="T25">Definición</text:span></text:h>
            </text:list-item>
          </text:list>
        </text:list-item>
      </text:list>
      <text:p text:style-name="P11">La práctica profesional está concebida para la integración y constatación de los saberes construidos<text:span text:style-name="T26"> </text:span>en<text:span text:style-name="T26"> </text:span>todos<text:span text:style-name="T26"> </text:span>los campos<text:span text:style-name="T26"> </text:span>de formación, además<text:span text:style-name="T25"> </text:span>de garantizar<text:span text:style-name="T25"> </text:span>la<text:span text:style-name="T25"> </text:span>vinculación<text:span text:style-name="T26"> </text:span>teórico- práctica. Tiene como finalidad que cada estudiante logre afianza, integrar y poner en juego los saberes y<text:span text:style-name="T21"> </text:span>las capacidades que se corresponden con el perfil profesional en el que se está <text:span text:style-name="T25">formando.</text:span></text:p>
      <text:p text:style-name="P12"/>
      <text:p text:style-name="P13">Propician una aproximación progresiva al campo ocupacional, se busca relacionar los saberes adquiridos en el ámbito institucional con las demandas de los sectores productivos.</text:p>
      <text:p text:style-name="P14" loext:marker-style-name="T27"/>
      <text:h text:style-name="P15" text:outline-level="4"><text:span text:style-name="T25">Objetivos:</text:span></text:h>
      <text:list text:continue-numbering="true" text:style-name="WWNum10">
        <text:list-item>
          <text:list>
            <text:list-item>
              <text:list>
                <text:list-item>
                  <text:p text:style-name="P16" loext:marker-style-name="T28"><text:span text:style-name="T28">Desarrollar oportunidades de formación específica que sean afines al perfil profesional, vinculadas con un posible desempeño profesional.</text:span><text:span text:style-name="T28"/></text:p>
                </text:list-item>
                <text:list-item>
                  <text:p text:style-name="P17" loext:marker-style-name="T28"><text:span text:style-name="T28">Articular las instituciones y</text:span><text:span text:style-name="T29"> </text:span><text:span text:style-name="T28">los programas de la Educación Técnico-Profesional con los ámbitos de la ciencia, la tecnología, la producción y el trabajo; de modo que se refuerce el vínculo entre ambos sectores.</text:span></text:p>
                </text:list-item>
                <text:list-item>
                  <text:p text:style-name="P18" loext:marker-style-name="T28"><text:span text:style-name="T28">En cuanto a lo institucional: generar propuestas formativas que contemplen las características socioculturales de la región.</text:span><text:span text:style-name="T28"/></text:p>
                </text:list-item>
                <text:list-item>
                  <text:p text:style-name="P19" loext:marker-style-name="T28"><draw:custom-shape text:anchor-type="char" draw:z-index="32" draw:name="Graphic 31" draw:style-name="gr1" draw:text-style-name="P20" svg:width="15.057cm" svg:height="2.924cm" svg:x="5.085cm" svg:y="0.009cm"><text:p/><draw:enhanced-geometry draw:mirror-horizontal="false" draw:mirror-vertical="false" drawooo:sub-view-size="5420360 1052195 5420360 1052195" draw:text-areas="0 0 ?f0 ?f1" svg:viewBox="0 0 0 0" draw:type="ooxml-non-primitive" draw:enhanced-path="M 5420233 526097 L 0 526097 0 789736 0 1051864 5420233 1051864 5420233 789736 5420233 526097 Z N M 5420233 0 L 0 0 0 263956 0 526084 5420233 526084 5420233 263956 5420233 0 Z N"><draw:equation draw:name="f0" draw:formula="logwidth"/><draw:equation draw:name="f1" draw:formula="logheight"/></draw:enhanced-geometry></draw:custom-shape><text:span text:style-name="T28">Facilitar</text:span><text:span text:style-name="T30"> </text:span><text:span text:style-name="T28">la</text:span><text:span text:style-name="T31"> </text:span><text:span text:style-name="T28">relación</text:span><text:span text:style-name="T31"> </text:span><text:span text:style-name="T28">de</text:span><text:span text:style-name="T30"> </text:span><text:span text:style-name="T28">los/as</text:span><text:span text:style-name="T31"> </text:span><text:span text:style-name="T28">egresados/as</text:span><text:span text:style-name="T31"> </text:span><text:span text:style-name="T28">con</text:span><text:span text:style-name="T31"> </text:span><text:span text:style-name="T28">las</text:span><text:span text:style-name="T31"> </text:span><text:span text:style-name="T28">economías</text:span><text:span text:style-name="T31"> </text:span><text:span text:style-name="T28">locales</text:span><text:span text:style-name="T32"> </text:span><text:span text:style-name="T28">y</text:span><text:span text:style-name="T29"> </text:span><text:span text:style-name="T30">regionales.</text:span></text:p>
                </text:list-item>
                <text:list-item>
                  <text:p text:style-name="P21" loext:marker-style-name="T28"><text:span text:style-name="T28">En relación a los estudiantes: proporcionar conocimientos, brindar espacios de acceso a las tecnologías, relacionarse con el mundo del trabajo y poner especial énfasis en el desarrollo productivo y de emprendimientos locales y regionales.</text:span><text:span text:style-name="T28"/></text:p>
                </text:list-item>
              </text:list>
            </text:list-item>
            <text:list-item>
              <text:h text:style-name="P22" text:outline-level="3"><text:bookmark text:name="_bookmark43"/>Tipologías<text:span text:style-name="T33"> </text:span>de<text:span text:style-name="T34"> </text:span>las<text:span text:style-name="T23"> </text:span>Prácticas<text:span text:style-name="T35"> </text:span><text:span text:style-name="T25">Profesionalizantes</text:span></text:h>
            </text:list-item>
          </text:list>
        </text:list-item>
      </text:list>
      <text:p text:style-name="P23">De acuerdo con los lineamientos de la Ley de Educación Técnico Profesional N.° 26.058,<text:span text:style-name="T36"> </text:span>su decreto reglamentario y la normativa complementaria emanada del INET y del Consejo Federal de Educación, las prácticas profesionalizantes constituyen un espacio curricular formativo, de carácter obligatorio, orientado a la vinculación progresiva de los estudiantes con el mundo del trabajo y los distintos entornos socio-productivos.</text:p>
      <text:p text:style-name="P24">En<text:span text:style-name="T35"> </text:span>este<text:span text:style-name="T25"> </text:span>marco,<text:span text:style-name="T26"> </text:span>se<text:span text:style-name="T25"> </text:span>reconocen<text:span text:style-name="T35"> </text:span>diversas<text:span text:style-name="T35"> </text:span>tipologías<text:span text:style-name="T35"> </text:span>para<text:span text:style-name="T35"> </text:span>la<text:span text:style-name="T35"> </text:span>implementación<text:span text:style-name="T35"> </text:span>de<text:span text:style-name="T25"> </text:span>dichas<text:span text:style-name="T35"> </text:span>prácticas, que podrán desarrollarse en función de las características de cada institución, la orientación de la especialidad y las demandas del medio:</text:p>
      <text:list text:continue-numbering="true" text:style-name="WWNum10">
        <text:list-item>
          <text:list>
            <text:list-item>
              <text:list>
                <text:list-item>
                  <text:p text:style-name="P25" loext:marker-style-name="T28"><text:span text:style-name="T28">P</text:span><text:span text:style-name="T37">asantías en empresas, organismos estatales o privados u organizaciones de la sociedad civil (ONGs): </text:span><text:span text:style-name="T28">experiencias formativas que permiten a los estudiantes integrarse a ámbitos reales de trabajo, sin que medie relación laboral.</text:span></text:p>
                </text:list-item>
                <text:list-item>
                  <text:p text:style-name="P26" loext:marker-style-name="T28"><text:span text:style-name="T37">Proyectos productivos articulados entre la escuela y otras instituciones o entidades</text:span><text:span text:style-name="T28">: iniciativas conjuntas que vinculan a la institución educativa con actores externos, fortaleciendo el aprendizaje situado.</text:span></text:p>
                </text:list-item>
                <text:list-item>
                  <text:p text:style-name="P27" loext:marker-style-name="T28"><text:span text:style-name="T37">Proyectos didácticos/productivos institucionales: </text:span><text:span text:style-name="T28">propuestas desarrolladas dentro del propio</text:span><text:span text:style-name="T38"> </text:span><text:span text:style-name="T28">establecimiento,</text:span><text:span text:style-name="T38"> </text:span><text:span text:style-name="T28">destinadas</text:span><text:span text:style-name="T38"> </text:span><text:span text:style-name="T28">a</text:span><text:span text:style-name="T29"> </text:span><text:span text:style-name="T28">dar</text:span><text:span text:style-name="T38"> </text:span><text:span text:style-name="T28">respuesta</text:span><text:span text:style-name="T30"> </text:span><text:span text:style-name="T28">a</text:span><text:span text:style-name="T29"> </text:span><text:span text:style-name="T28">necesidades</text:span><text:span text:style-name="T38"> </text:span><text:span text:style-name="T28">internas</text:span><text:span text:style-name="T38"> </text:span><text:span text:style-name="T28">o</text:span><text:span text:style-name="T31"> </text:span><text:span text:style-name="T28">externas</text:span><text:span text:style-name="T38"> </text:span><text:span text:style-name="T28">de</text:span><text:span text:style-name="T29"> </text:span><text:span text:style-name="T28">la </text:span><text:soft-page-break/><text:span text:style-name="T28">comunidad educativa.</text:span></text:p>
                </text:list-item>
                <text:list-item>
                  <text:p text:style-name="P28" loext:marker-style-name="T28"><text:span text:style-name="T37">Emprendimientos a cargo de los alumnos: </text:span><text:span text:style-name="T28">experiencias de gestión y producción impulsadas por los estudiantes con el acompañamiento de los docentes, que fomentan la iniciativa emprendedora.</text:span></text:p>
                </text:list-item>
                <text:list-item>
                  <text:p text:style-name="P29" loext:marker-style-name="T28"><text:span text:style-name="T37">Actividades y/o proyectos de apoyo técnico-profesional requeridos por la comunidad</text:span><text:span text:style-name="T28">: acciones orientadas a la prestación de servicios, asistencia técnica o soluciones a demandas sociales y comunitarias.</text:span></text:p>
                </text:list-item>
                <text:list-item>
                  <text:p text:style-name="P30" loext:marker-style-name="T28"><text:span text:style-name="T28">Diseño de proyectos para atender problemáticas locales o regionales: propuestas orientadas a la resolución de desafíos específicos del entorno cercano, fortaleciendo la articulación escuela-comunidad.</text:span><text:span text:style-name="T28"/></text:p>
                </text:list-item>
                <text:list-item>
                  <text:p text:style-name="P26" loext:marker-style-name="T28"><text:span text:style-name="T37">Alternancia entre institución educativa y entornos socio-productivos: </text:span><text:span text:style-name="T28">organización de instancias de formación que combinan espacios escolares y laborales, propiciando aprendizajes integrados.</text:span></text:p>
                </text:list-item>
                <text:list-item>
                  <text:p text:style-name="P31" loext:marker-style-name="T28"><text:span text:style-name="T37">Propuestas duales (sistemas duales)</text:span><text:span text:style-name="T28">: experiencias que organizan la formación entre la escuela y</text:span><text:span text:style-name="T39"> </text:span><text:span text:style-name="T28">las instituciones socio-productivas, bajo un esquema planificado y</text:span><text:span text:style-name="T30"> </text:span><text:span text:style-name="T28">supervisado por los equipos a cargo de las practicas Profesionalizantes.</text:span></text:p>
                </text:list-item>
                <text:list-item>
                  <text:p text:style-name="P32" loext:marker-style-name="T28"><text:span text:style-name="T37">Empresas simuladas</text:span><text:span text:style-name="T28">: entornos pedagógicos que reproducen la lógica de</text:span><text:span text:style-name="T40"> </text:span><text:span text:style-name="T28">funcionamiento de una empresa real, facilitando la adquisición de saberes técnico- profesionales en un ámbito controlado.</text:span></text:p>
                </text:list-item>
                <text:list-item>
                  <text:p text:style-name="P33" loext:marker-style-name="T28"><text:span text:style-name="T30">Otros.</text:span><text:span text:style-name="T30"/></text:p>
                </text:list-item>
              </text:list>
            </text:list-item>
          </text:list>
        </text:list-item>
      </text:list>
      <text:p text:style-name="P34"/>
      <text:list xml:id="list103102842858107" text:continue-numbering="true" text:style-name="WWNum10">
        <text:list-item>
          <text:list>
            <text:list-item>
              <text:h text:style-name="P35" text:outline-level="3"><text:bookmark text:name="_bookmark44"/>Roles<text:span text:style-name="T35"> </text:span>y<text:span text:style-name="T35"> </text:span><text:span text:style-name="T25">responsabilidades</text:span></text:h>
            </text:list-item>
          </text:list>
        </text:list-item>
      </text:list>
      <text:p text:style-name="P36">En cumplimiento de lo establecido por la Ley N.° 26.058 de Educación Técnico Profesional, su Decreto Reglamentario N.° 1734/2011 y las Resoluciones del Consejo Federal de Educación que regulan la organización curricular de la modalidad, las Prácticas Profesionalizantes se desarrollarán bajo un esquema de corresponsabilidad entre los distintos actores institucionales y socio-productivos involucrados.</text:p>
      <text:list text:style-name="WWNum9">
        <text:list-item>
          <text:p text:style-name="P37" loext:marker-style-name="T41"><text:span text:style-name="T41">De</text:span><text:span text:style-name="T42"> </text:span><text:span text:style-name="T41">la</text:span><text:span text:style-name="T43"> </text:span><text:span text:style-name="T41">institución</text:span><text:span text:style-name="T44"> educativa</text:span></text:p>
        </text:list-item>
      </text:list>
      <text:p text:style-name="P38" loext:marker-style-name="T41"/>
      <text:p text:style-name="P39">La institución educativa es la responsable primaria de la planificación, gestión y<text:span text:style-name="T36"> </text:span>supervisión de las prácticas profesionalizantes, asegurando que las mismas se integren al proyecto educativo institucional y al diseño curricular aprobado. A tal efecto deberá:</text:p>
      <text:list text:continue-numbering="true" text:style-name="WWNum9">
        <text:list-item>
          <text:list>
            <text:list-item>
              <text:p text:style-name="P40" loext:marker-style-name="T28"><text:span text:style-name="T28">Diseñar en conjunto con el organismo receptor y aprobar el plan institucional de prácticas, conforme a las orientaciones de la normativa jurisdiccional y nacional.</text:span><text:span text:style-name="T28"/></text:p>
            </text:list-item>
            <text:list-item>
              <text:p text:style-name="P40" loext:marker-style-name="T28"><text:span text:style-name="T28">Establecer convenios y acuerdos formales con las entidades receptoras,</text:span><text:span text:style-name="T45"> </text:span><text:span text:style-name="T28">garantizando el cumplimiento de la legislación vigente en materia de seguridad, higiene y cobertura de riesgos.</text:span></text:p>
            </text:list-item>
            <text:list-item>
              <text:p text:style-name="P41" loext:marker-style-name="T28"><text:span text:style-name="T28">Realizar</text:span><text:span text:style-name="T45"> </text:span><text:span text:style-name="T28">el</text:span><text:span text:style-name="T45"> </text:span><text:span text:style-name="T28">acompañamiento</text:span><text:span text:style-name="T45"> </text:span><text:span text:style-name="T28">pedagógico</text:span><text:span text:style-name="T45"> </text:span><text:span text:style-name="T28">y</text:span><text:span text:style-name="T45"> </text:span><text:span text:style-name="T28">el</text:span><text:span text:style-name="T45"> </text:span><text:span text:style-name="T28">seguimiento</text:span><text:span text:style-name="T45"> </text:span><text:span text:style-name="T28">sistemático</text:span><text:span text:style-name="T45"> </text:span><text:span text:style-name="T28">de</text:span><text:span text:style-name="T45"> </text:span><text:span text:style-name="T28">los estudiantes durante el desarrollo de las prácticas.</text:span></text:p>
            </text:list-item>
            <text:list-item>
              <text:p text:style-name="P42" loext:marker-style-name="T28"><text:span text:style-name="T28">Llevar</text:span><text:span text:style-name="T46"> </text:span><text:span text:style-name="T28">los</text:span><text:span text:style-name="T45"> </text:span><text:span text:style-name="T28">registros</text:span><text:span text:style-name="T46"> </text:span><text:span text:style-name="T28">correspondientes</text:span><text:span text:style-name="T45"> </text:span><text:span text:style-name="T28">de</text:span><text:span text:style-name="T47"> </text:span><text:span text:style-name="T28">planificación,</text:span><text:span text:style-name="T45"> </text:span><text:span text:style-name="T28">asistencia,</text:span><text:span text:style-name="T46"> </text:span><text:span text:style-name="T28">informes</text:span><text:span text:style-name="T48"> </text:span><text:span text:style-name="T28">de avance y resultados, a fin de asegurar la trazabilidad académica y administrativa.</text:span></text:p>
            </text:list-item>
          </text:list>
        </text:list-item>
      </text:list>
      <text:p text:style-name="Text_20_body"/>
      <text:p text:style-name="Text_20_body"/>
      <text:list text:continue-numbering="true" text:style-name="WWNum9">
        <text:list-item>
          <text:p text:style-name="P43" loext:marker-style-name="T41"><text:soft-page-break/><text:span text:style-name="T41">De</text:span><text:span text:style-name="T44"> </text:span><text:span text:style-name="T41">los</text:span><text:span text:style-name="T44"> docentes/tutores</text:span></text:p>
        </text:list-item>
      </text:list>
      <text:p text:style-name="P38" loext:marker-style-name="T41"/>
      <text:p text:style-name="P44">Los docentes<text:span text:style-name="T49"> </text:span>y tutores designados por la institución educativa asumen la responsabilidad<text:span text:style-name="T36"> </text:span>pedagógica de las prácticas profesionalizantes. En este marco deberán:</text:p>
      <text:list text:continue-numbering="true" text:style-name="WWNum9">
        <text:list-item>
          <text:list>
            <text:list-item>
              <text:p text:style-name="P45" loext:marker-style-name="T28"><text:span text:style-name="T28">Participar en el diseño y</text:span><text:span text:style-name="T30"> </text:span><text:span text:style-name="T28">adaptación de las propuestas formativas, en coherencia con el perfil profesional de la especialidad.</text:span></text:p>
            </text:list-item>
            <text:list-item>
              <text:p text:style-name="P46" loext:marker-style-name="T28"><text:span text:style-name="T28">Acompañar</text:span><text:span text:style-name="T50"> </text:span><text:span text:style-name="T28">a</text:span><text:span text:style-name="T50"> </text:span><text:span text:style-name="T28">los</text:span><text:span text:style-name="T51"> </text:span><text:span text:style-name="T28">estudiantes</text:span><text:span text:style-name="T52"> </text:span><text:span text:style-name="T28">en</text:span><text:span text:style-name="T53"> </text:span><text:span text:style-name="T28">su</text:span><text:span text:style-name="T51"> </text:span><text:span text:style-name="T28">inserción</text:span><text:span text:style-name="T51"> </text:span><text:span text:style-name="T28">en</text:span><text:span text:style-name="T53"> </text:span><text:span text:style-name="T28">los</text:span><text:span text:style-name="T51"> </text:span><text:span text:style-name="T28">distintos</text:span><text:span text:style-name="T51"> </text:span><text:span text:style-name="T28">entornos</text:span><text:span text:style-name="T52"> </text:span><text:span text:style-name="T28">de</text:span><text:span text:style-name="T52"> </text:span><text:span text:style-name="T28">práctica profesionalizantes, promoviendo la integración teoría–práctica.</text:span></text:p>
            </text:list-item>
            <text:list-item>
              <text:p text:style-name="P41" loext:marker-style-name="T28"><text:span text:style-name="T28">Evaluar los</text:span><text:span text:style-name="T53"> </text:span><text:span text:style-name="T28">desempeños</text:span><text:span text:style-name="T54"> </text:span><text:span text:style-name="T28">de manera procesual</text:span><text:span text:style-name="T55"> </text:span><text:span text:style-name="T28">y formativa, considerando</text:span><text:span text:style-name="T54"> </text:span><text:span text:style-name="T28">tanto</text:span><text:span text:style-name="T50"> </text:span><text:span text:style-name="T28">las competencias técnicas como las capacidades blandas desarrolladas.</text:span></text:p>
            </text:list-item>
            <text:list-item>
              <text:p text:style-name="P47" loext:marker-style-name="T28"><text:span text:style-name="T28">Emitir</text:span><text:span text:style-name="T45"> </text:span><text:span text:style-name="T28">informes</text:span><text:span text:style-name="T45"> </text:span><text:span text:style-name="T28">periódicos</text:span><text:span text:style-name="T45"> </text:span><text:span text:style-name="T28">que</text:span><text:span text:style-name="T45"> </text:span><text:span text:style-name="T28">permitan</text:span><text:span text:style-name="T45"> </text:span><text:span text:style-name="T28">la</text:span><text:span text:style-name="T45"> </text:span><text:span text:style-name="T28">acreditación</text:span><text:span text:style-name="T45"> </text:span><text:span text:style-name="T28">de</text:span><text:span text:style-name="T45"> </text:span><text:span text:style-name="T28">los</text:span><text:span text:style-name="T45"> </text:span><text:span text:style-name="T28">aprendizajes </text:span><text:span text:style-name="T30">logrados.</text:span></text:p>
            </text:list-item>
          </text:list>
        </text:list-item>
        <text:list-item>
          <text:p text:style-name="P48" loext:marker-style-name="T41"><text:span text:style-name="T41">De</text:span><text:span text:style-name="T44"> </text:span><text:span text:style-name="T41">los</text:span><text:span text:style-name="T44"> estudiantes</text:span></text:p>
        </text:list-item>
      </text:list>
      <text:p text:style-name="P38" loext:marker-style-name="T41"/>
      <text:p text:style-name="P49">Los<text:span text:style-name="T36"> </text:span>estudiantes<text:span text:style-name="T36"> </text:span>constituyen<text:span text:style-name="T36"> </text:span>los<text:span text:style-name="T36"> </text:span>sujetos<text:span text:style-name="T36"> </text:span>activos<text:span text:style-name="T36"> </text:span>de<text:span text:style-name="T36"> </text:span>las<text:span text:style-name="T36"> </text:span>prácticas<text:span text:style-name="T36"> </text:span>profesionalizantes<text:span text:style-name="T36"> </text:span>y,<text:span text:style-name="T36"> </text:span>en virtud de ello, deberán:</text:p>
      <text:list text:continue-numbering="true" text:style-name="WWNum9">
        <text:list-item>
          <text:list>
            <text:list-item>
              <text:p text:style-name="P50" loext:marker-style-name="T28"><text:span text:style-name="T28">Participar</text:span><text:span text:style-name="T40"> </text:span><text:span text:style-name="T28">en</text:span><text:span text:style-name="T40"> </text:span><text:span text:style-name="T28">forma</text:span><text:span text:style-name="T40"> </text:span><text:span text:style-name="T28">activa,</text:span><text:span text:style-name="T40"> </text:span><text:span text:style-name="T28">responsable</text:span><text:span text:style-name="T40"> </text:span><text:span text:style-name="T28">y</text:span><text:span text:style-name="T40"> </text:span><text:span text:style-name="T28">comprometida</text:span><text:span text:style-name="T40"> </text:span><text:span text:style-name="T28">en</text:span><text:span text:style-name="T40"> </text:span><text:span text:style-name="T28">todas</text:span><text:span text:style-name="T40"> </text:span><text:span text:style-name="T28">las</text:span><text:span text:style-name="T40"> </text:span><text:span text:style-name="T28">instancias </text:span><text:span text:style-name="T30">previstas.</text:span></text:p>
            </text:list-item>
            <text:list-item>
              <text:p text:style-name="P51" loext:marker-style-name="T28"><text:span text:style-name="T28">Cumplir</text:span><text:span text:style-name="T40"> </text:span><text:span text:style-name="T28">con</text:span><text:span text:style-name="T40"> </text:span><text:span text:style-name="T28">las</text:span><text:span text:style-name="T40"> </text:span><text:span text:style-name="T28">normas</text:span><text:span text:style-name="T40"> </text:span><text:span text:style-name="T28">de</text:span><text:span text:style-name="T40"> </text:span><text:span text:style-name="T28">convivencia,</text:span><text:span text:style-name="T40"> </text:span><text:span text:style-name="T28">seguridad</text:span><text:span text:style-name="T40"> </text:span><text:span text:style-name="T28">e</text:span><text:span text:style-name="T40"> </text:span><text:span text:style-name="T28">higiene</text:span><text:span text:style-name="T40"> </text:span><text:span text:style-name="T28">establecidas</text:span><text:span text:style-name="T40"> </text:span><text:span text:style-name="T28">por</text:span><text:span text:style-name="T40"> </text:span><text:span text:style-name="T28">la institución educativa y las entidades receptoras.</text:span></text:p>
            </text:list-item>
            <text:list-item>
              <text:p text:style-name="P52" loext:marker-style-name="T28"><text:span text:style-name="T28">Mantener un registro personal de las actividades desarrolladas (bitácoras, informes, portafolios u otros dispositivos que defina la institución).</text:span><text:span text:style-name="T28"/></text:p>
            </text:list-item>
            <text:list-item>
              <text:p text:style-name="P41" loext:marker-style-name="T28"><text:span text:style-name="T28">Respetar</text:span><text:span text:style-name="T29"> </text:span><text:span text:style-name="T28">la</text:span><text:span text:style-name="T38"> </text:span><text:span text:style-name="T28">confidencialidad y</text:span><text:span text:style-name="T56"> </text:span><text:span text:style-name="T28">las</text:span><text:span text:style-name="T38"> </text:span><text:span text:style-name="T28">disposiciones</text:span><text:span text:style-name="T30"> </text:span><text:span text:style-name="T28">legales</text:span><text:span text:style-name="T30"> </text:span><text:span text:style-name="T28">que</text:span><text:span text:style-name="T38"> </text:span><text:span text:style-name="T28">regulen</text:span><text:span text:style-name="T38"> </text:span><text:span text:style-name="T28">el</text:span><text:span text:style-name="T30"> </text:span><text:span text:style-name="T28">ámbito</text:span><text:span text:style-name="T30"> </text:span><text:span text:style-name="T28">donde se desarrollen las prácticas.</text:span></text:p>
            </text:list-item>
          </text:list>
        </text:list-item>
        <text:list-item>
          <text:p text:style-name="P48" loext:marker-style-name="T41"><text:span text:style-name="T41">De</text:span><text:span text:style-name="T42"> </text:span><text:span text:style-name="T41">las</text:span><text:span text:style-name="T42"> </text:span><text:span text:style-name="T41">entidades</text:span><text:span text:style-name="T42"> </text:span><text:span text:style-name="T44">receptoras</text:span></text:p>
        </text:list-item>
      </text:list>
      <text:p text:style-name="P53" loext:marker-style-name="T27"/>
      <text:p text:style-name="P54">Las entidades receptoras —empresas, organismos públicos, organizaciones sociales o comunitarias— participaran de la planificación en conjunto con las instituciones de las prácticas formativas, ya que se constituyen en espacios fundamentales para el desarrollo de las prácticas, por lo cual deberán:</text:p>
      <text:list text:continue-numbering="true" text:style-name="WWNum9">
        <text:list-item>
          <text:list>
            <text:list-item>
              <text:p text:style-name="P55" loext:marker-style-name="T28"><text:span text:style-name="T28">Garantizar</text:span><text:span text:style-name="T57"> </text:span><text:span text:style-name="T28">condiciones</text:span><text:span text:style-name="T57"> </text:span><text:span text:style-name="T28">adecuadas</text:span><text:span text:style-name="T57"> </text:span><text:span text:style-name="T28">de</text:span><text:span text:style-name="T57"> </text:span><text:span text:style-name="T28">aprendizaje,</text:span><text:span text:style-name="T57"> </text:span><text:span text:style-name="T28">seguridad</text:span><text:span text:style-name="T57"> </text:span><text:span text:style-name="T28">e</text:span><text:span text:style-name="T57"> </text:span><text:span text:style-name="T28">higiene,</text:span><text:span text:style-name="T57"> </text:span><text:span text:style-name="T28">en consonancia con la normativa laboral y de prevención de riesgos vigente.</text:span></text:p>
            </text:list-item>
            <text:list-item>
              <text:p text:style-name="P56" loext:marker-style-name="T28"><text:span text:style-name="T28">Designar un referente institucional que actúe como nexo con la escuela y facilite el acompañamiento del proceso formativo.</text:span><text:span text:style-name="T28"/></text:p>
            </text:list-item>
            <text:list-item>
              <text:p text:style-name="P56" loext:marker-style-name="T28"><text:span text:style-name="T28">Permitir</text:span><text:span text:style-name="T38"> </text:span><text:span text:style-name="T28">a</text:span><text:span text:style-name="T39"> </text:span><text:span text:style-name="T28">los</text:span><text:span text:style-name="T30"> </text:span><text:span text:style-name="T28">estudiantes</text:span><text:span text:style-name="T38"> </text:span><text:span text:style-name="T28">la</text:span><text:span text:style-name="T29"> </text:span><text:span text:style-name="T28">realización</text:span><text:span text:style-name="T38"> </text:span><text:span text:style-name="T28">de</text:span><text:span text:style-name="T30"> </text:span><text:span text:style-name="T28">actividades</text:span><text:span text:style-name="T38"> </text:span><text:span text:style-name="T28">significativas</text:span><text:span text:style-name="T38"> </text:span><text:span text:style-name="T28">que</text:span><text:span text:style-name="T30"> </text:span><text:span text:style-name="T28">aporten</text:span><text:span text:style-name="T38"> </text:span><text:span text:style-name="T28">a</text:span><text:span text:style-name="T30"> </text:span><text:span text:style-name="T28">la adquisición de competencias profesionales.</text:span></text:p>
            </text:list-item>
            <text:list-item>
              <text:p text:style-name="P46" loext:marker-style-name="T28"><text:span text:style-name="T28">Colaborar con</text:span><text:span text:style-name="T31"> </text:span><text:span text:style-name="T28">la</text:span><text:span text:style-name="T31"> </text:span><text:span text:style-name="T28">elaboración</text:span><text:span text:style-name="T31"> </text:span><text:span text:style-name="T28">de</text:span><text:span text:style-name="T31"> </text:span><text:span text:style-name="T28">la</text:span><text:span text:style-name="T30"> </text:span><text:span text:style-name="T28">propuesta formativa, seguimiento y</text:span><text:span text:style-name="T58"> </text:span><text:span text:style-name="T28">la</text:span><text:span text:style-name="T31"> </text:span><text:span text:style-name="T28">evaluación de los desempeños, brindando devoluciones a los docentes/tutores responsables.</text:span></text:p>
            </text:list-item>
          </text:list>
        </text:list-item>
      </text:list>
      <text:list text:continue-list="list103102842858107" text:style-name="WWNum10">
        <text:list-item>
          <text:list>
            <text:list-item>
              <text:h text:style-name="P57" text:outline-level="3"><text:bookmark text:name="_bookmark45"/>Condiciones<text:span text:style-name="T59"> </text:span><text:span text:style-name="T25">administrativas</text:span></text:h>
              <text:list>
                <text:list-item>
                  <text:p text:style-name="P58" loext:marker-style-name="T28"><text:span text:style-name="T28">Formalización</text:span><text:span text:style-name="T31"> </text:span><text:span text:style-name="T28">de</text:span><text:span text:style-name="T31"> </text:span><text:span text:style-name="T28">convenios</text:span><text:span text:style-name="T31"> </text:span><text:span text:style-name="T28">con</text:span><text:span text:style-name="T31"> </text:span><text:span text:style-name="T28">instituciones</text:span><text:span text:style-name="T31"> </text:span><text:span text:style-name="T30">externas.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10">
        <text:list-item>
          <text:list>
            <text:list-item>
              <text:list>
                <text:list-item>
                  <text:p text:style-name="P59" loext:marker-style-name="T28"><text:span text:style-name="T28">Seguro</text:span><text:span text:style-name="T30"> </text:span><text:span text:style-name="T28">obligatorio</text:span><text:span text:style-name="T31"> </text:span><text:span text:style-name="T28">(ART</text:span><text:span text:style-name="T31"> </text:span><text:span text:style-name="T28">o</text:span><text:span text:style-name="T31"> </text:span><text:span text:style-name="T30">equivalente).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10">
        <text:list-item>
          <text:list>
            <text:list-item>
              <text:list>
                <text:list-item>
                  <text:p text:style-name="P59" loext:marker-style-name="T28"><text:soft-page-break/><text:span text:style-name="T28">Autorización</text:span><text:span text:style-name="T29"> </text:span><text:span text:style-name="T28">de</text:span><text:span text:style-name="T31"> </text:span><text:span text:style-name="T28">tutores</text:span><text:span text:style-name="T31"> </text:span><text:span text:style-name="T28">legales</text:span><text:span text:style-name="T31"> </text:span><text:span text:style-name="T28">si</text:span><text:span text:style-name="T31"> </text:span><text:span text:style-name="T28">corresponde (en</text:span><text:span text:style-name="T60"> </text:span><text:span text:style-name="T28">menores</text:span><text:span text:style-name="T31"> </text:span><text:span text:style-name="T28">de </text:span><text:span text:style-name="T30">edad).</text:span></text:p>
                </text:list-item>
              </text:list>
            </text:list-item>
          </text:list>
        </text:list-item>
      </text:list>
      <text:p text:style-name="Text_20_body"/>
      <text:p text:style-name="Text_20_body"/>
      <text:h text:style-name="P60" text:outline-level="3"><text:bookmark text:name="_bookmark46"/>Capítulo<text:span text:style-name="T22"> </text:span>VII.<text:span text:style-name="T23"> </text:span>Régimen<text:span text:style-name="T21"> </text:span>de<text:span text:style-name="T23"> </text:span>Residencias<text:span text:style-name="T22"> </text:span><text:span text:style-name="T25">Estudiantiles</text:span></text:h>
      <text:list text:style-name="WWNum8">
        <text:list-item>
          <text:list>
            <text:list-item>
              <text:h text:style-name="P61" text:outline-level="3"><text:bookmark text:name="_bookmark47"/>Función<text:span text:style-name="T21"> </text:span>pedagógica<text:span text:style-name="T22"> </text:span>y<text:span text:style-name="T33"> </text:span>social<text:span text:style-name="T35"> </text:span>de<text:span text:style-name="T23"> </text:span>las<text:span text:style-name="T35"> </text:span><text:span text:style-name="T25">residencias.</text:span></text:h>
            </text:list-item>
          </text:list>
        </text:list-item>
      </text:list>
      <text:p text:style-name="P62">Las residencias estudiantiles son espacios fundamentales para estudiantes de<text:span text:style-name="T26"> </text:span>zonas alejadas o de difícil acceso, o con escasos recursos económicos, garantizando su proceso formativo. Implican el pernocte semanal y requieren instancias planificadas de acciones que promuevan la convivencia y la adaptación de los estudiantes a esta nueva forma de vida.</text:p>
      <text:p text:style-name="P63">Las Residencias Estudiantiles garantizan el proceso formativo social de los jóvenes cuyas familias viven dispersas en el paisaje rural, con precariedad en las comunicaciones, escasa infraestructura en lo referido a caminos, transporte y servicios esenciales; o que provienen de otros distritos, dado el carácter regional de las instituciones de la ETP.</text:p>
      <text:p text:style-name="P64"/>
      <text:p text:style-name="P65">Son una prolongación del espacio escolar y la institución tiene absoluta responsabilidad sobre los jóvenes que allí conviven: estudian, mantienen su higiene personal, cenan, desayunan, realizan tareas escolares, actividades deportivas y de esparcimiento.</text:p>
      <text:p text:style-name="P53" loext:marker-style-name="T27"/>
      <text:p text:style-name="P66">Se deben promover experiencias significativas que favorezcan tanto la continuidad de los aprendizajes como el desarrollo de capacidades personales y sociales. Los preceptores residentes (orientadores) deben estar informados de las necesidades de cada estudiante y mantener comunicación con las familias.</text:p>
      <text:list text:continue-numbering="true" text:style-name="WWNum8">
        <text:list-item>
          <text:list>
            <text:list-item>
              <text:h text:style-name="P67" text:outline-level="3"><text:bookmark text:name="_bookmark48"/>Normativa,<text:span text:style-name="T22"> </text:span>estructura<text:span text:style-name="T22"> </text:span>y<text:span text:style-name="T33"> </text:span><text:span text:style-name="T25">organización.</text:span></text:h>
            </text:list-item>
          </text:list>
        </text:list-item>
      </text:list>
      <text:p text:style-name="P68">Las instituciones de orientación agropecuaria deberán redactar un documento específico<text:span text:style-name="T36"> </text:span>que regule las Residencias Estudiantiles, con la participación de toda la comunidad educativa, en el cual quede de manifiesto los roles y funciones, la estructura y funcionamiento de los diversos espacios. Dicho protocolo debe ser elevado para su análisis y posterior aprobación a la supervisión de escuelas agropecuarias.</text:p>
      <text:p text:style-name="P69"/>
      <text:h text:style-name="P70" text:outline-level="3"><text:bookmark text:name="_bookmark49"/>Capítulo<text:span text:style-name="T22"> </text:span>VIII.<text:span text:style-name="T24"> </text:span>Convivencia<text:span text:style-name="T22"> </text:span>Escolar<text:span text:style-name="T24"> </text:span>y<text:span text:style-name="T22"> </text:span>Participación<text:span text:style-name="T22"> </text:span><text:span text:style-name="T25">Estudiantil</text:span></text:h>
      <text:p text:style-name="P71" loext:marker-style-name="T61"/>
      <text:p text:style-name="P72"><draw:custom-shape text:anchor-type="char" draw:z-index="33" draw:name="Graphic 36" draw:style-name="gr2" draw:text-style-name="P20" svg:width="14.029cm" svg:height="0.488cm" svg:x="4.501cm" svg:y="0.016cm"><text:p/><draw:enhanced-geometry draw:mirror-horizontal="false" draw:mirror-vertical="false" drawooo:sub-view-size="5050155 175260" draw:text-areas="0 0 ?f0 ?f1" svg:viewBox="0 0 0 0" draw:type="ooxml-non-primitive" draw:enhanced-path="M 5049901 0 L 0 0 0 175259 5049901 175259 5049901 0 Z N"><draw:equation draw:name="f0" draw:formula="logwidth"/><draw:equation draw:name="f1" draw:formula="logheight"/></draw:enhanced-geometry></draw:custom-shape><text:span text:style-name="T62">La</text:span><text:span text:style-name="T63"> </text:span><text:span text:style-name="T62">Ley</text:span><text:span text:style-name="T64"> </text:span><text:span text:style-name="T62">26.892 sancionada</text:span><text:span text:style-name="T65"> </text:span><text:span text:style-name="T62">en 2013,</text:span><text:span text:style-name="T65"> </text:span><text:span text:style-name="T62">es la</text:span><text:span text:style-name="T66"> </text:span><text:span text:style-name="T62">Ley</text:span><text:span text:style-name="T67"> </text:span><text:span text:style-name="T62">de</text:span><text:span text:style-name="T65"> </text:span><text:span text:style-name="T62">Promoción</text:span><text:span text:style-name="T65"> </text:span><text:span text:style-name="T62">de la</text:span><text:span text:style-name="T65"> </text:span><text:span text:style-name="T62">Convivencia</text:span><text:span text:style-name="T68"> </text:span><text:span text:style-name="T62">y</text:span><text:span text:style-name="T64"> el</text:span></text:p>
      <text:p text:style-name="P64"/>
      <text:p text:style-name="P73"><draw:custom-shape text:anchor-type="char" draw:z-index="34" draw:name="Graphic 37" draw:style-name="gr3" draw:text-style-name="P20" svg:width="11.628cm" svg:height="0.488cm" svg:x="4.501cm" svg:y="0.014cm"><text:p/><draw:enhanced-geometry draw:mirror-horizontal="false" draw:mirror-vertical="false" drawooo:sub-view-size="4185920 175260" draw:text-areas="0 0 ?f0 ?f1" svg:viewBox="0 0 0 0" draw:type="ooxml-non-primitive" draw:enhanced-path="M 4185539 0 L 0 0 0 175259 4185539 175259 4185539 0 Z N"><draw:equation draw:name="f0" draw:formula="logwidth"/><draw:equation draw:name="f1" draw:formula="logheight"/></draw:enhanced-geometry></draw:custom-shape><text:span text:style-name="T62">Abordaje</text:span><text:span text:style-name="T69"> </text:span><text:span text:style-name="T62">de</text:span><text:span text:style-name="T67"> </text:span><text:span text:style-name="T62">la</text:span><text:span text:style-name="T70"> </text:span><text:span text:style-name="T62">Conflictividad</text:span><text:span text:style-name="T65"> </text:span><text:span text:style-name="T62">Social</text:span><text:span text:style-name="T65"> </text:span><text:span text:style-name="T62">en</text:span><text:span text:style-name="T65"> </text:span><text:span text:style-name="T62">las</text:span><text:span text:style-name="T66"> </text:span><text:span text:style-name="T62">Instituciones</text:span><text:span text:style-name="T65"> </text:span><text:span text:style-name="T70">Educativas.</text:span></text:p>
      <text:p text:style-name="P74"/>
      <text:list text:style-name="WWNum7">
        <text:list-item>
          <text:list>
            <text:list-item>
              <text:h text:style-name="P75" text:outline-level="3"><text:bookmark text:name="_bookmark50"/>Regímenes<text:span text:style-name="T22"> </text:span>de<text:span text:style-name="T22"> </text:span>convivencia<text:span text:style-name="T23"> </text:span><text:span text:style-name="T25">escolar:</text:span></text:h>
            </text:list-item>
          </text:list>
        </text:list-item>
      </text:list>
      <text:p text:style-name="P76">Los objetivos de la Ley 26.892 de Argentina son promover la convivencia pacífica en las escuelas, previniendo el bullying y la discriminación, y fomentando una cultura de paz a través de la participación de toda la comunidad educativa. La ley también busca que las instituciones educativas elaboren y revisen sus normas de convivencia, fortalezcan equipos especializados para abordar la conflictividad y realicen investigaciones sobre la problemática.<text:span text:style-name="T33"> </text:span>El<text:span text:style-name="T33"> </text:span>documento<text:span text:style-name="T33"> </text:span>será<text:span text:style-name="T23"> </text:span>presentado<text:span text:style-name="T33"> </text:span>a<text:span text:style-name="T23"> </text:span>dirección<text:span text:style-name="T33"> </text:span>de<text:span text:style-name="T33"> </text:span>nivel y/o<text:span text:style-name="T33"> </text:span>supervisión<text:span text:style-name="T33"> </text:span>respetando los cronogramas fijados.</text:p>
      <text:p text:style-name="P77"/>
      <text:p text:style-name="P73">Objetivos<text:span text:style-name="T26"> </text:span><text:span text:style-name="T25">principales:</text:span></text:p>
      <text:p text:style-name="P78"/>
      <text:list text:continue-numbering="true" text:style-name="WWNum7">
        <text:list-item>
          <text:list>
            <text:list-item>
              <text:list>
                <text:list-item>
                  <text:p text:style-name="P79" loext:marker-style-name="T28"><text:soft-page-break/><text:span text:style-name="T28">Garantizar</text:span><text:span text:style-name="T30"> </text:span><text:span text:style-name="T28">la</text:span><text:span text:style-name="T30"> </text:span><text:span text:style-name="T28">convivencia</text:span><text:span text:style-name="T30"> pacífica.</text:span></text:p>
                </text:list-item>
              </text:list>
            </text:list-item>
          </text:list>
        </text:list-item>
      </text:list>
      <text:p text:style-name="P80"/>
      <text:list text:continue-numbering="true" text:style-name="WWNum7">
        <text:list-item>
          <text:list>
            <text:list-item>
              <text:list>
                <text:list-item>
                  <text:p text:style-name="P79" loext:marker-style-name="T28"><text:span text:style-name="T28">Asegurar</text:span><text:span text:style-name="T38"> </text:span><text:span text:style-name="T28">un</text:span><text:span text:style-name="T31"> </text:span><text:span text:style-name="T28">ámbito</text:span><text:span text:style-name="T31"> </text:span><text:span text:style-name="T28">educativo</text:span><text:span text:style-name="T31"> </text:span><text:span text:style-name="T28">libre</text:span><text:span text:style-name="T38"> </text:span><text:span text:style-name="T28">de</text:span><text:span text:style-name="T30"> </text:span><text:span text:style-name="T28">violencia</text:span><text:span text:style-name="T31"> </text:span><text:span text:style-name="T28">física</text:span><text:span text:style-name="T31"> </text:span><text:span text:style-name="T28">y</text:span><text:span text:style-name="T39"> </text:span><text:span text:style-name="T30">psicológica.</text:span></text:p>
                </text:list-item>
              </text:list>
            </text:list-item>
          </text:list>
        </text:list-item>
      </text:list>
      <text:p text:style-name="P80"/>
      <text:list text:continue-numbering="true" text:style-name="WWNum7">
        <text:list-item>
          <text:list>
            <text:list-item>
              <text:list>
                <text:list-item>
                  <text:p text:style-name="P79" loext:marker-style-name="T28"><text:span text:style-name="T28">Prevenir</text:span><text:span text:style-name="T30"> </text:span><text:span text:style-name="T28">la</text:span><text:span text:style-name="T30"> discriminación:</text:span></text:p>
                </text:list-item>
              </text:list>
            </text:list-item>
          </text:list>
        </text:list-item>
      </text:list>
      <text:p text:style-name="P81"/>
      <text:list text:continue-numbering="true" text:style-name="WWNum7">
        <text:list-item>
          <text:list>
            <text:list-item>
              <text:list>
                <text:list-item>
                  <text:p text:style-name="P79" loext:marker-style-name="T28"><text:span text:style-name="T28">Crear</text:span><text:span text:style-name="T38"> </text:span><text:span text:style-name="T28">un ambiente</text:span><text:span text:style-name="T30"> </text:span><text:span text:style-name="T28">inclusivo que valore</text:span><text:span text:style-name="T38"> </text:span><text:span text:style-name="T28">la diversidad</text:span><text:span text:style-name="T71"> </text:span><text:span text:style-name="T28">y</text:span><text:span text:style-name="T29"> </text:span><text:span text:style-name="T28">evite</text:span><text:span text:style-name="T31"> </text:span><text:span text:style-name="T28">actos </text:span><text:span text:style-name="T30">discriminatorios.</text:span></text:p>
                </text:list-item>
              </text:list>
            </text:list-item>
          </text:list>
        </text:list-item>
      </text:list>
      <text:p text:style-name="P81"/>
      <text:list text:continue-numbering="true" text:style-name="WWNum7">
        <text:list-item>
          <text:list>
            <text:list-item>
              <text:list>
                <text:list-item>
                  <text:p text:style-name="P82" loext:marker-style-name="T28"><text:span text:style-name="T28">Fomentar</text:span><text:span text:style-name="T31"> </text:span><text:span text:style-name="T28">la cultura</text:span><text:span text:style-name="T38"> </text:span><text:span text:style-name="T28">de</text:span><text:span text:style-name="T31"> </text:span><text:span text:style-name="T28">la</text:span><text:span text:style-name="T60"> </text:span><text:span text:style-name="T29">paz</text:span></text:p>
                </text:list-item>
              </text:list>
            </text:list-item>
          </text:list>
        </text:list-item>
      </text:list>
      <text:p text:style-name="P83" loext:marker-style-name="T27"/>
      <text:list text:continue-numbering="true" text:style-name="WWNum7">
        <text:list-item>
          <text:list>
            <text:list-item>
              <text:list>
                <text:list-item>
                  <text:p text:style-name="P79" loext:marker-style-name="T28"><text:span text:style-name="T28">Promover</text:span><text:span text:style-name="T38"> </text:span><text:span text:style-name="T28">valores</text:span><text:span text:style-name="T30"> </text:span><text:span text:style-name="T28">de</text:span><text:span text:style-name="T31"> </text:span><text:span text:style-name="T28">respeto y</text:span><text:span text:style-name="T39"> </text:span><text:span text:style-name="T28">tolerancia en</text:span><text:span text:style-name="T31"> </text:span><text:span text:style-name="T28">la</text:span><text:span text:style-name="T31"> </text:span><text:span text:style-name="T28">comunidad</text:span><text:span text:style-name="T31"> </text:span><text:span text:style-name="T30">educativa.</text:span></text:p>
                </text:list-item>
              </text:list>
            </text:list-item>
          </text:list>
        </text:list-item>
      </text:list>
      <text:p text:style-name="P80"/>
      <text:list text:continue-numbering="true" text:style-name="WWNum7">
        <text:list-item>
          <text:list>
            <text:list-item>
              <text:list>
                <text:list-item>
                  <text:p text:style-name="P79" loext:marker-style-name="T28"><text:span text:style-name="T28">Prevenir</text:span><text:span text:style-name="T31"> </text:span><text:span text:style-name="T28">el</text:span><text:span text:style-name="T31"> </text:span><text:span text:style-name="T28">bullying</text:span><text:span text:style-name="T60"> </text:span><text:span text:style-name="T28">y</text:span><text:span text:style-name="T58"> </text:span><text:span text:style-name="T28">la</text:span><text:span text:style-name="T60"> </text:span><text:span text:style-name="T30">violencia:</text:span></text:p>
                </text:list-item>
              </text:list>
            </text:list-item>
          </text:list>
        </text:list-item>
      </text:list>
      <text:p text:style-name="P81"/>
      <text:list text:continue-numbering="true" text:style-name="WWNum7">
        <text:list-item>
          <text:list>
            <text:list-item>
              <text:list>
                <text:list-item>
                  <text:p text:style-name="P79" loext:marker-style-name="T28"><text:span text:style-name="T28">Implementar</text:span><text:span text:style-name="T38"> </text:span><text:span text:style-name="T28">estrategias</text:span><text:span text:style-name="T31"> </text:span><text:span text:style-name="T28">para</text:span><text:span text:style-name="T30"> </text:span><text:span text:style-name="T28">evitar</text:span><text:span text:style-name="T31"> </text:span><text:span text:style-name="T28">el</text:span><text:span text:style-name="T30"> </text:span><text:span text:style-name="T28">acoso</text:span><text:span text:style-name="T31"> </text:span><text:span text:style-name="T28">escolar</text:span><text:span text:style-name="T71"> </text:span><text:span text:style-name="T28">y</text:span><text:span text:style-name="T39"> </text:span><text:span text:style-name="T28">otras</text:span><text:span text:style-name="T31"> </text:span><text:span text:style-name="T28">formas</text:span><text:span text:style-name="T30"> </text:span><text:span text:style-name="T28">de</text:span><text:span text:style-name="T31"> </text:span><text:span text:style-name="T30">maltrato.</text:span></text:p>
                </text:list-item>
              </text:list>
            </text:list-item>
          </text:list>
        </text:list-item>
      </text:list>
      <text:p text:style-name="P81"/>
      <text:list text:continue-numbering="true" text:style-name="WWNum7">
        <text:list-item>
          <text:list>
            <text:list-item>
              <text:list>
                <text:list-item>
                  <text:p text:style-name="P82" loext:marker-style-name="T28"><text:span text:style-name="T28">Fortalecer</text:span><text:span text:style-name="T30"> </text:span><text:span text:style-name="T28">las</text:span><text:span text:style-name="T30"> </text:span><text:span text:style-name="T28">instituciones</text:span><text:span text:style-name="T30"> educativas:</text:span></text:p>
                </text:list-item>
              </text:list>
            </text:list-item>
          </text:list>
        </text:list-item>
      </text:list>
      <text:p text:style-name="P81"/>
      <text:list text:continue-numbering="true" text:style-name="WWNum7">
        <text:list-item>
          <text:list>
            <text:list-item>
              <text:list>
                <text:list-item>
                  <text:p text:style-name="P84" loext:marker-style-name="T28"><text:span text:style-name="T28">Impulsar la elaboración de normas de convivencia, la creación de equipos especializados y la participación de todos los actores de la comunidad educativa.</text:span><text:span text:style-name="T28"/></text:p>
                </text:list-item>
              </text:list>
            </text:list-item>
          </text:list>
        </text:list-item>
      </text:list>
      <text:p text:style-name="P85"/>
      <text:p text:style-name="P86">Cada institución debe formular y construir su acuerdo escolar de convivencia en base a lo establecido por la Resolución Ministerial N°257/23 “Orientaciones y Lineamientos para la Construcción de los Acuerdos de Convivencia Escolar”. Para las Instituciones Públicas de gestión privada, la Resolución SPEPM N°233/24.</text:p>
      <text:list xml:id="list103104265797884" text:continue-numbering="true" text:style-name="WWNum7">
        <text:list-item>
          <text:list>
            <text:list-item>
              <text:h text:style-name="P87" text:outline-level="3"><text:bookmark text:name="_bookmark51"/>Centros<text:span text:style-name="T35"> </text:span>de<text:span text:style-name="T33"> </text:span><text:span text:style-name="T25">Estudiantes.</text:span></text:h>
            </text:list-item>
          </text:list>
        </text:list-item>
      </text:list>
      <text:p text:style-name="P88">Los Centros de Estudiantes constituyen un derecho garantizado por la normativa provincial y son reconocidos como instancias de participación activa de los estudiantes. Se trata de asociaciones conformadas por alumnos regulares que, mediante procesos democráticos, eligen a sus representantes para promover proyectos y actividades de carácter educativo, cultural, social, deportivo y comunitario.</text:p>
      <text:p text:style-name="P89">En el marco de las instituciones de educación técnica de nivel medio, los Centros de Estudiantes se<text:span text:style-name="T26"> </text:span>conciben como espacios de<text:span text:style-name="T26"> </text:span>formación ciudadana<text:span text:style-name="T26"> </text:span>donde<text:span text:style-name="T26"> </text:span>los jóvenes ejercitan la<text:span text:style-name="T35"> </text:span>práctica<text:span text:style-name="T33"> </text:span>de<text:span text:style-name="T25"> </text:span>la<text:span text:style-name="T35"> </text:span>democracia,<text:span text:style-name="T35"> </text:span>la<text:span text:style-name="T33"> </text:span>organización<text:span text:style-name="T35"> </text:span>colectiva<text:span text:style-name="T25"> </text:span>y<text:span text:style-name="T23"> </text:span>el<text:span text:style-name="T35"> </text:span>compromiso<text:span text:style-name="T35"> </text:span>social.<text:span text:style-name="T35"> </text:span>Su<text:span text:style-name="T35"> </text:span>propósito no se limita a la representación estudiantil, sino que busca:</text:p>
      <text:list text:style-name="WWNum6">
        <text:list-item>
          <text:p text:style-name="P90" loext:marker-style-name="T28"><text:span text:style-name="T28">Fomentar valores democráticos tales como la participación, la solidaridad, la libertad, la igualdad, la convivencia y el respeto.</text:span><text:span text:style-name="T28"/></text:p>
        </text:list-item>
        <text:list-item>
          <text:p text:style-name="P91" loext:marker-style-name="T28"><text:span text:style-name="T28">Promover la construcción de ciudadanía, estimulando la capacidad de diálogo, la resolución pacífica de conflictos y el fortalecimiento de los lazos con la comunidad educativa y el entorno social.</text:span><text:span text:style-name="T28"/></text:p>
        </text:list-item>
        <text:list-item>
          <text:p text:style-name="P92" loext:marker-style-name="T28"><text:span text:style-name="T28">Incentivar la creación de proyectos que integren el saber técnico con propuestas culturales, artísticas, deportivas o comunitarias, contribuyendo a la formación integral del estudiante técnico.</text:span><text:span text:style-name="T28"/></text:p>
        </text:list-item>
        <text:list-item>
          <text:p text:style-name="P93" loext:marker-style-name="T28"><text:span text:style-name="T28">Constituir un canal de comunicación entre los alumnos y los distintos actores institucionales</text:span><text:span text:style-name="T40"> <text:s/></text:span><text:span text:style-name="T28">(docentes,</text:span><text:span text:style-name="T40"> <text:s/></text:span><text:span text:style-name="T28">directivos,</text:span><text:span text:style-name="T40"> <text:s/></text:span><text:span text:style-name="T28">familias),</text:span><text:span text:style-name="T40"> <text:s/></text:span><text:span text:style-name="T28">así</text:span><text:span text:style-name="T40"> <text:s/></text:span><text:span text:style-name="T28">como</text:span><text:span text:style-name="T40"> <text:s/></text:span><text:span text:style-name="T28">con</text:span><text:span text:style-name="T40"> <text:s/></text:span><text:span text:style-name="T28">organismos </text:span>municipales<text:span text:style-name="T72"> </text:span>y<text:span text:style-name="T72"> </text:span>provinciales,<text:span text:style-name="T72"> </text:span>asegurando<text:span text:style-name="T72"> </text:span>el<text:span text:style-name="T72"> </text:span>tratamiento<text:span text:style-name="T72"> </text:span>de<text:span text:style-name="T72"> </text:span>las<text:span text:style-name="T72"> </text:span>inquietudes<text:span text:style-name="T72"> </text:span>y<text:span text:style-name="T72"> </text:span>necesidades del estudiantado.</text:p>
        </text:list-item>
      </text:list>
      <text:p text:style-name="P94"><text:soft-page-break/>Las instituciones educativas deberán garantizar las condiciones necesarias para la conformación y funcionamiento de estas asociaciones estudiantiles, generando los espacios correspondientes,<text:span text:style-name="T33"> </text:span>respetando<text:span text:style-name="T33"> </text:span>los<text:span text:style-name="T33"> </text:span>procesos<text:span text:style-name="T25"> </text:span>democráticos y<text:span text:style-name="T34"> </text:span>legales<text:span text:style-name="T33"> </text:span>establecidos,<text:span text:style-name="T33"> </text:span>brindando<text:span text:style-name="T33"> </text:span>el acompañamiento pedagógico pertinente y promoviendo la inclusión de todos los<text:span text:style-name="T36"> </text:span>estudiantes en sus actividades. El reconocimiento de estas organizaciones debe integrarse a la vida escolar cotidiana, fortaleciendo su rol como ámbitos de aprendizaje democrático y de formación para una ciudadanía responsable, en concordancia con lo dispuesto en la Ley VI – Nº 139.</text:p>
      <text:p text:style-name="P95"/>
      <text:list text:continue-list="list103104265797884" text:style-name="WWNum7">
        <text:list-item>
          <text:list>
            <text:list-item>
              <text:h text:style-name="P75" text:outline-level="3"><text:bookmark text:name="_bookmark52"/>Cooperativas<text:span text:style-name="T59"> </text:span><text:span text:style-name="T25">escolares</text:span></text:h>
            </text:list-item>
          </text:list>
        </text:list-item>
      </text:list>
      <text:p text:style-name="P96" loext:marker-style-name="T73"/>
      <text:p text:style-name="P54">La Ley Nacional N.° 20.337 establece los principios y el marco jurídico de las<text:span text:style-name="T36"> </text:span>cooperativas, reconociéndolas como asociaciones fundadas en la ayuda mutua, la solidaridad y la gestión democrática, con el propósito de atender necesidades comunes y promover el desarrollo integral de sus miembros y la comunidad.</text:p>
      <text:p text:style-name="P97"/>
      <text:p text:style-name="P98">Se trata de proyectos que se desarrollan dentro de la escuela, con la participación de estudiantes y docentes, por lo que se la define como una asociación promovida por docentes, pero dirigida por estudiantes. A través de la cooperativa escolar, el sistema educativo hace realidad la práctica cooperativa en las escuelas primarias y medias de todo<text:span text:style-name="T36"> </text:span>el país. Las mismas se inscriben en el Ministerio de Educación de cada provincia.</text:p>
      <text:p text:style-name="Text_20_body"/>
      <text:p text:style-name="P99"/>
      <text:list text:continue-numbering="true" text:style-name="WWNum7">
        <text:list-item>
          <text:list>
            <text:list-item>
              <text:h text:style-name="P75" text:outline-level="3"><text:bookmark text:name="_bookmark53"/>Cooperadoras<text:span text:style-name="T74"> </text:span><text:span text:style-name="T25">Escolares:</text:span></text:h>
            </text:list-item>
          </text:list>
        </text:list-item>
      </text:list>
      <text:p text:style-name="P100" loext:marker-style-name="T73"/>
      <text:p text:style-name="P101">Las <text:span text:style-name="T61">cooperadoras escolares </text:span>constituyen organizaciones de participación comunitaria que articulan el vínculo entre las familias, la escuela y el entorno social, con el propósito de fortalecer<text:span text:style-name="T25"> </text:span>el<text:span text:style-name="T35"> </text:span>proceso<text:span text:style-name="T35"> </text:span>educativo y<text:span text:style-name="T24"> </text:span>contribuir<text:span text:style-name="T25"> </text:span>al<text:span text:style-name="T35"> </text:span>mejoramiento<text:span text:style-name="T35"> </text:span>integral<text:span text:style-name="T35"> </text:span>de<text:span text:style-name="T33"> </text:span>las<text:span text:style-name="T25"> </text:span>instituciones.<text:span text:style-name="T35"> </text:span>En este sentido, las instituciones podrán conformar <text:span text:style-name="T61">cooperadoras escolares conforme a lo establecido en la Ley Nacional 26.759</text:span>, que establece el marco normativo específico para su constitución y funcionamiento, garantizando que se constituyan como espacios democráticos, solidarios y de cooperación en el ámbito educativo.</text:p>
      <text:p text:style-name="P53" loext:marker-style-name="T27"/>
      <text:p text:style-name="P102" loext:marker-style-name="T28"><text:span text:style-name="T28">De acuerdo con dicha normativa, las cooperadoras se integran principalmente por padres, madres, tutores y representantes legales de los estudiantes, junto con directivos y otros miembros de la comunidad escolar, bajo principios de </text:span><text:span text:style-name="T37">integración, democratización de la gestión educativa, mejora de las condiciones escolares, inclusión, igualdad de oportunidades y defensa de la educación pública</text:span><text:span text:style-name="T28">. Asimismo, la ley determina sus funciones, entre las que se destacan: colaborar en el mantenimiento y mejora edilicia, participar</text:span><text:span text:style-name="T29"> </text:span><text:span text:style-name="T28">en</text:span><text:span text:style-name="T29"> </text:span><text:span text:style-name="T28">proyectos</text:span><text:span text:style-name="T29"> </text:span><text:span text:style-name="T28">institucionales</text:span><text:span text:style-name="T29"> </text:span><text:span text:style-name="T28">de</text:span><text:span text:style-name="T58"> </text:span><text:span text:style-name="T28">carácter</text:span><text:span text:style-name="T38"> </text:span><text:span text:style-name="T28">cultural,</text:span><text:span text:style-name="T29"> </text:span><text:span text:style-name="T28">recreativo</text:span><text:span text:style-name="T29"> </text:span><text:span text:style-name="T28">o</text:span><text:span text:style-name="T29"> </text:span><text:span text:style-name="T28">deportivo,</text:span><text:span text:style-name="T29"> </text:span><text:span text:style-name="T28">promover prácticas solidarias y canalizar recursos para el sostenimiento del equipamiento y los materiales escolares.</text:span></text:p>
      <text:p text:style-name="P103"/>
      <text:h text:style-name="P104" text:outline-level="3"><text:bookmark text:name="_bookmark54"/>Capítulo<text:span text:style-name="T23"> </text:span>IX.<text:span text:style-name="T75"> </text:span><text:span text:style-name="T25">ANEXOS</text:span></text:h>
      <text:p text:style-name="P105" loext:marker-style-name="T73"/>
      <text:p text:style-name="P106" loext:marker-style-name="T73"/>
      <text:h text:style-name="P107" text:outline-level="2"><text:bookmark text:name="_bookmark55"/><text:soft-page-break/>ANEXOS<text:span text:style-name="T21"> </text:span>DEL<text:span text:style-name="T21"> </text:span>CAPÍTULO<text:span text:style-name="T33"> </text:span><text:span text:style-name="T21">II</text:span></text:h>
      <text:list text:style-name="WWNum5">
        <text:list-item>
          <text:p text:style-name="P108" loext:marker-style-name="T28"><text:span text:style-name="T28">Congreso de la Nación Argentina. (2006). </text:span><text:span text:style-name="T76">Ley 26.206: Ley de educación nacional</text:span><text:span text:style-name="T28">. Boletín Oficial de la República Argentina, 28 de diciembre de 2006.</text:span></text:p>
        </text:list-item>
        <text:list-item>
          <text:p text:style-name="P109" loext:marker-style-name="T28"><text:span text:style-name="T28">Consejo Federal de Educación. (2010). </text:span><text:span text:style-name="T76">Resolución CFE N.º 102/10: Pautas Federales para la movilidad estudiantil en la educación obligatoria</text:span><text:span text:style-name="T28">. Buenos Aires, </text:span><text:span text:style-name="T30">Argentina.</text:span></text:p>
        </text:list-item>
        <text:list-item>
          <text:p text:style-name="P110" loext:marker-style-name="T28"><text:span text:style-name="T28">ANEXO I - Normas vigentes y lineamientos generales; orientación de las trayectorias escolares obligatorias y niveles educativos.</text:span><text:span text:style-name="T28"/></text:p>
        </text:list-item>
        <text:list-item>
          <text:p text:style-name="P111" loext:marker-style-name="T28"><text:span text:style-name="T28">Anexo II -</text:span><text:span text:style-name="T40"> </text:span><text:span text:style-name="T28">Resolución CFE N° 311/16 sobre “Promoción, Acreditación, Certificación y Titulación de estudiantes con discapacidad.</text:span></text:p>
        </text:list-item>
        <text:list-item>
          <text:p text:style-name="P112" loext:marker-style-name="T28"><text:span text:style-name="T28">ANEXO III</text:span><text:span text:style-name="T38"> </text:span><text:span text:style-name="T28">Reso</text:span><text:span text:style-name="T30"> </text:span><text:span text:style-name="T28">311/16 “Observaciones acerca</text:span><text:span text:style-name="T38"> </text:span><text:span text:style-name="T28">de</text:span><text:span text:style-name="T38"> </text:span><text:span text:style-name="T28">las</text:span><text:span text:style-name="T38"> </text:span><text:span text:style-name="T28">Configuraciones</text:span><text:span text:style-name="T38"> </text:span><text:span text:style-name="T28">de</text:span><text:span text:style-name="T31"> </text:span><text:span text:style-name="T28">Apoyo a consignar” Para mencionar o anexar. El mismo describe tipos de barreras y las estrategias de apoyo para eliminarlas.</text:span></text:p>
        </text:list-item>
        <text:list-item>
          <text:p text:style-name="P112" loext:marker-style-name="T28"><text:span text:style-name="T28">ANEXO IV</text:span><text:span text:style-name="T40"> </text:span><text:span text:style-name="T28">Reso 311/16 establece además la realización de un “Informe de desarrollo de capacidades, saberes específicos y competencias adquiridas”</text:span></text:p>
        </text:list-item>
        <text:list-item>
          <text:p text:style-name="P113" loext:marker-style-name="T28"><text:span text:style-name="T28">Ministerio de Cultura, Educación, Ciencia y Tecnología. (2018). </text:span><text:span text:style-name="T76">Resolución</text:span><text:span text:style-name="T77"> </text:span><text:span text:style-name="T76">051/18: Pautas para la confección de los certificados analíticos de estudiantes con trayectoria según PPI en educación secundaria</text:span><text:span text:style-name="T28">.</text:span></text:p>
        </text:list-item>
        <text:list-item>
          <text:p text:style-name="P114" loext:marker-style-name="T28"><text:span text:style-name="T28">Legislatura de la Provincia de Misiones. (2018). </text:span><text:span text:style-name="T76">Ley VI N.º 209: Educación Emocional</text:span><text:span text:style-name="T28">. Boletín Oficial de la Provincia de Misiones.</text:span><text:span text:style-name="T20">MINISTERIO</text:span><text:span text:style-name="T78"> </text:span><text:span text:style-name="T20">DE</text:span><text:span text:style-name="T79"> </text:span><text:span text:style-name="T20">EDUCACIÓN,</text:span><text:span text:style-name="T79"> </text:span><text:span text:style-name="T20">CIENCIA</text:span><text:span text:style-name="T80"> </text:span><text:span text:style-name="T20">Y </text:span><text:span text:style-name="T81">TECNOLOGÍA</text:span></text:p>
        </text:list-item>
      </text:list>
      <text:h text:style-name="P115" text:outline-level="2"><text:bookmark text:name="_bookmark56"/>ANEXOS<text:span text:style-name="T21"> </text:span>DEL<text:span text:style-name="T21"> </text:span>CAPÍTULO<text:span text:style-name="T33"> </text:span><text:span text:style-name="T21">III</text:span></text:h>
      <text:list text:continue-numbering="true" text:style-name="WWNum5">
        <text:list-item>
          <text:p text:style-name="P116" loext:marker-style-name="T28"><text:span text:style-name="T28">Congreso de la Nación Argentina. (2005). </text:span><text:span text:style-name="T76">Ley 26.058: Ley de educación técnico profesional</text:span><text:span text:style-name="T28">. Boletín Oficial de la República Argentina, 16 de diciembre de 2005.</text:span></text:p>
        </text:list-item>
        <text:list-item>
          <text:p text:style-name="P117" loext:marker-style-name="T28"><text:span text:style-name="T28">Consejo Federal de Educación. (2009). </text:span><text:span text:style-name="T76">Resolución CFE N.º 93/09: Orientaciones para la organización pedagógica e institucional de la educación obligatoria</text:span><text:span text:style-name="T28">. Buenos Aires, 17 de diciembre de 2009.</text:span></text:p>
        </text:list-item>
        <text:list-item>
          <text:p text:style-name="P118" loext:marker-style-name="T28"><text:span text:style-name="T28">Consejo Federal de Educación. (2020). </text:span><text:span text:style-name="T76">Resolución CFE N.º 368/20: Criterios de evaluación, acreditación y promoción de estudiantes de la educación general obligatoria</text:span><text:span text:style-name="T28">. Buenos Aires, 25 de agosto de 2020.</text:span></text:p>
        </text:list-item>
        <text:list-item>
          <text:p text:style-name="P119" loext:marker-style-name="T28"><text:span text:style-name="T28">Consejo Federal de Educación. (2015). </text:span><text:span text:style-name="T76">Resolución CFE N.º 266/15: Evaluación de capacidades</text:span><text:span text:style-name="T82"> </text:span><text:span text:style-name="T76">profesionales</text:span><text:span text:style-name="T82"> </text:span><text:span text:style-name="T76">en</text:span><text:span text:style-name="T83"> </text:span><text:span text:style-name="T76">la</text:span><text:span text:style-name="T82"> </text:span><text:span text:style-name="T76">educación</text:span><text:span text:style-name="T82"> </text:span><text:span text:style-name="T76">técnico</text:span><text:span text:style-name="T84"> </text:span><text:span text:style-name="T76">profesional</text:span><text:span text:style-name="T28">.</text:span><text:span text:style-name="T38"> </text:span><text:span text:style-name="T28">Buenos</text:span><text:span text:style-name="T38"> </text:span><text:span text:style-name="T28">Aires,</text:span><text:span text:style-name="T29"> </text:span><text:span text:style-name="T28">30</text:span><text:span text:style-name="T30"> </text:span><text:span text:style-name="T28">de septiembre de 2015.</text:span></text:p>
        </text:list-item>
        <text:list-item>
          <text:p text:style-name="P120" loext:marker-style-name="T28"><text:span text:style-name="T28">Ministerio de</text:span><text:span text:style-name="T31"> </text:span><text:span text:style-name="T28">Educación, Ciencia y</text:span><text:span text:style-name="T39"> </text:span><text:span text:style-name="T28">Tecnología de la Provincia de</text:span><text:span text:style-name="T31"> </text:span><text:span text:style-name="T28">Misiones. (2023). </text:span><text:span text:style-name="T76">Resolución N.º 257/23: Orientaciones y Lineamientos para la construcción de los Acuerdos de Convivencia Escolar</text:span><text:span text:style-name="T28">. Recuperado de </text:span><text:a xlink:type="simple" xlink:href="https://edu.misiones.gob.ar/wp-content/uploads/2023/09/Res.MECyT_257.23_AcuerdosConvivencia.pdf?utm_source=chatgpt.com" text:style-name="ListLabel_20_100" text:visited-style-name="ListLabel_20_100"><text:span text:style-name="T85">edu.misiones.gob.ar</text:span></text:a></text:p>
        </text:list-item>
      </text:list>
      <text:h text:style-name="P121" text:outline-level="2"><text:bookmark text:name="_bookmark57"/>ANEXOS<text:span text:style-name="T23"> </text:span>CAPÍTULO<text:span text:style-name="T23"> </text:span><text:span text:style-name="T21">VI</text:span></text:h>
      <text:list text:continue-numbering="true" text:style-name="WWNum5">
        <text:list-item>
          <text:p text:style-name="P122" loext:marker-style-name="T28"><text:span text:style-name="T28">Consejo Federal de Educación. (2010). </text:span><text:span text:style-name="T76">Resolución CFE N.º 125/10: Lineamientos para la implementación de la Ley N.º 26.058 en el ámbito educativo</text:span><text:span text:style-name="T28">.</text:span></text:p>
        </text:list-item>
        <text:list-item>
          <text:p text:style-name="P123" loext:marker-style-name="T28"><text:span text:style-name="T28">Congreso de la Nación Argentina. (2005). </text:span><text:span text:style-name="T76">Ley 26.058: Ley de educación técnico profesional</text:span><text:span text:style-name="T28">. Boletín Oficial de la República Argentina, 16 de diciembre de 2005.</text:span></text:p>
        </text:list-item>
        <text:list-item>
          <text:p text:style-name="P124" loext:marker-style-name="T28"><text:span text:style-name="T28">Consejo Federal de Educación. (2007). </text:span><text:span text:style-name="T76">Resolución CFE N.º 14/07: Lineamientos para la implementación de prácticas profesionalizantes</text:span><text:span text:style-name="T28">.</text:span></text:p>
        </text:list-item>
        <text:list-item>
          <text:p text:style-name="P109" loext:marker-style-name="T28"><text:soft-page-break/><text:span text:style-name="T28">Consejo Federal de Educación. (2014). </text:span><text:span text:style-name="T76">Resolución CFE N.º 229/14: Criterios y lineamientos para la organización institucional y curricular de la educación </text:span><text:span text:style-name="T83">técnico-profesional</text:span><text:span text:style-name="T30">.</text:span></text:p>
        </text:list-item>
        <text:list-item>
          <text:p text:style-name="P125" loext:marker-style-name="T28"><text:span text:style-name="T28">Instituto Nacional de Educación Tecnológica. (2024). </text:span><text:span text:style-name="T76">Resolución INET N.º 879/24: Directrices para la implementación de prácticas profesionalizantes en formato de pasantías</text:span><text:span text:style-name="T28">. Recuperado de</text:span></text:p>
        </text:list-item>
      </text:list>
      <text:p text:style-name="P12"/>
      <text:p text:style-name="P126"><text:a xlink:type="simple" xlink:href="https://www.inet.edu.ar/wp-content/uploads/2025/01/DI-INET_879-24.pdf?utm_source=chatgpt.com" text:style-name="ListLabel_20_101" text:visited-style-name="ListLabel_20_101"><text:span text:style-name="T86">https://www.inet.edu.ar/wp-content/uploads/2025/01/DI-INET_879-24.pdf</text:span></text:a></text:p>
      <text:p text:style-name="P127" loext:marker-style-name="T87"/>
      <text:h text:style-name="Heading_20_1" text:outline-level="2"><text:bookmark text:name="_bookmark58"/>ANEXOS<text:span text:style-name="T23"> </text:span>CAPITULO<text:span text:style-name="T23"> </text:span><text:span text:style-name="T33">VIII</text:span></text:h>
      <text:list text:continue-numbering="true" text:style-name="WWNum5">
        <text:list-item>
          <text:p text:style-name="P128" loext:marker-style-name="T28"><text:span text:style-name="T28">Congreso</text:span><text:span text:style-name="T88"> </text:span><text:span text:style-name="T28">de</text:span><text:span text:style-name="T89"> </text:span><text:span text:style-name="T28">la</text:span><text:span text:style-name="T89"> </text:span><text:span text:style-name="T28">Nación</text:span><text:span text:style-name="T46"> </text:span><text:span text:style-name="T28">Argentina.</text:span><text:span text:style-name="T88"> </text:span><text:span text:style-name="T28">(2012).</text:span><text:span text:style-name="T47"> </text:span><text:span text:style-name="T76">Ley</text:span><text:span text:style-name="T90"> </text:span><text:span text:style-name="T76">26.759:</text:span><text:span text:style-name="T91"> </text:span><text:span text:style-name="T76">Ley</text:span><text:span text:style-name="T90"> </text:span><text:span text:style-name="T76">de</text:span><text:span text:style-name="T90"> </text:span><text:span text:style-name="T76">cooperadoras escolares</text:span><text:span text:style-name="T28">. Boletín Oficial de la República Argentina, 28 de agosto de 2012.</text:span></text:p>
        </text:list-item>
      </text:list>
      <text:p text:style-name="P53" loext:marker-style-name="T27"/>
      <text:list text:continue-numbering="true" text:style-name="WWNum5">
        <text:list-item>
          <text:p text:style-name="P129" loext:marker-style-name="T28"><text:span text:style-name="T28">Congreso de la Nación Argentina. (1973). </text:span><text:span text:style-name="T76">Ley 20.337: Ley de cooperativas. </text:span><text:span text:style-name="T28">Boletín Oficial de la República Argentina, 2 de mayo de 1973.</text:span></text:p>
        </text:list-item>
        <text:list-item>
          <text:p text:style-name="P130" loext:marker-style-name="T28"><text:span text:style-name="T28">Legislatura</text:span><text:span text:style-name="T29"> </text:span><text:span text:style-name="T28">de</text:span><text:span text:style-name="T29"> </text:span><text:span text:style-name="T28">la</text:span><text:span text:style-name="T29"> </text:span><text:span text:style-name="T28">Provincia</text:span><text:span text:style-name="T38"> </text:span><text:span text:style-name="T28">de</text:span><text:span text:style-name="T39"> </text:span><text:span text:style-name="T28">Misiones.</text:span><text:span text:style-name="T38"> </text:span><text:span text:style-name="T28">(2020). </text:span><text:span text:style-name="T76">Ley</text:span><text:span text:style-name="T84"> </text:span><text:span text:style-name="T76">VI</text:span><text:span text:style-name="T84"> </text:span><text:span text:style-name="T76">–</text:span><text:span text:style-name="T92"> </text:span><text:span text:style-name="T76">N.º</text:span><text:span text:style-name="T82"> </text:span><text:span text:style-name="T76">139:</text:span><text:span text:style-name="T84"> </text:span><text:span text:style-name="T76">Reconocimiento</text:span><text:span text:style-name="T82"> </text:span><text:span text:style-name="T76">y garantía del funcionamiento de las Asociaciones de Estudiantes Secundarios</text:span><text:span text:style-name="T28">. </text:span><text:span text:style-name="T30">Recuperado</text:span><text:span text:style-name="T28"><text:tab/></text:span><text:span text:style-name="T39">de</text:span></text:p>
        </text:list-item>
      </text:list>
      <text:p text:style-name="P131"><text:a xlink:type="simple" xlink:href="https://digestomisiones.gob.ar/archivospdf/1688643188_LEY VI – Nº 139 (Antes Ley 4495).pdf" text:style-name="ListLabel_20_102" text:visited-style-name="ListLabel_20_102"><text:span text:style-name="T86">https://digestomisiones.gob.ar/archivospdf/1688643188_LEY%20VI%20%E2%80</text:span></text:a></text:p>
      <text:p text:style-name="P132"><text:a xlink:type="simple" xlink:href="https://digestomisiones.gob.ar/archivospdf/1688643188_LEY VI – Nº 139 (Antes Ley 4495).pdf" text:style-name="ListLabel_20_103" text:visited-style-name="ListLabel_20_103"><text:span text:style-name="T86">%93%20N%C2%BA%20139%20%28Antes%20Ley%204495%29.pdf</text:span></text:a></text:p>
      <text:list text:continue-numbering="true" text:style-name="WWNum5">
        <text:list-item>
          <text:p text:style-name="P133" loext:marker-style-name="T28"><text:span text:style-name="T28">Provincia de Misiones - Ley Provincial VI - N.º 94 (Antes Ley 3872). </text:span><text:span text:style-name="T76">Ley de inclusión</text:span><text:span text:style-name="T83"> </text:span><text:span text:style-name="T76">de</text:span><text:span text:style-name="T82"> </text:span><text:span text:style-name="T76">la enseñanza</text:span><text:span text:style-name="T83"> </text:span><text:span text:style-name="T76">del cooperativismo en</text:span><text:span text:style-name="T83"> </text:span><text:span text:style-name="T76">los</text:span><text:span text:style-name="T83"> </text:span><text:span text:style-name="T76">establecimientos educacionales de la provincia de Misiones. </text:span><text:span text:style-name="T28">Boletín Oficial. 2 de octubre de 2013.</text:span></text:p>
        </text:list-item>
      </text:list>
      <text:p text:style-name="P134"/>
      <text:h text:style-name="P135" text:outline-level="2"><text:bookmark text:name="_bookmark59"/>ANEXOS<text:span text:style-name="T23"> </text:span>CAPITULO<text:span text:style-name="T23"> </text:span><text:span text:style-name="T21">IX</text:span></text:h>
      <text:h text:style-name="P136" text:outline-level="4"><text:bookmark text:name="_bookmark60"/>ORIENTACIONES PARA LA CONFECCIÓN DEL PLAN INSTITUCIONAL DE EVALUACIÓN (P.I.E.)</text:h>
      <text:list text:style-name="WWNum4">
        <text:list-item>
          <text:p text:style-name="P137" loext:marker-style-name="T37"><text:span text:style-name="T93">Fundamentación</text:span><text:span text:style-name="T93"/></text:p>
        </text:list-item>
      </text:list>
      <text:p text:style-name="P138" loext:marker-style-name="T61"/>
      <text:p text:style-name="P139">El presente Anexo se formula en consonancia con las normativas federales que garantizan<text:span text:style-name="T36"> </text:span>la educación técnica como derecho y política de Estado:</text:p>
      <text:p text:style-name="P64"/>
      <text:list text:continue-numbering="true" text:style-name="WWNum4">
        <text:list-item>
          <text:list>
            <text:list-item>
              <text:p text:style-name="P140" loext:marker-style-name="T94"><text:span text:style-name="T37">Ley</text:span><text:span text:style-name="T95"> </text:span><text:span text:style-name="T37">de</text:span><text:span text:style-name="T93"> </text:span><text:span text:style-name="T37">Educación</text:span><text:span text:style-name="T96"> </text:span><text:span text:style-name="T37">Nacional</text:span><text:span text:style-name="T95"> </text:span><text:span text:style-name="T37">N.º 26.206</text:span><text:span text:style-name="T96"> </text:span><text:span text:style-name="T28">(arts.</text:span><text:span text:style-name="T31"> </text:span><text:span text:style-name="T28">16, 29</text:span><text:span text:style-name="T60"> </text:span><text:span text:style-name="T28">y</text:span><text:span text:style-name="T39"> </text:span><text:span text:style-name="T29">30).</text:span></text:p>
            </text:list-item>
            <text:list-item>
              <text:p text:style-name="P141" loext:marker-style-name="T94"><text:span text:style-name="T37">Ley</text:span><text:span text:style-name="T95"> </text:span><text:span text:style-name="T37">de</text:span><text:span text:style-name="T93"> </text:span><text:span text:style-name="T37">Educación Técnico</text:span><text:span text:style-name="T95"> </text:span><text:span text:style-name="T37">Profesional N.º</text:span><text:span text:style-name="T95"> </text:span><text:span text:style-name="T37">26.058</text:span><text:span text:style-name="T95"> </text:span><text:span text:style-name="T28">(arts.</text:span><text:span text:style-name="T31"> </text:span><text:span text:style-name="T28">22</text:span><text:span text:style-name="T32"> </text:span><text:span text:style-name="T28">y</text:span><text:span text:style-name="T39"> </text:span><text:span text:style-name="T29">24).</text:span></text:p>
            </text:list-item>
            <text:list-item>
              <text:h text:style-name="P142" text:outline-level="4" loext:marker-style-name="T97">Resoluciones<text:span text:style-name="T25"> </text:span>del<text:span text:style-name="T25"> </text:span>Consejo<text:span text:style-name="T26"> </text:span>Federal<text:span text:style-name="T25"> </text:span>de<text:span text:style-name="T25"> Educación:</text:span></text:h>
              <text:list>
                <text:list-item>
                  <text:p text:style-name="P143" loext:marker-style-name="T28"><text:span text:style-name="T37">N.º</text:span><text:span text:style-name="T95"> </text:span><text:span text:style-name="T37">47/08</text:span><text:span text:style-name="T95"> </text:span><text:span text:style-name="T28">(Campos</text:span><text:span text:style-name="T31"> </text:span><text:span text:style-name="T28">de</text:span><text:span text:style-name="T31"> </text:span><text:span text:style-name="T28">formación</text:span><text:span text:style-name="T31"> </text:span><text:span text:style-name="T28">en la</text:span><text:span text:style-name="T31"> </text:span><text:span text:style-name="T30">ETP).</text:span></text:p>
                </text:list-item>
                <text:list-item>
                  <text:p text:style-name="P144" loext:marker-style-name="T28"><text:span text:style-name="T37">N.º</text:span><text:span text:style-name="T93"> </text:span><text:span text:style-name="T37">93/09</text:span><text:span text:style-name="T98"> </text:span><text:span text:style-name="T28">(Régimen</text:span><text:span text:style-name="T60"> </text:span><text:span text:style-name="T30">Académico).</text:span></text:p>
                </text:list-item>
                <text:list-item>
                  <text:p text:style-name="P145" loext:marker-style-name="T28"><text:span text:style-name="T37">N.º</text:span><text:span text:style-name="T95"> </text:span><text:span text:style-name="T37">102/10</text:span><text:span text:style-name="T93"> </text:span><text:span text:style-name="T28">(Movilidad</text:span><text:span text:style-name="T60"> </text:span><text:span text:style-name="T28">y</text:span><text:span text:style-name="T29"> </text:span><text:span text:style-name="T28">acreditación</text:span><text:span text:style-name="T31"> </text:span><text:span text:style-name="T28">de </text:span><text:span text:style-name="T30">saberes).</text:span></text:p>
                </text:list-item>
                <text:list-item>
                  <text:p text:style-name="P144" loext:marker-style-name="T28"><text:span text:style-name="T37">N.º</text:span><text:span text:style-name="T98"> </text:span><text:span text:style-name="T37">311/16</text:span><text:span text:style-name="T93"> </text:span><text:span text:style-name="T28">(Inclusión</text:span><text:span text:style-name="T31"> </text:span><text:span text:style-name="T28">educativa</text:span><text:span text:style-name="T30"> </text:span><text:span text:style-name="T28">de estudiantes</text:span><text:span text:style-name="T31"> </text:span><text:span text:style-name="T28">con</text:span><text:span text:style-name="T31"> </text:span><text:span text:style-name="T30">discapacidad).</text:span></text:p>
                </text:list-item>
                <text:list-item>
                  <text:p text:style-name="P146" loext:marker-style-name="T28"><text:span text:style-name="T37">N.º</text:span><text:span text:style-name="T99"> </text:span><text:span text:style-name="T37">266/15</text:span><text:span text:style-name="T100"> </text:span><text:span text:style-name="T28">y</text:span><text:span text:style-name="T101"> </text:span><text:span text:style-name="T37">N.º</text:span><text:span text:style-name="T99"> </text:span><text:span text:style-name="T37">368/20</text:span><text:span text:style-name="T102"> </text:span><text:span text:style-name="T28">(Evaluación,</text:span><text:span text:style-name="T103"> </text:span><text:span text:style-name="T28">acreditación</text:span><text:span text:style-name="T47"> </text:span><text:span text:style-name="T28">y</text:span><text:span text:style-name="T40"> </text:span><text:span text:style-name="T28">promoción</text:span><text:span text:style-name="T103"> </text:span><text:span text:style-name="T28">en</text:span><text:span text:style-name="T104"> </text:span><text:span text:style-name="T28">la educación obligatoria).</text:span></text:p>
                </text:list-item>
              </text:list>
            </text:list-item>
          </text:list>
        </text:list-item>
      </text:list>
      <text:p text:style-name="P147"/>
      <text:p text:style-name="P148" loext:marker-style-name="T28"><text:span text:style-name="T28">Asimismo, este anexo se articula con la </text:span><text:span text:style-name="T37">Transformación de la Escuela Secundaria Misionera</text:span><text:span text:style-name="T28">, que promueve una educación inclusiva, flexible, situada y vinculada con el territorio, conforme a los principios de </text:span><text:span text:style-name="T37">equidad, interdisciplinariedad y</text:span><text:span text:style-name="T105"> </text:span><text:soft-page-break/><text:span text:style-name="T37">acompañamiento de trayectorias reales, continuas y completas</text:span><text:span text:style-name="T28">.</text:span></text:p>
      <text:p text:style-name="P149" loext:marker-style-name="T27"/>
      <text:list text:continue-numbering="true" text:style-name="WWNum4">
        <text:list-item>
          <text:h text:style-name="P150" text:outline-level="4">Propósito<text:span text:style-name="T35"> </text:span>del<text:span text:style-name="T25"> Anexo</text:span></text:h>
        </text:list-item>
      </text:list>
      <text:p text:style-name="P151" loext:marker-style-name="T61"/>
      <text:p text:style-name="P152" loext:marker-style-name="T28"><text:span text:style-name="T28">Brindar</text:span><text:span text:style-name="T38"> </text:span><text:span text:style-name="T28">un</text:span><text:span text:style-name="T31"> </text:span><text:span text:style-name="T28">marco </text:span><text:span text:style-name="T37">operativo y</text:span><text:span text:style-name="T95"> </text:span><text:span text:style-name="T37">orientador</text:span><text:span text:style-name="T95"> </text:span><text:span text:style-name="T28">para</text:span><text:span text:style-name="T30"> </text:span><text:span text:style-name="T28">que</text:span><text:span text:style-name="T30"> </text:span><text:span text:style-name="T28">los equipos</text:span><text:span text:style-name="T31"> </text:span><text:span text:style-name="T28">directivos</text:span><text:span text:style-name="T32"> </text:span><text:span text:style-name="T28">y</text:span><text:span text:style-name="T38"> </text:span><text:span text:style-name="T30">docentes:</text:span></text:p>
      <text:p text:style-name="P153"/>
      <text:list text:continue-numbering="true" text:style-name="WWNum4">
        <text:list-item>
          <text:list>
            <text:list-item>
              <text:p text:style-name="P154" loext:marker-style-name="T94"><text:span text:style-name="T28">Construyan</text:span><text:span text:style-name="T45"> </text:span><text:span text:style-name="T28">un</text:span><text:span text:style-name="T45"> </text:span><text:span text:style-name="T28">sistema</text:span><text:span text:style-name="T45"> </text:span><text:span text:style-name="T28">de</text:span><text:span text:style-name="T45"> </text:span><text:span text:style-name="T28">evaluación</text:span><text:span text:style-name="T45"> </text:span><text:span text:style-name="T28">institucional</text:span><text:span text:style-name="T45"> </text:span><text:span text:style-name="T28">coherente</text:span><text:span text:style-name="T45"> </text:span><text:span text:style-name="T28">con</text:span><text:span text:style-name="T45"> </text:span><text:span text:style-name="T28">el</text:span><text:span text:style-name="T45"> </text:span><text:span text:style-name="T28">modelo </text:span><text:span text:style-name="T30">misionerista.</text:span></text:p>
            </text:list-item>
            <text:list-item>
              <text:p text:style-name="P155" loext:marker-style-name="T94"><text:span text:style-name="T28">Seleccionen</text:span><text:span text:style-name="T57"> </text:span><text:span text:style-name="T28">criterios,</text:span><text:span text:style-name="T57"> </text:span><text:span text:style-name="T28">momentos</text:span><text:span text:style-name="T57"> </text:span><text:span text:style-name="T28">e</text:span><text:span text:style-name="T57"> </text:span><text:span text:style-name="T28">instrumentos</text:span><text:span text:style-name="T57"> </text:span><text:span text:style-name="T28">adecuados</text:span><text:span text:style-name="T57"> </text:span><text:span text:style-name="T28">por</text:span><text:span text:style-name="T57"> </text:span><text:span text:style-name="T28">campo</text:span><text:span text:style-name="T57"> </text:span><text:span text:style-name="T28">de </text:span><text:span text:style-name="T30">formación.</text:span></text:p>
            </text:list-item>
            <text:list-item>
              <text:p text:style-name="P140" loext:marker-style-name="T94"><text:span text:style-name="T28">Aseguren</text:span><text:span text:style-name="T29"> </text:span><text:span text:style-name="T28">la</text:span><text:span text:style-name="T30"> </text:span><text:span text:style-name="T37">validez</text:span><text:span text:style-name="T93"> </text:span><text:span text:style-name="T37">pedagógica,</text:span><text:span text:style-name="T93"> </text:span><text:span text:style-name="T37">transparencia</text:span><text:span text:style-name="T96"> </text:span><text:span text:style-name="T37">y</text:span><text:span text:style-name="T93"> </text:span><text:span text:style-name="T37">equidad</text:span><text:span text:style-name="T106"> </text:span><text:span text:style-name="T28">del</text:span><text:span text:style-name="T30"> </text:span><text:span text:style-name="T28">proceso</text:span><text:span text:style-name="T31"> </text:span><text:span text:style-name="T30">evaluativo.</text:span></text:p>
            </text:list-item>
            <text:list-item>
              <text:p text:style-name="P156" loext:marker-style-name="T94"><text:span text:style-name="T28">Fortalezcan</text:span><text:span text:style-name="T45"> </text:span><text:span text:style-name="T28">las<text:tab/></text:span><text:span text:style-name="T37">capacidades</text:span><text:span text:style-name="T107"> </text:span><text:span text:style-name="T37">institucionales</text:span><text:span text:style-name="T107"> </text:span><text:span text:style-name="T37">de</text:span><text:span text:style-name="T107"> </text:span><text:span text:style-name="T37">autoevaluación</text:span><text:span text:style-name="T107"> </text:span><text:span text:style-name="T37">y</text:span><text:span text:style-name="T107"> </text:span><text:span text:style-name="T37">mejora</text:span><text:span text:style-name="T107"> </text:span><text:span text:style-name="T93">continua</text:span><text:span text:style-name="T30">.</text:span></text:p>
            </text:list-item>
          </text:list>
        </text:list-item>
      </text:list>
      <text:p text:style-name="P64"/>
      <text:list xml:id="list103103273799165" text:continue-numbering="true" text:style-name="WWNum4">
        <text:list-item>
          <text:h text:style-name="P150" text:outline-level="4">Lineamientos<text:span text:style-name="T25"> </text:span>para<text:span text:style-name="T25"> </text:span>la confección<text:span text:style-name="T26"> </text:span>del<text:span text:style-name="T26"> </text:span><text:span text:style-name="T25">P.I.E.</text:span></text:h>
        </text:list-item>
      </text:list>
      <text:p text:style-name="P151" loext:marker-style-name="T61"/>
      <text:p text:style-name="P72">El<text:span text:style-name="T33"> </text:span>Plan Institucional<text:span text:style-name="T26"> </text:span>de<text:span text:style-name="T26"> </text:span>Evaluación<text:span text:style-name="T26"> </text:span>(PIE)<text:span text:style-name="T35"> </text:span>debe contemplar<text:span text:style-name="T35"> </text:span>los<text:span text:style-name="T26"> </text:span>siguientes<text:span text:style-name="T108"> </text:span><text:span text:style-name="T25">apartados:</text:span></text:p>
      <text:p text:style-name="P157"/>
      <text:list text:style-name="WWNum3">
        <text:list-item>
          <text:h text:style-name="P158" text:outline-level="4">Fundamentación,<text:span text:style-name="T21"> </text:span>concepción<text:span text:style-name="T109"> </text:span>pedagógica<text:span text:style-name="T35"> </text:span>de<text:span text:style-name="T35"> </text:span>evaluación,<text:span text:style-name="T25"> </text:span>marco <text:span text:style-name="T25">teórico.</text:span></text:h>
        </text:list-item>
        <text:list-item>
          <text:p text:style-name="P159" loext:marker-style-name="T28"><text:span text:style-name="T37">Propósito general y objetivos específicos </text:span><text:span text:style-name="T28">(en coherencia con el PEI y el perfil del egresado técnico).</text:span></text:p>
        </text:list-item>
        <text:list-item>
          <text:p text:style-name="P160" loext:marker-style-name="T28"><text:span text:style-name="T37">Criterios</text:span><text:span text:style-name="T107"> </text:span><text:span text:style-name="T37">de</text:span><text:span text:style-name="T107"> </text:span><text:span text:style-name="T37">evaluación</text:span><text:span text:style-name="T107"> </text:span><text:span text:style-name="T37">institucional</text:span><text:span text:style-name="T107"> </text:span><text:span text:style-name="T28">(Aprobación</text:span><text:span text:style-name="T45"> </text:span><text:span text:style-name="T28">de</text:span><text:span text:style-name="T45"> </text:span><text:span text:style-name="T28">espacios</text:span><text:span text:style-name="T45"> </text:span><text:span text:style-name="T28">curriculares, Criterios de promoción y calificación acordados institucionalmente).</text:span></text:p>
        </text:list-item>
        <text:list-item>
          <text:p text:style-name="P161" loext:marker-style-name="T28"><text:span text:style-name="T37">Instrumentos</text:span><text:span text:style-name="T110"> </text:span><text:span text:style-name="T37">y técnicas</text:span><text:span text:style-name="T95"> </text:span><text:span text:style-name="T37">de</text:span><text:span text:style-name="T93"> </text:span><text:span text:style-name="T37">evaluación</text:span><text:span text:style-name="T106"> </text:span><text:span text:style-name="T28">(por</text:span><text:span text:style-name="T29"> </text:span><text:span text:style-name="T28">campo</text:span><text:span text:style-name="T31"> </text:span><text:span text:style-name="T28">de</text:span><text:span text:style-name="T30"> formación).</text:span></text:p>
        </text:list-item>
        <text:list-item>
          <text:h text:style-name="P162" text:outline-level="4" loext:marker-style-name="T111">Procedimientos<text:span text:style-name="T35"> </text:span>de<text:span text:style-name="T35"> </text:span>registro,<text:span text:style-name="T35"> </text:span>comunicación<text:span text:style-name="T26"> </text:span>y<text:span text:style-name="T25"> seguimiento</text:span><text:span text:style-name="T112">.</text:span></text:h>
        </text:list-item>
        <text:list-item>
          <text:p text:style-name="P163" loext:marker-style-name="T28"><text:span text:style-name="T37">Instancias de</text:span><text:span text:style-name="T95"> </text:span><text:span text:style-name="T37">apoyo</text:span><text:span text:style-name="T93"> </text:span><text:span text:style-name="T37">e</text:span><text:span text:style-name="T95"> </text:span><text:span text:style-name="T37">intensificación</text:span><text:span text:style-name="T95"> </text:span><text:span text:style-name="T37">de</text:span><text:span text:style-name="T95"> </text:span><text:span text:style-name="T37">saberes. (</text:span><text:span text:style-name="T28">Estrategias de</text:span><text:span text:style-name="T31"> </text:span><text:span text:style-name="T28">acompañamiento y recuperación)</text:span></text:p>
        </text:list-item>
        <text:list-item>
          <text:p text:style-name="P164" loext:marker-style-name="T28"><text:span text:style-name="T37">Estrategias</text:span><text:span text:style-name="T107"> </text:span><text:span text:style-name="T37">de</text:span><text:span text:style-name="T107"> </text:span><text:span text:style-name="T37">inclusión</text:span><text:span text:style-name="T107"> </text:span><text:span text:style-name="T37">y</text:span><text:span text:style-name="T107"> </text:span><text:span text:style-name="T37">acompañamiento</text:span><text:span text:style-name="T107"> </text:span><text:span text:style-name="T37">de</text:span><text:span text:style-name="T107"> </text:span><text:span text:style-name="T37">trayectorias</text:span><text:span text:style-name="T107"> </text:span><text:span text:style-name="T37">discontinuas. (</text:span><text:span text:style-name="T28">Casos específicos: movilidad, inasistencias, diversidad)</text:span></text:p>
        </text:list-item>
        <text:list-item>
          <text:p text:style-name="P165" loext:marker-style-name="T28"><text:span text:style-name="T37">Mecanismos</text:span><text:span text:style-name="T113"> </text:span><text:span text:style-name="T37">de</text:span><text:span text:style-name="T114"> </text:span><text:span text:style-name="T37">revisión</text:span><text:span text:style-name="T113"> </text:span><text:span text:style-name="T37">y</text:span><text:span text:style-name="T113"> </text:span><text:span text:style-name="T37">actualización</text:span><text:span text:style-name="T115"> </text:span><text:span text:style-name="T37">del</text:span><text:span text:style-name="T113"> </text:span><text:span text:style-name="T37">PIE</text:span><text:span text:style-name="T113"> </text:span><text:span text:style-name="T37">(cada</text:span><text:span text:style-name="T113"> </text:span><text:span text:style-name="T37">6</text:span><text:span text:style-name="T113"> </text:span><text:span text:style-name="T37">años</text:span><text:span text:style-name="T113"> </text:span><text:span text:style-name="T37">o</text:span><text:span text:style-name="T113"> </text:span><text:span text:style-name="T37">antes,</text:span><text:span text:style-name="T113"> </text:span><text:span text:style-name="T37">según necesidad). </text:span><text:span text:style-name="T28">Autoevaluación y propuestas de mejora.</text:span></text:p>
        </text:list-item>
        <text:list-item>
          <text:p text:style-name="P166" loext:marker-style-name="T28"><text:span text:style-name="T37">Roles y funciones</text:span><text:span text:style-name="T28">, asignación de responsabilidades en el proceso de evaluación y</text:span><text:span text:style-name="T40"> </text:span><text:span text:style-name="T30">acompañamiento.</text:span></text:p>
        </text:list-item>
      </text:list>
      <text:p text:style-name="P167" loext:marker-style-name="T20"><text:span text:style-name="T20">MINISTERIO</text:span><text:span text:style-name="T78"> </text:span><text:span text:style-name="T20">DE</text:span><text:span text:style-name="T79"> </text:span><text:span text:style-name="T20">EDUCACIÓN,</text:span><text:span text:style-name="T79"> </text:span><text:span text:style-name="T20">CIENCIA</text:span><text:span text:style-name="T80"> </text:span><text:span text:style-name="T20">Y </text:span><text:span text:style-name="T81">TECNOLOGÍA</text:span></text:p>
      <text:p text:style-name="P149" loext:marker-style-name="T27"/>
      <text:list text:continue-list="list103103273799165" text:style-name="WWNum4">
        <text:list-item>
          <text:h text:style-name="P150" text:outline-level="4">Criterios<text:span text:style-name="T25"> </text:span>orientadores<text:span text:style-name="T26"> </text:span>por<text:span text:style-name="T35"> </text:span>campo<text:span text:style-name="T26"> </text:span>de<text:span text:style-name="T25"> formación</text:span></text:h>
        </text:list-item>
      </text:list>
      <text:p text:style-name="P168" loext:marker-style-name="T1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69"><text:span text:style-name="T44">Campo </text:span><text:span text:style-name="T43">de </text:span><text:span text:style-name="T44">formación</text:span></text:p>
          </table:table-cell>
          <table:table-cell table:style-name="Tabla1.A1" office:value-type="string">
            <text:p text:style-name="P170"><text:span text:style-name="T44">Capacidades </text:span><text:span text:style-name="T117">a </text:span><text:span text:style-name="T44">evaluar</text:span></text:p>
          </table:table-cell>
          <table:table-cell table:style-name="Tabla1.A1" office:value-type="string">
            <text:p text:style-name="P171"><text:span text:style-name="T44">Criterios institucionales</text:span></text:p>
          </table:table-cell>
          <table:table-cell table:style-name="Tabla1.A1" office:value-type="string">
            <text:p text:style-name="P171"><text:span text:style-name="T41">Instrumentos</text:span><text:span text:style-name="T118"> </text:span><text:span text:style-name="T44">sugeridos</text:span></text:p>
          </table:table-cell>
        </table:table-row>
        <table:table-row table:style-name="Tabla1.2">
          <table:table-cell table:style-name="Tabla1.A1" office:value-type="string">
            <text:p text:style-name="P172" loext:marker-style-name="T41"/>
            <text:p text:style-name="P172" loext:marker-style-name="T41"/>
            <text:p text:style-name="P172" loext:marker-style-name="T41"/>
            <text:p text:style-name="P172" loext:marker-style-name="T41"/>
            <text:p text:style-name="P173"><text:span text:style-name="T44">General</text:span></text:p>
          </table:table-cell>
          <table:table-cell table:style-name="Tabla1.A1" office:value-type="string">
            <text:p text:style-name="P174"><text:span text:style-name="T119">Comprensión lectora, expresión oral y</text:span><text:span text:style-name="T120"> </text:span><text:span text:style-name="T119">escrita, pensamiento crítico, ciudadanía responsable, ética profesional y trabajo </text:span><text:span text:style-name="T121">colaborativo.</text:span></text:p>
          </table:table-cell>
          <table:table-cell table:style-name="Tabla1.A1" office:value-type="string">
            <text:p text:style-name="P174"><text:span text:style-name="T119">Claridad comunicativa, argumentación, respeto por la diversidad,</text:span><text:span text:style-name="T120"> </text:span><text:span text:style-name="T119">trabajo colaborativo.</text:span></text:p>
          </table:table-cell>
          <table:table-cell table:style-name="Tabla1.A1" office:value-type="string">
            <text:p text:style-name="P175"><text:span text:style-name="T121">Cuadernos, informes, </text:span><text:span text:style-name="T119">exposiciones</text:span><text:span text:style-name="T122"> </text:span><text:span text:style-name="T119">orales,</text:span><text:span text:style-name="T123"> </text:span><text:span text:style-name="T119">debates, autoevaluaciones, rúbricas.</text:span></text:p>
          </table:table-cell>
        </table:table-row>
        <table:table-row table:style-name="Tabla1.3">
          <table:table-cell table:style-name="Tabla1.A1" office:value-type="string">
            <text:p text:style-name="P172" loext:marker-style-name="T41"/>
            <text:p text:style-name="P172" loext:marker-style-name="T41"/>
            <text:p text:style-name="P172" loext:marker-style-name="T41"/>
            <text:p text:style-name="P173"><text:span text:style-name="T44">Científico- tecnológico</text:span></text:p>
          </table:table-cell>
          <table:table-cell table:style-name="Tabla1.A1" office:value-type="string">
            <text:p text:style-name="P176"><text:span text:style-name="T121">Resolución </text:span><text:span text:style-name="T124">de </text:span><text:span text:style-name="T121">problemas, razonamiento lógico, </text:span><text:span text:style-name="T119">aplicación</text:span><text:span text:style-name="T120"> </text:span><text:span text:style-name="T119">del</text:span><text:span text:style-name="T120"> </text:span><text:span text:style-name="T119">método </text:span><text:span text:style-name="T121">científico, manejo tecnológico.</text:span></text:p>
          </table:table-cell>
          <table:table-cell table:style-name="Tabla1.A1" office:value-type="string">
            <text:p text:style-name="P177"><text:span text:style-name="T119">Capacidad de análisis, uso de herramientas </text:span><text:span text:style-name="T121">digitales, precisión</text:span></text:p>
            <text:p text:style-name="P178"><text:span text:style-name="T121">técnica, creatividad. rigurosidad metodológica.</text:span></text:p>
          </table:table-cell>
          <table:table-cell table:style-name="Tabla1.A1" office:value-type="string">
            <text:p text:style-name="P174"><text:span text:style-name="T119">Proyectos experimentales, informes de laboratorio, simulaciones,</text:span><text:span text:style-name="T123"> </text:span><text:span text:style-name="T119">cuestionarios, mapas conceptuales. Guías de observación de taller/ laboratorio</text:span><text:span text:style-name="T123"> </text:span><text:span text:style-name="T119">(lista</text:span><text:span text:style-name="T125"> </text:span><text:span text:style-name="T119">de</text:span><text:span text:style-name="T123"> </text:span><text:span text:style-name="T119">criterios </text:span><text:span text:style-name="T121">observables).</text:span></text:p>
          </table:table-cell>
        </table:table-row>
        <table:table-row table:style-name="Tabla1.4">
          <table:table-cell table:style-name="Tabla1.A1" office:value-type="string">
            <text:p text:style-name="P172" loext:marker-style-name="T41"/>
            <text:p text:style-name="P172" loext:marker-style-name="T41"/>
            <text:p text:style-name="P172" loext:marker-style-name="T41"/>
            <text:p text:style-name="P172" loext:marker-style-name="T41"/>
            <text:p text:style-name="P173"><text:span text:style-name="T41">Técnico</text:span><text:span text:style-name="T126"> </text:span><text:span text:style-name="T44">específico</text:span></text:p>
          </table:table-cell>
          <table:table-cell table:style-name="Tabla1.A1" office:value-type="string">
            <text:p text:style-name="P179"><text:span text:style-name="T121">Dominio </text:span><text:span text:style-name="T127">de </text:span><text:span text:style-name="T121">procedimientos técnicos, aplicación práctica </text:span><text:span text:style-name="T124">de </text:span><text:span text:style-name="T121">saberes, </text:span><text:span text:style-name="T119">trabajo en equipo.</text:span></text:p>
            <text:p text:style-name="P174"><text:span text:style-name="T119">Diagnóstico</text:span><text:span text:style-name="T128"> </text:span><text:span text:style-name="T119">de</text:span><text:span text:style-name="T129"> </text:span><text:span text:style-name="T121">fallas.</text:span></text:p>
          </table:table-cell>
          <table:table-cell table:style-name="Tabla1.A1" office:value-type="string">
            <text:p text:style-name="P180"><text:span text:style-name="T121"><text:s/>Responsabilidad, autonomía, desempeño </text:span><text:span text:style-name="T119">en tareas, uso seguro de herramientas.</text:span><text:span text:style-name="T130"> </text:span><text:span text:style-name="T119">eficiencia y eficacia.</text:span></text:p>
          </table:table-cell>
          <table:table-cell table:style-name="Tabla1.A1" office:value-type="string">
            <text:p text:style-name="P174"><text:span text:style-name="T119">Rúbricas</text:span><text:span text:style-name="T123"> </text:span><text:span text:style-name="T119">de</text:span><text:span text:style-name="T123"> </text:span><text:span text:style-name="T119">desempeño, observación directa, portafolios,</text:span><text:span text:style-name="T131"> </text:span><text:span text:style-name="T119">bitácoras</text:span><text:span text:style-name="T131"> </text:span><text:span text:style-name="T119">de taller,</text:span><text:span text:style-name="T128"> </text:span><text:span text:style-name="T119">productos</text:span><text:span text:style-name="T127"> </text:span><text:span text:style-name="T121">finales.</text:span></text:p>
          </table:table-cell>
        </table:table-row>
        <table:table-row table:style-name="Tabla1.5">
          <table:table-cell table:style-name="Tabla1.A1" office:value-type="string">
            <text:p text:style-name="P174"><text:span text:style-name="T44">Prácticas</text:span></text:p>
            <text:p text:style-name="P174"><text:span text:style-name="T44">profesionalizantes</text:span></text:p>
          </table:table-cell>
          <table:table-cell table:style-name="Tabla1.A1" office:value-type="string">
            <text:p text:style-name="P174"><text:span text:style-name="T119">Integración teoría- práctica, resolución de situaciones reales, </text:span><text:span text:style-name="T121">comunicación </text:span><text:span text:style-name="T119">profesional.</text:span><text:span text:style-name="T123"> </text:span><text:span text:style-name="T119">autonomía para la toma de </text:span><text:span text:style-name="T121">decisiones.</text:span></text:p>
            <text:p text:style-name="P174"><text:span text:style-name="T119">gestión de la </text:span><text:span text:style-name="T121">documentación técnica/legal.</text:span></text:p>
          </table:table-cell>
          <table:table-cell table:style-name="Tabla1.A1" office:value-type="string">
            <text:p text:style-name="P181"><text:span text:style-name="T121">Cumplimiento </text:span><text:span text:style-name="T124">de </text:span><text:span text:style-name="T119">objetivos</text:span><text:span text:style-name="T120"> </text:span><text:span text:style-name="T119">del</text:span><text:span text:style-name="T132"> </text:span><text:span text:style-name="T119">proyecto, </text:span><text:span text:style-name="T121">trabajo</text:span><text:span text:style-name="T133"> </text:span><text:span text:style-name="T121">interdisciplinario, ética </text:span><text:span text:style-name="T119">profesional.</text:span><text:span text:style-name="T133"> </text:span><text:span text:style-name="T119">Aplicación de saberes específicos.</text:span></text:p>
          </table:table-cell>
          <table:table-cell table:style-name="Tabla1.A1" office:value-type="string">
            <text:p text:style-name="P174"><text:span text:style-name="T119">Carpeta de proceso, informes, evaluación de pares, presentaciones, registros</text:span><text:span text:style-name="T123"> </text:span><text:span text:style-name="T119">de</text:span><text:span text:style-name="T125"> </text:span><text:span text:style-name="T119">tutoría.</text:span><text:span text:style-name="T125"> </text:span><text:span text:style-name="T119">Planillas de</text:span><text:span text:style-name="T134"> </text:span><text:span text:style-name="T119">seguimiento</text:span><text:span text:style-name="T134"> </text:span><text:span text:style-name="T119">del</text:span><text:span text:style-name="T135"> </text:span><text:span text:style-name="T119">profesor/ tutor / supervisor.</text:span></text:p>
          </table:table-cell>
        </table:table-row>
      </table:table>
      <text:p text:style-name="P182" loext:marker-style-name="T136"><draw:g text:anchor-type="char" draw:z-index="35" draw:name="Group 46" draw:style-name="gr4"><draw:custom-shape draw:style-name="gr5" draw:text-style-name="P183" svg:width="15.586cm" svg:height="0.05cm" svg:x="4.5cm" svg:y="0.302cm"><text:p/><draw:enhanced-geometry draw:mirror-horizontal="false" draw:mirror-vertical="false" drawooo:sub-view-size="5611495 17780" draw:text-areas="0 0 ?f0 ?f1" svg:viewBox="0 0 0 0" draw:type="ooxml-non-primitive" draw:enhanced-path="M 5611495 0 L 0 0 0 17780 5611495 17780 5611495 0 Z N"><draw:equation draw:name="f0" draw:formula="logwidth"/><draw:equation draw:name="f1" draw:formula="logheight"/></draw:enhanced-geometry></draw:custom-shape><draw:custom-shape draw:style-name="gr6" draw:text-style-name="P184" svg:width="0.003cm" svg:height="0.003cm" svg:x="20.087cm" svg:y="0.306cm"><text:p/><draw:enhanced-geometry draw:mirror-horizontal="false" draw:mirror-vertical="false" drawooo:sub-view-size="3175 3175" draw:text-areas="0 0 ?f0 ?f1" svg:viewBox="0 0 0 0" draw:type="ooxml-non-primitive" draw:enhanced-path="M 3048 0 L 0 0 0 3047 3048 3047 3048 0 Z N"><draw:equation draw:name="f0" draw:formula="logwidth"/><draw:equation draw:name="f1" draw:formula="logheight"/></draw:enhanced-geometry></draw:custom-shape><draw:custom-shape draw:style-name="gr7" draw:text-style-name="P183" svg:width="15.59cm" svg:height="0.043cm" svg:x="4.502cm" svg:y="0.306cm"><text:p/><draw:enhanced-geometry draw:mirror-horizontal="false" draw:mirror-vertical="false" drawooo:sub-view-size="5612765 15240 5612765 15240" draw:text-areas="0 0 ?f0 ?f1" svg:viewBox="0 0 0 0" draw:type="ooxml-non-primitive" draw:enhanced-path="M 3048 3035 L 0 3035 0 15227 3048 15227 3048 3035 Z N M 5612384 0 L 5609336 0 5609336 3035 5612384 3035 5612384 0 Z N"><draw:equation draw:name="f0" draw:formula="logwidth"/><draw:equation draw:name="f1" draw:formula="logheight"/></draw:enhanced-geometry></draw:custom-shape><draw:custom-shape draw:style-name="gr8" draw:text-style-name="P184" svg:width="0.003cm" svg:height="0.036cm" svg:x="20.087cm" svg:y="0.314cm"><text:p/><draw:enhanced-geometry draw:mirror-horizontal="false" draw:mirror-vertical="false" drawooo:sub-view-size="3175 12700" draw:text-areas="0 0 ?f0 ?f1" svg:viewBox="0 0 0 0" draw:type="ooxml-non-primitive" draw:enhanced-path="M 3048 0 L 0 0 0 12192 3048 12192 3048 0 Z N"><draw:equation draw:name="f0" draw:formula="logwidth"/><draw:equation draw:name="f1" draw:formula="logheight"/></draw:enhanced-geometry></draw:custom-shape><draw:custom-shape draw:style-name="gr9" draw:text-style-name="P183" svg:width="0.003cm" svg:height="0.003cm" svg:x="4.502cm" svg:y="0.355cm"><text:p/><draw:enhanced-geometry draw:mirror-horizontal="false" draw:mirror-vertical="false" drawooo:sub-view-size="3175 3175" draw:text-areas="0 0 ?f0 ?f1" svg:viewBox="0 0 0 0" draw:type="ooxml-non-primitive" draw:enhanced-path="M 3047 0 L 0 0 0 3047 3047 3047 3047 0 Z N"><draw:equation draw:name="f0" draw:formula="logwidth"/><draw:equation draw:name="f1" draw:formula="logheight"/></draw:enhanced-geometry></draw:custom-shape><draw:custom-shape draw:style-name="gr10" draw:text-style-name="P184" svg:width="15.59cm" svg:height="0.003cm" svg:x="4.502cm" svg:y="0.355cm"><text:p/><draw:enhanced-geometry draw:mirror-horizontal="false" draw:mirror-vertical="false" drawooo:sub-view-size="5612765 3175 5612765 3175" draw:text-areas="0 0 ?f0 ?f1" svg:viewBox="0 0 0 0" draw:type="ooxml-non-primitive" draw:enhanced-path="M 5609209 0 L 3048 0 0 0 0 3035 3048 3035 5609209 3035 5609209 0 Z N M 5612384 0 L 5609336 0 5609336 3035 5612384 3035 5612384 0 Z N"><draw:equation draw:name="f0" draw:formula="logwidth"/><draw:equation draw:name="f1" draw:formula="logheight"/></draw:enhanced-geometry></draw:custom-shape></draw:g></text:p>
      <text:p text:style-name="P185" loext:marker-style-name="T20"><text:span text:style-name="T20">MINISTERIO</text:span><text:span text:style-name="T78"> </text:span><text:span text:style-name="T20">DE</text:span><text:span text:style-name="T79"> </text:span><text:span text:style-name="T20">EDUCACIÓN,</text:span><text:span text:style-name="T79"> </text:span><text:span text:style-name="T20">CIENCIA</text:span><text:span text:style-name="T80"> </text:span><text:span text:style-name="T20">Y </text:span><text:span text:style-name="T81">TECNOLOGÍA</text:span></text:p>
      <text:p text:style-name="P149" loext:marker-style-name="T27"/>
      <text:list xml:id="list103102939097901" text:continue-numbering="true" text:style-name="WWNum4">
        <text:list-item>
          <text:h text:style-name="P150" text:outline-level="4">Instrumentos,<text:span text:style-name="T26"> </text:span>técnicas<text:span text:style-name="T25"> </text:span>y<text:span text:style-name="T25"> </text:span>medios<text:span text:style-name="T25"> </text:span>de<text:span text:style-name="T25"> evaluación</text:span></text:h>
        </text:list-item>
      </text:list>
      <text:p text:style-name="P151" loext:marker-style-name="T61"/>
      <text:p text:style-name="P152" loext:marker-style-name="T76"><text:span text:style-name="T76">(fuentes:</text:span><text:span text:style-name="T92"> </text:span><text:span text:style-name="T76">Castejón et</text:span><text:span text:style-name="T92"> </text:span><text:span text:style-name="T76">al., 2009;</text:span><text:span text:style-name="T92"> </text:span><text:span text:style-name="T76">Rodríguez e</text:span><text:span text:style-name="T83"> </text:span><text:span text:style-name="T76">Ibarra, </text:span><text:span text:style-name="T83">2011)</text:span></text:p>
      <text:p text:style-name="P186" loext:marker-style-name="T137"/>
      <text:list text:style-name="WWNum2">
        <text:list-item>
          <text:p text:style-name="P187" loext:marker-style-name="T28"><text:span text:style-name="T37">Medios</text:span><text:span text:style-name="T105"> </text:span><text:span text:style-name="T37">escritos:</text:span><text:span text:style-name="T105"> </text:span><text:span text:style-name="T28">carpeta</text:span><text:span text:style-name="T40"> </text:span><text:span text:style-name="T28">o</text:span><text:span text:style-name="T40"> </text:span><text:span text:style-name="T28">dossier,</text:span><text:span text:style-name="T40"> </text:span><text:span text:style-name="T28">portafolio,</text:span><text:span text:style-name="T40"> </text:span><text:span text:style-name="T28">cuestionarios,</text:span><text:span text:style-name="T40"> </text:span><text:span text:style-name="T28">informes,</text:span><text:span text:style-name="T40"> </text:span><text:span text:style-name="T28">monografías, proyectos, pruebas objetivas.</text:span></text:p>
        </text:list-item>
      </text:list>
      <text:p text:style-name="P188"/>
      <text:list text:continue-numbering="true" text:style-name="WWNum2">
        <text:list-item>
          <text:p text:style-name="P189" loext:marker-style-name="T28"><text:span text:style-name="T37">Medios orales: </text:span><text:span text:style-name="T28">exposiciones, debates, mesas redondas, entrevistas, ponencias, defensa de proyectos.</text:span></text:p>
        </text:list-item>
      </text:list>
      <text:p text:style-name="P64"/>
      <text:list text:continue-numbering="true" text:style-name="WWNum2">
        <text:list-item>
          <text:p text:style-name="P190" loext:marker-style-name="T28"><text:span text:style-name="T37">Medios</text:span><text:span text:style-name="T105"> </text:span><text:span text:style-name="T37">digitales/tecnológicos</text:span><text:span text:style-name="T28">:<text:tab/>Entornos</text:span><text:span text:style-name="T40"> </text:span><text:span text:style-name="T28">Virtuales</text:span><text:span text:style-name="T40"> </text:span><text:span text:style-name="T28">de</text:span><text:span text:style-name="T40"> </text:span><text:span text:style-name="T28">Aprendizaje</text:span><text:span text:style-name="T40"> </text:span><text:span text:style-name="T28">como</text:span><text:span text:style-name="T40"> </text:span><text:span text:style-name="T28">posibles medios para llevar a cabo las evaluaciones.</text:span></text:p>
        </text:list-item>
      </text:list>
      <text:p text:style-name="P64"/>
      <text:list text:continue-numbering="true" text:style-name="WWNum2">
        <text:list-item>
          <text:p text:style-name="P191" loext:marker-style-name="T28"><text:span text:style-name="T37">Medios prácticos: </text:span><text:span text:style-name="T28">demostraciones, prácticas supervisadas, simulaciones, role-playing, proyectos productivos. Elaboración de material didáctico.</text:span></text:p>
        </text:list-item>
      </text:list>
      <text:p text:style-name="P188"/>
      <text:p text:style-name="P192"><text:span text:style-name="T61">Técnicas:</text:span><text:span text:style-name="T138"> </text:span>observación<text:span text:style-name="T36"> </text:span>directa,<text:span text:style-name="T36"> </text:span>análisis<text:span text:style-name="T36"> </text:span>de<text:span text:style-name="T36"> </text:span>producciones,<text:span text:style-name="T36"> </text:span>autoevaluación,<text:span text:style-name="T36"> </text:span>coevaluación, evaluación compartida.</text:p>
      <text:p text:style-name="P77"/>
      <text:p text:style-name="P193"><text:span text:style-name="T61">Instrumentos:</text:span><text:span text:style-name="T139"> </text:span>rúbricas,<text:span text:style-name="T72"> </text:span>listas<text:span text:style-name="T72"> </text:span>de<text:span text:style-name="T72"> </text:span>cotejo,<text:span text:style-name="T72"> </text:span>fichas<text:span text:style-name="T72"> </text:span>de<text:span text:style-name="T72"> </text:span>seguimiento<text:span text:style-name="T72"> </text:span>individual,<text:span text:style-name="T72"> </text:span>escalas<text:span text:style-name="T36"> </text:span>descriptivas o numéricas, diarios del docente.</text:p>
      <text:p text:style-name="P194"/>
      <text:list xml:id="list103104155067079" text:continue-list="list103102939097901" text:style-name="WWNum4">
        <text:list-item>
          <text:h text:style-name="P150" text:outline-level="4">Instancias de<text:span text:style-name="T26"> </text:span><text:span text:style-name="T25">evaluación</text:span></text:h>
        </text:list-item>
      </text:list>
      <text:p text:style-name="P151" loext:marker-style-name="T61"/>
      <text:list text:style-name="WWNum1">
        <text:list-item>
          <text:p text:style-name="P195" loext:marker-style-name="T28"><text:span text:style-name="T37">Diagnóstica:</text:span><text:span text:style-name="T95"> </text:span><text:span text:style-name="T28">al</text:span><text:span text:style-name="T31"> </text:span><text:span text:style-name="T28">inicio</text:span><text:span text:style-name="T31"> </text:span><text:span text:style-name="T28">del</text:span><text:span text:style-name="T31"> </text:span><text:span text:style-name="T28">ciclo</text:span><text:span text:style-name="T31"> </text:span><text:span text:style-name="T28">lectivo;</text:span><text:span text:style-name="T31"> </text:span><text:span text:style-name="T28">orienta</text:span><text:span text:style-name="T30"> </text:span><text:span text:style-name="T28">la planificación y</text:span><text:span text:style-name="T29"> </text:span><text:span text:style-name="T28">permite conocer el punto de partida del grupo.</text:span></text:p>
        </text:list-item>
        <text:list-item>
          <text:p text:style-name="P196" loext:marker-style-name="T28"><text:span text:style-name="T37">En proceso: </text:span><text:span text:style-name="T28">continua</text:span><text:span text:style-name="T140"> </text:span><text:span text:style-name="T28">y formativa; se realiza a lo largo del ciclo lectivo mediante</text:span><text:span text:style-name="T45"> </text:span><text:span text:style-name="T28">diversos instrumentos.</text:span></text:p>
        </text:list-item>
        <text:list-item>
          <text:p text:style-name="P197" loext:marker-style-name="T28"><text:span text:style-name="T37">Final</text:span><text:span text:style-name="T107"> </text:span><text:span text:style-name="T37">o</text:span><text:span text:style-name="T141"> </text:span><text:span text:style-name="T37">sumativa:</text:span><text:span text:style-name="T107"> </text:span><text:span text:style-name="T28">cierre</text:span><text:span text:style-name="T46"> </text:span><text:span text:style-name="T28">del</text:span><text:span text:style-name="T45"> </text:span><text:span text:style-name="T28">proceso;</text:span><text:span text:style-name="T45"> </text:span><text:span text:style-name="T28">valora</text:span><text:span text:style-name="T45"> </text:span><text:span text:style-name="T28">la</text:span><text:span text:style-name="T48"> </text:span><text:span text:style-name="T28">integración</text:span><text:span text:style-name="T45"> </text:span><text:span text:style-name="T28">de</text:span><text:span text:style-name="T46"> </text:span><text:span text:style-name="T28">saberes</text:span><text:span text:style-name="T45"> </text:span><text:span text:style-name="T28">y</text:span><text:span text:style-name="T142"> </text:span><text:span text:style-name="T28">la capacidad de transferencia.</text:span></text:p>
        </text:list-item>
        <text:list-item>
          <text:p text:style-name="P198" loext:marker-style-name="T28"><text:span text:style-name="T37">Extraordinarias:</text:span><text:span text:style-name="T105"> </text:span><text:span text:style-name="T28">instancias</text:span><text:span text:style-name="T40"> </text:span><text:span text:style-name="T28">compensatorias</text:span><text:span text:style-name="T40"> </text:span><text:span text:style-name="T28">o</text:span><text:span text:style-name="T40"> </text:span><text:span text:style-name="T28">previas</text:span><text:span text:style-name="T40"> </text:span><text:span text:style-name="T28">en</text:span><text:span text:style-name="T40"> </text:span><text:span text:style-name="T28">diciembre,</text:span><text:span text:style-name="T40"> </text:span><text:span text:style-name="T28">febrero</text:span><text:span text:style-name="T40"> </text:span><text:span text:style-name="T28">y</text:span><text:span text:style-name="T45"> </text:span><text:span text:style-name="T30">marzo.</text:span></text:p>
        </text:list-item>
      </text:list>
      <text:p text:style-name="P134"/>
      <text:list text:continue-list="list103104155067079" text:style-name="WWNum4">
        <text:list-item>
          <text:h text:style-name="P150" text:outline-level="4">Evaluación,<text:span text:style-name="T25"> </text:span>acreditación y<text:span text:style-name="T26"> </text:span><text:span text:style-name="T25">promoción</text:span></text:h>
        </text:list-item>
      </text:list>
      <text:p text:style-name="P151" loext:marker-style-name="T61"/>
      <text:list text:continue-numbering="true" text:style-name="WWNum4">
        <text:list-item>
          <text:list>
            <text:list-item>
              <text:p text:style-name="P140" loext:marker-style-name="T94"><text:span text:style-name="T28">La</text:span><text:span text:style-name="T31"> </text:span><text:span text:style-name="T28">calificación</text:span><text:span text:style-name="T31"> </text:span><text:span text:style-name="T28">será </text:span><text:span text:style-name="T37">numérica</text:span><text:span text:style-name="T95"> </text:span><text:span text:style-name="T37">(escala</text:span><text:span text:style-name="T95"> </text:span><text:span text:style-name="T37">1</text:span><text:span text:style-name="T95"> </text:span><text:span text:style-name="T37">a</text:span><text:span text:style-name="T95"> </text:span><text:span text:style-name="T37">10)</text:span><text:span text:style-name="T106"> </text:span><text:span text:style-name="T28">y</text:span><text:span text:style-name="T58"> </text:span><text:span text:style-name="T28">se acreditará</text:span><text:span text:style-name="T31"> </text:span><text:span text:style-name="T28">con </text:span><text:span text:style-name="T37">6</text:span><text:span text:style-name="T95"> </text:span><text:span text:style-name="T37">(seis)</text:span><text:span text:style-name="T95"> </text:span><text:span text:style-name="T28">o</text:span><text:span text:style-name="T60"> </text:span><text:span text:style-name="T29">más.</text:span></text:p>
            </text:list-item>
            <text:list-item>
              <text:p text:style-name="P199" loext:marker-style-name="T94"><text:span text:style-name="T28">El estudiante podrá promover con hasta </text:span><text:span text:style-name="T37">tres espacios pendientes </text:span><text:span text:style-name="T28">del ciclo anterior, con acompañamiento institucional.</text:span></text:p>
            </text:list-item>
            <text:list-item>
              <text:p text:style-name="P200" loext:marker-style-name="T94"><text:span text:style-name="T29">Los</text:span><text:span text:style-name="T28"><text:tab/></text:span><text:span text:style-name="T30">boletines</text:span><text:span text:style-name="T28"><text:tab/></text:span><text:span text:style-name="T30">permanecerán</text:span><text:span text:style-name="T28"><text:tab/></text:span><text:span text:style-name="T93">abiertos</text:span><text:span text:style-name="T37"><text:tab/></text:span><text:span text:style-name="T93">hasta</text:span><text:span text:style-name="T37"><text:tab/></text:span><text:span text:style-name="T93">finalizar</text:span><text:span text:style-name="T37"><text:tab/></text:span><text:span text:style-name="T110">las</text:span><text:span text:style-name="T37"><text:tab/></text:span><text:span text:style-name="T93">instancias</text:span><text:span text:style-name="T37"><text:tab/></text:span><text:span text:style-name="T143">de </text:span><text:span text:style-name="T37">intensificación</text:span><text:span text:style-name="T28">, según lo determine la institución en el PIE.</text:span></text:p>
            </text:list-item>
            <text:list-item>
              <text:p text:style-name="P201" loext:marker-style-name="T94"><text:span text:style-name="T28">Los</text:span><text:span text:style-name="T30"> </text:span><text:span text:style-name="T28">criterios y</text:span><text:span text:style-name="T144"> </text:span><text:span text:style-name="T28">evidencias</text:span><text:span text:style-name="T29"> </text:span><text:span text:style-name="T28">de</text:span><text:span text:style-name="T38"> </text:span><text:span text:style-name="T28">acreditación</text:span><text:span text:style-name="T29"> </text:span><text:span text:style-name="T28">deben</text:span><text:span text:style-name="T30"> </text:span><text:span text:style-name="T28">constar</text:span><text:span text:style-name="T29"> </text:span><text:span text:style-name="T28">en</text:span><text:span text:style-name="T30"> </text:span><text:span text:style-name="T28">actas</text:span><text:span text:style-name="T29"> </text:span><text:span text:style-name="T28">institucionales y</text:span><text:span text:style-name="T56"> </text:span><text:span text:style-name="T28">en el registro docente.</text:span></text:p>
            </text:list-item>
          </text:list>
        </text:list-item>
      </text:list>
      <text:p text:style-name="P95"/>
      <text:list text:continue-numbering="true" text:style-name="WWNum4">
        <text:list-item>
          <text:h text:style-name="P150" text:outline-level="4">Inclusión<text:span text:style-name="T26"> </text:span>y<text:span text:style-name="T26"> </text:span>atención<text:span text:style-name="T25"> </text:span>a<text:span text:style-name="T26"> </text:span>trayectorias<text:span text:style-name="T26"> </text:span><text:span text:style-name="T25">discontinuas</text:span></text:h>
        </text:list-item>
      </text:list>
      <text:p text:style-name="P151" loext:marker-style-name="T61"/>
      <text:p text:style-name="P202">Las<text:span text:style-name="T25"> </text:span>instituciones<text:span text:style-name="T25"> </text:span>deben<text:span text:style-name="T108"> </text:span>garantizar<text:span text:style-name="T25"> </text:span>la<text:span text:style-name="T35"> </text:span>continuidad<text:span text:style-name="T25"> </text:span>educativa<text:span text:style-name="T25"> </text:span><text:span text:style-name="T21">de:</text:span></text:p>
      <text:p text:style-name="P203"/>
      <text:list text:continue-numbering="true" text:style-name="WWNum4">
        <text:list-item>
          <text:list>
            <text:list-item>
              <text:p text:style-name="P140" loext:marker-style-name="T94"><text:span text:style-name="T28">Estudiantes</text:span><text:span text:style-name="T29"> </text:span><text:span text:style-name="T28">con</text:span><text:span text:style-name="T31"> </text:span><text:span text:style-name="T28">enfermedades</text:span><text:span text:style-name="T30"> </text:span><text:span text:style-name="T28">prolongadas</text:span><text:span text:style-name="T31"> </text:span><text:span text:style-name="T28">o</text:span><text:span text:style-name="T31"> </text:span><text:span text:style-name="T30">internación.</text:span></text:p>
            </text:list-item>
            <text:list-item>
              <text:p text:style-name="P204" loext:marker-style-name="T94"><text:span text:style-name="T28">Estudiantes</text:span><text:span text:style-name="T30"> </text:span><text:span text:style-name="T28">madres/padres</text:span><text:span text:style-name="T31"> </text:span><text:span text:style-name="T28">en</text:span><text:span text:style-name="T31"> </text:span><text:span text:style-name="T28">el</text:span><text:span text:style-name="T31"> </text:span><text:span text:style-name="T28">primer</text:span><text:span text:style-name="T31"> </text:span><text:span text:style-name="T28">periodo</text:span><text:span text:style-name="T31"> </text:span><text:span text:style-name="T30">posnatal.</text:span></text:p>
            </text:list-item>
            <text:list-item>
              <text:p text:style-name="P205" loext:marker-style-name="T94"><text:span text:style-name="T28">Estudiantes</text:span><text:span text:style-name="T29"> </text:span><text:span text:style-name="T28">en</text:span><text:span text:style-name="T31"> </text:span><text:span text:style-name="T28">delegaciones</text:span><text:span text:style-name="T31"> </text:span><text:span text:style-name="T28">deportivas</text:span><text:span text:style-name="T31"> </text:span><text:span text:style-name="T28">o</text:span><text:span text:style-name="T31"> </text:span><text:span text:style-name="T28">intercambios</text:span><text:span text:style-name="T31"> </text:span><text:span text:style-name="T30">oficiales.</text:span></text:p>
            </text:list-item>
            <text:list-item>
              <text:p text:style-name="P204"><text:span text:style-name="T28">Estudiantes</text:span><text:span text:style-name="T30"> </text:span><text:span text:style-name="T28">en</text:span><text:span text:style-name="T31"> </text:span><text:span text:style-name="T28">situaciones</text:span><text:span text:style-name="T31"> </text:span><text:span text:style-name="T28">socioemocionales</text:span><text:span text:style-name="T31"> </text:span><text:span text:style-name="T28">que</text:span><text:span text:style-name="T31"> </text:span><text:span text:style-name="T28">afecten</text:span><text:span text:style-name="T31"> </text:span><text:span text:style-name="T28">la </text:span><text:span text:style-name="T30">asistencia.</text:span></text:p>
            </text:list-item>
          </text:list>
        </text:list-item>
      </text:list>
      <text:p text:style-name="P206"/>
      <text:p text:style-name="P207" loext:marker-style-name="T28"><text:span text:style-name="T28">Se</text:span><text:span text:style-name="T45"> </text:span><text:span text:style-name="T28">implementarán</text:span><text:span text:style-name="T45"> </text:span><text:span text:style-name="T37">planes</text:span><text:span text:style-name="T107"> </text:span><text:span text:style-name="T37">pedagógicos</text:span><text:span text:style-name="T107"> </text:span><text:span text:style-name="T37">individualizados</text:span><text:span text:style-name="T107"> </text:span><text:span text:style-name="T28">y</text:span><text:span text:style-name="T45"> </text:span><text:span text:style-name="T37">educación</text:span><text:span text:style-name="T107"> </text:span><text:span text:style-name="T37">remota</text:span><text:span text:style-name="T107"> </text:span><text:span text:style-name="T28">(en</text:span><text:span text:style-name="T45"> </text:span><text:span text:style-name="T28">articulación con Educación Hospitalaria y Domiciliaria).</text:span></text:p>
      <text:p text:style-name="P74"/>
      <text:list text:continue-numbering="true" text:style-name="WWNum4">
        <text:list-item>
          <text:h text:style-name="P150" text:outline-level="4">Seguimiento<text:span text:style-name="T25"> </text:span>institucional<text:span text:style-name="T26"> </text:span>y<text:span text:style-name="T26"> </text:span><text:span text:style-name="T25">autoevaluación</text:span></text:h>
        </text:list-item>
      </text:list>
      <text:p text:style-name="P208" loext:marker-style-name="T28"/>
      <text:p text:style-name="P209" loext:marker-style-name="T28"><text:span text:style-name="T28">Cada</text:span><text:span text:style-name="T31"> </text:span><text:span text:style-name="T28">ciclo lectivo deberá incluir</text:span><text:span text:style-name="T31"> </text:span><text:span text:style-name="T28">una </text:span><text:span text:style-name="T37">instancia institucional de</text:span><text:span text:style-name="T95"> </text:span><text:span text:style-name="T37">revisión del PIE</text:span><text:span text:style-name="T28">, donde se </text:span><text:span text:style-name="T30">analicen:</text:span></text:p>
      <text:list text:continue-numbering="true" text:style-name="WWNum4">
        <text:list-item>
          <text:list>
            <text:list-item>
              <text:p text:style-name="P140" loext:marker-style-name="T94"><text:span text:style-name="T28">Los</text:span><text:span text:style-name="T31"> </text:span><text:span text:style-name="T28">resultados</text:span><text:span text:style-name="T31"> </text:span><text:span text:style-name="T28">de</text:span><text:span text:style-name="T30"> </text:span><text:span text:style-name="T28">evaluación</text:span><text:span text:style-name="T31"> </text:span><text:span text:style-name="T28">por</text:span><text:span text:style-name="T31"> </text:span><text:span text:style-name="T28">campo</text:span><text:span text:style-name="T31"> </text:span><text:span text:style-name="T28">de </text:span><text:span text:style-name="T30">formación.</text:span></text:p>
            </text:list-item>
            <text:list-item>
              <text:p text:style-name="P210" loext:marker-style-name="T94"><text:span text:style-name="T28">Las acciones</text:span><text:span text:style-name="T30"> </text:span><text:span text:style-name="T28">de</text:span><text:span text:style-name="T29"> </text:span><text:span text:style-name="T28">apoyo</text:span><text:span text:style-name="T31"> </text:span><text:span text:style-name="T30">implementadas.</text:span></text:p>
            </text:list-item>
            <text:list-item>
              <text:p text:style-name="P141" loext:marker-style-name="T94"><text:span text:style-name="T28">La coherencia</text:span><text:span text:style-name="T30"> </text:span><text:span text:style-name="T28">de</text:span><text:span text:style-name="T30"> </text:span><text:span text:style-name="T28">los</text:span><text:span text:style-name="T31"> </text:span><text:span text:style-name="T28">instrumentos </text:span><text:span text:style-name="T30">aplicados.</text:span></text:p>
            </text:list-item>
            <text:list-item>
              <text:p text:style-name="P210" loext:marker-style-name="T94"><text:span text:style-name="T28">Los</text:span><text:span text:style-name="T30"> </text:span><text:span text:style-name="T28">ajustes</text:span><text:span text:style-name="T31"> </text:span><text:span text:style-name="T28">necesarios en criterios</text:span><text:span text:style-name="T31"> </text:span><text:span text:style-name="T28">o</text:span><text:span text:style-name="T31"> </text:span><text:span text:style-name="T30">estrategias.</text:span></text:p>
            </text:list-item>
          </text:list>
        </text:list-item>
      </text:list>
      <text:p text:style-name="P211"/>
      <text:p text:style-name="P207" loext:marker-style-name="T28"><text:span text:style-name="T28">Esta autoevaluación se registrará en un </text:span><text:span text:style-name="T37">Informe de Seguimiento Anual</text:span><text:span text:style-name="T28">, que formará parte del archivo institucional.</text:span></text:p>
      <text:p text:style-name="P74"/>
      <text:list text:continue-numbering="true" text:style-name="WWNum4">
        <text:list-item>
          <text:h text:style-name="P212" text:outline-level="4">Revisión<text:span text:style-name="T26"> </text:span>y<text:span text:style-name="T26"> </text:span><text:span text:style-name="T25">validación</text:span></text:h>
        </text:list-item>
      </text:list>
      <text:p text:style-name="P213" loext:marker-style-name="T61"/>
      <text:list text:continue-numbering="true" text:style-name="WWNum4">
        <text:list-item>
          <text:list>
            <text:list-item>
              <text:p text:style-name="P140" loext:marker-style-name="T94"><text:span text:style-name="T28">El</text:span><text:span text:style-name="T38"> </text:span><text:span text:style-name="T28">PIE tendrá </text:span><text:span text:style-name="T37">vigencia</text:span><text:span text:style-name="T95"> </text:span><text:span text:style-name="T37">de</text:span><text:span text:style-name="T95"> </text:span><text:span text:style-name="T37">seis (6)</text:span><text:span text:style-name="T93"> </text:span><text:span text:style-name="T37">años</text:span><text:span text:style-name="T28">, con posibilidad</text:span><text:span text:style-name="T31"> </text:span><text:span text:style-name="T28">de</text:span><text:span text:style-name="T30"> </text:span><text:span text:style-name="T28">revisión </text:span><text:span text:style-name="T30">anual.</text:span></text:p>
            </text:list-item>
            <text:list-item>
              <text:p text:style-name="P214" loext:marker-style-name="T94"><text:span text:style-name="T28">Cualquier</text:span><text:span text:style-name="T145"> </text:span><text:span text:style-name="T28">modificación</text:span><text:span text:style-name="T146"> </text:span><text:span text:style-name="T28">sustancial</text:span><text:span text:style-name="T55"> </text:span><text:span text:style-name="T28">deberá</text:span><text:span text:style-name="T145"> </text:span><text:span text:style-name="T28">ser</text:span><text:span text:style-name="T147"> </text:span><text:span text:style-name="T37">elevada</text:span><text:span text:style-name="T114"> </text:span><text:span text:style-name="T37">a</text:span><text:span text:style-name="T114"> </text:span><text:span text:style-name="T37">la</text:span><text:span text:style-name="T114"> </text:span><text:span text:style-name="T37">Dirección</text:span><text:span text:style-name="T113"> </text:span><text:span text:style-name="T37">de</text:span><text:span text:style-name="T148"> </text:span><text:span text:style-name="T37">Nivel</text:span><text:span text:style-name="T114"> </text:span><text:span text:style-name="T37">o Supervisión </text:span><text:span text:style-name="T28">según cronograma jurisdiccional.</text:span></text:p>
            </text:list-item>
            <text:list-item>
              <text:p text:style-name="P215" loext:marker-style-name="T94"><text:span text:style-name="T28">Los</text:span><text:span text:style-name="T53"> </text:span><text:span text:style-name="T28">anexos</text:span><text:span text:style-name="T53"> </text:span><text:span text:style-name="T28">técnicos</text:span><text:span text:style-name="T50"> </text:span><text:span text:style-name="T28">complementarios</text:span><text:span text:style-name="T50"> </text:span><text:span text:style-name="T28">(rúbricas,</text:span><text:span text:style-name="T149"> </text:span><text:span text:style-name="T28">fichas,</text:span><text:span text:style-name="T53"> </text:span><text:span text:style-name="T28">informes,</text:span><text:span text:style-name="T50"> </text:span><text:span text:style-name="T28">escalas)</text:span><text:span text:style-name="T50"> </text:span><text:span text:style-name="T28">podrán actualizarse con autonomía institucional.</text:span></text:p>
            </text:list-item>
          </text:list>
        </text:list-item>
      </text:list>
      <text:p text:style-name="P149" loext:marker-style-name="T27"/>
      <text:h text:style-name="P216" text:outline-level="4"><text:span text:style-name="T25">Referencias</text:span></text:h>
      <text:p text:style-name="P151" loext:marker-style-name="T61"/>
      <text:list text:continue-numbering="true" text:style-name="WWNum4">
        <text:list-item>
          <text:list>
            <text:list-item>
              <text:p text:style-name="P140" loext:marker-style-name="T94"><text:span text:style-name="T37">Ley</text:span><text:span text:style-name="T95"> </text:span><text:span text:style-name="T37">N.º 26.206 </text:span><text:span text:style-name="T28">(Educación </text:span><text:span text:style-name="T30">Nacional).</text:span></text:p>
            </text:list-item>
            <text:list-item>
              <text:p text:style-name="P210" loext:marker-style-name="T94"><text:span text:style-name="T37">Ley</text:span><text:span text:style-name="T98"> </text:span><text:span text:style-name="T37">N.º</text:span><text:span text:style-name="T95"> </text:span><text:span text:style-name="T37">26.058</text:span><text:span text:style-name="T95"> </text:span><text:span text:style-name="T28">(Educación</text:span><text:span text:style-name="T31"> </text:span><text:span text:style-name="T28">Técnico </text:span><text:span text:style-name="T30">Profesional).</text:span></text:p>
            </text:list-item>
            <text:list-item>
              <text:h text:style-name="P217" text:outline-level="4" loext:marker-style-name="T97">Resoluciones<text:span text:style-name="T26"> </text:span>CFE<text:span text:style-name="T26"> </text:span>N.º<text:span text:style-name="T26"> </text:span>47/08, 93/09,<text:span text:style-name="T26"> </text:span>102/10,<text:span text:style-name="T26"> </text:span>266/15,<text:span text:style-name="T26"> </text:span>311/16, <text:span text:style-name="T25">368/20.</text:span></text:h>
            </text:list-item>
            <text:list-item>
              <text:p text:style-name="P218" loext:marker-style-name="T94"><text:span text:style-name="T28">Castejón, J., López-Pastor, V., Julián, J. A., &amp; Zaragoza, J. (2009). </text:span><text:span text:style-name="T76">Evaluación formativa</text:span><text:span text:style-name="T82"> </text:span><text:span text:style-name="T76">y</text:span><text:span text:style-name="T82"> </text:span><text:span text:style-name="T76">compartida</text:span><text:span text:style-name="T83"> </text:span><text:span text:style-name="T76">en</text:span><text:span text:style-name="T83"> </text:span><text:span text:style-name="T76">educación</text:span><text:span text:style-name="T83"> </text:span><text:span text:style-name="T76">superior:</text:span><text:span text:style-name="T82"> </text:span><text:span text:style-name="T76">propuestas,</text:span><text:span text:style-name="T83"> </text:span><text:span text:style-name="T76">técnicas,</text:span><text:span text:style-name="T82"> </text:span><text:span text:style-name="T76">instrumentos</text:span><text:span text:style-name="T83"> </text:span><text:span text:style-name="T76">y experiencias</text:span><text:span text:style-name="T28">. Universidad de Alicante.</text:span></text:p>
            </text:list-item>
            <text:list-item>
              <text:p text:style-name="P219" loext:marker-style-name="T94"><text:span text:style-name="T28">Fernández, A. (2006). </text:span><text:span text:style-name="T76">Evaluar para conocer, examinar para excluir: la evaluación entre la teoría y la realidad</text:span><text:span text:style-name="T28">. Morata.</text:span></text:p>
            </text:list-item>
            <text:list-item>
              <text:p text:style-name="P220" loext:marker-style-name="T94"><text:span text:style-name="T28">Gimeno Sacristán, J., &amp; Pérez Gómez, A. I. (1998). </text:span><text:span text:style-name="T76">Comprender y transformar la enseñanza</text:span><text:span text:style-name="T28">. Morata.</text:span></text:p>
            </text:list-item>
            <text:list-item>
              <text:p text:style-name="P221" loext:marker-style-name="T94"><text:span text:style-name="T28">Rodríguez Gómez, G., &amp; Ibarra Sáiz, M. S. (2011). </text:span><text:span text:style-name="T76">Evaluación orientada al aprendizaje en la educación superior: condiciones y estrategias para su implementación en la docencia universitaria</text:span><text:span text:style-name="T28">. Universidad de Cádiz.</text:span></text:p>
            </text:list-item>
            <text:list-item>
              <text:p text:style-name="P222" loext:marker-style-name="T94"><text:span text:style-name="T28">Sanmartí,</text:span><text:span text:style-name="T29"> </text:span><text:span text:style-name="T28">N.</text:span><text:span text:style-name="T31"> </text:span><text:span text:style-name="T28">(2007). </text:span><text:span text:style-name="T76">10</text:span><text:span text:style-name="T92"> </text:span><text:span text:style-name="T76">ideas</text:span><text:span text:style-name="T92"> </text:span><text:span text:style-name="T76">clave:</text:span><text:span text:style-name="T92"> </text:span><text:span text:style-name="T76">evaluar</text:span><text:span text:style-name="T92"> </text:span><text:span text:style-name="T76">para</text:span><text:span text:style-name="T150"> </text:span><text:span text:style-name="T76">aprender</text:span><text:span text:style-name="T28">.</text:span><text:span text:style-name="T31"> </text:span><text:span text:style-name="T30">Graó.</text:span></text:p>
            </text:list-item>
            <text:list-item>
              <text:p text:style-name="P223" loext:marker-style-name="T94"><text:soft-page-break/><text:span text:style-name="T28">Santos Guerra, M. Á. (1993). </text:span><text:span text:style-name="T76">La evaluación: un proceso de diálogo, comprensión y mejora</text:span><text:span text:style-name="T28">. Aljibe.</text:span></text:p>
            </text:list-item>
          </text:list>
        </text:list-item>
      </text:list>
      <text:p text:style-name="P69"/>
      <text:h text:style-name="P224" text:outline-level="3"><text:bookmark text:name="_bookmark61"/>Referencias<text:span text:style-name="T21"> </text:span><text:span text:style-name="T25">bibliográficas</text:span></text:h>
      <text:p text:style-name="P225" loext:marker-style-name="T73"/>
      <text:list text:continue-numbering="true" text:style-name="WWNum4">
        <text:list-item>
          <text:list>
            <text:list-item>
              <text:p text:style-name="P226" loext:marker-style-name="T151"><text:span text:style-name="T37">Aguerrondo</text:span><text:span text:style-name="T28">,</text:span><text:span text:style-name="T52"> </text:span><text:span text:style-name="T28">I.</text:span><text:span text:style-name="T52"> </text:span><text:span text:style-name="T28">(2002).</text:span><text:span text:style-name="T50"> </text:span><text:span text:style-name="T28">Escuelas</text:span><text:span text:style-name="T51"> </text:span><text:span text:style-name="T28">del</text:span><text:span text:style-name="T51"> </text:span><text:span text:style-name="T28">futuro</text:span><text:span text:style-name="T50"> </text:span><text:span text:style-name="T28">en</text:span><text:span text:style-name="T52"> </text:span><text:span text:style-name="T28">sistemas</text:span><text:span text:style-name="T54"> </text:span><text:span text:style-name="T28">educativos</text:span><text:span text:style-name="T52"> </text:span><text:span text:style-name="T28">del</text:span><text:span text:style-name="T51"> </text:span><text:span text:style-name="T28">futuro.</text:span><text:span text:style-name="T51"> </text:span><text:span text:style-name="T39">En</text:span></text:p>
            </text:list-item>
          </text:list>
        </text:list-item>
      </text:list>
      <text:p text:style-name="P227" loext:marker-style-name="T28"><text:span text:style-name="T76">Cómo</text:span><text:span text:style-name="T92"> </text:span><text:span text:style-name="T76">piensan las</text:span><text:span text:style-name="T92"> </text:span><text:span text:style-name="T76">escuelas que</text:span><text:span text:style-name="T83"> </text:span><text:span text:style-name="T76">innovan</text:span><text:span text:style-name="T28">. Papers </text:span><text:span text:style-name="T30">Editores.</text:span></text:p>
      <text:p text:style-name="P99"/>
      <text:list text:continue-numbering="true" text:style-name="WWNum4">
        <text:list-item>
          <text:list>
            <text:list-item>
              <text:p text:style-name="P228" loext:marker-style-name="T151"><text:span text:style-name="T37">Anijovich</text:span><text:span text:style-name="T28">, R., &amp; </text:span><text:span text:style-name="T37">Mora</text:span><text:span text:style-name="T28">, S. (2009). </text:span><text:span text:style-name="T76">Estrategias de enseñanza: Otra mirada al quehacer en el aula</text:span><text:span text:style-name="T28">. Aique Grupo Editor.</text:span></text:p>
            </text:list-item>
            <text:list-item>
              <text:p text:style-name="P229" loext:marker-style-name="T151"><text:span text:style-name="T37">Anijovich, R., &amp; Cappelletti, G. </text:span><text:span text:style-name="T28">(2020). </text:span><text:span text:style-name="T76">El sentido de la escuela secundaria: Nuevas prácticas, nuevos caminos</text:span><text:span text:style-name="T28">. Paidós.</text:span></text:p>
            </text:list-item>
            <text:list-item>
              <text:p text:style-name="P230" loext:marker-style-name="T151"><text:span text:style-name="T37">Terigi</text:span><text:span text:style-name="T28">, F. (2009). </text:span><text:span text:style-name="T76">Las trayectorias escolares: Del problema individual al</text:span><text:span text:style-name="T83"> </text:span><text:span text:style-name="T76">desafío de política educativa</text:span><text:span text:style-name="T28">. Proyecto Hemisférico “Elaboración de Políticas y Estrategias para</text:span><text:span text:style-name="T39"> </text:span><text:span text:style-name="T28">la</text:span><text:span text:style-name="T29"> </text:span><text:span text:style-name="T28">Prevención</text:span><text:span text:style-name="T38"> </text:span><text:span text:style-name="T28">del</text:span><text:span text:style-name="T31"> </text:span><text:span text:style-name="T28">Fracaso</text:span><text:span text:style-name="T38"> </text:span><text:span text:style-name="T28">Escolar”,</text:span><text:span text:style-name="T38"> </text:span><text:span text:style-name="T28">OEA-AICD.</text:span><text:span text:style-name="T38"> </text:span><text:span text:style-name="T28">Ministerio</text:span><text:span text:style-name="T38"> </text:span><text:span text:style-name="T28">de</text:span><text:span text:style-name="T38"> </text:span><text:span text:style-name="T28">Educación</text:span><text:span text:style-name="T38"> </text:span><text:span text:style-name="T28">de</text:span><text:span text:style-name="T38"> </text:span><text:span text:style-name="T28">la </text:span><text:span text:style-name="T30">Nación.</text:span></text:p>
            </text:list-item>
            <text:list-item>
              <text:p text:style-name="P231" loext:marker-style-name="T151"><text:span text:style-name="T37">Anijovich</text:span><text:span text:style-name="T28">, R. (2014). </text:span><text:span text:style-name="T76">Gestionar una escuela con aulas heterogéneas: Enseñar y aprender en la diversidad</text:span><text:span text:style-name="T28">. Paidó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loext:hyphenation-keep-line="true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s" fo:country="E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3.23cm" fo:margin-right="0cm" fo:text-indent="0cm" style:auto-text-indent="false"/>
      <style:text-properties style:font-name="Times New Roman" fo:font-family="'Times New Roman'" style:font-family-generic="roman" style:font-pitch="variable" fo:font-size="14pt" fo:language="es" fo:country="E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3.972cm" fo:margin-right="0cm" fo:text-indent="-0.743cm" style:auto-text-indent="false"/>
      <style:text-properties style:font-name="Times New Roman" fo:font-family="'Times New Roman'" style:font-family-generic="roman" style:font-pitch="variable" fo:font-size="14pt" fo:language="es" fo:country="E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chapter">
      <style:paragraph-properties fo:margin-left="3.653cm" fo:margin-right="0cm" fo:text-indent="-0.423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Contents_20_1" style:display-name="Contents 1" style:family="paragraph" style:parent-style-name="Standard" style:class="index">
      <style:paragraph-properties fo:margin-left="2.184cm" fo:margin-right="13.203cm" fo:margin-top="0.15cm" fo:margin-bottom="0cm" style:contextual-spacing="false" fo:text-indent="-1.776cm" style:auto-text-indent="false"/>
      <style:text-properties style:font-name="Arial" fo:font-family="Arial" style:font-family-generic="swiss" style:font-pitch="variable" fo:font-size="8pt" fo:language="es" fo:country="ES" fo:font-weight="bold" style:font-name-asian="Arial1" style:font-family-asian="Arial" style:font-family-generic-asian="system" style:font-pitch-asian="variable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language-complex="ar" style:country-complex="SA" style:font-weight-complex="bold"/>
    </style:style>
    <style:style style:name="Contents_20_2" style:display-name="Contents 2" style:family="paragraph" style:parent-style-name="Standard" style:class="index">
      <style:paragraph-properties fo:margin-left="3.23cm" fo:margin-right="0cm" fo:margin-top="0.206cm" fo:margin-bottom="0cm" style:contextual-spacing="false" fo:text-indent="0cm" style:auto-text-indent="false"/>
      <style:text-properties style:font-name="Calibri" fo:font-family="Calibri" style:font-family-generic="roman" style:font-pitch="variable" fo:font-size="11pt" fo:language="es" fo:country="ES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Contents_20_3" style:display-name="Contents 3" style:family="paragraph" style:parent-style-name="Standard" style:class="index">
      <style:paragraph-properties fo:margin-left="3.62cm" fo:margin-right="0cm" fo:margin-top="0.21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1pt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Contents_20_4" style:display-name="Contents 4" style:family="paragraph" style:parent-style-name="Standard" style:class="index">
      <style:paragraph-properties fo:margin-left="4.203cm" fo:margin-right="0cm" fo:margin-top="0.21cm" fo:margin-bottom="0cm" style:contextual-spacing="false" fo:text-indent="-0.584cm" style:auto-text-indent="false"/>
      <style:text-properties style:font-name="Times New Roman" fo:font-family="'Times New Roman'" style:font-family-generic="roman" style:font-pitch="variable" fo:font-size="11pt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Contents_20_5" style:display-name="Contents 5" style:family="paragraph" style:parent-style-name="Standard" style:class="index">
      <style:paragraph-properties fo:margin-left="4.004cm" fo:margin-right="0cm" fo:margin-top="0.206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1pt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Contents_20_6" style:display-name="Contents 6" style:family="paragraph" style:parent-style-name="Standard" style:class="index">
      <style:paragraph-properties fo:margin-left="4.875cm" fo:margin-right="0cm" fo:margin-top="0.206cm" fo:margin-bottom="0cm" style:contextual-spacing="false" fo:text-indent="-0.871cm" style:auto-text-indent="false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class="chapter">
      <style:paragraph-properties fo:margin-left="3.33cm" fo:margin-right="0.337cm" fo:margin-top="0.143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48pt" fo:language="es" fo:country="ES" fo:font-weight="bold" style:font-name-asian="Arial1" style:font-family-asian="Arial" style:font-family-generic-asian="system" style:font-pitch-asian="variable" style:font-size-asian="48pt" style:language-asian="en" style:country-asian="US" style:font-weight-asian="bold" style:font-name-complex="Arial1" style:font-family-complex="Arial" style:font-family-generic-complex="system" style:font-pitch-complex="variable" style:font-size-complex="48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4.5cm" fo:margin-right="0cm" fo:text-indent="-0.635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Cabecera_20_y_20_pie" style:display-name="Cabecera y pie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Cabecera_20_y_20_pie" style:class="extra"/>
    <style:style style:name="Contenido_20_del_20_marco" style:display-name="Contenido del marco" style:family="paragraph" style:parent-style-name="Standard"/>
    <style:style style:name="Footer" style:family="paragraph" style:parent-style-name="Cabecera_20_y_20_pie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lace_20_de_20_Internet" style:display-name="Enlace de Internet" style:family="text">
      <style:text-properties fo:color="#000080" loext:opacity="100%" style:text-underline-style="solid" style:text-underline-width="auto" style:text-underline-color="font-color"/>
    </style:style>
    <style:style style:name="Símbolos_20_de_20_numeración" style:display-name="Símbolos de numeración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normal" fo:language="es" fo:country="ES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1" style:display-name="ListLabel 11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etter-spacing="normal" fo:language="es" fo:country="ES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9" style:display-name="ListLabel 29" style:family="text">
      <style:text-properties style:font-name="Calibri" fo:font-family="Calibri" style:font-family-generic="roman" style:font-pitch="variable" fo:letter-spacing="normal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 style:text-scale="99%"/>
    </style:style>
    <style:style style:name="ListLabel_20_30" style:display-name="ListLabel 30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Courier New" style:font-family-complex="'Courier New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31" style:display-name="ListLabel 31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2pt" fo:letter-spacing="normal" fo:language="es" fo:country="ES" fo:font-style="normal" fo:font-weight="normal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2pt" fo:letter-spacing="normal" fo:language="es" fo:country="ES" fo:font-style="normal" fo:font-weight="normal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language="es" fo:country="ES" style:language-asian="en" style:country-asian="US" style:language-complex="ar" style:country-complex="SA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4pt" fo:letter-spacing="normal" fo:language="es" fo:country="ES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57" style:display-name="ListLabel 57" style:family="text">
      <style:text-properties style:font-name="Calibri" fo:font-family="Calibri" style:font-family-generic="roman" style:font-pitch="variable" fo:font-size="12pt" fo:letter-spacing="normal" fo:language="es" fo:country="ES" fo:font-style="normal" fo:font-weight="normal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8" style:display-name="ListLabel 58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language="es" fo:country="ES" style:language-asian="en" style:country-asian="US" style:language-complex="ar" style:country-complex="SA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4pt" fo:letter-spacing="normal" fo:language="es" fo:country="ES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66" style:display-name="ListLabel 66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fo:letter-spacing="normal" fo:language="es" fo:country="ES" fo:font-style="normal" fo:font-weight="bold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74" style:display-name="ListLabel 74" style:family="text">
      <style:text-properties style:font-name="Calibri" fo:font-family="Calibri" style:font-family-generic="roman" style:font-pitch="variable" fo:font-size="12pt" fo:letter-spacing="normal" fo:language="es" fo:country="ES" fo:font-style="normal" fo:font-weight="normal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5" style:display-name="ListLabel 75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language="es" fo:country="ES" style:language-asian="en" style:country-asian="US" style:language-complex="ar" style:country-complex="SA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4pt" fo:letter-spacing="normal" fo:language="es" fo:country="ES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84" style:display-name="ListLabel 84" style:family="text">
      <style:text-properties style:font-name="Calibri" fo:font-family="Calibri" style:font-family-generic="roman" style:font-pitch="variable" fo:font-size="12pt" fo:letter-spacing="normal" fo:language="es" fo:country="ES" fo:font-style="normal" fo:font-weight="normal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85" style:display-name="ListLabel 85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1154cc" loext:opacity="100%" fo:font-size="12pt" style:text-underline-style="solid" style:text-underline-width="auto" style:text-underline-color="#1154cc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01" style:display-name="ListLabel 101" style:family="text">
      <style:text-properties fo:color="#1154cc" loext:opacity="100%" fo:letter-spacing="-0.004cm" style:text-underline-style="solid" style:text-underline-width="auto" style:text-underline-color="#1154cc"/>
    </style:style>
    <style:style style:name="ListLabel_20_102" style:display-name="ListLabel 102" style:family="text">
      <style:text-properties fo:color="#1154cc" loext:opacity="100%" fo:letter-spacing="-0.004cm" style:text-underline-style="solid" style:text-underline-width="auto" style:text-underline-color="#1154cc"/>
    </style:style>
    <style:style style:name="ListLabel_20_103" style:display-name="ListLabel 103" style:family="text">
      <style:text-properties fo:color="#1154cc" loext:opacity="100%" fo:letter-spacing="-0.004cm" style:text-underline-style="solid" style:text-underline-width="auto" style:text-underline-color="#1154c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inguna_20_lista" style:display-name="Ninguna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5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69cm"/>
        </style:list-level-properties>
        <style:text-properties fo:font-family="Symbol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422cm"/>
        </style:list-level-properties>
        <style:text-properties fo:font-family="Symbol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76cm"/>
        </style:list-level-properties>
        <style:text-properties fo:font-family="Symbol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29cm"/>
        </style:list-level-properties>
        <style:text-properties fo:font-family="Symbol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783cm"/>
        </style:list-level-properties>
        <style:text-properties fo:font-family="Symbol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36cm"/>
        </style:list-level-properties>
        <style:text-properties fo:font-family="Symbol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69cm"/>
        </style:list-level-properties>
        <style:text-properties fo:font-family="Symbol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6.14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42cm" fo:margin-left="3.23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542cm" fo:margin-left="4.826cm"/>
        </style:list-level-properties>
        <style:text-properties fo:font-family="Symbol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542cm" fo:margin-left="6.406cm"/>
        </style:list-level-properties>
        <style:text-properties fo:font-family="Symbol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542cm" fo:margin-left="7.987cm"/>
        </style:list-level-properties>
        <style:text-properties fo:font-family="Symbol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542cm" fo:margin-left="9.567cm"/>
        </style:list-level-properties>
        <style:text-properties fo:font-family="Symbol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542cm" fo:margin-left="11.148cm"/>
        </style:list-level-properties>
        <style:text-properties fo:font-family="Symbol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542cm" fo:margin-left="12.728cm"/>
        </style:list-level-properties>
        <style:text-properties fo:font-family="Symbol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542cm" fo:margin-left="14.309cm"/>
        </style:list-level-properties>
        <style:text-properties fo:font-family="Symbol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542cm" fo:margin-left="15.889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5cm"/>
        </style:list-level-properties>
      </text:list-level-style-number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69cm"/>
        </style:list-level-properties>
        <style:text-properties fo:font-family="Symbol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422cm"/>
        </style:list-level-properties>
        <style:text-properties fo:font-family="Symbol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76cm"/>
        </style:list-level-properties>
        <style:text-properties fo:font-family="Symbol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29cm"/>
        </style:list-level-properties>
        <style:text-properties fo:font-family="Symbol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783cm"/>
        </style:list-level-properties>
        <style:text-properties fo:font-family="Symbol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36cm"/>
        </style:list-level-properties>
        <style:text-properties fo:font-family="Symbol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69cm"/>
        </style:list-level-properties>
        <style:text-properties fo:font-family="Symbol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6.14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3.653cm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cm"/>
        </style:list-level-properties>
        <style:text-properties fo:font-family="Symbol" style:font-charset="x-symbol"/>
      </text:list-level-style-bullet>
      <text:list-level-style-bullet text:level="3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71cm"/>
        </style:list-level-properties>
        <style:text-properties fo:font-family="'Courier New'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444cm"/>
        </style:list-level-properties>
        <style:text-properties fo:font-family="Symbol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Symbol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Symbol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418cm"/>
        </style:list-level-properties>
        <style:text-properties fo:font-family="Symbol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076cm"/>
        </style:list-level-properties>
        <style:text-properties fo:font-family="Symbol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73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614cm" fo:margin-left="4.5cm"/>
        </style:list-level-properties>
        <style:text-properties fo:font-family="'Times New Roman'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5.969cm"/>
        </style:list-level-properties>
        <style:text-properties fo:font-family="Symbol" style:font-charset="x-symbol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7.422cm"/>
        </style:list-level-properties>
        <style:text-properties fo:font-family="Symbol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8.876cm"/>
        </style:list-level-properties>
        <style:text-properties fo:font-family="Symbol" style:font-charset="x-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0.329cm"/>
        </style:list-level-properties>
        <style:text-properties fo:font-family="Symbol" style:font-charset="x-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1.783cm"/>
        </style:list-level-properties>
        <style:text-properties fo:font-family="Symbol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3.236cm"/>
        </style:list-level-properties>
        <style:text-properties fo:font-family="Symbol" style:font-charset="x-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4.69cm"/>
        </style:list-level-properties>
        <style:text-properties fo:font-family="Symbol" style:font-charset="x-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6.14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0.614cm" fo:margin-left="4.5cm"/>
        </style:list-level-properties>
        <style:text-properties fo:font-family="'Times New Roman'"/>
      </text:list-level-style-bullet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5.969cm"/>
        </style:list-level-properties>
        <style:text-properties fo:font-family="Symbol" style:font-charset="x-symbol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7.422cm"/>
        </style:list-level-properties>
        <style:text-properties fo:font-family="Symbol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8.876cm"/>
        </style:list-level-properties>
        <style:text-properties fo:font-family="Symbol" style:font-charset="x-symbol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0.329cm"/>
        </style:list-level-properties>
        <style:text-properties fo:font-family="Symbol" style:font-charset="x-symbol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1.783cm"/>
        </style:list-level-properties>
        <style:text-properties fo:font-family="Symbol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3.236cm"/>
        </style:list-level-properties>
        <style:text-properties fo:font-family="Symbol" style:font-charset="x-symbol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4.69cm"/>
        </style:list-level-properties>
        <style:text-properties fo:font-family="Symbol" style:font-charset="x-symbol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6.14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 text:start-value="8">
        <style:list-level-properties text:list-level-position-and-space-mode="label-alignment">
          <style:list-level-label-alignment text:label-followed-by="listtab" fo:text-indent="-0.746cm" fo:margin-left="3.974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0.746cm" fo:margin-left="3.974cm"/>
        </style:list-level-properties>
      </text:list-level-style-number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4.5cm"/>
        </style:list-level-properties>
        <style:text-properties fo:font-family="Symbol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7.745cm"/>
        </style:list-level-properties>
        <style:text-properties fo:font-family="Symbol" style:font-charset="x-symbol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9.359cm"/>
        </style:list-level-properties>
        <style:text-properties fo:font-family="Symbol" style:font-charset="x-symbol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0.975cm"/>
        </style:list-level-properties>
        <style:text-properties fo:font-family="Symbol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2.589cm"/>
        </style:list-level-properties>
        <style:text-properties fo:font-family="Symbol" style:font-charset="x-symbol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4.205cm"/>
        </style:list-level-properties>
        <style:text-properties fo:font-family="Symbol" style:font-charset="x-symbol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5.819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 text:start-value="7">
        <style:list-level-properties text:list-level-position-and-space-mode="label-alignment">
          <style:list-level-label-alignment text:label-followed-by="listtab" fo:text-indent="-0.746cm" fo:margin-left="3.974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0.746cm" fo:margin-left="3.974cm"/>
        </style:list-level-properties>
      </text:list-level-style-number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6.999cm"/>
        </style:list-level-properties>
        <style:text-properties fo:font-family="Symbol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8.505cm"/>
        </style:list-level-properties>
        <style:text-properties fo:font-family="Symbol" style:font-charset="x-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10.012cm"/>
        </style:list-level-properties>
        <style:text-properties fo:font-family="Symbol" style:font-charset="x-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11.518cm"/>
        </style:list-level-properties>
        <style:text-properties fo:font-family="Symbol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13.025cm"/>
        </style:list-level-properties>
        <style:text-properties fo:font-family="Symbol" style:font-charset="x-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14.531cm"/>
        </style:list-level-properties>
        <style:text-properties fo:font-family="Symbol" style:font-charset="x-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16.037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39cm" fo:margin-left="4.255cm"/>
        </style:list-level-properties>
      </text:list-level-style-number>
      <text:list-level-style-bullet text:level="2" text:style-name="ListLabel_20_74" loext:num-list-format="●" style:num-suffix="●" text:bullet-char="●">
        <style:list-level-properties text:list-level-position-and-space-mode="label-alignment">
          <style:list-level-label-alignment text:label-followed-by="listtab" fo:text-indent="-0.614cm" fo:margin-left="4.5cm"/>
        </style:list-level-properties>
        <style:text-properties fo:font-family="'Times New Roman'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6.13cm"/>
        </style:list-level-properties>
        <style:text-properties fo:font-family="Symbol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7.745cm"/>
        </style:list-level-properties>
        <style:text-properties fo:font-family="Symbol" style:font-charset="x-symbol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9.359cm"/>
        </style:list-level-properties>
        <style:text-properties fo:font-family="Symbol" style:font-charset="x-symbol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0.975cm"/>
        </style:list-level-properties>
        <style:text-properties fo:font-family="Symbol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2.589cm"/>
        </style:list-level-properties>
        <style:text-properties fo:font-family="Symbol" style:font-charset="x-symbol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4.205cm"/>
        </style:list-level-properties>
        <style:text-properties fo:font-family="Symbol" style:font-charset="x-symbol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5.819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6">
        <style:list-level-properties text:list-level-position-and-space-mode="label-alignment">
          <style:list-level-label-alignment text:label-followed-by="listtab" fo:text-indent="-0.746cm" fo:margin-left="3.976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746cm" fo:margin-left="3.976cm"/>
        </style:list-level-properties>
      </text:list-level-style-number>
      <text:list-level-style-bullet text:level="3" text:style-name="ListLabel_20_84" loext:num-list-format="●" style:num-suffix="●" text:bullet-char="●">
        <style:list-level-properties text:list-level-position-and-space-mode="label-alignment">
          <style:list-level-label-alignment text:label-followed-by="listtab" fo:text-indent="-0.614cm" fo:margin-left="4.5cm"/>
        </style:list-level-properties>
        <style:text-properties fo:font-family="'Times New Roman'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4.516cm"/>
        </style:list-level-properties>
        <style:text-properties fo:font-family="Symbol" style:font-charset="x-symbol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6.592cm"/>
        </style:list-level-properties>
        <style:text-properties fo:font-family="Symbol" style:font-charset="x-symbol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8.668cm"/>
        </style:list-level-properties>
        <style:text-properties fo:font-family="Symbol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0.744cm"/>
        </style:list-level-properties>
        <style:text-properties fo:font-family="Symbol" style:font-charset="x-symbol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2.82cm"/>
        </style:list-level-properties>
        <style:text-properties fo:font-family="Symbol" style:font-charset="x-symbol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4.896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4%"/>
      <style:text-properties fo:font-size="10pt" style:font-size-asian="10pt"/>
    </style:style>
    <style:style style:name="MP2" style:family="paragraph" style:parent-style-name="Contenido_20_del_20_marco">
      <style:paragraph-properties fo:margin-left="0.034cm" fo:margin-right="0.032cm" fo:margin-top="0.026cm" fo:margin-bottom="0cm" style:contextual-spacing="false" fo:text-align="center" style:justify-single-word="false" fo:text-indent="0.002cm" style:auto-text-indent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Contenido_20_del_20_marco">
      <style:paragraph-properties fo:margin-left="0.035cm" fo:margin-right="0cm" fo:margin-top="0.023cm" fo:margin-bottom="0cm" style:contextual-spacing="false" fo:text-align="start" style:justify-single-word="false" fo:text-indent="0cm" style:auto-text-indent="false"/>
      <style:text-properties fo:color="#000000" loext:opacity="100%" style:font-name="Arial MT" fo:font-size="11pt" style:font-size-asian="11pt"/>
    </style:style>
    <style:style style:name="MT1" style:family="text">
      <style:text-properties fo:font-size="10pt" style:font-size-asian="10pt"/>
    </style:style>
    <style:style style:name="MT2" style:family="text">
      <style:text-properties fo:font-size="6pt" style:font-size-asian="6pt"/>
    </style:style>
    <style:style style:name="MT3" style:family="text">
      <style:text-properties fo:color="#000000" loext:opacity="100%" fo:font-size="6pt" style:font-size-asian="6pt"/>
    </style:style>
    <style:style style:name="MT4" style:family="text">
      <style:text-properties fo:color="#000000" loext:opacity="100%" fo:font-size="6pt" fo:letter-spacing="-0.002cm" style:font-size-asian="6pt"/>
    </style:style>
    <style:style style:name="MT5" style:family="text">
      <style:text-properties fo:color="#000000" loext:opacity="100%" fo:font-size="6pt" fo:letter-spacing="-0.005cm" style:font-size-asian="6pt"/>
    </style:style>
    <style:style style:name="MT6" style:family="text">
      <style:text-properties fo:color="#000000" loext:opacity="100%" fo:font-size="6pt" fo:letter-spacing="0.025cm" style:font-size-asian="6pt"/>
    </style:style>
    <style:style style:name="MT7" style:family="text">
      <style:text-properties fo:color="#000000" loext:opacity="100%" fo:font-size="6pt" fo:letter-spacing="0.071cm" style:font-size-asian="6pt"/>
    </style:style>
    <style:style style:name="MT8" style:family="text">
      <style:text-properties fo:color="#000000" loext:opacity="100%" fo:font-size="6pt" fo:letter-spacing="-0.004cm" style:font-size-asian="6pt"/>
    </style:style>
    <style:style style:name="MT9" style:family="text">
      <style:text-properties fo:color="#000000" loext:opacity="100%" fo:font-size="6pt" fo:letter-spacing="-0.012cm" style:font-size-asian="6pt"/>
    </style:style>
    <style:style style:name="MT10" style:family="text">
      <style:text-properties fo:color="#000000" loext:opacity="100%" fo:font-size="6pt" fo:letter-spacing="-0.009cm" style:font-size-asian="6pt"/>
    </style:style>
    <style:style style:name="MT11" style:family="text">
      <style:text-properties style:font-name="Arial MT" fo:font-size="11pt" style:font-size-asian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794cm" fo:min-width="12.08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508cm" fo:min-width="0.6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35.56cm" style:num-format="1" style:print-orientation="portrait" fo:margin-top="1.64cm" fo:margin-bottom="0.494cm" fo:margin-left="1.27cm" fo:margin-right="1.27cm" style:writing-mode="lr-tb" style:layout-grid-color="#c0c0c0" style:layout-grid-lines="18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0.707cm" fo:margin-bottom="0.644cm" fo:margin-left="1.27cm" fo:margin-right="1.27cm" style:writing-mode="lr-tb" style:layout-grid-color="#c0c0c0" style:layout-grid-lines="1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3cm" fo:margin-left="0cm" fo:margin-right="0cm" fo:margin-bottom="1.732cm" style:dynamic-spacing="true"/>
      </style:header-style>
      <style:footer-style>
        <style:header-footer-properties fo:min-height="0.256cm" fo:margin-left="0cm" fo:margin-right="0cm" fo:margin-top="0.155cm" style:dynamic-spacing="true"/>
      </style:footer-style>
    </style:page-layout>
    <style:page-layout style:name="Mpm3">
      <style:page-layout-properties fo:page-width="21.59cm" fo:page-height="35.56cm" style:num-format="1" style:print-orientation="portrait" fo:margin-top="0.707cm" fo:margin-bottom="1.298cm" fo:margin-left="1.27cm" fo:margin-right="1.27cm" style:writing-mode="lr-tb" style:layout-grid-color="#c0c0c0" style:layout-grid-lines="1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3cm" fo:margin-left="0cm" fo:margin-right="0cm" fo:margin-bottom="1.732cm" style:dynamic-spacing="true"/>
      </style:header-style>
      <style:footer-style>
        <style:header-footer-properties fo:min-height="0.289cm" fo:margin-left="0cm" fo:margin-right="0cm" fo:margin-top="0.191cm" style:dynamic-spacing="true"/>
      </style:footer-style>
    </style:page-layout>
    <style:page-layout style:name="Mpm4">
      <style:page-layout-properties fo:page-width="21.59cm" fo:page-height="35.56cm" style:num-format="1" style:print-orientation="portrait" fo:margin-top="0.707cm" fo:margin-bottom="0.459cm" fo:margin-left="1.27cm" fo:margin-right="1.27cm" style:writing-mode="lr-tb" style:layout-grid-color="#c0c0c0" style:layout-grid-lines="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3cm" fo:margin-left="0cm" fo:margin-right="0cm" fo:margin-bottom="1.732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5">
      <style:page-layout-properties fo:page-width="21.59cm" fo:page-height="35.56cm" style:num-format="1" style:print-orientation="portrait" fo:margin-top="0.707cm" fo:margin-bottom="1.462cm" fo:margin-left="1.27cm" fo:margin-right="1.27cm" style:writing-mode="lr-tb" style:layout-grid-color="#c0c0c0" style:layout-grid-lines="1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3cm" fo:margin-left="0cm" fo:margin-right="0cm" fo:margin-bottom="1.732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 loext:marker-style-name="MT1"><draw:frame draw:style-name="Mfr1" draw:name="Image 2" text:anchor-type="char" svg:x="3.637cm" svg:y="0.707cm" svg:width="1.489cm" svg:height="1.658cm" draw:z-index="8"><draw:image xlink:href="Pictures/10000001000000380000003F4F7225F0.png" xlink:type="simple" xlink:show="embed" xlink:actuate="onLoad" draw:mime-type="image/png"/></draw:frame><draw:custom-shape text:anchor-type="char" draw:z-index="17" draw:name="Textbox 3" draw:style-name="Mgr1" draw:text-style-name="MP3" svg:width="12.087cm" svg:height="0.793cm" svg:x="7.602cm" svg:y="1.321cm"><text:p text:style-name="MP2" loext:marker-style-name="MT2"><text:span text:style-name="MT3">“2.025 – Año de la Protección</text:span><text:span text:style-name="MT4"> </text:span><text:span text:style-name="MT3">Integral</text:span><text:span text:style-name="MT5"> </text:span><text:span text:style-name="MT3">para Niñas, Niños y</text:span><text:span text:style-name="MT4"> </text:span><text:span text:style-name="MT3">Adolescentes y</text:span><text:span text:style-name="MT4"> </text:span><text:span text:style-name="MT3">la lucha contra el</text:span><text:span text:style-name="MT4"> </text:span><text:span text:style-name="MT3">Abuso, la Violencia en</text:span><text:span text:style-name="MT4"> </text:span><text:span text:style-name="MT3">todas sus Formas,</text:span><text:span text:style-name="MT6"> </text:span><text:span text:style-name="MT3">los</text:span><text:span text:style-name="MT7"> </text:span><text:span text:style-name="MT3">Ciberdelitos,</text:span><text:span text:style-name="MT4"> </text:span><text:span text:style-name="MT3">por</text:span><text:span text:style-name="MT8"> </text:span><text:span text:style-name="MT3">la</text:span><text:span text:style-name="MT5"> </text:span><text:span text:style-name="MT3">Accesibilidad</text:span><text:span text:style-name="MT8"> </text:span><text:span text:style-name="MT3">Digital</text:span><text:span text:style-name="MT9"> </text:span><text:span text:style-name="MT3">para</text:span><text:span text:style-name="MT5"> </text:span><text:span text:style-name="MT3">Personas</text:span><text:span text:style-name="MT5"> </text:span><text:span text:style-name="MT3">con</text:span><text:span text:style-name="MT10"> </text:span><text:span text:style-name="MT3">Discapacidad y</text:span><text:span text:style-name="MT10"> </text:span><text:span text:style-name="MT3">la</text:span><text:span text:style-name="MT5"> </text:span><text:span text:style-name="MT3">Contribución</text:span><text:span text:style-name="MT10"> </text:span><text:span text:style-name="MT3">de las</text:span><text:span text:style-name="MT5"> </text:span><text:span text:style-name="MT3">Cooperativas</text:span><text:span text:style-name="MT5"> </text:span><text:span text:style-name="MT3">a los</text:span><text:span text:style-name="MT5"> </text:span><text:span text:style-name="MT3">Objetivos</text:span><text:span text:style-name="MT5"> </text:span><text:span text:style-name="MT3">de</text:span><text:span text:style-name="MT5"> </text:span><text:span text:style-name="MT3">Desarrollo</text:span><text:span text:style-name="MT7"> </text:span><text:span text:style-name="MT3">Sostenible, así como la Concientización y Promoción de la Funga Misionera”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/>
      </style:footer>
    </style:master-page>
    <style:master-page style:name="Converted2" style:page-layout-name="Mpm3" draw:style-name="Mdp1">
      <style:header>
        <text:p text:style-name="MP1" loext:marker-style-name="MT1"><draw:frame draw:style-name="Mfr1" draw:name="Imagen12" text:anchor-type="char" svg:x="3.637cm" svg:y="0.707cm" svg:width="1.489cm" svg:height="1.658cm" draw:z-index="28"><draw:image xlink:href="Pictures/10000001000000380000003F4F7225F0.png" xlink:type="simple" xlink:show="embed" xlink:actuate="onLoad" draw:mime-type="image/png"/></draw:frame><draw:custom-shape text:anchor-type="char" draw:z-index="20" draw:name="Textbox 71" draw:style-name="Mgr1" draw:text-style-name="MP3" svg:width="12.087cm" svg:height="0.793cm" svg:x="7.602cm" svg:y="1.321cm"><text:p text:style-name="MP2" loext:marker-style-name="MT2"><text:span text:style-name="MT3">“2.025 – Año de la Protección</text:span><text:span text:style-name="MT4"> </text:span><text:span text:style-name="MT3">Integral</text:span><text:span text:style-name="MT5"> </text:span><text:span text:style-name="MT3">para Niñas, Niños y</text:span><text:span text:style-name="MT4"> </text:span><text:span text:style-name="MT3">Adolescentes y</text:span><text:span text:style-name="MT4"> </text:span><text:span text:style-name="MT3">la lucha contra el</text:span><text:span text:style-name="MT4"> </text:span><text:span text:style-name="MT3">Abuso, la Violencia en</text:span><text:span text:style-name="MT4"> </text:span><text:span text:style-name="MT3">todas sus Formas,</text:span><text:span text:style-name="MT6"> </text:span><text:span text:style-name="MT3">los</text:span><text:span text:style-name="MT7"> </text:span><text:span text:style-name="MT3">Ciberdelitos,</text:span><text:span text:style-name="MT4"> </text:span><text:span text:style-name="MT3">por</text:span><text:span text:style-name="MT8"> </text:span><text:span text:style-name="MT3">la</text:span><text:span text:style-name="MT5"> </text:span><text:span text:style-name="MT3">Accesibilidad</text:span><text:span text:style-name="MT8"> </text:span><text:span text:style-name="MT3">Digital</text:span><text:span text:style-name="MT9"> </text:span><text:span text:style-name="MT3">para</text:span><text:span text:style-name="MT5"> </text:span><text:span text:style-name="MT3">Personas</text:span><text:span text:style-name="MT5"> </text:span><text:span text:style-name="MT3">con</text:span><text:span text:style-name="MT10"> </text:span><text:span text:style-name="MT3">Discapacidad y</text:span><text:span text:style-name="MT10"> </text:span><text:span text:style-name="MT3">la</text:span><text:span text:style-name="MT5"> </text:span><text:span text:style-name="MT3">Contribución</text:span><text:span text:style-name="MT10"> </text:span><text:span text:style-name="MT3">de las</text:span><text:span text:style-name="MT5"> </text:span><text:span text:style-name="MT3">Cooperativas</text:span><text:span text:style-name="MT5"> </text:span><text:span text:style-name="MT3">a los</text:span><text:span text:style-name="MT5"> </text:span><text:span text:style-name="MT3">Objetivos</text:span><text:span text:style-name="MT5"> </text:span><text:span text:style-name="MT3">de</text:span><text:span text:style-name="MT5"> </text:span><text:span text:style-name="MT3">Desarrollo</text:span><text:span text:style-name="MT7"> </text:span><text:span text:style-name="MT3">Sostenible, así como la Concientización y Promoción de la Funga Misionera”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3" draw:name="Textbox 72" draw:style-name="Mgr2" draw:text-style-name="MP3" svg:width="0.609cm" svg:height="0.507cm" svg:x="19.623cm" svg:y="30.228cm"><text:p text:style-name="MP4" loext:marker-style-name="MT11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4" draw:style-name="Mdp1">
      <style:header>
        <text:p text:style-name="MP1" loext:marker-style-name="MT1"><draw:frame draw:style-name="Mfr1" draw:name="Imagen14" text:anchor-type="char" svg:x="3.637cm" svg:y="0.707cm" svg:width="1.489cm" svg:height="1.658cm" draw:z-index="31"><draw:image xlink:href="Pictures/10000001000000380000003F4F7225F0.png" xlink:type="simple" xlink:show="embed" xlink:actuate="onLoad" draw:mime-type="image/png"/></draw:frame><draw:custom-shape text:anchor-type="char" draw:z-index="25" draw:name="Textbox 73" draw:style-name="Mgr1" draw:text-style-name="MP3" svg:width="12.087cm" svg:height="0.793cm" svg:x="7.602cm" svg:y="1.321cm"><text:p text:style-name="MP2" loext:marker-style-name="MT2"><text:span text:style-name="MT3">“2.025 – Año de la Protección</text:span><text:span text:style-name="MT4"> </text:span><text:span text:style-name="MT3">Integral</text:span><text:span text:style-name="MT5"> </text:span><text:span text:style-name="MT3">para Niñas, Niños y</text:span><text:span text:style-name="MT4"> </text:span><text:span text:style-name="MT3">Adolescentes y</text:span><text:span text:style-name="MT4"> </text:span><text:span text:style-name="MT3">la lucha contra el</text:span><text:span text:style-name="MT4"> </text:span><text:span text:style-name="MT3">Abuso, la Violencia en</text:span><text:span text:style-name="MT4"> </text:span><text:span text:style-name="MT3">todas sus Formas,</text:span><text:span text:style-name="MT6"> </text:span><text:span text:style-name="MT3">los</text:span><text:span text:style-name="MT7"> </text:span><text:span text:style-name="MT3">Ciberdelitos,</text:span><text:span text:style-name="MT4"> </text:span><text:span text:style-name="MT3">por</text:span><text:span text:style-name="MT8"> </text:span><text:span text:style-name="MT3">la</text:span><text:span text:style-name="MT5"> </text:span><text:span text:style-name="MT3">Accesibilidad</text:span><text:span text:style-name="MT8"> </text:span><text:span text:style-name="MT3">Digital</text:span><text:span text:style-name="MT9"> </text:span><text:span text:style-name="MT3">para</text:span><text:span text:style-name="MT5"> </text:span><text:span text:style-name="MT3">Personas</text:span><text:span text:style-name="MT5"> </text:span><text:span text:style-name="MT3">con</text:span><text:span text:style-name="MT10"> </text:span><text:span text:style-name="MT3">Discapacidad y</text:span><text:span text:style-name="MT10"> </text:span><text:span text:style-name="MT3">la</text:span><text:span text:style-name="MT5"> </text:span><text:span text:style-name="MT3">Contribución</text:span><text:span text:style-name="MT10"> </text:span><text:span text:style-name="MT3">de las</text:span><text:span text:style-name="MT5"> </text:span><text:span text:style-name="MT3">Cooperativas</text:span><text:span text:style-name="MT5"> </text:span><text:span text:style-name="MT3">a los</text:span><text:span text:style-name="MT5"> </text:span><text:span text:style-name="MT3">Objetivos</text:span><text:span text:style-name="MT5"> </text:span><text:span text:style-name="MT3">de</text:span><text:span text:style-name="MT5"> </text:span><text:span text:style-name="MT3">Desarrollo</text:span><text:span text:style-name="MT7"> </text:span><text:span text:style-name="MT3">Sostenible, así como la Concientización y Promoción de la Funga Misionera”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/>
      </style:footer>
    </style:master-page>
    <style:master-page style:name="Converted4" style:page-layout-name="Mpm5" draw:style-name="Mdp1">
      <style:header>
        <text:p text:style-name="MP1" loext:marker-style-name="MT1"><draw:frame draw:style-name="Mfr1" draw:name="Imagen16" text:anchor-type="char" svg:x="3.637cm" svg:y="0.707cm" svg:width="1.489cm" svg:height="1.658cm" draw:z-index="39"><draw:image xlink:href="Pictures/10000001000000380000003F4F7225F0.png" xlink:type="simple" xlink:show="embed" xlink:actuate="onLoad" draw:mime-type="image/png"/></draw:frame><draw:custom-shape text:anchor-type="char" draw:z-index="30" draw:name="Textbox 75" draw:style-name="Mgr1" draw:text-style-name="MP3" svg:width="12.087cm" svg:height="0.793cm" svg:x="7.602cm" svg:y="1.321cm"><text:p text:style-name="MP2" loext:marker-style-name="MT2"><text:span text:style-name="MT3">“2.025 – Año de la Protección</text:span><text:span text:style-name="MT4"> </text:span><text:span text:style-name="MT3">Integral</text:span><text:span text:style-name="MT5"> </text:span><text:span text:style-name="MT3">para Niñas, Niños y</text:span><text:span text:style-name="MT4"> </text:span><text:span text:style-name="MT3">Adolescentes y</text:span><text:span text:style-name="MT4"> </text:span><text:span text:style-name="MT3">la lucha contra el</text:span><text:span text:style-name="MT4"> </text:span><text:span text:style-name="MT3">Abuso, la Violencia en</text:span><text:span text:style-name="MT4"> </text:span><text:span text:style-name="MT3">todas sus Formas,</text:span><text:span text:style-name="MT6"> </text:span><text:span text:style-name="MT3">los</text:span><text:span text:style-name="MT7"> </text:span><text:span text:style-name="MT3">Ciberdelitos,</text:span><text:span text:style-name="MT4"> </text:span><text:span text:style-name="MT3">por</text:span><text:span text:style-name="MT8"> </text:span><text:span text:style-name="MT3">la</text:span><text:span text:style-name="MT5"> </text:span><text:span text:style-name="MT3">Accesibilidad</text:span><text:span text:style-name="MT8"> </text:span><text:span text:style-name="MT3">Digital</text:span><text:span text:style-name="MT9"> </text:span><text:span text:style-name="MT3">para</text:span><text:span text:style-name="MT5"> </text:span><text:span text:style-name="MT3">Personas</text:span><text:span text:style-name="MT5"> </text:span><text:span text:style-name="MT3">con</text:span><text:span text:style-name="MT10"> </text:span><text:span text:style-name="MT3">Discapacidad y</text:span><text:span text:style-name="MT10"> </text:span><text:span text:style-name="MT3">la</text:span><text:span text:style-name="MT5"> </text:span><text:span text:style-name="MT3">Contribución</text:span><text:span text:style-name="MT10"> </text:span><text:span text:style-name="MT3">de las</text:span><text:span text:style-name="MT5"> </text:span><text:span text:style-name="MT3">Cooperativas</text:span><text:span text:style-name="MT5"> </text:span><text:span text:style-name="MT3">a los</text:span><text:span text:style-name="MT5"> </text:span><text:span text:style-name="MT3">Objetivos</text:span><text:span text:style-name="MT5"> </text:span><text:span text:style-name="MT3">de</text:span><text:span text:style-name="MT5"> </text:span><text:span text:style-name="MT3">Desarrollo</text:span><text:span text:style-name="MT7"> </text:span><text:span text:style-name="MT3">Sostenible, así como la Concientización y Promoción de la Funga Misionera”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8T17:32:59</meta:creation-date>
    <meta:initial-creator>I5</meta:initial-creator>
    <dc:language>es-AR</dc:language>
    <dc:date>2025-10-29T08:50:27</dc:date>
    <meta:editing-cycles>4</meta:editing-cycles>
    <meta:editing-duration>PT2H37M</meta:editing-duration>
    <meta:generator>LibreOffice/25.8.1.1$Linux_X86_64 LibreOffice_project/54047653041915e595ad4e45cccea684809c77b5</meta:generator>
    <meta:document-statistic meta:table-count="1" meta:image-count="8" meta:object-count="0" meta:page-count="15" meta:paragraph-count="245" meta:word-count="4450" meta:character-count="31564" meta:non-whitespace-character-count="27494"/>
    <meta:user-defined meta:name="AppVersion">15.0000</meta:user-defined>
    <meta:user-defined meta:name="Created" meta:value-type="date">2025-10-14T00:00:00</meta:user-defined>
    <meta:user-defined meta:name="Creator">Microsoft® Word 2016</meta:user-defined>
    <meta:user-defined meta:name="LastSaved" meta:value-type="date">2025-10-28T00:00:00</meta:user-defined>
    <meta:user-defined meta:name="Producer" meta:value-type="string">Microsoft® Word 2016</meta:user-defined>
  </office:meta>
</office:document-meta>
</file>